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</style:style>
    <style:style style:name="T24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</style:style>
    <style:style style:name="T27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center"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3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4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5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6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6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6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6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7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8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9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9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9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9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9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9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9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0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1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1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1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1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1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1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2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2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2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2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2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2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2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2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2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3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3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3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3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3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3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3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3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4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4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4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4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4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4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4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4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4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5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6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7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7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7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7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7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7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7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7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8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8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8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8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8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8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8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8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8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9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9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9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9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9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9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9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49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0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0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0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0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0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0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0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0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0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</style:style>
    <style:style style:name="T50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1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1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1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1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1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1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1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2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2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2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2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2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2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2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2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2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3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3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3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3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3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3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3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3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3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4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4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4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4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4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4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48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4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5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5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5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5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55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56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7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</style:style>
    <style:style style:name="T55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60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61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62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63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64" style:parent-style-name="Normal" style:family="paragraph">
      <style:paragraph-properties>
        <style:tab-stops>
          <style:tab-stop style:type="left" style:leader-style="dotted" style:leader-text="." style:position="5.3159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NEX A<text:s/>– 2018 -2020</text:p>
      <text:p text:style-name="P4"/>
      <text:p text:style-name="P5">CELLAR WINES AND SPIRITS CONSUMPTION</text:p>
      <text:p text:style-name="P6">FOR APRIL 2018 – MARCH 2019</text:p>
      <text:p text:style-name="P7"/>
      <text:p text:style-name="P8">ALSACE</text:p>
      <text:p text:style-name="P9"/>
      <text:p text:style-name="P10">Pinot Gris Les Elements Dom. Bott Geyl 2007<text:tab/>4</text:p>
      <text:p text:style-name="P11">Pinot Gris Rolly Gasmann 2008<text:tab/>4</text:p>
      <text:p text:style-name="P12">Riesling Grand Cru Saering 2008<text:tab/>10</text:p>
      <text:p text:style-name="P13"/>
      <text:p text:style-name="P14">AUSTRALIA<text:s/></text:p>
      <text:p text:style-name="P15"/>
      <text:p text:style-name="P16">D’Arenberg Coppermine Road Cabernet Sauvignon McLaren Vale 2002<text:tab/>15</text:p>
      <text:p text:style-name="P17">Warner Vineyard Giaconda Shiraz 2002<text:tab/>25</text:p>
      <text:p text:style-name="P18">Katnook Estate Prodigy Shiraz 2002 Coonawarra<text:tab/>47</text:p>
      <text:p text:style-name="P19">Moss Wood Chardonnay 2008 Margaret River<text:tab/>3</text:p>
      <text:p text:style-name="P20">The Lane Beginning Chardonnay 2012 Adelaide Hills<text:tab/>10</text:p>
      <text:p text:style-name="P21">Tim Smith Barossa Shiraz Tanunda 2015<text:tab/>24</text:p>
      <text:p text:style-name="P22">Mount Horrocks Watervale Riesling 2017 Clare Valley<text:tab/>17</text:p>
      <text:p text:style-name="P23"/>
      <text:p text:style-name="P24">BORDEAUX (RED)</text:p>
      <text:p text:style-name="P25"/>
      <text:p text:style-name="P26"><text:span text:style-name="T27">Chateau Cheval Blanc 1975</text:span><text:span text:style-name="T28"><text:tab/>1</text:span></text:p>
      <text:p text:style-name="P29">Chateau Cheval Blanc 1983<text:tab/>4</text:p>
      <text:p text:style-name="P30">SOLD - Le Pin 1986<text:tab/>12</text:p>
      <text:p text:style-name="P31">SOLD – Chateau Margaux 1988<text:tab/>24</text:p>
      <text:p text:style-name="P32">Chateau Belair 1988<text:tab/>6</text:p>
      <text:p text:style-name="P33">Chateau Pichon-Longueville Baron 1988<text:tab/>14</text:p>
      <text:p text:style-name="P34">SOLD - Chateau Haut Brion 1989<text:tab/>12</text:p>
      <text:p text:style-name="P35">Chateau Langoa-Barton 1990<text:tab/>26</text:p>
      <text:p text:style-name="P36">Chateau Brane-Cantenac 1990<text:tab/>6</text:p>
      <text:p text:style-name="P37">Chateau Calon Segur 1990<text:tab/>7</text:p>
      <text:p text:style-name="P38">Chateau Canon 1990<text:tab/>18</text:p>
      <text:p text:style-name="P39">Chateau Grand-Puy-Lacoste 1990<text:tab/>9</text:p>
      <text:p text:style-name="P40">Chateau Langoa Barton 1990<text:tab/>11</text:p>
      <text:p text:style-name="P41">Chateau Latour 1990<text:tab/>36</text:p>
      <text:p text:style-name="P42">Chateau Leoville Barton 1990<text:tab/>7</text:p>
      <text:p text:style-name="P43">Chateau Pichon-Longueville Baron 1990<text:tab/>5</text:p>
      <text:p text:style-name="P44">Chateau Senejac 1990<text:tab/>3</text:p>
      <text:p text:style-name="P45">Chateau Trotanoy 1990<text:tab/>17</text:p>
      <text:p text:style-name="P46">Domaine de Chevalier 1990<text:tab/>6</text:p>
      <text:p text:style-name="P47">Chateau Latour a Pomerol 1994<text:tab/>38</text:p>
      <text:soft-page-break/>
      <text:p text:style-name="P48">Chateau Magdelaine 1994<text:tab/>8</text:p>
      <text:p text:style-name="P49">Chateau Brane Cantenac 1995<text:tab/>3</text:p>
      <text:p text:style-name="P50">Chateau Grand Mayne 1995<text:tab/>6</text:p>
      <text:p text:style-name="P51"/>
      <text:p text:style-name="P52">Chateau Cheval Blanc 1996<text:tab/>1</text:p>
      <text:p text:style-name="P53">Chateau La Lagune 1996<text:tab/>4</text:p>
      <text:p text:style-name="P54">Chateau Leoville-Poyferre 1996<text:tab/>7</text:p>
      <text:p text:style-name="P55">Chateau Cambon la Pelouse 2000<text:tab/>9</text:p>
      <text:p text:style-name="P56">Chateau Haut-Brion 2001<text:tab/>1</text:p>
      <text:p text:style-name="P57">Chateau La Fleur-Petrus 2001<text:tab/>1</text:p>
      <text:p text:style-name="P58">Chateau La Grave a Pomerol 2001<text:tab/>1</text:p>
      <text:p text:style-name="P59">Chateau La Lagune 2001<text:tab/>1</text:p>
      <text:p text:style-name="P60">Chateau La Mission Haut-Brion 2001<text:tab/>1</text:p>
      <text:p text:style-name="P61">Chateau Latour a Pomerol 2001<text:tab/>1</text:p>
      <text:p text:style-name="P62">Chateau Leoville-Poyferre 2001<text:tab/>1</text:p>
      <text:p text:style-name="P63">Chateau Montrose 2001<text:tab/>1</text:p>
      <text:p text:style-name="P64">Chateau Mouton-Rothchild 2001<text:tab/>1</text:p>
      <text:p text:style-name="P65">Chateau Pichon-Longueville Baron 2001<text:tab/>1</text:p>
      <text:p text:style-name="P66">Chateau Pichon-Longueville Comtesse de Lalande 2001<text:tab/>1</text:p>
      <text:p text:style-name="P67">Chateau Pontet-Canet 2001<text:tab/>1</text:p>
      <text:p text:style-name="P68">Chateau Beausejour-Duffau-Lagarosse 2003<text:tab/>2</text:p>
      <text:p text:style-name="P69">Chateau Bahans Haut-Brion 2003<text:tab/>1</text:p>
      <text:p text:style-name="P70">Chateau d’Armailhac 2003<text:tab/>1</text:p>
      <text:p text:style-name="P71">Chateau Haut-Bailly 2003<text:tab/>1</text:p>
      <text:p text:style-name="P72">Chateau La Lagune 2003<text:tab/>1</text:p>
      <text:p text:style-name="P73">Chateau La Mission Haut-Brion 2003<text:tab/>1</text:p>
      <text:p text:style-name="P74">Chateau Les Grands Chenes 2003<text:tab/>3</text:p>
      <text:p text:style-name="P75">Chateau Lynch Bages 2003<text:tab/>1</text:p>
      <text:p text:style-name="P76">Chateau Plince 2003<text:tab/>1</text:p>
      <text:p text:style-name="P77">Chateau Raussan-Segla 2003<text:tab/>1</text:p>
      <text:p text:style-name="P78">Pavillon Rouge du Chateau Margaux 2003<text:tab/>1</text:p>
      <text:p text:style-name="P79">Chateau Chasse-Spleen 2009<text:tab/>1</text:p>
      <text:p text:style-name="P80">Chateau Haut-Batailley 2009<text:tab/>1</text:p>
      <text:p text:style-name="P81">Chateau Lascombes 2009<text:tab/>1</text:p>
      <text:p text:style-name="P82">Chateau Lynch-Moussas 2009<text:tab/>1</text:p>
      <text:p text:style-name="P83">Chateau Talbot 2009<text:tab/>1</text:p>
      <text:p text:style-name="P84">Chateau Grand-Puy-Lacoste 2009<text:tab/>1</text:p>
      <text:p text:style-name="P85"/>
      <text:p text:style-name="P86">BORDEAUX (WHITE)</text:p>
      <text:p text:style-name="P87"/>
      <text:p text:style-name="P88">Chateau Suduiraut 1967<text:tab/>3</text:p>
      <text:p text:style-name="P89">Chateau Lafaurie-Peyraguey 1997<text:tab/>2</text:p>
      <text:p text:style-name="P90">Chateau La Tour Blanche 1997<text:tab/>3</text:p>
      <text:p text:style-name="P91">Chateau Rieussec 1997<text:tab/>3</text:p>
      <text:soft-page-break/>
      <text:p text:style-name="P92">Chateau Rieussec 2009<text:tab/>1</text:p>
      <text:p text:style-name="P93"/>
      <text:p text:style-name="P94">BURGUNDY (RED)</text:p>
      <text:p text:style-name="P95"/>
      <text:p text:style-name="P96">Clos de Vougeot J. Drouhin 1995<text:tab/>17</text:p>
      <text:p text:style-name="P97">Pommard Grand Clos des Epenots Dom. de Courcel 1995<text:tab/>6</text:p>
      <text:p text:style-name="P98"/>
      <text:p text:style-name="P99">Beaune Greves Dom. Tollot-Beaut 1996<text:tab/>5</text:p>
      <text:p text:style-name="P100">Clos de Vougeot J. Drouhin Larose 1996<text:tab/>4</text:p>
      <text:p text:style-name="P101">Echezeaux GC Champy 1996<text:tab/>6</text:p>
      <text:p text:style-name="P102">Nuits-St-Georges Clos des Forets St Georges 1996<text:tab/>11</text:p>
      <text:p text:style-name="P103">Aloxe-Corton Les Fournieres 1999<text:tab/>12</text:p>
      <text:p text:style-name="P104">Pommard Grand Clos des Epeneaux 1999<text:tab/>1</text:p>
      <text:p text:style-name="P105">Savigny Les Beaune Les Lavieres 1999<text:tab/>31</text:p>
      <text:p text:style-name="P106">Volnay Caillerets Ancienne Cuvee Carnot 1999<text:tab/>2</text:p>
      <text:p text:style-name="P107">Volnay Clos de la Barre 1999<text:tab/>3</text:p>
      <text:p text:style-name="P108">Beaune Clos des Mouches Dom. Joseph Drouhin 2002<text:tab/>2</text:p>
      <text:p text:style-name="P109">Bonnes Mares GC Dom. Drouhin-Larose 2002<text:tab/>15</text:p>
      <text:p text:style-name="P110">Chassagne-Montrachet Clos du Chateau de la Maltroye 2002<text:tab/>1</text:p>
      <text:p text:style-name="P111">Latricieres-Chambertin Dom. Drouhin-Laroze 2002<text:tab/>1</text:p>
      <text:p text:style-name="P112">Latricieres-Chambertin Dom. Nicolas Potel 2002<text:tab/>1</text:p>
      <text:p text:style-name="P113">Nuits-St-Georges Clos des Forets St Georges Dom. Arlot 2002<text:tab/>1</text:p>
      <text:p text:style-name="P114">Nuits-St-Georges aux Perdrix Dom. de Perdrix 2002<text:tab/>2</text:p>
      <text:p text:style-name="P115">Nuits-St-Georges Les Boudots 2002 L. Jadot 2002<text:tab/>1</text:p>
      <text:p text:style-name="P116">Vosne-Romanee Dom.Michel Gros 2002<text:tab/>1</text:p>
      <text:p text:style-name="P117">Vosne-Romanee Les Malconsorts Dom. Nicolas Potel 2002<text:tab/>1</text:p>
      <text:p text:style-name="P118">Nuits-St-Georges Dom. Thibault Liger-Belair 2003<text:tab/>2</text:p>
      <text:p text:style-name="P119">Aloxe-Corton Les Fournieres Dom. Tollot-Beaut 2009<text:tab/>1</text:p>
      <text:p text:style-name="P120">Beaune Les Bressandes Dom. des Croix 2009<text:tab/>1</text:p>
      <text:p text:style-name="P121">Beaune-Greves Dom. Tollot-Beaut 2009<text:tab/>1</text:p>
      <text:p text:style-name="P122">Chambolle-Musigny Dom. Confuron-Cotetidot 2009<text:tab/>1</text:p>
      <text:p text:style-name="P123">Gevrey-Chambertin Les Cazetiers 2009<text:tab/>1</text:p>
      <text:p text:style-name="P124">Nuits-St-Georges Clos des Forets St-Georges Dom. Arlot 2009<text:tab/>1</text:p>
      <text:p text:style-name="P125">Nuits-St-Georges Les Damodes Dom. Faiveley 2009<text:tab/>1</text:p>
      <text:p text:style-name="P126">Nuits-St-Georges Les Pruliers Jean Grivot 2009<text:tab/>1</text:p>
      <text:p text:style-name="P127"/>
      <text:p text:style-name="P128"/>
      <text:p text:style-name="P129">BURGUNDY (WHITE)</text:p>
      <text:p text:style-name="P130"/>
      <text:p text:style-name="P131">Corton Charlemagne Vincent Girardin 2000<text:tab/>1</text:p>
      <text:p text:style-name="P132">Batard-Montrachet Blain Gagnard 2001<text:tab/>1</text:p>
      <text:p text:style-name="P133">Chassagne-Montrachet Les Caillerets Dom. F. Gagnard 2004<text:tab/>29</text:p>
      <text:p text:style-name="P134">Puligny-Montrachet Louis Jadot 2004<text:tab/>4</text:p>
      <text:p text:style-name="P135">Corton-Charlemagne GC Bonneau du Martray 2005<text:tab/>6</text:p>
      <text:soft-page-break/>
      <text:p text:style-name="P136">Corton-Charlemagne GC Rapet Pere et fils 2006<text:tab/>6</text:p>
      <text:p text:style-name="P137">Meursault Charmes Henri Germain 2006<text:tab/>5</text:p>
      <text:p text:style-name="P138">Puligny-Montrachet Folatieres Louis Jadot 2006<text:tab/>1</text:p>
      <text:p text:style-name="P139">Puligny-Montrachet Chateau de Puligny-Montrachet 2006<text:tab/>17</text:p>
      <text:p text:style-name="P140">Puligny-Montrachet Les Referts Remoissenet Pere &amp; fils 2006<text:tab/>12</text:p>
      <text:p text:style-name="P141">Chassagne-Montrachet Morgeot Les Fairendes Jean-Marc Pillot 2007<text:tab/>5</text:p>
      <text:p text:style-name="P142">Pouilly-Fuisse Vieille Vignes Chateau Fuisse JJ Vincent 2007<text:tab/>19</text:p>
      <text:p text:style-name="P143">Chablis Vaillon Dom. C. Moreau 2008<text:tab/>3</text:p>
      <text:p text:style-name="P144">Meursault Charmes Louis Jadot 2013<text:tab/>27</text:p>
      <text:p text:style-name="P145"/>
      <text:p text:style-name="P146">Chablis Vaillons Dom. Moreau-Naudet 2014<text:tab/>59</text:p>
      <text:p text:style-name="P147">Chassagne-Montrachet Les Champgains M. Niellon 2014<text:tab/>18</text:p>
      <text:p text:style-name="P148">Puligny Montrachet La Garenne D. Faiveley 2014<text:tab/>4</text:p>
      <text:p text:style-name="P149"/>
      <text:p text:style-name="P150">CANADA</text:p>
      <text:p text:style-name="P151"/>
      <text:p text:style-name="P152">Gold Vidal Icewine 2015, Inniskilin Estate<text:tab/>28</text:p>
      <text:p text:style-name="P153"/>
      <text:p text:style-name="P154">CHAMPAGNE</text:p>
      <text:p text:style-name="P155"/>
      <text:p text:style-name="P156">Louis Roederer Carte Blanche NV<text:tab/>5</text:p>
      <text:p text:style-name="P157">SOLD - Krug (Magnums) 1982<text:tab/>6</text:p>
      <text:p text:style-name="P158">Louis Roederer Brut 2000<text:tab/>1</text:p>
      <text:p text:style-name="P159">Veuve Clicquot Reserve Brut 2002<text:tab/>1</text:p>
      <text:p text:style-name="P160"/>
      <text:p text:style-name="P161">COGNAC</text:p>
      <text:p text:style-name="P162"/>
      <text:p text:style-name="P163">Hine 1924<text:tab/>½</text:p>
      <text:p text:style-name="P164"/>
      <text:p text:style-name="P165">ENGLAND AND WALES</text:p>
      <text:p text:style-name="P166"/>
      <text:p text:style-name="P167">Denbies Schonburger 2006<text:tab/>14</text:p>
      <text:p text:style-name="P168">Chapel Down Pinot Blanc 2009<text:tab/>31</text:p>
      <text:p text:style-name="P169">Camel Valley Atlantic Dry 2010<text:tab/>15</text:p>
      <text:p text:style-name="P170">Chapel Down Chardonnay 2010<text:tab/>20</text:p>
      <text:p text:style-name="P171">Furleigh Estate Bacchus Fume 2010<text:tab/>27</text:p>
      <text:p text:style-name="P172">Chapel Down Chardonnay 2014<text:tab/>7</text:p>
      <text:p text:style-name="P173">Camel Valley Bacchus Dry 2015<text:tab/>4</text:p>
      <text:p text:style-name="P174">Chapel Down Kit’s Coty Estate Chardonnay 2015<text:tab/>57</text:p>
      <text:p text:style-name="P175"/>
      <text:p text:style-name="P176">Coates &amp; Seeley La Perfide 2009<text:tab/>69</text:p>
      <text:p text:style-name="P177">Breaky Bottom Reynolds Stone Cuvee 2010<text:tab/>118</text:p>
      <text:p text:style-name="P178">Camel Valley Brut Rose 2010<text:tab/>66</text:p>
      <text:p text:style-name="P179">Ancre Hill Sparkling Rose 2012 (Welsh)<text:tab/>34</text:p>
      <text:soft-page-break/>
      <text:p text:style-name="P180">Ridgeview Bloomsbury 2013<text:tab/>79</text:p>
      <text:p text:style-name="P181">Camel Valley Pinot Noir Brut 2014<text:tab/>69</text:p>
      <text:p text:style-name="P182">Ridgeview Cavendish Brut 2014<text:tab/>67</text:p>
      <text:p text:style-name="P183">Hambledon Rose Classic Cuvee NV<text:tab/>64</text:p>
      <text:p text:style-name="P184">Nyetimber Classic Cuvee NV<text:tab/>30</text:p>
      <text:p text:style-name="P185">Nyetimber Demi Sec NV<text:tab/>44</text:p>
      <text:p text:style-name="P186"/>
      <text:p text:style-name="P187">LOIRE</text:p>
      <text:p text:style-name="P188"/>
      <text:p text:style-name="P189">Vouvray Le Mont Sec Dom. Huet 2010<text:tab/>7</text:p>
      <text:p text:style-name="P190"/>
      <text:p text:style-name="P191"/>
      <text:p text:style-name="P192"/>
      <text:p text:style-name="P193">MOSEL</text:p>
      <text:p text:style-name="P194"/>
      <text:p text:style-name="P195">Scharzhofberger Riesling Spatlase von Hovel 2001<text:tab/>4</text:p>
      <text:p text:style-name="P196">Wehlener Sonnenuhr Riesling Spatlese JJ Prum 2001<text:tab/>7</text:p>
      <text:p text:style-name="P197">Wehlener Sonnenuhr Spatlese JJ Prum 2007<text:tab/>3</text:p>
      <text:p text:style-name="P198">Wehlener Sonnenuhr Riesling Spatlese JJ Prum 2010<text:tab/>1</text:p>
      <text:p text:style-name="P199"/>
      <text:p text:style-name="P200">NEW ZEALAND</text:p>
      <text:p text:style-name="P201"/>
      <text:p text:style-name="P202">Craggy Range Le Sol Syrah 2002 Hawkes Bay<text:tab/>9</text:p>
      <text:p text:style-name="P203">Dry River Pinot Noir 2004 Martinborough<text:tab/>14</text:p>
      <text:p text:style-name="P204">Felton Road Chardonnay 2008 Central Otago<text:tab/>16</text:p>
      <text:p text:style-name="P205">Brodie Estate Pinot Noir 2012 Martinborough<text:tab/>13</text:p>
      <text:p text:style-name="P206">Dry River Chardonnay 2013 Marlborough<text:tab/>23</text:p>
      <text:p text:style-name="P207"/>
      <text:p text:style-name="P208">PORT</text:p>
      <text:p text:style-name="P209"/>
      <text:p text:style-name="P210">Warre 1945<text:tab/>1</text:p>
      <text:p text:style-name="P211">Fonseca 1977<text:tab/>1</text:p>
      <text:p text:style-name="P212">Warre 1977<text:tab/>11</text:p>
      <text:p text:style-name="P213">Dow 1983<text:tab/>11</text:p>
      <text:p text:style-name="P214">Fonseca 1983<text:tab/>1</text:p>
      <text:p text:style-name="P215">Graham 1983<text:tab/>5</text:p>
      <text:p text:style-name="P216">Taylor 1983<text:tab/>3</text:p>
      <text:p text:style-name="P217">Warre 1983<text:tab/>3</text:p>
      <text:p text:style-name="P218">Churchill 1985<text:tab/>3</text:p>
      <text:p text:style-name="P219">Cockburn 1985<text:tab/>4</text:p>
      <text:p text:style-name="P220">Croft 1985<text:tab/>3</text:p>
      <text:p text:style-name="P221">Fonseca 1985<text:tab/>1</text:p>
      <text:p text:style-name="P222">Graham 1985<text:tab/>1</text:p>
      <text:p text:style-name="P223">Taylor 1985<text:tab/>1</text:p>
      <text:soft-page-break/>
      <text:p text:style-name="P224">Warre 1985<text:tab/>2</text:p>
      <text:p text:style-name="P225">Fonseca 1994<text:tab/>1</text:p>
      <text:p text:style-name="P226">Graham 1994<text:tab/>1</text:p>
      <text:p text:style-name="P227">Quarles Harris 1994<text:tab/>1</text:p>
      <text:p text:style-name="P228">Taylor 1994<text:tab/>1</text:p>
      <text:p text:style-name="P229">Warre 1994<text:tab/>1</text:p>
      <text:p text:style-name="P230">Quinta do Vesuvio 1996<text:tab/>1</text:p>
      <text:p text:style-name="P231">Croft 2000<text:tab/>1</text:p>
      <text:p text:style-name="P232">Dow 2000<text:tab/>1</text:p>
      <text:p text:style-name="P233">Fonseca 2000<text:tab/>1</text:p>
      <text:p text:style-name="P234">Taylor 2000<text:tab/>1</text:p>
      <text:p text:style-name="P235"/>
      <text:p text:style-name="P236"/>
      <text:p text:style-name="P237"/>
      <text:p text:style-name="P238"/>
      <text:p text:style-name="P239"/>
      <text:p text:style-name="P240"><text:span text:style-name="T241">RECEPTION WINES</text:span></text:p>
      <text:p text:style-name="P242"/>
      <text:p text:style-name="P243">Chapel Down Bacchus 2015/16/17 (including Lamberhust)<text:tab/>1318</text:p>
      <text:p text:style-name="P244">Valpolicella Allegrini 2016/17<text:tab/>593</text:p>
      <text:p text:style-name="P245"/>
      <text:p text:style-name="P246">RHINE</text:p>
      <text:p text:style-name="P247"/>
      <text:p text:style-name="P248">Roxheimer Hollenpfad R.Trocken H. Dunnhoff 2011<text:tab/>5</text:p>
      <text:p text:style-name="P249"/>
      <text:p text:style-name="P250">RHONE</text:p>
      <text:p text:style-name="P251"/>
      <text:p text:style-name="P252">Hermitage La Chapelle Paul Jaboulet Aine 1990<text:tab/>4</text:p>
      <text:p text:style-name="P253">Chateauneuf-du-Pape Clos des Papes 1998<text:tab/>15</text:p>
      <text:p text:style-name="P254">Cote-Rotie Jasmin 1998<text:tab/>5</text:p>
      <text:p text:style-name="P255">Cotes-du-Rhone Coudoulet de Beaucastel Perrin 1998<text:tab/>7</text:p>
      <text:p text:style-name="P256">Gigondas Chateau du Trignon 1998<text:tab/>2</text:p>
      <text:p text:style-name="P257">Gigondas Dom.Perrin 1998<text:tab/>7</text:p>
      <text:p text:style-name="P258"/>
      <text:p text:style-name="P259">SOUTH AFRICA</text:p>
      <text:p text:style-name="P260"/>
      <text:p text:style-name="P261">Mont du Toit Wellington Cape 2002<text:tab/>18</text:p>
      <text:p text:style-name="P262">Peter Barlow Rustenberg Cabernet Sauvignon 2003 Stellenbosch<text:tab/>13</text:p>
      <text:p text:style-name="P263">Meerlust Chardonnay 2012 Stellenbosch<text:tab/>1</text:p>
      <text:p text:style-name="P264">Rustenburg Five Soldiers Chardonnay 2012 Stellenbosch<text:s/><text:tab/>22</text:p>
      <text:p text:style-name="P265">Hamilton Russel Vineyard Chardonnay 2014<text:tab/>40</text:p>
      <text:p text:style-name="P266">Boschendal Elgin Chardonnay 2015<text:tab/>24</text:p>
      <text:p text:style-name="P267">Klein Constantia Vin de Constance 2008<text:tab/>2</text:p>
      <text:p text:style-name="P268">Klein Constantia Cap Classique Estate Brut 2013<text:tab/>90</text:p>
      <text:p text:style-name="P269"/>
      <text:p text:style-name="P270">UNITED STATES OF AMERICA</text:p>
      <text:p text:style-name="P271"/>
      <text:p text:style-name="P272">Ridge Montebello 2000<text:tab/>43</text:p>
      <text:p text:style-name="P273"/>
      <text:p text:style-name="P274"/>
      <text:p text:style-name="P275"><text:span text:style-name="T276">SPIRITS</text:span></text:p>
      <text:p text:style-name="P277"/>
      <text:p text:style-name="P278">Black Label Whisky<text:s/><text:tab/>¼</text:p>
      <text:p text:style-name="P279">Dalwhinnie Single Malt Whisky<text:tab/>1½</text:p>
      <text:p text:style-name="P280">Gin<text:tab/>35¼</text:p>
      <text:p text:style-name="P281">Pimms No.1 Cup<text:tab/>14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CELLAR WINES AND SPIRITS CONSUMPTION</text:p>
      <text:p text:style-name="P291">FOR APRIL 2019 – MARCH 2020</text:p>
      <text:p text:style-name="P292"/>
      <text:p text:style-name="P293"/>
      <text:p text:style-name="P294">ALSACE</text:p>
      <text:p text:style-name="P295"/>
      <text:p text:style-name="P296">Pinot Gris Les Elements Dom. Bott Geyl 2007<text:tab/>3</text:p>
      <text:p text:style-name="P297">Riesling Domaine Marcel Deiss 2007<text:tab/>1</text:p>
      <text:p text:style-name="P298">Riesling Kirchberg de Ribeauville Dom. Jean Sipp 2007<text:tab/>4</text:p>
      <text:p text:style-name="P299">Pinot Gris Dom. Rolly Gassmann 2008<text:tab/>9</text:p>
      <text:p text:style-name="P300"/>
      <text:p text:style-name="P301">ARGENTINA</text:p>
      <text:p text:style-name="P302"/>
      <text:p text:style-name="P303">Prodigo Malbec Reserva 2003<text:tab/>6</text:p>
      <text:p text:style-name="P304"/>
      <text:p text:style-name="P305">AUSTRALIA<text:s/></text:p>
      <text:p text:style-name="P306"/>
      <text:p text:style-name="P307">Mount Horrocks Watervale Riesling Clare Valley 2017<text:tab/>1</text:p>
      <text:p text:style-name="P308">D’Arenberg The Coppermine Road Cabernet Sauvignon 2002<text:tab/>8</text:p>
      <text:p text:style-name="P309"/>
      <text:p text:style-name="P310">AUSTRIA</text:p>
      <text:p text:style-name="P311"/>
      <text:p text:style-name="P312">Loibner Steinertal Riesling Smaragd 2011<text:tab/>2</text:p>
      <text:p text:style-name="P313"/>
      <text:p text:style-name="P314">BORDEAUX<text:s/>(RED)</text:p>
      <text:p text:style-name="P315"/>
      <text:p text:style-name="P316">Chateau Lafite Rothschild 1988<text:tab/>2</text:p>
      <text:p text:style-name="P317">Chateau Margaux 1988<text:tab/>2</text:p>
      <text:p text:style-name="P318">Chateau Mouton Rothschild 1988<text:tab/>2</text:p>
      <text:p text:style-name="P319">Chateau Pichon-Longueville Baron 1988<text:tab/>23</text:p>
      <text:p text:style-name="P320">Chateau Angelus 1989<text:tab/>3</text:p>
      <text:p text:style-name="P321">Chateau Brane Cantenac 1990<text:tab/>8</text:p>
      <text:p text:style-name="P322">Chateau Calon Segur 1990<text:tab/>5</text:p>
      <text:p text:style-name="P323">Chateau Grand-Puy-Lacoste 1990<text:tab/>12</text:p>
      <text:p text:style-name="P324">Chateau Lafite Rothschild 1990<text:tab/>32</text:p>
      <text:p text:style-name="P325">Chateau Lynch Bages (Magnums) 1990<text:tab/>5</text:p>
      <text:p text:style-name="P326">Chateau Senejac 1990<text:tab/>6</text:p>
      <text:p text:style-name="P327">Chateau Talbot 1990<text:tab/>67</text:p>
      <text:p text:style-name="P328">Domaine de Chevalier 1990<text:tab/>9</text:p>
      <text:p text:style-name="P329">Chateau Grand-Puy-Lacoste 1994<text:tab/>5</text:p>
      <text:p text:style-name="P330">Chateau La Grave a Pomerol, Trigant de Boisset 1994<text:tab/>3</text:p>
      <text:p text:style-name="P331">Chateau Leoville-Barton 1994<text:tab/>19</text:p>
      <text:p text:style-name="P332">Chateau Latour a Pomerol 1994<text:tab/>6</text:p>
      <text:p text:style-name="P333">Chateau Magdelaine 1994<text:tab/>5</text:p>
      <text:p text:style-name="P334"/>
      <text:p text:style-name="P335">Chateau Brane Cantenac 1995<text:tab/>5</text:p>
      <text:p text:style-name="P336">Chateau Clerc Milon 1995<text:tab/>1</text:p>
      <text:p text:style-name="P337">Chateau Durfort-Vivens 1995<text:tab/>1</text:p>
      <text:p text:style-name="P338">Chateau Grand Mayne 1995<text:tab/>1</text:p>
      <text:p text:style-name="P339">Chateau La Dominique 1995<text:tab/>5</text:p>
      <text:p text:style-name="P340">Chateau La Fleur Petrus 1995<text:tab/>1</text:p>
      <text:p text:style-name="P341">Chateau La Lagune 1995<text:tab/>2</text:p>
      <text:p text:style-name="P342">Chateau Lagrange 1995<text:tab/>1</text:p>
      <text:p text:style-name="P343">Chateau Langoa-Barton 1995<text:tab/>1</text:p>
      <text:p text:style-name="P344">Chateau Latour a Pomerol 1995<text:tab/>1</text:p>
      <text:p text:style-name="P345">Domaine de Chevalier 1995<text:tab/>1</text:p>
      <text:p text:style-name="P346">Chateau Batailley 1996<text:tab/>1</text:p>
      <text:p text:style-name="P347">Chateau Cheval Blanc 1996<text:tab/>1</text:p>
      <text:p text:style-name="P348">Chateau Duhart-Milon Rothschild 1996<text:tab/>1</text:p>
      <text:p text:style-name="P349">Chateau Gruaud-Larose 1996<text:tab/>1</text:p>
      <text:p text:style-name="P350">Chateau Haut-Brion 1996<text:tab/>1</text:p>
      <text:p text:style-name="P351">Chateau La Lagune 1996<text:tab/>1</text:p>
      <text:p text:style-name="P352">Chateau Leoville Poyferre 1996<text:tab/>1</text:p>
      <text:p text:style-name="P353">Chateau Phelan-Segur 1996<text:tab/>2</text:p>
      <text:p text:style-name="P354">Chateau Talbot 1996<text:tab/>1</text:p>
      <text:p text:style-name="P355">Chateau d’Angludet 2004<text:tab/>1</text:p>
      <text:p text:style-name="P356">Chateau Gazin 2004<text:tab/>2</text:p>
      <text:soft-page-break/>
      <text:p text:style-name="P357">Chateau Grand-Puy-Lacoste 2004<text:tab/>1</text:p>
      <text:p text:style-name="P358">Chateau Gruaud-Larose 2004<text:tab/>1</text:p>
      <text:p text:style-name="P359">Chateau La Conseillante 2004<text:tab/>1</text:p>
      <text:p text:style-name="P360">Chateau La Mission Haut-Brion 2004<text:tab/>1</text:p>
      <text:p text:style-name="P361">Chateau Lynch Bages 2004<text:tab/>1</text:p>
      <text:p text:style-name="P362">Chateau Pichon-Longueville, Comtesse de Lalande 2004<text:tab/>1</text:p>
      <text:p text:style-name="P363">Chateau Talbot 2004<text:tab/>1</text:p>
      <text:p text:style-name="P364">Clos Fourtet 2004<text:tab/>1</text:p>
      <text:p text:style-name="P365">Domain de Chevalier 2004<text:tab/>1</text:p>
      <text:p text:style-name="P366">Vieux Chateau Certan 2004<text:tab/>1</text:p>
      <text:p text:style-name="P367"/>
      <text:p text:style-name="P368">BORDEAUX (WHITE)</text:p>
      <text:p text:style-name="P369"/>
      <text:p text:style-name="P370">Chateau Lafaurie-Peyraguey 1997<text:tab/>2</text:p>
      <text:p text:style-name="P371">Chateau Doisy-Daene 2001<text:tab/>2</text:p>
      <text:p text:style-name="P372">Chateau Lafaurie-Peyraguey 2001<text:tab/>7</text:p>
      <text:p text:style-name="P373">Chateau La Tour Blanche 2001 (½ bottles)<text:tab/>15</text:p>
      <text:p text:style-name="P374"/>
      <text:p text:style-name="P375">BURGUNDY<text:s/>(RED)</text:p>
      <text:p text:style-name="P376"/>
      <text:p text:style-name="P377">Chambolle-Musigny Domaine Drouhin 1996<text:tab/>35</text:p>
      <text:p text:style-name="P378">Echezeaux Grand Cru Champy 1996<text:tab/>8</text:p>
      <text:p text:style-name="P379">Nuits-St-Georges Clos des Forets St-Georges Dom. Arlot 1996<text:tab/>7</text:p>
      <text:p text:style-name="P380">Pommard Clos des Epenots 1996<text:tab/>3</text:p>
      <text:p text:style-name="P381"/>
      <text:p text:style-name="P382">Aloxe-Corton Les Fournieres Tollot-Beaut 1999<text:tab/>6</text:p>
      <text:p text:style-name="P383">Clos de Vougeot Dom. Hudelot-Noellat 1999<text:tab/>22</text:p>
      <text:p text:style-name="P384">Nuit-St-Georges Les Pruliers Robert Chevillon 1999<text:tab/>6</text:p>
      <text:p text:style-name="P385">Volnay Clos de La Barre 1999<text:tab/>10</text:p>
      <text:p text:style-name="P386">Vosne-Romanee Malconsorts Hudelot-Noellat 1999<text:tab/>3</text:p>
      <text:p text:style-name="P387">Beaune Clos des Mouches 2002<text:tab/>5</text:p>
      <text:p text:style-name="P388">Nuits-St-Georges Les Boudots Jadot 2002<text:tab/>2</text:p>
      <text:p text:style-name="P389">Gevrey-Chambertin Clos du Fonteny Dom. Bruno Clair 2003<text:tab/>1</text:p>
      <text:p text:style-name="P390">Nuits-St-Georges Les Damodes Dom. Jean Chauvenet 2003<text:tab/>1</text:p>
      <text:p text:style-name="P391">Nuits-St-Georges Les St Georges Dom. Thibault Liget-Belair 2003<text:tab/>1</text:p>
      <text:p text:style-name="P392"/>
      <text:p text:style-name="P393">BURGUNDY<text:s/>(WHITE)</text:p>
      <text:p text:style-name="P394"/>
      <text:p text:style-name="P395">Corton-Charlemagne Grand Cru Maison Champy 2004<text:tab/>4</text:p>
      <text:p text:style-name="P396">Puligny-Montrachet Champ Gain Dom. Gagey Louis Jadot 2004<text:tab/>13</text:p>
      <text:p text:style-name="P397">Puligny-Montrachet Hameau de Blagny Etienne Sauzet 2004<text:tab/>1</text:p>
      <text:p text:style-name="P398">Corton-Charlemagne Grand Cru 2006<text:tab/>1</text:p>
      <text:p text:style-name="P399">Meursault Charmes Dom. Henri Germain et fils 2006<text:tab/>5</text:p>
      <text:p text:style-name="P400">Puligny-Montrachet Chateau de Puligny-Montrachet 2006<text:tab/>8</text:p>
      <text:soft-page-break/>
      <text:p text:style-name="P401">Puligny-Montrachet Les Referts Remoissenet 2006<text:tab/>5</text:p>
      <text:p text:style-name="P402">Chassagne-Montrachet Morgeot Les Fairendes 2007<text:tab/>10</text:p>
      <text:p text:style-name="P403">Monthelie Chateau de Puligny-Montrachet 2007<text:tab/>2</text:p>
      <text:p text:style-name="P404">Pouilly-Fuisse Chateau Fuisse Vieilles Vignes 2007<text:tab/>1</text:p>
      <text:p text:style-name="P405">Meursault Charmes Louis Jadot 2013<text:tab/>5</text:p>
      <text:p text:style-name="P406">Bourgogne Blanc La Tufera Dom. Etienne Sauzet 2014<text:tab/>1</text:p>
      <text:p text:style-name="P407">Chablis Cote de Lechet Dom. des Malandes Marchives 2014<text:tab/>11</text:p>
      <text:p text:style-name="P408">Chablis Vaillons Dom. Moreau Naudet 2014<text:tab/>18</text:p>
      <text:p text:style-name="P409">Chassagne-Montrachet Champ Gains Dom. Michel Niellon 2014<text:tab/>1</text:p>
      <text:p text:style-name="P410">Chassagne-Montrachet Les Macherelles Dom. Francois Carillon 2014<text:tab/>1</text:p>
      <text:p text:style-name="P411">Chassagne-Montrachet Morgeot Dom. du Duc de Magenta 2014<text:tab/>33</text:p>
      <text:p text:style-name="P412">Meursault Porusots Chateau de Puligny-Montrachet 2014<text:tab/>1</text:p>
      <text:p text:style-name="P413">Puligny-Montrachet La Garenne Dom. Faiveley 2014<text:tab/>1</text:p>
      <text:p text:style-name="P414"/>
      <text:p text:style-name="P415">CANADA<text:s/></text:p>
      <text:p text:style-name="P416"/>
      <text:p text:style-name="P417">Niagara Gold Vidal Icewine Inniskillin 2015 (Canadian)<text:tab/>13</text:p>
      <text:p text:style-name="P418"/>
      <text:p text:style-name="P419">CHAMPAGNE</text:p>
      <text:p text:style-name="P420"/>
      <text:p text:style-name="P421">Taittinger Comtes de Champagne Blanc de Blancs Brut 1995<text:tab/>2</text:p>
      <text:p text:style-name="P422">Gosset Grand Millesime Brut 1996<text:tab/>2</text:p>
      <text:p text:style-name="P423">Louis Roederer Brut 1996<text:tab/>5</text:p>
      <text:p text:style-name="P424">Louis Roederer Cristal 1996<text:tab/>1</text:p>
      <text:p text:style-name="P425">Alfred Gratien Millesime Brut 1997<text:tab/>30</text:p>
      <text:p text:style-name="P426">Pol Roger Brut 1998<text:tab/>1</text:p>
      <text:p text:style-name="P427">Taittinger Comtes de Champagne Blanc de Blancs Brut 1998<text:s/><text:tab/>2</text:p>
      <text:p text:style-name="P428"/>
      <text:p text:style-name="P429">Louis Roederer Brut 2000<text:tab/>1</text:p>
      <text:p text:style-name="P430">J Lassalle Blanc de Blancs Millesime Brut 2002<text:tab/>1</text:p>
      <text:p text:style-name="P431">Legras Presidence Vieilles Vignes Brut 2002<text:tab/>1</text:p>
      <text:p text:style-name="P432">Veuve Clicquot Ponsardin Reserve Brut 2002<text:tab/>1</text:p>
      <text:p text:style-name="P433">Louis Roederer NV<text:tab/>24</text:p>
      <text:p text:style-name="P434">Louis Roederer Carte Blanche NV<text:tab/>12</text:p>
      <text:p text:style-name="P435"/>
      <text:p text:style-name="P436">COGNAC</text:p>
      <text:p text:style-name="P437"/>
      <text:p text:style-name="P438">Martell 1921<text:tab/>¼</text:p>
      <text:p text:style-name="P439">Hennessy 1922<text:tab/>¼</text:p>
      <text:p text:style-name="P440">Christopher’s Grand Fine Champagne Cognac 1934<text:tab/>¾</text:p>
      <text:p text:style-name="P441"/>
      <text:p text:style-name="P442">ENGLAND</text:p>
      <text:p text:style-name="P443"/>
      <text:p text:style-name="P444">Denbies Schonburger 2006<text:tab/>17</text:p>
      <text:soft-page-break/>
      <text:p text:style-name="P445">Chapel Down Pinot Blanc 2009<text:tab/>25</text:p>
      <text:p text:style-name="P446">Camel Valley Atlantic Dry 2010<text:tab/>30</text:p>
      <text:p text:style-name="P447">Chapel Down Chardonnay 2010<text:tab/>9</text:p>
      <text:p text:style-name="P448">Furleigh Estate Bacchus Fume 2010<text:tab/>11</text:p>
      <text:p text:style-name="P449">Chapel Down Chardonnay 2014<text:tab/>42</text:p>
      <text:p text:style-name="P450">Camel Valley Bacchus Dry 2015<text:tab/>6</text:p>
      <text:p text:style-name="P451">Chapel Down Kit’s Coty Estate Chardonnay 2015<text:tab/>5</text:p>
      <text:p text:style-name="P452">Sharpham Reserve Dart Valley 2016<text:tab/>6</text:p>
      <text:p text:style-name="P453">Flint Vineyard Silex Blanc 2018<text:tab/>12</text:p>
      <text:p text:style-name="P454"/>
      <text:p text:style-name="P455">Coates &amp; Seely ”La Perfide” 2009<text:tab/>30</text:p>
      <text:p text:style-name="P456">Nyetimber Classic Cuvee (Magnums) 2009<text:tab/>48</text:p>
      <text:p text:style-name="P457">Breaky Bottom Cuvee 2010<text:tab/>2</text:p>
      <text:p text:style-name="P458">Camel Valley Brut Rose 2010<text:tab/>16</text:p>
      <text:p text:style-name="P459">Camel Valley Brut Rose 2013<text:tab/>62</text:p>
      <text:p text:style-name="P460">Ridgeview Bloomsbury 2013<text:tab/>6</text:p>
      <text:p text:style-name="P461">Camel Valley White Pinot Brut 2014<text:tab/>75</text:p>
      <text:p text:style-name="P462">Gusbourne Blanc de Blancs 2014<text:tab/>120</text:p>
      <text:p text:style-name="P463">Ridgeview Cavendish Brut 2014<text:tab/>53</text:p>
      <text:p text:style-name="P464">Hambledon Classic Cuvee Rose NV<text:s/><text:tab/>40</text:p>
      <text:p text:style-name="P465">Nyetimber Classic Brut NV<text:tab/>16</text:p>
      <text:p text:style-name="P466">Nyetimber Brut Rose NV<text:tab/>103</text:p>
      <text:p text:style-name="P467">Nyetimber Demi Sec NV<text:tab/>42</text:p>
      <text:p text:style-name="P468"/>
      <text:p text:style-name="P469">LOIRE</text:p>
      <text:p text:style-name="P470"/>
      <text:p text:style-name="P471">Sancerre Domaine<text:s/>Vacheron 2010<text:tab/>1</text:p>
      <text:p text:style-name="P472">Sancerre Nuance Vincent Pinard 2010<text:tab/>8</text:p>
      <text:p text:style-name="P473">Vouvray Le Mont Sec Domaine<text:s/>Huet 2010<text:tab/>14</text:p>
      <text:p text:style-name="P474">Sancerre Lucien Crochet 2014<text:tab/>1</text:p>
      <text:p text:style-name="P475"/>
      <text:p text:style-name="P476">Sancerre Cuvee Silex Domaine<text:s/>Serge Laloue 2015<text:tab/>1</text:p>
      <text:p text:style-name="P477"/>
      <text:p text:style-name="P478">MOSEL</text:p>
      <text:p text:style-name="P479"/>
      <text:p text:style-name="P480">Riesling Auslese Serriger Wurtzberg 1990<text:tab/>8</text:p>
      <text:p text:style-name="P481">Scharzhofberger Riesling Spatlese<text:s/>von Hovel 2001<text:tab/>3</text:p>
      <text:p text:style-name="P482">Maximin Grunhauser Abtsberg Riesling Kabinett von Schubert 2007<text:tab/>3</text:p>
      <text:p text:style-name="P483">Serriger Herrenberg Riesling Weingut Dr Siemens 2007<text:tab/>1</text:p>
      <text:p text:style-name="P484">Wehlener Sonnenuhr Riesling Spatlese JJ Prum 2007<text:tab/>14</text:p>
      <text:p text:style-name="P485">Wehlener Sonnenuhr Riesling Spatlese JJ Prum 2010<text:tab/>6</text:p>
      <text:p text:style-name="P486"/>
      <text:p text:style-name="P487">NEW ZEALAND</text:p>
      <text:p text:style-name="P488"/>
      <text:soft-page-break/>
      <text:p text:style-name="P489">Felton Road Chardonnay 2008<text:tab/>5</text:p>
      <text:p text:style-name="P490">Brodie Estate Pinot Noir 2012<text:tab/>16</text:p>
      <text:p text:style-name="P491"/>
      <text:p text:style-name="P492">PORT</text:p>
      <text:p text:style-name="P493"/>
      <text:p text:style-name="P494">Quinta do Noval 1945<text:tab/>2</text:p>
      <text:p text:style-name="P495">Fonseca 1977<text:tab/>1</text:p>
      <text:p text:style-name="P496">Taylor 1977<text:tab/>7</text:p>
      <text:p text:style-name="P497">Warre 1977<text:tab/>1</text:p>
      <text:p text:style-name="P498">Dow 1983<text:tab/>2</text:p>
      <text:p text:style-name="P499">Fonseca 1983<text:tab/>4</text:p>
      <text:p text:style-name="P500">Graham 1983<text:tab/>4</text:p>
      <text:p text:style-name="P501">Taylor 1983<text:tab/>4</text:p>
      <text:p text:style-name="P502">Warre 1983<text:tab/>9</text:p>
      <text:p text:style-name="P503">Churchill 1985<text:tab/>17</text:p>
      <text:p text:style-name="P504">Croft 1985<text:tab/>1</text:p>
      <text:p text:style-name="P505">Graham 1985<text:tab/>4</text:p>
      <text:p text:style-name="P506">Dow 2000<text:tab/>1</text:p>
      <text:p text:style-name="P507"/>
      <text:p text:style-name="P508"><text:span text:style-name="T509">RECEPTION WINES</text:span></text:p>
      <text:p text:style-name="P510"/>
      <text:p text:style-name="P511">Chapel Down Bacchus 2015/17/18<text:tab/>1091</text:p>
      <text:p text:style-name="P512">Valpolicella Allegrini 2016/17<text:tab/>522</text:p>
      <text:p text:style-name="P513"/>
      <text:p text:style-name="P514">RHINE</text:p>
      <text:p text:style-name="P515"/>
      <text:p text:style-name="P516">Riesling Spatlese Schloss Johannisberger 2001<text:tab/>6</text:p>
      <text:p text:style-name="P517"/>
      <text:p text:style-name="P518">RHONE</text:p>
      <text:p text:style-name="P519"/>
      <text:p text:style-name="P520">Gigondas Dom. Perrin 1998<text:tab/>6</text:p>
      <text:p text:style-name="P521">Gigondas Chateau du Trignon 1998<text:tab/>6</text:p>
      <text:p text:style-name="P522">Chateauneuf-du-Pape Dom. des Senechaux Jean-Michel Cazes 2007<text:tab/>1</text:p>
      <text:p text:style-name="P523"/>
      <text:p text:style-name="P524">Chateauneuf-du-Pape Bosquet des Papes Vieilles Vignes 2007<text:tab/>1</text:p>
      <text:p text:style-name="P525">Cote-Rotie Domaine Jean-Michel Stephan 2007<text:tab/>1</text:p>
      <text:p text:style-name="P526">Gigondas Pierre Aiguille Paul Jaboulet 2007<text:tab/>1</text:p>
      <text:p text:style-name="P527">Cote-Rotie Ampodium Rostaing 2015<text:tab/>1</text:p>
      <text:p text:style-name="P528">Chateauneuf-du-Pape Cuvee de la Reine des Bois Dom. Mordoree 2016<text:tab/>1</text:p>
      <text:p text:style-name="P529">Chateauneuf-du-Pape Cuvee de la Reine des Bois 2016 (Magnum)<text:tab/>1</text:p>
      <text:p text:style-name="P530">Cornas Les Eygats Dom. Ferraton Pere et Fils 2016<text:tab/>1</text:p>
      <text:p text:style-name="P531">Hermitage la Maison Bleue Paul Jaboulet 2016<text:tab/>1</text:p>
      <text:p text:style-name="P532"/>
      <text:p text:style-name="P533">SOUTH AFRICA</text:p>
      <text:p text:style-name="P534"/>
      <text:p text:style-name="P535">Peter Barlow Cabernet Sauvignon Rustenberg 2003<text:tab/>11</text:p>
      <text:p text:style-name="P536">Meerlust Estate Chardonnay Stellenbosch 2012<text:tab/>5</text:p>
      <text:p text:style-name="P537">Klein Constantia Cap Classique 2013<text:tab/>29</text:p>
      <text:p text:style-name="P538"/>
      <text:p text:style-name="P539">SPAIN</text:p>
      <text:p text:style-name="P540"/>
      <text:p text:style-name="P541">Bodegas Alion Ribera del Duero 2000<text:tab/>7</text:p>
      <text:p text:style-name="P542">Muga Rioja Reserva Seleccion Especial 2000<text:tab/>3</text:p>
      <text:p text:style-name="P543"/>
      <text:p text:style-name="P544">UNITED STATES OF AMERICA</text:p>
      <text:p text:style-name="P545"/>
      <text:p text:style-name="P546">Ridge Geyserville Zinfandel 1996<text:tab/>1</text:p>
      <text:p text:style-name="P547">Staglin Family Vineyard Cabernet Sauvignon 1996<text:tab/>4</text:p>
      <text:p text:style-name="P548">Newton Merlot Napa Valley 1997<text:tab/>3</text:p>
      <text:p text:style-name="P549">Dominus Napa Valley 2000<text:tab/>8</text:p>
      <text:p text:style-name="P550">Ramey Russian River Valley Chardonnay 2012<text:tab/>1</text:p>
      <text:p text:style-name="P551"/>
      <text:p text:style-name="P552">WHISKY</text:p>
      <text:p text:style-name="P553"/>
      <text:p text:style-name="P554">Black Label Whisky<text:s/><text:tab/>9</text:p>
      <text:p text:style-name="P555">Dalwhinnie Single Malt Whisky<text:tab/>6½</text:p>
      <text:p text:style-name="P556"/>
      <text:p text:style-name="P557"><text:span text:style-name="T558">SPIRITS</text:span></text:p>
      <text:p text:style-name="P559"/>
      <text:p text:style-name="P560">Gin<text:tab/>46¾</text:p>
      <text:p text:style-name="P561">Pimms<text:tab/>1</text:p>
      <text:p text:style-name="P562"/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7-15T06:34:00Z</meta:creation-date>
    <dc:date>2021-07-15T06:34:00Z</dc:date>
    <meta:template xlink:href="Normal" xlink:type="simple"/>
    <meta:editing-cycles>1</meta:editing-cycles>
    <meta:editing-duration>PT0S</meta:editing-duration>
    <meta:document-statistic meta:page-count="13" meta:paragraph-count="29" meta:word-count="2190" meta:character-count="14646" meta:row-count="104" meta:non-whitespace-character-count="12485"/>
  </office:meta>
</office:document-meta>
</file>