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1" style:master-page-name="MPF0" style:family="paragraph">
      <style:paragraph-properties fo:break-before="page"/>
    </style:style>
    <style:style style:name="P2" style:parent-style-name="Heading3" style:family="paragraph">
      <style:paragraph-properties fo:text-indent="0.0104in">
        <style:tab-stops>
          <style:tab-stop style:type="left" style:position="0.0104in"/>
        </style:tab-stops>
      </style:paragraph-properties>
    </style:style>
    <style:style style:name="P3" style:parent-style-name="Heading3" style:family="paragraph">
      <style:paragraph-properties fo:text-indent="0.0104in"/>
    </style:style>
    <style:style style:name="P4" style:parent-style-name="Heading3" style:family="paragraph">
      <style:paragraph-properties fo:text-indent="0.0104in"/>
    </style:style>
    <style:style style:name="P5" style:parent-style-name="Paragraphtext" style:family="paragraph">
      <style:paragraph-properties fo:break-before="page"/>
    </style:style>
    <style:style style:name="P6" style:parent-style-name="Heading2" style:family="paragraph">
      <style:paragraph-properties fo:text-indent="0.0104in"/>
    </style:style>
    <style:style style:name="P7" style:parent-style-name="Heading3" style:family="paragraph">
      <style:paragraph-properties fo:text-indent="0.0104in"/>
    </style:style>
    <style:style style:name="P8" style:parent-style-name="Heading3" style:family="paragraph">
      <style:paragraph-properties fo:text-indent="0.0104in"/>
    </style:style>
    <style:style style:name="P9" style:parent-style-name="Heading3" style:family="paragraph">
      <style:paragraph-properties fo:text-indent="0.0104in"/>
    </style:style>
    <style:style style:name="P10" style:parent-style-name="Heading3" style:family="paragraph">
      <style:paragraph-properties fo:text-indent="0.0104in"/>
    </style:style>
    <style:style style:name="P11" style:parent-style-name="Heading3" style:family="paragraph">
      <style:paragraph-properties fo:text-indent="0.0104in"/>
    </style:style>
    <style:style style:name="P12" style:parent-style-name="Bullet" style:family="paragraph"/>
    <style:style style:name="P13" style:parent-style-name="Bullet" style:family="paragraph"/>
    <style:style style:name="P14" style:parent-style-name="Bullet" style:family="paragraph"/>
    <style:style style:name="P15" style:parent-style-name="Heading3" style:family="paragraph">
      <style:paragraph-properties fo:text-indent="0.0104in"/>
    </style:style>
  </office:automatic-styles>
  <office:body>
    <office:text text:use-soft-page-breaks="true">
      <text:h text:style-name="P1" text:outline-level="1">Health infrastructure plan: future new hospitals<text:s/><text:bookmark-start text:name="_Hlk77156297"/>–<text:bookmark-end text:name="_Hlk77156297"/><text:s/>expression of interest template for NHS organisations</text:h>
      <text:p text:style-name="Paragraphtext">Published 15 July 2021</text:p>
      <text:h text:style-name="Heading2" text:outline-level="2">Guidelines to trusts</text:h>
      <text:h text:style-name="P2" text:outline-level="3"><text:bookmark-start text:name="_Toc10648851"/><text:bookmark-start text:name="_Toc10646675"/><text:bookmark-start text:name="_Toc10646587"/><text:bookmark-start text:name="_Toc527554809"/><text:bookmark-start text:name="_Toc527554751"/><text:bookmark-start text:name="_Toc527554688"/><text:bookmark-start text:name="_Toc527387359"/><text:bookmark-start text:name="_Toc525808939"/>Completing the form</text:h>
      <text:p text:style-name="Paragraphtext">Trusts should submit their completed expression of interest form to<text:s/><text:a xlink:href="mailto:futurenewhospitals@dhsc.gov.uk" office:target-frame-name="_top" xlink:show="replace"><text:span text:style-name="Hyperlink">futurenewhospi</text:span><text:span text:style-name="Hyperlink">tals@dhsc.gov.uk</text:span></text:a><text:s/>by midday on 9 September 2021.</text:p>
      <text:p text:style-name="Paragraphtext">Please note the above mailbox is only for template submissions and/or questions from trusts relating to this stage of the process. Any other queries should be routed to the Department of Health and Social Care (DHSC) correspondence centre and media queries to our press office.</text:p>
      <text:p text:style-name="Paragraphtext">Trusts should submit information in the template proforma and conform to the word limit. Submissions above the word count will not be considered.</text:p>
      <text:p text:style-name="Paragraphtext">No additional information will be accepted or considered as part of this stage of the selection process, outside of this proforma.</text:p>
      <text:p text:style-name="Paragraphtext">No external funding or resource should be used to prepare the case and no additional pre-prepared documentation will be accepted.</text:p>
      <text:p text:style-name="Paragraphtext">Trusts are permitted to submit<text:s/>more than one form (for example for different sites) but must indicate how each proposal affects the trust as a whole and any dependencies between proposals as well as the site-based approac<text:bookmark-end text:name="_Toc10648851"/><text:bookmark-end text:name="_Toc10646675"/><text:bookmark-end text:name="_Toc10646587"/>h.</text:p>
      <text:soft-page-break/>
      <text:h text:style-name="P3" text:outline-level="3">Important notes</text:h>
      <text:p text:style-name="Paragraphtext">Cost and savings estimates are only requested to give an early indication of the likely scale of investment required. We appreciate that many schemes will be put forward at the very early stages of development and so precise cost or savings estimates may not be available. We will only use estimates at<text:s/>this stage to understand the broad order of magnitude of costs of potential schemes in the pipeline and any key assumptions being made.</text:p>
      <text:p text:style-name="Paragraphtext">These costs estimates do not equate to a bid for this amount of funding. The ultimate size, scope and cost of shortlisted proposals will be determined in conjunction with the new hospital programme.</text:p>
      <text:p text:style-name="Paragraphtext">Savings estimates could reflect initial assumptions at this stage about efficiency as a result of any investment, for example reductions in backlog maintenance, land disposals,<text:s/>high level floor space and bed data if available.</text:p>
      <text:p text:style-name="Paragraphtext">Please note by submitting this information to the Department of Health and Social Care, you are agreeing that they are permitted to share the form or extracts of it with relevant officials in NHS<text:s/>England and NHS Improvement and their regional teams, and HM Treasury, on an OFFICIAL-SENSITIVE-COMMERCIAL basis.</text:p>
      <text:h text:style-name="P4" text:outline-level="3">Next steps</text:h>
      <text:p text:style-name="Paragraphtext">This summary information will form one part of the first stage of the process. It will be combined with evidence from existing national datasets (official data, signed off by provider chief executives) as well as discussions with regional and local NHS leaders. The later stage of the selection process in autumn or winter 2021 will allow for more detailed discussions and further evidence to be provided, if appropriate.</text:p>
      <text:p text:style-name="Paragraphtext">We hope to inform trusts of the outcome of this first stage, including more detail on the later selection process, during autumn 2021. The outcome of the first phase will be a longlist of proposals to continue to stage<text:s/>2.</text:p>
      <text:p text:style-name="Paragraphtext">We aim to make the final decision on the next 8 hospitals to form part of the national programme by spring 2022.</text:p>
      <text:p text:style-name="P5"/>
      <text:h text:style-name="P6" text:outline-level="2">Expressions of interest – form for completion</text:h>
      <text:h text:style-name="P7" text:outline-level="3">New hospital criteria [delete any that do not apply]</text:h>
      <text:p text:style-name="Paragraphtext">A whole new hospital site on a new site<text:s/>or current NHS land (either a single service or consolidation of services on a new site).</text:p>
      <text:p text:style-name="Paragraphtext">A major new clinical building on an existing site or a new wing of an existing hospital (provided it contains a whole clinical service, such as maternity or children’s services).</text:p>
      <text:p text:style-name="Paragraphtext">A major refurbishment and alteration of all but the building frame or main structure, delivering a significant extension to useful life which includes major or visible changes to the external structure.</text:p>
      <text:h text:style-name="P8" text:outline-level="3">Trust type [delete any that do not apply]</text:h>
      <text:p text:style-name="Normal">Acute</text:p>
      <text:p text:style-name="Normal">Community</text:p>
      <text:p text:style-name="Normal">Mental health</text:p>
      <text:p text:style-name="Paragraphtext">Other</text:p>
      <text:h text:style-name="P9" text:outline-level="3">Region [delete any that do not apply]</text:h>
      <text:p text:style-name="Normal">East of England</text:p>
      <text:p text:style-name="Normal">London</text:p>
      <text:p text:style-name="Normal">Midlands</text:p>
      <text:p text:style-name="Normal">North East and Yorkshire</text:p>
      <text:p text:style-name="Normal">North West</text:p>
      <text:p text:style-name="Normal">South East</text:p>
      <text:p text:style-name="Paragraphtext">South West</text:p>
      <text:h text:style-name="P10" text:outline-level="3">Trust name</text:h>
      <text:p text:style-name="Paragraphtext">Please enter your responses in a new line after the question.</text:p>
      <text:h text:style-name="P11" text:outline-level="3">Site covered</text:h>
      <text:p text:style-name="Paragraphtext">Please enter your responses in a new line after the question.</text:p>
      <text:p text:style-name="Paragraphtext"/>
      <text:soft-page-break/>
      <text:h text:style-name="Heading4" text:outline-level="4">Indicative cost of scheme</text:h>
      <text:p text:style-name="Paragraphtext">Please indicate the likely cost of the scheme, to the nearest £10 million at April 2021 prices including VAT.</text:p>
      <text:p text:style-name="Paragraphtext"/>
      <text:p text:style-name="Paragraphtext">Please provide a brief explanation of the key<text:s/>assumptions underpinning this estimate. [Limit of 250 words]</text:p>
      <text:p text:style-name="Paragraphtext"/>
      <text:h text:style-name="Heading4" text:outline-level="4">Indicative savings of scheme</text:h>
      <text:p text:style-name="Paragraphtext">Please indicate an estimate of any savings from this investment (versus your approved financial plan), to the nearest £1 million at April 2021 prices.</text:p>
      <text:p text:style-name="Paragraphtext"/>
      <text:p text:style-name="Paragraphtext">Please provide a brief explanation of the key assumptions underpinning this estimate. [Limit of 250 words]</text:p>
      <text:p text:style-name="Paragraphtext"/>
      <text:h text:style-name="Heading4" text:outline-level="4">Status of plans and engagement to date with partners [Limit of 250 words]</text:h>
      <text:p text:style-name="Paragraphtext">Brief summary of status of plans and engagement to date with wider partners, for example clinical staff, patients, service users and members of the public and local government and your local Integrated Care System.</text:p>
      <text:p text:style-name="Paragraphtext"/>
      <text:h text:style-name="Heading4" text:outline-level="4">Summary of scheme [Limit of 250 words]</text:h>
      <text:p text:style-name="Paragraphtext">Please use this section to offer an overview of the scheme.</text:p>
      <text:p text:style-name="Paragraphtext"/>
      <text:h text:style-name="Heading4" text:outline-level="4">Expression of interest –<text:s/>statement [Limit of 750 words]</text:h>
      <text:p text:style-name="Paragraphtext">This is the main section of your expression of interest and presents an opportunity to describe how the scheme would benefit your patients, staff and local community.</text:p>
      <text:p text:style-name="Paragraphtext">We would be particularly interested to hear how the scheme supports key strategic goals, for example:</text:p>
      <text:soft-page-break/>
      <text:list text:style-name="LFO10" text:continue-numbering="true">
        <text:list-item>
          <text:p text:style-name="P12">better outcomes for people and smarter use of infrastructure – how the scheme supports the NHS Long Term plan aims, for example joined up, person centred and high-quality clinical care. This might include a brief description of the clinical and service model case for change and/or how the scheme would support service delivery and benefit the local population</text:p>
        </text:list-item>
        <text:list-item>
          <text:p text:style-name="P13">stronger and greener NHS buildings – how the scheme would support modern fit for purpose and efficient use<text:s/>of estates and increase service resilience. For instance, you might wish to describe how the scheme will address estates quality or safety issues (for example backlog maintenance, specifically critical infrastructure risk and impact on services), support<text:s/>COVID-19 recovery (for example ensuring greater flexibility and productivity in the use of space) improve efficiency of the estate and/or support net-zero carbon/ sustainability objectives</text:p>
        </text:list-item>
        <text:list-item>
          <text:p text:style-name="P14">fairer and more efficient use of resource – how would this scheme enable more efficient, levelled-up investment and support the local community. This might include how the scheme would support wider health and care service models (for example supporting services to be delivered through primary and community settings and/or better join up amongst services); and how this makes efficient use of assets and land. This could also include a description of any savings you foresee from investing in this way</text:p>
        </text:list-item>
      </text:list>
      <text:p text:style-name="Paragraphtext">Please note that your text need only focus on a narrative description of the benefits. We will use existing official datasets to consider the relevant metrics as part of our wider analysis of the proposals, so there is no need to include it here, unless you have a strong preference to do so.</text:p>
      <text:h text:style-name="P15" text:outline-level="3">Declaration</text:h>
      <text:p text:style-name="Paragraphtext">I confirm that the information in this form is accurate at the time of completion and that I have appropriate executive approval from my trust to submit this expression of interest.</text:p>
      <text:p text:style-name="Paragraphtext"><text:span text:style-name="Bold">Yes/No</text:span><text:s/>[Delete as applicable]</text:p>
      <text:p text:style-name="Paragraphtext"><text:span text:style-name="Bold">Name:</text:span></text:p>
      <text:p text:style-name="Paragraphtext"><text:span text:style-name="Bold">Role:</text:span></text:p>
      <text:p text:style-name="Paragraphtext"><text:span text:style-name="Bold">Email address:</text:span></text:p>
      <text:p text:style-name="Paragraphtext"><text:span text:style-name="Bold">Phone number:</text:span></text:p>
      <text:p text:style-name="Paragraphtext"><text:span text:style-name="Bold">Date approved by trust board:</text:span><text:bookmark-end text:name="_Toc527554809"/><text:bookmark-end text:name="_Toc527554751"/><text:bookmark-end text:name="_Toc527554688"/><text:bookmark-end text:name="_Toc527387359"/><text:bookmark-end text:name="_Toc525808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text:number-lines="false"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fo:font-variant="normal"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fo:font-variant="normal" style:text-line-through-type="none" text:display="true" style:text-position="0% 100%" fo:font-size="14.5pt" style:font-size-asian="14.5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true"/>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TOCHeading" style:display-name="TOC Heading" style:family="paragraph" style:parent-style-name="Heading1" style:next-style-name="Normal" style:default-outline-level="1">
      <style:paragraph-properties fo:keep-together="always" fo:margin-top="0in"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ragraphtextChar" style:display-name="Paragraph text Char" style:family="text" style:parent-style-name="DefaultParagraphFont">
      <style:text-properties fo:font-size="12pt" style:font-size-asian="12pt"/>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Char" style:display-name="Quote Char" style:family="text" style:parent-style-name="DefaultParagraphFont">
      <style:text-properties style:font-name="Arial" style:font-style-complex="italic" fo:color="#404040" fo:font-size="12pt" style:font-size-asian="12pt"/>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bold" style:font-weight-asian="bold" fo:font-style="normal" style:font-style-asian="normal" fo:text-transform="none" fo:font-variant="normal"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fo:font-variant="normal"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Footer"><text:page-number text:fixed="false">5</text:page-number></text:p>
      </style:footer>
    </style:master-page>
    <style:master-page style:next-style-name="MP0" style:name="MPF0" style:page-layout-name="PL0">
      <style:header>
        <text:p text:style-name="Header"><draw:frame draw:style-name="a0" draw:name="Picture 2" text:anchor-type="as-char" svg:x="0in" svg:y="0in" svg:width="1.49252in" svg:height="1.2437in" style:rel-width="scale" style:rel-height="scale"><draw:image xlink:href="media/image1.png" xlink:type="simple" xlink:show="embed" xlink:actuate="onLoad"/><svg:title/><svg:desc/></draw:frame></text:p>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4T15:26:00Z</meta:creation-date>
    <dc:date>2021-07-14T15:27:00Z</dc:date>
    <meta:template xlink:href="Normal.dotm" xlink:type="simple"/>
    <meta:editing-cycles>1</meta:editing-cycles>
    <meta:editing-duration>PT0S</meta:editing-duration>
    <meta:document-statistic meta:page-count="5" meta:paragraph-count="14" meta:word-count="1110" meta:character-count="7428" meta:row-count="52" meta:non-whitespace-character-count="6332"/>
  </office:meta>
</office:document-meta>
</file>