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D9D9D9"/>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table-row>
        <table:table-row table:style-name="ro1">
          <table:table-cell office:value-type="string" table:style-name="ce1">
            <text:p>MHCLG_0001_1920-Q3</text:p>
          </table:table-cell>
          <table:table-cell office:value-type="string" table:style-name="ce1">
            <text:p>Grenfell Site and Programme</text:p>
          </table:table-cell>
          <table:table-cell office:value-type="string" table:style-name="ce1">
            <text:p>MHCLG</text:p>
          </table:table-cell>
          <table:table-cell office:value-type="string" table:style-name="ce1">
            <text:p>Infrastructure and Construction</text:p>
          </table:table-cell>
          <table:table-cell office:value-type="string" table:style-name="ce1">
            <text:p>Delivering the vision of the community-led Grenfell Tower Memorial Commission for a fitting memorial for the bereaved, survivors and Grenfell community, recognising the Grenfell Tower fire tragedy and honouring those who lost their live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DCA rating was Amber due to the following factors:</text:p>
            <text:p>- A decision on the future of the Tower is due to be taken by the Secretary of State in the summer of 2021.</text:p>
            <text:p>- Technical evidence about the Tower will be published and shared with bereaved, survivors and the community from May 2021 prior to a decision on the future of the Tower by the Secretary of State.<text:s/></text:p>
            <text:p>- Engagement and decision making about the Tower should align with the principles set out in the Written Ministerial Statement laid in Parliament in November 2018, otherwise there is a risk to successfully delivering the vision of the Grenfell Tower Memorial Commission for a fitting memorial for bereaved, survivors and the community.</text:p>
          </table:table-cell>
          <table:table-cell office:value-type="string" table:style-name="ce1">
            <text:p>2019-07-15</text:p>
          </table:table-cell>
          <table:table-cell office:value-type="string" table:style-name="ce1">
            <text:p>2026-04-30</text:p>
          </table:table-cell>
          <table:table-cell office:value-type="string" table:style-name="ce1">
            <text:p>The project end-date is 30 April 2026. This is primarily due to the following factors: - Delays to the procurement of a new principal contractor for safety works required to the Tower, as a decision was taken by the Secretary of State to undertake an open market procurement for the safety works, rather than use a procurement framework.<text:s/></text:p>
            <text:p>- The Grenfell Tower Memorial Commission will determine the scope of their report in 2021 and this may impact the programme's schedule.</text:p>
          </table:table-cell>
          <table:table-cell office:value-type="string" table:style-name="ce1">
            <text:p>£28.30</text:p>
          </table:table-cell>
          <table:table-cell office:value-type="string" table:style-name="ce1">
            <text:p>£20.83</text:p>
          </table:table-cell>
          <table:table-cell office:value-type="string" table:style-name="ce1">
            <text:p>-26%</text:p>
          </table:table-cell>
          <table:table-cell office:value-type="string" table:style-name="ce1">
            <text:p>The budget variance exceeds 5%. - RDEL: The programme has worked hard to replace contractors and consultants with civil servants which has resulted in value for money savings. Due to Covid-19, in person community events have not happened as planned and virtual events have been organised instead which have been significantly cheaper. This has meant that the RDEL cost has been lower than the full cost and budget expected at the start of the period.</text:p>
            <text:p/>
            <text:p>- CDEL: Delays to the procurement of a new principal contractor and subsequent safety work has meant that the CDEL cost is lower than the full cost and budget expected at the start of the period.</text:p>
          </table:table-cell>
          <table:table-cell office:value-type="string" table:style-name="ce1">
            <text:p>£171.41</text:p>
          </table:table-cell>
          <table:table-cell office:value-type="string" table:style-name="ce1">
            <text:p>The projects Baseline Whole Life Cost is £171.41m. This is primarily due to the following factors: - The programme's budgeted whole life costs include the costs needed to deliver the responsibilities associated with ownership of the site until the land is prepared for future use determined by the Grenfell Tower Memorial Commission.</text:p>
            <text:p>- HMT approved Full Business Case 1 to cover the costs need to carry out the final stage of the essential safety works, including phase 3 propping. This work is projected to conclude in May 2022.<text:s/></text:p>
            <text:p>- A subsequent business case will be needed to cover further costs in preparing the site for future use, assumed to be a memorial. Most of these costs will occur beyond June 2022.<text:s/></text:p>
            <text:p>- The programme has increased the costs of the programme due to additional responsibility for work previously carried out by the Grenfell Recovery team.</text:p>
          </table:table-cell>
          <table:table-cell table:number-columns-repeated="16368"/>
        </table:table-row>
        <table:table-row table:style-name="ro1">
          <table:table-cell office:value-type="string" table:style-name="ce1">
            <text:p>MHCLG_0002_1920-Q4</text:p>
          </table:table-cell>
          <table:table-cell office:value-type="string" table:style-name="ce1">
            <text:p>Building Safety Programme ACM Remediation</text:p>
          </table:table-cell>
          <table:table-cell office:value-type="string" table:style-name="ce1">
            <text:p>MHCLG</text:p>
          </table:table-cell>
          <table:table-cell office:value-type="string" table:style-name="ce1">
            <text:p>Infrastructure and Construction</text:p>
          </table:table-cell>
          <table:table-cell office:value-type="string" table:style-name="ce1">
            <text:p>To ensure remediation of unsafe ACM cladding from high rise residential buildings so that residents are safe in their own homes in the long term.</text:p>
          </table:table-cell>
          <table:table-cell office:value-type="string" table:style-name="ce1">
            <text:p>Amber/Green</text:p>
          </table:table-cell>
          <table:table-cell office:value-type="string" table:style-name="ce1">
            <text:p>The Infrastructure Project Authority's Delivery Confidence Assessment rating is Amber/Green.This is primarily due to the following factors: The department continues to prioritise ACM remediation. Despite the global pandemic and national lockdowns, the team worked closely with industry developing safe operating procedures and getting 90% of buildings to have completed remediation or have work underway by the end of 2020. Remediation advisors have developed interventions and continue intensive work supporting buildings to remediate by the end of 2021.<text:s text:c="3"/></text:p>
            <text:p>As set out in the April 2021 data release (data to end of March), of the 469 identified buildings in the ACM remediation project:<text:s text:c="2"/></text:p>
            <text:p>-92% (431) of all identified buildings in England had either completed or started remediation work (95% of buildings identified by December 2019)<text:s/></text:p>
            <text:p>-358 buildings have had all unsafe ACM cladding removed<text:s/></text:p>
            <text:p>-247 have fully completed remediation<text:s/></text:p>
            <text:p>-Of the 38 buildings yet to start, 9 are vacant, therefore do not represent a risk to resident safety, and 15 additional buildings were identified since 31 December 2019</text:p>
          </table:table-cell>
          <table:table-cell office:value-type="string" table:style-name="ce1">
            <text:p>2017-06-15</text:p>
          </table:table-cell>
          <table:table-cell office:value-type="string" table:style-name="ce1">
            <text:p>2022-06-30</text:p>
          </table:table-cell>
          <table:table-cell office:value-type="string" table:style-name="ce1">
            <text:p>The project end-date is 30 June 2022. This is primarily due to the following factors: The programme's key objectives have been for remediation on all high-rise residential buildings with unsafe ACM cladding to start works by the end of 2020, and to complete works by end 2021. 90% of buildings in the programme started works in 2020, and the main factors driving buildings failing to meet this target were buildings with unsafe ACM cladding being identified late and a lack of applicant capability.<text:s/></text:p>
            <text:p><text:s/></text:p>
            <text:p>The Department continues to provide technical support to help buildings to complete their works by 2021 but support for some complex cases is likely to continue into 2022.</text:p>
          </table:table-cell>
          <table:table-cell office:value-type="string" table:style-name="ce1">
            <text:p>£170.40</text:p>
          </table:table-cell>
          <table:table-cell office:value-type="string" table:style-name="ce1">
            <text:p>£96.73</text:p>
          </table:table-cell>
          <table:table-cell office:value-type="string" table:style-name="ce1">
            <text:p>-43%</text:p>
          </table:table-cell>
          <table:table-cell office:value-type="string" table:style-name="ce1">
            <text:p>The budget variance exceeds 5%. Due to issues such as technical complications with certain projects they delayed starting until 2021/2022 and therefore there was an underspend in 2020/2021 as money was not spent at the rate expected.</text:p>
          </table:table-cell>
          <table:table-cell office:value-type="string" table:style-name="ce1">
            <text:p>£589.30</text:p>
          </table:table-cell>
          <table:table-cell office:value-type="string" table:style-name="ce1">
            <text:p>The projects Baseline Whole Life Cost is £589.30m. This is primarily due to the following factors: The overall whole of life costs of the project has been reduced as the expenditure for 20/21 was lower than expected at the start of the year</text:p>
          </table:table-cell>
          <table:table-cell table:number-columns-repeated="16368"/>
        </table:table-row>
        <table:table-row table:style-name="ro1">
          <table:table-cell office:value-type="string" table:style-name="ce1">
            <text:p>MHCLG_0003_2021-Q2</text:p>
          </table:table-cell>
          <table:table-cell office:value-type="string" table:style-name="ce1">
            <text:p>Building Safety Programme - <text:s/>Non ACM Remediation</text:p>
          </table:table-cell>
          <table:table-cell office:value-type="string" table:style-name="ce1">
            <text:p>MHCLG</text:p>
          </table:table-cell>
          <table:table-cell office:value-type="string" table:style-name="ce1">
            <text:p>Infrastructure and Construction</text:p>
          </table:table-cell>
          <table:table-cell office:value-type="string" table:style-name="ce1">
            <text:p>Building Safety Fund (BSF) for the remediation of unsafe non-ACM Cladding Systems (England only) on buildings of 18m or more, in height. For the purposes of the fund, we are allowing a tolerance of 30cm to this measurement so any building with appropriate evidence that their building measures 17.7m or above will be eligible to proceed to application stage.<text:s text:c="2"/></text:p>
            <text:p>The fund is targeted at removing the financial barriers to increase the pace of remediation, supporting leaseholders facing significant costs in both the private and social sector. For leaseholders living in buildings owned by providers in the social sector, including those in shared ownership properties, funding is to meet the provider's costs which would otherwise have been borne by leaseholders; or where providers financial viability is threatened by the cost of remediation.</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e BSF was announced March-2020 and quickly established to support non-ACM remediation. Almost 3,000 buildings registered interest and as in the April data-release (data to 31/03/21), there are 668 registrations that have had eligibility confirmed, where applications are progressing with delivery-partners. The majority of applications not yet accepted or determined are held up due to building owners not submitting sufficient information to proceed with their claims, despite numerous contacts requesting this information. Additionally, 132 social-sector cases are seeking funding for costs that would otherwise fall to leaseholders</text:p>
            <text:p><text:s/></text:p>
            <text:p>Original BSF deadlines required applications by December-2020 and projects on-site by March-2021, however feedback from applicants and leaseholders showed many buildings were at early-stages of identifying types of cladding materials and planning necessary works, deadlines were extended by six-months</text:p>
            <text:p/>
            <text:p>£319.2m had been allocated to 31/03/21, including £77.7m of pre-tender support. On 10/02/21 an additional £3.5bn was announced to further non-ACM Remediation</text:p>
          </table:table-cell>
          <table:table-cell office:value-type="string" table:style-name="ce1">
            <text:p>2020-03-11</text:p>
          </table:table-cell>
          <table:table-cell office:value-type="string" table:style-name="ce1">
            <text:p>2023-03-31</text:p>
          </table:table-cell>
          <table:table-cell office:value-type="string" table:style-name="ce1">
            <text:p>The project end-date is 31 March 2023. This is primarily due to the following factors: With the existing Building Safety Fund deadlines, all projects are expected to start in this financial year, if they have not done so already. We would therefore expect all remediation works to complete by 2022/2023</text:p>
          </table:table-cell>
          <table:table-cell office:value-type="string" table:style-name="ce1">
            <text:p>£387.03</text:p>
          </table:table-cell>
          <table:table-cell office:value-type="string" table:style-name="ce1">
            <text:p>£136.80</text:p>
          </table:table-cell>
          <table:table-cell office:value-type="string" table:style-name="ce1">
            <text:p>-65%</text:p>
          </table:table-cell>
          <table:table-cell office:value-type="string" table:style-name="ce1">
            <text:p>The budget variance exceeds 5%. The costs this financial year are lower than expected, mainly due to the fund deadlines changing. These projects are now due to start in 2021/2022.</text:p>
          </table:table-cell>
          <table:table-cell office:value-type="string" table:style-name="ce1">
            <text:p>£1,026.03</text:p>
          </table:table-cell>
          <table:table-cell office:value-type="string" table:style-name="ce1">
            <text:p>The projects Baseline Whole Life Cost is £1026.03m. This is primarily due to the following factors: The baseline whole life cost is based on £1bn fund spread over 3 years with circa £26m of costs to support delivery of the fund. The Secretary of State has committed to a further £3.5bn of funding to support the removal of unsafe non-ACM Remediation, the detail of which is being developed.</text:p>
          </table:table-cell>
          <table:table-cell table:number-columns-repeated="16368"/>
        </table:table-row>
        <table:table-row table:style-name="ro1">
          <table:table-cell office:value-type="string" table:style-name="ce1">
            <text:p>MHCLG_0004_2021-Q4</text:p>
          </table:table-cell>
          <table:table-cell office:value-type="string" table:style-name="ce1">
            <text:p>Housing Infrastructure Fund</text:p>
          </table:table-cell>
          <table:table-cell office:value-type="string" table:style-name="ce1">
            <text:p>MHCLG</text:p>
          </table:table-cell>
          <table:table-cell office:value-type="string" table:style-name="ce1">
            <text:p>Infrastructure and Construction</text:p>
          </table:table-cell>
          <table:table-cell office:value-type="string" table:style-name="ce1">
            <text:p>The Housing Infrastructure Fund supports the government's ambition to increase housebuilding to 300,000 per year by the mid-2020s, by providing up-front infrastructure to drive housing delivery. HIF will provide local authorities with £4.37bn of infrastructure funding to unlock 326,000 homes in all regions of England.</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IPA carried out a Gate 0 review in November 2020, and gave HIF an amber delivery confidence rating, which is what would be expected for a programme of this size and complexity. HIF's migration on to the Government Major Projects Portfolio will provide additional IPA oversight and resources to support the programme.</text:p>
          </table:table-cell>
          <table:table-cell office:value-type="string" table:style-name="ce1">
            <text:p>2016-12-30</text:p>
          </table:table-cell>
          <table:table-cell office:value-type="string" table:style-name="ce1">
            <text:p>2028-03-31</text:p>
          </table:table-cell>
          <table:table-cell office:value-type="string" table:style-name="ce1">
            <text:p>The project end-date is 31 March 2028. This is primarily due to the following factors: HIF is on schedule and due for completion in 2028. HIF has completed the contracting stage and is moving into the delivery stage which will be complete by 2024 for the majority of the projects.</text:p>
          </table:table-cell>
          <table:table-cell office:value-type="string" table:style-name="ce1">
            <text:p>£270.30</text:p>
          </table:table-cell>
          <table:table-cell office:value-type="string" table:style-name="ce1">
            <text:p>£238.20</text:p>
          </table:table-cell>
          <table:table-cell office:value-type="string" table:style-name="ce1">
            <text:p>-12%</text:p>
          </table:table-cell>
          <table:table-cell office:value-type="string" table:style-name="ce1">
            <text:p>The budget variance exceeds 5%. CDEL drawn down during FY20/21 was £32m less than the Supplementary Estimate. This is primarily as a consequence of challenges faced by local authorities and their delivery partners during the C-19 pandemic.</text:p>
          </table:table-cell>
          <table:table-cell office:value-type="string" table:style-name="ce1">
            <text:p>£4,361.56</text:p>
          </table:table-cell>
          <table:table-cell office:value-type="string" table:style-name="ce1">
            <text:p>The projects Baseline Whole Life Cost is £4361.56m. This is primarily due to the following factors: The Whole Life Cost is as set out as £4.37 Billion. Quarter 4 20/21 is the HIF programme's first quarterly report for GMPP.</text:p>
          </table:table-cell>
          <table:table-cell table:number-columns-repeated="16368"/>
        </table:table-row>
        <table:table-row table:style-name="ro1">
          <table:table-cell office:value-type="string" table:style-name="ce1">
            <text:p>MHCLG_0005_2021-Q4</text:p>
          </table:table-cell>
          <table:table-cell office:value-type="string" table:style-name="ce1">
            <text:p>UK Holocaust Memorial &amp; Learning Centre Programme</text:p>
          </table:table-cell>
          <table:table-cell office:value-type="string" table:style-name="ce1">
            <text:p>MHCLG</text:p>
          </table:table-cell>
          <table:table-cell office:value-type="string" table:style-name="ce1">
            <text:p>Infrastructure and Construction</text:p>
          </table:table-cell>
          <table:table-cell office:value-type="string" table:style-name="ce1">
            <text:p>To build a striking new memorial to the Holocaust in Victoria Tower Gardens in Westminster to honour the six million Jewish men, women and children that were murdered during the Holocaust, as well as other victims of Nazi persecution. A Learning Centre to be located with the memorial to explore the British relationship to the Holocaust including the role of the British Parliament, other institutions and wider society.</text:p>
          </table:table-cell>
          <table:table-cell office:value-type="string" table:style-name="ce1">
            <text:p>Exempt under Section 35 of the Freedom of Information Act 2000 (formulation of government policy)</text:p>
          </table:table-cell>
          <table:table-cell office:value-type="string" table:style-name="ce1">
            <text:p>Exempt under Section 35 of the Freedom of Information Act 2000 (formulation of government policy)</text:p>
          </table:table-cell>
          <table:table-cell office:value-type="string" table:style-name="ce1">
            <text:p>2015-01-27</text:p>
          </table:table-cell>
          <table:table-cell office:value-type="string" table:style-name="ce1">
            <text:p>Exempt under Section 35 of the Freedom of Information Act 2000 (formulation of government policy)</text:p>
          </table:table-cell>
          <table:table-cell office:value-type="string" table:style-name="ce1">
            <text:p>Exempt under Section 35 of the Freedom of Information Act 2000 (formulation of government policy)</text:p>
          </table:table-cell>
          <table:table-cell office:value-type="string" table:style-name="ce1">
            <text:p>£9.46</text:p>
          </table:table-cell>
          <table:table-cell office:value-type="string" table:style-name="ce1">
            <text:p>£3.60</text:p>
          </table:table-cell>
          <table:table-cell office:value-type="string" table:style-name="ce1">
            <text:p>Exempt under Section 35 of the Freedom of Information Act 2000 (formulation of government policy)</text:p>
          </table:table-cell>
          <table:table-cell office:value-type="string" table:style-name="ce1">
            <text:p>Exempt under Section 35 of the Freedom of Information Act 2000 (formulation of government policy)</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8"/>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47:39Z</meta:creation-date>
    <dc:date>2021-07-13T08:47:40Z</dc:date>
  </office:meta>
</office:document-meta>
</file>