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HMRC_0015_1617-Q1</text:p>
          </table:table-cell>
          <table:table-cell office:value-type="string" table:style-name="ce1">
            <text:p>Building Our Future Locations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HMRC's transformation is the biggest modernisation of the UK tax system making changes to the way the department works and the services it provides. Our Locations Programme is a key enabler and by changing people's working environment, HMRC is helping to change how they work.</text:p>
            <text:p/>
            <text:p>We are creating a new network of modern digital hubs in 13 regions, alongside 5 Specialist Sites and a London HQ. Our Regional Centres will be inclusive and environmentally friendly places to work. Technologically advanced, they will be available not just to HMRC colleagues but also to other government departments, truly anchoring the locations as the first in the network of wider government hubs and bringing to life the vision for the Civil Service of the future.</text:p>
          </table:table-cell>
          <table:table-cell office:value-type="string" table:style-name="ce1">
            <text:p>Amber</text:p>
          </table:table-cell>
          <table:table-cell office:value-type="string" table:style-name="ce1">
            <text:p>Compared to 1920-Q2, the project's Infrastructure Project Authority's Delivery Confidence Assessment rating increased from Amber/Green to Amber. This is primarily due to the following factors: In addition to the Edinburgh Regional Centre opened earlier this year, the Programme has successfully delivered a further 3 new Regional Centres during this quarter in Cardiff, Leeds and Stratford. We have now delivered 7 of the 13 HMRC Regional Centres, as well as a Hub at Canary Wharf.</text:p>
            <text:p/>
            <text:p>The Programme is on track to deliver a further 5 Regional Centres in the upcoming financial year.</text:p>
            <text:p/>
            <text:p>We continue to secure benefits, in accordance with the latest Programme Business Case, through the closure of our legacy estate. Over the last financial year, we have closed 40 legacy offices and a total of 124 offices since the Programme began.</text:p>
          </table:table-cell>
          <table:table-cell office:value-type="string" table:style-name="ce1">
            <text:p>2016-01-05</text:p>
          </table:table-cell>
          <table:table-cell office:value-type="string" table:style-name="ce1">
            <text:p>2026-03-31</text:p>
          </table:table-cell>
          <table:table-cell office:value-type="string" table:style-name="ce1">
            <text:p>Compared to 1920-Q2, the project's end-date remained scheduled to finish on 31 March <text:s/>2026 <text:s/>. This is primarily due to the following factors: The Programme remains on target to complete on 31st March 2026</text:p>
          </table:table-cell>
          <table:table-cell office:value-type="string" table:style-name="ce1">
            <text:p>£405.80</text:p>
          </table:table-cell>
          <table:table-cell office:value-type="string" table:style-name="ce1">
            <text:p>£456.47</text:p>
          </table:table-cell>
          <table:table-cell office:value-type="string" table:style-name="ce1">
            <text:p>12%</text:p>
          </table:table-cell>
          <table:table-cell office:value-type="string" table:style-name="ce1">
            <text:p>The budget variance exceeds 5%. The 2020/21 full year final position at Q4 is 12% higher than baseline, this is primarily because of the following factors:</text:p>
            <text:p><text:s/>- HMRC re-prioritisation of its programme portfolio resulting in deferral of expenditure into 2021/2022</text:p>
            <text:p><text:s/>- Civil Service Compensation Scheme terms not changing as originally expected resulting in exits remaining more expensive</text:p>
          </table:table-cell>
          <table:table-cell office:value-type="string" table:style-name="ce1">
            <text:p>£2,835.90</text:p>
          </table:table-cell>
          <table:table-cell office:value-type="string" table:style-name="ce1">
            <text:p>Compared to 1920-Q2, the projects Baseline Whole Life Cost remained at £2835.90m. This is primarily due to the following factors: The baseline Whole Life Cost as at Q4 202/21 is unchanged from £2,835.90m reported in the 2019/20 report. It has not been formally updated since the Programme Business Case v1.0 was approved by HMT in May 2017.</text:p>
          </table:table-cell>
          <table:table-cell table:number-columns-repeated="16368"/>
        </table:table-row>
        <table:table-row table:style-name="ro1">
          <table:table-cell office:value-type="string" table:style-name="ce1">
            <text:p>HMRC_0017_1617-Q2</text:p>
          </table:table-cell>
          <table:table-cell office:value-type="string" table:style-name="ce1">
            <text:p>Making Tax Digital</text:p>
          </table:table-cell>
          <table:table-cell office:value-type="string" table:style-name="ce1">
            <text:p>HMRC</text:p>
          </table:table-cell>
          <table:table-cell office:value-type="string" table:style-name="ce1">
            <text:p>ICT</text:p>
          </table:table-cell>
          <table:table-cell office:value-type="string" table:style-name="ce1">
            <text:p>Delivering modernised IT to digitise tax reporting and improve the customer experience for businesses, agents and individuals</text:p>
          </table:table-cell>
          <table:table-cell office:value-type="string" table:style-name="ce1">
            <text:p>Amber</text:p>
          </table:table-cell>
          <table:table-cell office:value-type="string" table:style-name="ce1">
            <text:p>Compared to 1920-Q2, the project's Infrastructure Project Authority's Delivery Confidence Assessment rating increased from Amber/Green to Amber. This is primarily due to the following factors: The Delivery Confidence Assessment is Amber as the scale of Income Tax Self Assessment (ITSA) deliveries increased, delivery to a challenging plan for VAT was maintained and work was completed to legislate for Penalty Reform to harmonise penalties across tax regimes - against a back drop of churn within the programme which required recruitment exercises and subsequently the onboarding and training of new team members.<text:s text:c="2"/></text:p>
            <text:p>Nevertheless, the MTD schedule remained on track with the ITSA pilot to be delivered on schedule, the Finance Bill (March 2021) including primary legislation for the mandation of MTD for smaller VAT businesses and the government announcing its intention to legislate for Penalty Reform in Spring Budget 2021.</text:p>
          </table:table-cell>
          <table:table-cell office:value-type="string" table:style-name="ce1">
            <text:p>2016-04-01</text:p>
          </table:table-cell>
          <table:table-cell office:value-type="string" table:style-name="ce1">
            <text:p>2025-03-31</text:p>
          </table:table-cell>
          <table:table-cell office:value-type="string" table:style-name="ce1">
            <text:p>Compared to 1920-Q2, the project's end-date increased from 31 March 2024 <text:s/>to 31 March 2025 . This is primarily due to the following factors: The Programme Business Case approved by HM Treasury in September 2020 extended the lifecycle of the programme to March 2025, to include scope for Income Tax Self Assessment (ITSA) mandation VAT enhancements &amp; Penalty Reform to harmonise penalties across tax regimes</text:p>
          </table:table-cell>
          <table:table-cell office:value-type="string" table:style-name="ce1">
            <text:p>£121.43</text:p>
          </table:table-cell>
          <table:table-cell office:value-type="string" table:style-name="ce1">
            <text:p>£113.50</text:p>
          </table:table-cell>
          <table:table-cell office:value-type="string" table:style-name="ce1">
            <text:p>-7%</text:p>
          </table:table-cell>
          <table:table-cell office:value-type="string" table:style-name="ce1">
            <text:p>The budget variance exceeds 5%. There was an underspend in the cost requirements for Business Groups to support MTD related solution design, delivery and implementation. The assurance and forecasting processes have been improved throughout the year, improving the confidence in future Business Group requirements.</text:p>
          </table:table-cell>
          <table:table-cell office:value-type="string" table:style-name="ce1">
            <text:p>£775.73</text:p>
          </table:table-cell>
          <table:table-cell office:value-type="string" table:style-name="ce1">
            <text:p>Compared to 1920-Q2, the projects Baseline Whole Life Cost increased from £402.07m to £775.73m. This is primarily due to the following factors: The Programme's baseline whole-life cost increased from Quarter 2 of 2019-20 to reflect, the additional complexity to deliver ITSA, the identification of support line costs for VAT and the extension of the programme by an extra year.</text:p>
            <text:p>A new iteration of the Programme Business Case is in development. Once the new version of the Business Case receives HM Treasury approval, the baseline position will once again be revised to align. <text:s/>The project level business cases are also under construction.</text:p>
          </table:table-cell>
          <table:table-cell table:number-columns-repeated="16368"/>
        </table:table-row>
        <table:table-row table:style-name="ro1">
          <table:table-cell office:value-type="string" table:style-name="ce1">
            <text:p>HMRC_0020_1819-Q3</text:p>
          </table:table-cell>
          <table:table-cell office:value-type="string" table:style-name="ce1">
            <text:p>Securing our Technical Future</text:p>
          </table:table-cell>
          <table:table-cell office:value-type="string" table:style-name="ce1">
            <text:p>HMRC</text:p>
          </table:table-cell>
          <table:table-cell office:value-type="string" table:style-name="ce1">
            <text:p>ICT</text:p>
          </table:table-cell>
          <table:table-cell office:value-type="string" table:style-name="ce1">
            <text:p>The Programme has been established to stabilise and refresh HMRC's current estate which is aged and exiting our 3 data centres the contracts for which expire in 2022 (any further lease extension is against Cabinet Office guidance and likely to prompt wider Commercial challenge) and readying the estate for a move to the new destination platforms, Cloud and Crown Hosting (for physical assets).</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DCA remains amber because during 2020, SoTF has been impacted by delays caused by Covid-19 and EU-Exit. Additionally, there has been a significant change in the need to exit a data centre 12 months earlier than expected. The challenges come at a time when there is significant change in leadership with the Programme Director leaving. However, the programme acted swiftly and pragmatically in appointing a replacement.</text:p>
          </table:table-cell>
          <table:table-cell office:value-type="string" table:style-name="ce1">
            <text:p>2018-04-01</text:p>
          </table:table-cell>
          <table:table-cell office:value-type="string" table:style-name="ce1">
            <text:p>2022-06-30</text:p>
          </table:table-cell>
          <table:table-cell office:value-type="string" table:style-name="ce1">
            <text:p>Compared to 1920-Q2, the project's end-date remained scheduled to finish on 30 June <text:s/>2022 <text:s/>. This is primarily due to the following factors: The programme is currently on schedule and it is expected to stay on schedule.</text:p>
          </table:table-cell>
          <table:table-cell office:value-type="string" table:style-name="ce1">
            <text:p>£69.68</text:p>
          </table:table-cell>
          <table:table-cell office:value-type="string" table:style-name="ce1">
            <text:p>£57.88</text:p>
          </table:table-cell>
          <table:table-cell office:value-type="string" table:style-name="ce1">
            <text:p>-17%</text:p>
          </table:table-cell>
          <table:table-cell office:value-type="string" table:style-name="ce1">
            <text:p>The budget variance exceeds 5%. The main areas contributing to the 20/21 underspend are; the 3 month COVID pause and the reduction of dual run/run costs required this year, due to the delay in migrations, which have now been reprofiled into the later years.</text:p>
          </table:table-cell>
          <table:table-cell office:value-type="string" table:style-name="ce1">
            <text:p>£312.06</text:p>
          </table:table-cell>
          <table:table-cell office:value-type="string" table:style-name="ce1">
            <text:p>Compared to 1920-Q2, the projects Baseline Whole Life Cost remained at £312.06m. This is primarily due to the following factors: The whole life costs have remained stable and are expected to through to Programme completion.</text:p>
            <text:p>We have recently refreshed the Programme Business case and remain confident that we will deliver within the funding envelope.</text:p>
            <text:p>We have changed the migration plan to accelerate the exit out of a data centre, as plans progress, we will continue to monitor and revisit this area as required.</text:p>
          </table:table-cell>
          <table:table-cell table:number-columns-repeated="16368"/>
        </table:table-row>
        <table:table-row table:style-name="ro1">
          <table:table-cell office:value-type="string" table:style-name="ce1">
            <text:p>HMRC_0022_2021-Q1</text:p>
          </table:table-cell>
          <table:table-cell office:value-type="string" table:style-name="ce1">
            <text:p>Border Systems Transition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Border Systems Transition Programme (BSTP) was set up to deliver the following critical strategic outcomes to support the Government's commitment to move forward on implementation of the Withdrawal Agreement (WA) Bill and the Northern Ireland Protocol (NIP), and to negotiate on the UK's future relationship with the EU:</text:p>
            <text:p/>
            <text:p><text:s text:c="2"/>. <text:s text:c="2"/>Maintain the flow of Goods and Freight across the UK border</text:p>
            <text:p><text:s text:c="2"/>. <text:s/>Preserve Safety and Security at the UK border</text:p>
            <text:p><text:s text:c="2"/>. <text:s/>Protect UK <text:s/>Revenue Streams</text:p>
            <text:p><text:s text:c="2"/>. <text:s/>Maintain alignment with EU systems and processes, where appropriate .</text:p>
            <text:p><text:s text:c="2"/>. <text:s/>Provide a stepping stone towards a more sophisticated model</text:p>
            <text:p/>
            <text:p>IT systems and business process changes have been scoped and planned to ensure we continue to deliver seamless facilitation of goods following the UK's exit from the EU and remain aligned to EU systems where appropriate. Recognising the impact that COVID-19 has had on businesses, the UK will implement its new customs controls in stage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On 11/03/2021, the Government announced that we will extend the End of Staged Customs Controls (EoSCC) for another six months (from 01/07/2021 to 01/01/2022). <text:s/>This extension has been impacted against the BSTP projects, but any additional costs associated with the extended timeline will not be fully understood until Q1 of 2021-2022. Projects have been transferred as part of the move to the new GB Delivery structure this includes a handover of remaining activity to deliver and return to green.</text:p>
            <text:p>As part of the closure review risks and issues are either being closed or transferred to the new structure in GB Delivery directorate.</text:p>
          </table:table-cell>
          <table:table-cell office:value-type="string" table:style-name="ce1">
            <text:p>2019-11-01</text:p>
          </table:table-cell>
          <table:table-cell office:value-type="string" table:style-name="ce1">
            <text:p>2021-03-31</text:p>
          </table:table-cell>
          <table:table-cell office:value-type="string" table:style-name="ce1">
            <text:p>The project end-date is 31 March 2021. This is primarily due to the following factors: Due to the Borders and Trade re-structure that came into effect on 08/02/2021. BSTP Project Management Office (PMO) has completed the Closure &amp; Handover Report, Lessons Learned Report and all supporting documents to request that BSTP be formally closed down as a Programme with appropriate oversight from the Infrastructure &amp; Projects Authority.</text:p>
          </table:table-cell>
          <table:table-cell office:value-type="string" table:style-name="ce1">
            <text:p>£74.60</text:p>
          </table:table-cell>
          <table:table-cell office:value-type="string" table:style-name="ce1">
            <text:p>£66.36</text:p>
          </table:table-cell>
          <table:table-cell office:value-type="string" table:style-name="ce1">
            <text:p>-11%</text:p>
          </table:table-cell>
          <table:table-cell office:value-type="string" table:style-name="ce1">
            <text:p>The budget variance exceeds 5%. Reductions in costs were due to revised IT resource spend across specific Projects.</text:p>
          </table:table-cell>
          <table:table-cell office:value-type="string" table:style-name="ce1">
            <text:p>£74.60</text:p>
          </table:table-cell>
          <table:table-cell office:value-type="string" table:style-name="ce1">
            <text:p>The projects Baseline Whole Life Cost is £74.60m. This is primarily due to the following factors: The whole life costs consisted of IT and resource costs. As the programme is now closing the WLC has been reviewed and is being revised.</text:p>
          </table:table-cell>
          <table:table-cell table:number-columns-repeated="16368"/>
        </table:table-row>
        <table:table-row table:style-name="ro1">
          <table:table-cell office:value-type="string" table:style-name="ce1">
            <text:p>HMRC_0023_2021-Q1</text:p>
          </table:table-cell>
          <table:table-cell office:value-type="string" table:style-name="ce1">
            <text:p>CDS Northern Ireland <text:s/>Programme</text:p>
          </table:table-cell>
          <table:table-cell office:value-type="string" table:style-name="ce1">
            <text:p>HMRC</text:p>
          </table:table-cell>
          <table:table-cell office:value-type="string" table:style-name="ce1">
            <text:p>ICT</text:p>
          </table:table-cell>
          <table:table-cell office:value-type="string" table:style-name="ce1">
            <text:p>The CDS NI Programme was established to deliver the functional and non-functional changes necessary to enable the Customs Declaration Service (CDS) system to comply with the requirements of the NI Protocol at the end of the EU Transition Period. This included scaling the service to handle the anticipated increased volumes of customs declarations from 1 January 2021. As well as delivering the NI Protocol functionality, the Programme also included delivery of a small number of requirements which were outstanding from the Customs Declaration Service Minimum Viable Product ( CDS MVP) Programme, which made up less than 2% of the overall MVP delivery. <text:s/>Delivery of these requirements were essential for the service to support movement of goods into and out of Northern Ireland.</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All IT Delivery planned for December 20 was delivered and changes to Customs Declaration Service (CDS) to support the Northern Ireland Protocol were available on 31st December.</text:p>
            <text:p>All IT Delivery planned for Q4 has also been successfully delivered.<text:s/></text:p>
            <text:p>Trader readiness for <text:s/>CDS although improving still remains low and the majority of Northern Ireland declarants <text:s/>are using the Trader Support Service to move their goods or current policy easements that have been put in place for a short period as a fallback. Where fallbacks are in place, work continues with developers and declarants to improve their CDS readiness to enable <text:s/>these easements to be withdrawn.</text:p>
            <text:p>Due to a restructure the CDS NI Programme is now going through Programme closure governance with appropriate oversight from the Infrastructure &amp; Projects Authority.</text:p>
          </table:table-cell>
          <table:table-cell office:value-type="string" table:style-name="ce1">
            <text:p>2020-04-01</text:p>
          </table:table-cell>
          <table:table-cell office:value-type="string" table:style-name="ce1">
            <text:p>2021-03-31</text:p>
          </table:table-cell>
          <table:table-cell office:value-type="string" table:style-name="ce1">
            <text:p>The project end-date is 31 March 2021. This is primarily due to the following factors: Due to the Borders and Trade re-structure that came into effect on 08/02/2021, CDS Northern Ireland Programme no longer exists. CDS NI <text:s/>Project Management Office (PMO) has completed the Closure &amp; Handover Report, Lessons Learned Report and all supporting documents to request that CDS NI formally closed down as a Programme. Formal programme closure is being progressed with appropriate oversight from the Infrastructure &amp; Projects Authority.</text:p>
          </table:table-cell>
          <table:table-cell office:value-type="string" table:style-name="ce1">
            <text:p>£154.43</text:p>
          </table:table-cell>
          <table:table-cell office:value-type="string" table:style-name="ce1">
            <text:p>£162.48</text:p>
          </table:table-cell>
          <table:table-cell office:value-type="string" table:style-name="ce1">
            <text:p>5%</text:p>
          </table:table-cell>
          <table:table-cell office:value-type="string" table:style-name="ce1">
            <text:p>The budget variance exceeds 5%. The variance was due to additional resource requirements to accommodate additional change requests.</text:p>
          </table:table-cell>
          <table:table-cell office:value-type="string" table:style-name="ce1">
            <text:p>£154.43</text:p>
          </table:table-cell>
          <table:table-cell office:value-type="string" table:style-name="ce1">
            <text:p>The projects Baseline Whole Life Cost is £154.43m. This is primarily due to the following factors: The whole life costs (WLC) consisted of IT and resource costs. As the programme is now closing the WLC has been reviewed and is being revised.</text:p>
          </table:table-cell>
          <table:table-cell table:number-columns-repeated="16368"/>
        </table:table-row>
        <table:table-row table:style-name="ro1">
          <table:table-cell office:value-type="string" table:style-name="ce1">
            <text:p>HMRC_0024_2021-Q1</text:p>
          </table:table-cell>
          <table:table-cell office:value-type="string" table:style-name="ce1">
            <text:p>CHIEF <text:s/>Transition Programme</text:p>
          </table:table-cell>
          <table:table-cell office:value-type="string" table:style-name="ce1">
            <text:p>HMRC</text:p>
          </table:table-cell>
          <table:table-cell office:value-type="string" table:style-name="ce1">
            <text:p>ICT</text:p>
          </table:table-cell>
          <table:table-cell office:value-type="string" table:style-name="ce1">
            <text:p>The CHIEF Transition Programme ensured that Customs Handling of Import Export Freight (CHIEF) was able to operate effectively alongside <text:s/>Customs Declaration Services (CDS) future platform for all customs declarations when the Transition Period ended in December 2020, and it will continue for up to a further five years if required. <text:s/>Under the dual platform strategy, CDS will handle Northern Ireland trade, while CHIEF will handle all other trade.</text:p>
          </table:table-cell>
          <table:table-cell office:value-type="string" table:style-name="ce1">
            <text:p>Green</text:p>
          </table:table-cell>
          <table:table-cell office:value-type="string" table:style-name="ce1">
            <text:p>The Infrastructure Project Authority's Delivery Confidence Assessment rating is Green.This is primarily due to the following factors: Following Release 1 delivery being successfully deployed in to live, all activity that was required as part of the cutover to live has been implemented.<text:s/></text:p>
            <text:p/>
            <text:p>The CHIEF Transition Programme had a huge success in meeting the objectives of the Business Case, with 300 million declarations in the first year and 400 declarations in the second. Alongside this were the CHIEF Performance and 87 eco systems which were successfully sustained, and the migration and onboarding of declarants between CHIEF and CDS (Customs Declaration Service), to support the dual platform approach for December 2020.</text:p>
            <text:p>Following the successful delivery of release 1, Borders &amp; Trade Delivery Group considered the lessons learned and revised their delivery model and Delivery Directorates have been established that focus on import, export and Transit end to end journeys; and customer strategies that sit across these for traders, hauliers, intermediaries, ports and the rest of the supply chain.</text:p>
          </table:table-cell>
          <table:table-cell office:value-type="string" table:style-name="ce1">
            <text:p>2019-10-23</text:p>
          </table:table-cell>
          <table:table-cell office:value-type="string" table:style-name="ce1">
            <text:p>2021-03-30</text:p>
          </table:table-cell>
          <table:table-cell office:value-type="string" table:style-name="ce1">
            <text:p>The project end-date is 30 March 2021. This is primarily due to the following factors: Due to the Borders and Trade re-structure that came into effect on 08/02/2021, CHIEF Transition Programme no longer exists. CHIEF Transition <text:s/>Project Management (PMO) has completed the Closure &amp; Handover Report, Lessons Learned Report and all supporting documents to request that the CHIEF Transition be formally closed down as a Programme with appropriate oversight from the Infrastructure &amp; Projects Authority.</text:p>
          </table:table-cell>
          <table:table-cell office:value-type="string" table:style-name="ce1">
            <text:p>£45.19</text:p>
          </table:table-cell>
          <table:table-cell office:value-type="string" table:style-name="ce1">
            <text:p>£22.68</text:p>
          </table:table-cell>
          <table:table-cell office:value-type="string" table:style-name="ce1">
            <text:p>-50%</text:p>
          </table:table-cell>
          <table:table-cell office:value-type="string" table:style-name="ce1">
            <text:p>The budget variance exceeds 5%. Reductions in costs were due to revised IT resource spend across specific projects.</text:p>
          </table:table-cell>
          <table:table-cell office:value-type="string" table:style-name="ce1">
            <text:p>£45.19</text:p>
          </table:table-cell>
          <table:table-cell office:value-type="string" table:style-name="ce1">
            <text:p>The projects Baseline Whole Life Cost is £45.19m. This is primarily due to the following factors: Reductions in costs were due to a reduction in IT resource costs and a change in recruitment strategy. The baseline reflects this position as the programme is now closing, the Whole Life Cost has been reviewed.</text:p>
          </table:table-cell>
          <table:table-cell table:number-columns-repeated="16368"/>
        </table:table-row>
        <table:table-row table:style-name="ro1">
          <table:table-cell office:value-type="string" table:style-name="ce1">
            <text:p>HMRC_0025_2021-Q1</text:p>
          </table:table-cell>
          <table:table-cell office:value-type="string" table:style-name="ce1">
            <text:p>Technology Sourcing Programme</text:p>
          </table:table-cell>
          <table:table-cell office:value-type="string" table:style-name="ce1">
            <text:p>HMRC</text:p>
          </table:table-cell>
          <table:table-cell office:value-type="string" table:style-name="ce1">
            <text:p>ICT</text:p>
          </table:table-cell>
          <table:table-cell office:value-type="string" table:style-name="ce1">
            <text:p>The Programme is an essential component of the HMRC <text:s/>strategic programme to modernise and transform the enterprise IT estate and services delivered to citizens and colleagues. By the end of June 2022 the Programme will deliver new contracts for services and improve our ways of working through simplified capabilities, processes, tools and standard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echnology Sourcing Programme's plans have matured and we have presented outline proposals regarding both the revised insource /outsource boundary to HMRC Executive Committee and will be engaging with Ministers, Trade Union representatives and employee bodies in the coming weeks. A number of early procurements have been launched into the market with one awarded and the contract signed. It is expected that all remaining procurements pertaining to the June 2022 deadline will be launched during the next six months.</text:p>
          </table:table-cell>
          <table:table-cell office:value-type="string" table:style-name="ce1">
            <text:p>2020-07-21</text:p>
          </table:table-cell>
          <table:table-cell office:value-type="string" table:style-name="ce1">
            <text:p>2022-06-30</text:p>
          </table:table-cell>
          <table:table-cell office:value-type="string" table:style-name="ce1">
            <text:p>The project end-date is 30 June 2022. This is primarily due to the following factors: The Programme is currently on schedule and we expect that the Programme will complete by 30 June 2022.</text:p>
          </table:table-cell>
          <table:table-cell office:value-type="string" table:style-name="ce1">
            <text:p>£636.99</text:p>
          </table:table-cell>
          <table:table-cell office:value-type="string" table:style-name="ce1">
            <text:p>£629.10</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7,084.84</text:p>
          </table:table-cell>
          <table:table-cell office:value-type="string" table:style-name="ce1">
            <text:p>The projects Baseline Whole Life Cost is £7084.84m. This is primarily due to the following factors: Baseline costs are based on 18/19 HMRC supplier IT spend.</text:p>
          </table:table-cell>
          <table:table-cell table:number-columns-repeated="16368"/>
        </table:table-row>
        <table:table-row table:style-name="ro1">
          <table:table-cell office:value-type="string" table:style-name="ce1">
            <text:p>HMRC_0026_2021-Q1</text:p>
          </table:table-cell>
          <table:table-cell office:value-type="string" table:style-name="ce1">
            <text:p>Contact Engagement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Customer Engagement Programme (CEP) is the Telephony based programme that over time allows HMRC to transform the way we interact with customers, becoming a more effective and efficient organisation, driving digital take up where appropriate and providing improved tools to support our colleagues to resolve customer contact effectively through a 'once and done' approach.</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Overall Programme remains at Amber/Red to reflect issues affecting the Advisor User Interface (AUI). A Taskforce has been established to resolve technical/behavioural issues arising since deployment. <text:s/>HMRC re-affirmed this is a 'must do' Programme and advised funding is largely confirmed easing existing pressures on programme affordability. <text:s/>Additional reviews will ensure the Programme keeps within budget whilst managing both pressures and opportunities. <text:s text:c="2"/>The programme continues to progress to plan with the Delivery Confidence Assessment status expected to improve once AUI issues are resolved.</text:p>
          </table:table-cell>
          <table:table-cell office:value-type="string" table:style-name="ce1">
            <text:p>2020-05-04</text:p>
          </table:table-cell>
          <table:table-cell office:value-type="string" table:style-name="ce1">
            <text:p>2022-06-30</text:p>
          </table:table-cell>
          <table:table-cell office:value-type="string" table:style-name="ce1">
            <text:p>The project end-date is 30 June 2022. This is primarily due to the following factors: The programme is currently on schedule and expects to remain on schedule to its conclusion.</text:p>
          </table:table-cell>
          <table:table-cell office:value-type="string" table:style-name="ce1">
            <text:p>£31.45</text:p>
          </table:table-cell>
          <table:table-cell office:value-type="string" table:style-name="ce1">
            <text:p>£43.57</text:p>
          </table:table-cell>
          <table:table-cell office:value-type="string" table:style-name="ce1">
            <text:p>39%</text:p>
          </table:table-cell>
          <table:table-cell office:value-type="string" table:style-name="ce1">
            <text:p>The budget variance exceeds 5%. The £12.1m overspend in the 2020/21 financial year is being managed with funding diverted from other budgets and arose as a result of increased telephony service, &amp; licencing, costs. The overspend is being covered within existing budgets.</text:p>
          </table:table-cell>
          <table:table-cell office:value-type="string" table:style-name="ce1">
            <text:p>£153.66</text:p>
          </table:table-cell>
          <table:table-cell office:value-type="string" table:style-name="ce1">
            <text:p>The projects Baseline Whole Life Cost is £153.66m. This is primarily due to the following factors: The total life cost of the programme primarily relate to suppliers, IT, live running and dual-running costs during the transition. The total life cost will be monitored and is likely to change as we gain greater clarity on the individual cost components.</text:p>
          </table:table-cell>
          <table:table-cell table:number-columns-repeated="16368"/>
        </table:table-row>
        <table:table-row table:style-name="ro1">
          <table:table-cell office:value-type="string" table:style-name="ce1">
            <text:p>HMRC_0027_2021-Q2</text:p>
          </table:table-cell>
          <table:table-cell office:value-type="string" table:style-name="ce1">
            <text:p>Infrastructure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Infrastructure Programme was established to support and enable the Government priority of maintaining the flow of trade following the end of the EU Transition period and to ensure full border controls are in place by the end of the Staged Customs Control delivery timeline.<text:s/></text:p>
            <text:p>The Programme is providing Inland Border Facilities and offices of Departure and Destination for goods being moved by transit, via the Short Straits and Holyhead, where the ports do not have the practical ability to accommodate the checks themselves.</text:p>
            <text:p>Release 1 of Delivery went live on the 31st December 2020, providing 11 temporary Inland Border facilities. Release 2 will bring the Inland Border Facility sites to full operating capacity as well as progressing the migration from temporary facilities to Strategic location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Programme have made significant progress on handover to Business as Usual of all Inland Border Facility sites, and <text:s/>successful migration of the facilities in Ashford from the temporary site at Waterbrook to the strategic Sevington site was also completed during March 2021. The <text:s/>Amber Red status reported reflects Release 2 overall Programme status, there are outstanding decisions remaining for Release 2 including decisions around requirements for enduring facilities at Ashford Sevington, Delivery is also impacted by the outstanding decision around future Inland Border Facility site locations. Work is continuing to negotiate and secure a decision on the most appropriate locations, once decisions are finalised this will allow for the timeline and planning work to begin for the preferred options.</text:p>
          </table:table-cell>
          <table:table-cell office:value-type="string" table:style-name="ce1">
            <text:p>2020-01-24</text:p>
          </table:table-cell>
          <table:table-cell office:value-type="string" table:style-name="ce1">
            <text:p>2023-03-31</text:p>
          </table:table-cell>
          <table:table-cell office:value-type="string" table:style-name="ce1">
            <text:p>The project end-date is 31 March 2023. This is primarily due to the following factors: Infrastructure Programme <text:s/>progress on Release 2 delivery of Inland Border Facilities has been impacted/delayed by the outstanding decisions around future site selection and requirements for the enduring site of Ashford, Sevington. Should the delays be ongoing this will impact on the Go Live date however , progress is being made and discussions and negotiations are ongoing in each area.</text:p>
          </table:table-cell>
          <table:table-cell office:value-type="string" table:style-name="ce1">
            <text:p>£110.20</text:p>
          </table:table-cell>
          <table:table-cell office:value-type="string" table:style-name="ce1">
            <text:p>£112.16</text:p>
          </table:table-cell>
          <table:table-cell office:value-type="string" table:style-name="ce1">
            <text:p>2%</text:p>
          </table:table-cell>
          <table:table-cell office:value-type="string" table:style-name="ce1">
            <text:p>The budget variance is less than or equal to 5%. Not applicable variance is less than 5%</text:p>
          </table:table-cell>
          <table:table-cell office:value-type="string" table:style-name="ce1">
            <text:p>£481.70</text:p>
          </table:table-cell>
          <table:table-cell office:value-type="string" table:style-name="ce1">
            <text:p>The projects Baseline Whole Life Cost is £481.70m. This is primarily due to the following factors: Whole life costs show the three year programme costs without optimum bias. Baseline costs reflect the OBC. <text:s/>Estimated <text:s/>costs are subject to refinement as we progress through the 2021/2022 and 2022/2023 financial years.</text:p>
          </table:table-cell>
          <table:table-cell table:number-columns-repeated="16368"/>
        </table:table-row>
        <table:table-row table:style-name="ro1">
          <table:table-cell office:value-type="string" table:style-name="ce1">
            <text:p>HMRC_0029_2021-Q3</text:p>
          </table:table-cell>
          <table:table-cell office:value-type="string" table:style-name="ce1">
            <text:p>Trader Support Servic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Northern Ireland Trader Support Service (TSS) provides a free-to-use service to support traders to meet their obligations under the Northern Ireland Protocol (NIP) following the end of the EU transition period on 31/12/20. The TSS helps traders move goods between Great Britain and Northern Ireland or bring goods into Northern Ireland from outside the UK. <text:s/>TSS is designed to meet the NI command paper for HMRC to provide extensive support to Northern Ireland trader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Delivery confidence for the whole life of the programme remains at Amber. This reflects that we have delivered a high quality and intuitive service at pace but recognise the nature of customers process and the protocols has resulted in additional complexity and administration effort for all business to absorb.<text:s/></text:p>
            <text:p/>
            <text:p>The next few months we will work to simplify and support business and improve the service delivery where there are opportunities to do so.</text:p>
            <text:p/>
            <text:p>Priorities include i) completing detailed release planning/delivery for all remaining functionality <text:s/>ii) continued release of the backlog for Supplementary Declarations, iii) focusing on key Service areas, Communications, Contact Centre readiness and Management Information reporting, iv) Increasing focus on Trader support and education, including the provision of on-line tools.<text:s/></text:p>
            <text:p/>
            <text:p>These actions will allow full handover from delivery to live services, alongside developing levels of self-sufficiency across the trader population, which will help to define the longer-term strategy for TSS.</text:p>
          </table:table-cell>
          <table:table-cell office:value-type="string" table:style-name="ce1">
            <text:p>2020-06-29</text:p>
          </table:table-cell>
          <table:table-cell office:value-type="string" table:style-name="ce1">
            <text:p>2022-12-31</text:p>
          </table:table-cell>
          <table:table-cell office:value-type="string" table:style-name="ce1">
            <text:p>The project end-date is 31 December 2022. This is primarily due to the following factors: The Traders Support Service, went live, as planned at the end of the UK Transition Period on 31December 2020 enabling declarations on behalf of traders (Great Britain - Northern Ireland). We have now entered a stabilisation period focussing upon the development of the live service and planning/delivery of the remaining functionality, which includes requirement to support Rest of the World traders to NI movements.</text:p>
            <text:p/>
            <text:p>Whilst this delivery is happening at pace, we still need to prioritise and fully define the full delivery roadmap, this planning and prioritisation work is ongoing.</text:p>
            <text:p/>
            <text:p>The longer-term strategy for the Traders Support Service will also need to be agreed, by ministers, and communicated, to enable full delivery of the programme.</text:p>
          </table:table-cell>
          <table:table-cell office:value-type="string" table:style-name="ce1">
            <text:p>£103.00</text:p>
          </table:table-cell>
          <table:table-cell office:value-type="string" table:style-name="ce1">
            <text:p>£100.62</text:p>
          </table:table-cell>
          <table:table-cell office:value-type="string" table:style-name="ce1">
            <text:p>-2%</text:p>
          </table:table-cell>
          <table:table-cell office:value-type="string" table:style-name="ce1">
            <text:p>The budget variance is less than or equal to 5%.<text:s/></text:p>
          </table:table-cell>
          <table:table-cell office:value-type="string" table:style-name="ce1">
            <text:p>£327.00</text:p>
          </table:table-cell>
          <table:table-cell office:value-type="string" table:style-name="ce1">
            <text:p>The projects Baseline Whole Life Cost is £327.00m. This is primarily due to the following factors: The baseline whole life costs at Q4 (31st March 2021) is £327m, due primarily to the following factors:</text:p>
            <text:p/>
            <text:p>-<text:tab/>The whole life costs are based on the estimated cost of the Trader Support Service;<text:s/></text:p>
            <text:p>-<text:tab/>Baseline costs show the 3 year programme costs;</text:p>
            <text:p>-<text:tab/>Baseline costs reflect the programme business case.</text:p>
            <text:p/>
            <text:p>These estimated costs are subject to refinement as we progress through 21/22 and 22/23 financial years.</text:p>
          </table:table-cell>
          <table:table-cell table:number-columns-repeated="16368"/>
        </table:table-row>
        <table:table-row table:style-name="ro1">
          <table:table-cell office:value-type="string" table:style-name="ce1">
            <text:p>HMRC_0028_2021-Q3</text:p>
          </table:table-cell>
          <table:table-cell office:value-type="string" table:style-name="ce1">
            <text:p>Protect Connect</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Protect Connect Programme aims to safeguard the operation of HMRC's most critical repayment risking services, future-proofing them by hosting them in the Cloud and laying the essential foundation for development of future strategic risking capabilities. This aligns both the HMRC Compliance and IT strategies, enhancing the understanding of customers and developing increased insight using a single data and analytics platform.</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Delivery Confidence Assessment (DCA) rating for Protect Connect Programme is Amber/Red following internal approval of the revised business case which has recently been approved <text:s/>by Treasury and Cabinet Office. The IT build part of the Programme is on track to complete as planned; and all key technical milestones due in the last quarter have been delivered to schedule. A key risk to the programme is the high volume of changes which mostly relate to data feeds the system ingests. Consequently work is underway to manage any impact on the schedule or budget such as agreeing the scope of a minimum viable product and seeking to increase the productivity of development teams to ensure timely delivery of the programme.</text:p>
          </table:table-cell>
          <table:table-cell office:value-type="string" table:style-name="ce1">
            <text:p>2019-04-25</text:p>
          </table:table-cell>
          <table:table-cell office:value-type="string" table:style-name="ce1">
            <text:p>2022-05-31</text:p>
          </table:table-cell>
          <table:table-cell office:value-type="string" table:style-name="ce1">
            <text:p>The project end-date is 31 May 2022. This is primarily due to the following factors: Approaching the end of Q4 2020/21, the Protect Connect Programme is currently on schedule. The Programme Plan was refined in Q3 and informed a revised business case with respective funding and spend approvals confirmed. This quarter has seen good progress on build activities, alongside implementation of delivery operating model improvements informed by an external review. These include new delivery roles (e.g. product owners and independent technical assurance) and wider adoption of agile principles, leading to increased collaboration across all teams including our third-party technology suppliers. The main risk to the schedule relates to ongoing changes to data feeds, impacting our Self-Assessment (SA) and Value-Added Tax (VAT) risking processes. <text:s/>The Programme is implementing a plan to mitigate risk which includes developing the scope of a minimum viable product and increasing the productivity of development teams.</text:p>
          </table:table-cell>
          <table:table-cell office:value-type="string" table:style-name="ce1">
            <text:p>£28.95</text:p>
          </table:table-cell>
          <table:table-cell office:value-type="string" table:style-name="ce1">
            <text:p>£26.25</text:p>
          </table:table-cell>
          <table:table-cell office:value-type="string" table:style-name="ce1">
            <text:p>-9%</text:p>
          </table:table-cell>
          <table:table-cell office:value-type="string" table:style-name="ce1">
            <text:p>The budget variance exceeds 5%. The underspend is the result of the deferring some programme activities which had more flexibility in their delivery timescale in order to reduce funding pressures in 20/21 and slower than expected ramp-up of some contractor resources (Programme Management Office), plus some re-planning to accommodate key changes <text:s/>required for the effective delivery of the programme.</text:p>
            <text:p>We now have further confidence in our estimates and have therefore been able to manage some of the risk out of our forecasts.</text:p>
          </table:table-cell>
          <table:table-cell office:value-type="string" table:style-name="ce1">
            <text:p>£105.36</text:p>
          </table:table-cell>
          <table:table-cell office:value-type="string" table:style-name="ce1">
            <text:p>The projects Baseline Whole Life Cost is £105.36m. This is primarily due to the following factors: The result of the spend activity in year on our Whole Life Costs are likely to lead to only a very slight reduction in overall forecast. The Programme is still progressing towards delivery assumptions consistent with the latest Business Case position.</text:p>
            <text:p>21/22 is a key period for the Programme as this is projected to be the final year in development, going live in Quarter 4. Therefore, all main build and associated one-off investment activity is currently contained within that year, although the Programme team is considering options for a more phased approach to go live which might reprofile some 21/22 expenditure in 22/23. The remainder of the whole-life appraisal period will cover the future support costs post go-live and Commercial discussions in this area are ongoing.</text:p>
          </table:table-cell>
          <table:table-cell table:number-columns-repeated="16368"/>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48:42Z</meta:creation-date>
    <dc:date>2021-07-13T08:48:42Z</dc:date>
  </office:meta>
</office:document-meta>
</file>