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Home_Office_permanent_secreta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 (Permanent Secretary Only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Newbridge Associates</text:p>
          </table:table-cell>
          <table:table-cell office:value-type="string" table:style-name="ce1">
            <text:p>Discussion on use of data and digital technolog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Palantir UK</text:p>
          </table:table-cell>
          <table:table-cell office:value-type="string" table:style-name="ce1">
            <text:p>Discussion on use of data and digital technology<text:s/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xander Wright</meta:initial-creator>
    <dc:creator>Wright Alexander</dc:creator>
    <meta:creation-date>2021-07-14T09:15:50Z</meta:creation-date>
    <dc:date>2021-07-14T09:15:50Z</dc:date>
  </office:meta>
</office:document-meta>
</file>