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null-date table:date-value="1904-01-01"/>
      </table:calculation-settings>
      <table:table table:name="Home_Office_Senior_Officials_ho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enior Official Name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Person or Organisation that offered hospitality</text:p>
          </table:table-cell>
          <table:table-cell office:value-type="string" table:style-name="ce1">
            <text:p>Type of Hospitality received</text:p>
          </table:table-cell>
          <table:table-cell office:value-type="string" table:style-name="ce1">
            <text:p>Accompanied by spouse, family member or frie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chel Atkinson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mon Baugh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hn Black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mon Bond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les Bosworth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mon Bourne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nneth Bowie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k Byers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alind Campion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wrence Carter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borah Chittenden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yan Clark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k Cope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anna Davinson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hona Dunn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ny Eastaugh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ke Edwards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becca Ellis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n-Marie Field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imothy Foy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cilia French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hn Gillan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aru Gorasia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Greaves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ma Haddad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ill Hatcher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tricia Hayes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yson Hepple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chael Hill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reth Hills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Hobbs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andra Hurst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ugh Ind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ristopher Jones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becca Jones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an Kenyon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ephen Kershaw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becca Kirby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vid Kuenssberg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ul Lincoln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yrtle Lloyd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na Luchford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ander Ziggy Macdonald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cott Mcpherson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anne Miller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ward Montgomery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ma Moore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ul Morgan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ul Netherton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zanne Newton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hn O'brien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airi O'Connell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lade Onabolu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 Owen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an Palmer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mon Palmer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mon Parr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w Pattison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tthew Philpott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ristophe Prince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scar Ramudo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chard Riley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hilippa Rouse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nnifer Rubin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tthew Rycroft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uncan Tessier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 Thompson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igail Tierney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chel Watson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ily Weighill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anna West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zabeth Whatmore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lyn Williams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w Wren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san Young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office:value-type="string" table:style-name="ce1">
            <text:p>Nil Return<text:s/></text:p>
          </table:table-cell>
          <table:table-cell table:number-columns-repeated="16379"/>
        </table:table-row>
        <table:table-row table:number-rows-repeated="10485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Alexander Wright</meta:initial-creator>
    <dc:creator>Wright Alexander</dc:creator>
    <meta:creation-date>2021-07-14T09:15:29Z</meta:creation-date>
    <dc:date>2021-07-14T09:15:29Z</dc:date>
  </office:meta>
</office:document-meta>
</file>