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Home_Office_Senior_Officials_bu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s Name</text:p>
          </table:table-cell>
          <table:table-cell office:value-type="string" table:style-name="ce1">
            <text:p>Start date of trip</text:p>
          </table:table-cell>
          <table:table-cell office:value-type="string" table:style-name="ce1">
            <text:p>Duration of Visit (Days)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1">
            <text:p>Accomodation/Meals (£)</text:p>
          </table:table-cell>
          <table:table-cell office:value-type="string" table:style-name="ce1">
            <text:p>Other (including hospitality given)</text:p>
          </table:table-cell>
          <table:table-cell office:value-type="string" table:style-name="ce1">
            <text:p>Total cost, including all visas, accommodation, travel, meals etc. (£)</text:p>
          </table:table-cell>
          <table:table-cell office:value-type="string" table:style-name="ce1">
            <text:p>Total Cost of Use of Official Secure Ca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bigail Tierne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exander Ziggy Macdonal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exandra Hurst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Patti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Wre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n-Marie Fiel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yan Clark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ilia French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aru Gorasia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ristophe Prince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ristopher Jone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niel Greave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niel Hobbs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Attended the Office for essential meetings with Ministers on the delivery of the HS and PM priorities on New Plan for Immigration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currency" office:value="15" table:style-name="ce3">
            <text:p>£15.00</text:p>
          </table:table-cell>
          <table:table-cell office:value-type="currency" office:value="15" table:style-name="ce3">
            <text:p>£15.00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vid Kuenssberg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borah Chittende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ana Luchfo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ncan Tessi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ward Montgomery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hull, UK</text:p>
          </table:table-cell>
          <table:table-cell office:value-type="string" table:style-name="ce1">
            <text:p>Visit to West Midlands reporting centre and Immigration Compliance Enforcement teams</text:p>
          </table:table-cell>
          <table:table-cell office:value-type="string" table:style-name="ce1">
            <text:p>Car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currency" office:value="26.34" table:style-name="ce3">
            <text:p>£26.3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ward Montgomery</text:p>
          </table:table-cell>
          <table:table-cell office:value-type="date" office:date-value="2021-01-23T00:00:00" table:style-name="ce2">
            <text:p>23/01/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Meeting with Manchester Immigration Complaince Enforcement team and reporting centre staff</text:p>
          </table:table-cell>
          <table:table-cell office:value-type="string" table:style-name="ce1">
            <text:p>Car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currency" office:value="21.85" table:style-name="ce3">
            <text:p>£21.8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ward Montgomery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Visit to National Command and Control Unit in Salford</text:p>
          </table:table-cell>
          <table:table-cell office:value-type="string" table:style-name="ce1">
            <text:p>Car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currency" office:value="19.899999999999999" table:style-name="ce3">
            <text:p>£19.90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ward Montgomery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Meeting to Civil Penalties Team in Salford</text:p>
          </table:table-cell>
          <table:table-cell office:value-type="string" table:style-name="ce1">
            <text:p>Car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currency" office:value="19.03" table:style-name="ce3">
            <text:p>£19.03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ward Montgomery</text:p>
          </table:table-cell>
          <table:table-cell office:value-type="date" office:date-value="2021-02-21T00:00:00" table:style-name="ce2">
            <text:p>21/02/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Site visit with Unions and Health and Safety <text:s/>as Campus Lead for Leeds Waterside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currency" office:value="22.87" table:style-name="ce3">
            <text:p>£22.8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ward Montgomery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oke, UK</text:p>
          </table:table-cell>
          <table:table-cell office:value-type="string" table:style-name="ce1">
            <text:p>Enforcement visit with East Midlands Immigration Compliance and Enforcement team</text:p>
          </table:table-cell>
          <table:table-cell office:value-type="string" table:style-name="ce1">
            <text:p>Car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currency" office:value="20.91" table:style-name="ce3">
            <text:p>£20.91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ward Montgomery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Meeting with Reporting Centre staff and Immigration Enforcement lead Manchester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currency" office:value="18.59" table:style-name="ce3">
            <text:p>£18.59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ward Montgomery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Site visit with Unions and Health and Safety <text:s/>as Campus Lead for Leeds Waterside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currency" office:value="25.68" table:style-name="ce3">
            <text:p>£25.68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ward Montgomery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arrington, UK</text:p>
          </table:table-cell>
          <table:table-cell office:value-type="string" table:style-name="ce1">
            <text:p>Multi Agency enforcement operation at Lymm Servcies.<text:s/></text:p>
          </table:table-cell>
          <table:table-cell office:value-type="string" table:style-name="ce1">
            <text:p>Car<text:s/></text:p>
          </table:table-cell>
          <table:table-cell office:value-type="string" table:style-name="ce1">
            <text:p>Nil Return</text:p>
          </table:table-cell>
          <table:table-cell office:value-type="currency" office:value="3" table:style-name="ce3">
            <text:p>£3.00</text:p>
          </table:table-cell>
          <table:table-cell office:value-type="string" table:style-name="ce1">
            <text:p>Nil Return</text:p>
          </table:table-cell>
          <table:table-cell office:value-type="currency" office:value="30.78" table:style-name="ce3">
            <text:p>£30.78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ward Montgomery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hull, UK</text:p>
          </table:table-cell>
          <table:table-cell office:value-type="string" table:style-name="ce1">
            <text:p>Meeting with staff at Solihull office.<text:s/>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Nil Return</text:p>
          </table:table-cell>
          <table:table-cell office:value-type="currency" office:value="4.55" table:style-name="ce3">
            <text:p>£4.55</text:p>
          </table:table-cell>
          <table:table-cell office:value-type="string" table:style-name="ce1">
            <text:p>Nil Return</text:p>
          </table:table-cell>
          <table:table-cell office:value-type="currency" office:value="53.78" table:style-name="ce3">
            <text:p>£53.78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zabeth Whatmore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ily Weighi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ma Hadda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ma Moore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reth Hill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les Bosworth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yn Williams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ris, France</text:p>
          </table:table-cell>
          <table:table-cell office:value-type="string" table:style-name="ce1">
            <text:p>Meeting with French authorities to discuss immigration post Brexit</text:p>
          </table:table-cell>
          <table:table-cell office:value-type="string" table:style-name="ce1">
            <text:p>Eurostar/Taxi/Under ground</text:p>
          </table:table-cell>
          <table:table-cell office:value-type="string" table:style-name="ce1">
            <text:p>Econom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currency" office:value="342.4" table:style-name="ce3">
            <text:p>£342.40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gh In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an Keny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nnifer Rubi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ill Hatch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anna Davin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anna West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anne Mill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hn Black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hn Gilla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hn O'brie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enneth Bowie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wrence Cart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lade Onabolu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ke Edward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c Owe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k Byers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inchester, Basingstoke and Windsor, UK</text:p>
          </table:table-cell>
          <table:table-cell office:value-type="string" table:style-name="ce1">
            <text:p>Meeting with staff at various locations</text:p>
          </table:table-cell>
          <table:table-cell office:value-type="string" table:style-name="ce1">
            <text:p>Car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currency" office:value="45.97" table:style-name="ce3">
            <text:p>£45.9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k Cope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tthew Philpott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tthew Rycroft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ris, France</text:p>
          </table:table-cell>
          <table:table-cell office:value-type="string" table:style-name="ce1">
            <text:p>Meeting with the French Government</text:p>
          </table:table-cell>
          <table:table-cell office:value-type="string" table:style-name="ce1">
            <text:p>Eurostar</text:p>
          </table:table-cell>
          <table:table-cell office:value-type="string" table:style-name="ce1">
            <text:p>Econom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currency" office:value="254" table:style-name="ce3">
            <text:p>£254.00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Hi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yrtle Lloy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scar Ramudo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ia Haye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 Lincoln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lais, France</text:p>
          </table:table-cell>
          <table:table-cell office:value-type="string" table:style-name="ce1">
            <text:p>Meeting with French counterparts post-end of EU exit Transition period (in Calais)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Nil Return</text:p>
          </table:table-cell>
          <table:table-cell office:value-type="currency" office:value="222.8" table:style-name="ce3">
            <text:p>£222.80</text:p>
          </table:table-cell>
          <table:table-cell office:value-type="string" table:style-name="ce1">
            <text:p>Nil Return</text:p>
          </table:table-cell>
          <table:table-cell office:value-type="currency" office:value="270.83" table:style-name="ce3">
            <text:p>£270.83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 Morga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 Nethert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hilippa Rouse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chel Atkin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chel Wat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becca Elli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becca Jone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becca Kirb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Rile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bert Thomp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salind Campi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airi O'Conne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ott Mcpher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an Palmer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lkstone, UK</text:p>
          </table:table-cell>
          <table:table-cell office:value-type="string" table:style-name="ce1">
            <text:p>Visit to asylum accommodation site</text:p>
          </table:table-cell>
          <table:table-cell office:value-type="string" table:style-name="ce1">
            <text:p>Car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currency" office:value="23.74" table:style-name="ce3">
            <text:p>£23.7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ona Dun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on Baugh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on Bon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on Bourne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on Palm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on Par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hen Kershaw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Young</text:p>
          </table:table-cell>
          <table:table-cell office:value-type="date" office:date-value="2021-01-03T00:00:00" table:style-name="ce2">
            <text:p>03/01/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COVID-19 <text:s/>Operational Activit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currency" office:value="218.94" table:style-name="ce3">
            <text:p>£218.94</text:p>
          </table:table-cell>
          <table:table-cell office:value-type="string" table:style-name="ce1">
            <text:p>Nil Return</text:p>
          </table:table-cell>
          <table:table-cell office:value-type="currency" office:value="218.94" table:style-name="ce3">
            <text:p>£218.9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Young</text:p>
          </table:table-cell>
          <table:table-cell office:value-type="date" office:date-value="2021-01-10T00:00:00" table:style-name="ce2">
            <text:p>10/01/20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COVID-19 <text:s/>Operational Activit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currency" office:value="547.35" table:style-name="ce3">
            <text:p>£547.35</text:p>
          </table:table-cell>
          <table:table-cell office:value-type="string" table:style-name="ce1">
            <text:p>Nil Return</text:p>
          </table:table-cell>
          <table:table-cell office:value-type="currency" office:value="547.35" table:style-name="ce3">
            <text:p>£547.3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Young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COVID-19 <text:s/>Operational Activit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currency" office:value="438.36" table:style-name="ce3">
            <text:p>£438.36</text:p>
          </table:table-cell>
          <table:table-cell office:value-type="string" table:style-name="ce1">
            <text:p>Nil Return</text:p>
          </table:table-cell>
          <table:table-cell office:value-type="currency" office:value="438.36" table:style-name="ce3">
            <text:p>£438.36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Young</text:p>
          </table:table-cell>
          <table:table-cell office:value-type="date" office:date-value="2021-01-23T00:00:00" table:style-name="ce2">
            <text:p>23/01/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COVID-19 <text:s/>Operational Activit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currency" office:value="438.36" table:style-name="ce3">
            <text:p>£438.36</text:p>
          </table:table-cell>
          <table:table-cell office:value-type="string" table:style-name="ce1">
            <text:p>Nil Return</text:p>
          </table:table-cell>
          <table:table-cell office:value-type="currency" office:value="438.36" table:style-name="ce3">
            <text:p>£438.36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Young</text:p>
          </table:table-cell>
          <table:table-cell office:value-type="date" office:date-value="2021-02-14T00:00:00" table:style-name="ce2">
            <text:p>14/02/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COVID-19 <text:s/>Operational Activit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currency" office:value="424.3" table:style-name="ce3">
            <text:p>£424.30</text:p>
          </table:table-cell>
          <table:table-cell office:value-type="string" table:style-name="ce1">
            <text:p>Nil Return</text:p>
          </table:table-cell>
          <table:table-cell office:value-type="currency" office:value="424.3" table:style-name="ce3">
            <text:p>£424.30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Young</text:p>
          </table:table-cell>
          <table:table-cell office:value-type="date" office:date-value="2021-02-21T00:00:00" table:style-name="ce2">
            <text:p>21/02/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COVID-19 <text:s/>Operational Activit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currency" office:value="315.3" table:style-name="ce3">
            <text:p>£315.30</text:p>
          </table:table-cell>
          <table:table-cell office:value-type="string" table:style-name="ce1">
            <text:p>Nil Return</text:p>
          </table:table-cell>
          <table:table-cell office:value-type="currency" office:value="315.3" table:style-name="ce3">
            <text:p>£315.30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zanne Newt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othy Foy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COVID-19 <text:s/>Operational Activit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currency" office:value="471.84" table:style-name="ce3">
            <text:p>£471.84</text:p>
          </table:table-cell>
          <table:table-cell office:value-type="string" table:style-name="ce1">
            <text:p>Nil Return</text:p>
          </table:table-cell>
          <table:table-cell office:value-type="currency" office:value="471.84" table:style-name="ce3">
            <text:p>£471.8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othy Foy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COVID-19 <text:s/>Operational Activit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currency" office:value="471.84" table:style-name="ce3">
            <text:p>£471.84</text:p>
          </table:table-cell>
          <table:table-cell office:value-type="string" table:style-name="ce1">
            <text:p>Nil Return</text:p>
          </table:table-cell>
          <table:table-cell office:value-type="currency" office:value="471.84" table:style-name="ce3">
            <text:p>£471.8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ony Eastaugh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yson Hepple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lexander Wright</meta:initial-creator>
    <dc:creator>Wright Alexander</dc:creator>
    <meta:creation-date>2021-07-14T09:15:06Z</meta:creation-date>
    <dc:date>2021-07-14T09:15:06Z</dc:date>
  </office:meta>
</office:document-meta>
</file>