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style="italic" style:font-style-asian="italic"/>
    </style:style>
    <style:style style:name="P16" style:parent-style-name="Normal" style:family="paragraph">
      <style:text-properties fo:color="#FF0000"/>
    </style:style>
    <style:style style:name="TableColumn18" style:family="table-column">
      <style:table-column-properties style:column-width="2.6381in" style:use-optimal-column-width="false"/>
    </style:style>
    <style:style style:name="TableColumn19" style:family="table-column">
      <style:table-column-properties style:column-width="7.5993in" style:use-optimal-column-width="false"/>
    </style:style>
    <style:style style:name="Table17" style:family="table">
      <style:table-properties style:width="10.2375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tyle="italic" style:font-style-asian="italic" fo:font-size="10pt" style:font-size-asian="10pt" style:font-size-complex="10pt"/>
    </style:style>
    <style:style style:name="P42" style:parent-style-name="Normal" style:family="paragraph">
      <style:text-properties fo:font-size="8pt" style:font-size-asian="8pt" style:font-size-complex="8pt"/>
    </style:style>
    <style:style style:name="P43" style:parent-style-name="Normal" style:family="paragraph">
      <style:text-properties fo:font-style="italic" style:font-style-asian="italic" fo:font-size="10pt" style:font-size-asian="10pt" style:font-size-complex="10pt"/>
    </style:style>
    <style:style style:name="P44" style:parent-style-name="Normal" style:family="paragraph">
      <style:text-properties fo:font-size="8pt" style:font-size-asian="8pt" style:font-size-complex="8pt"/>
    </style:style>
    <style:style style:name="P45" style:parent-style-name="Normal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ableColumn65" style:family="table-column">
      <style:table-column-properties style:column-width="2.1652in" style:use-optimal-column-width="false"/>
    </style:style>
    <style:style style:name="TableColumn66" style:family="table-column">
      <style:table-column-properties style:column-width="0.4722in" style:use-optimal-column-width="false"/>
    </style:style>
    <style:style style:name="TableColumn67" style:family="table-column">
      <style:table-column-properties style:column-width="1.1055in" style:use-optimal-column-width="false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1.4756in" style:use-optimal-column-width="false"/>
    </style:style>
    <style:style style:name="TableColumn70" style:family="table-column">
      <style:table-column-properties style:column-width="3.0506in" style:use-optimal-column-width="false"/>
    </style:style>
    <style:style style:name="Table64" style:family="table">
      <style:table-properties style:width="10.2375in" fo:margin-left="-0.0034in" table:align="left"/>
    </style:style>
    <style:style style:name="TableRow71" style:family="table-row">
      <style:table-row-properties style:min-row-height="0.540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ableRow83" style:family="table-row">
      <style:table-row-properties style:min-row-height="0.1479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235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color="#FF0000"/>
    </style:style>
    <style:style style:name="P96" style:parent-style-name="Normal" style:family="paragraph">
      <style:text-properties fo:font-weight="bold" style:font-weight-asian="bold" fo:color="#FF0000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5" style:parent-style-name="Normal" style:family="paragraph">
      <style:text-properties fo:color="#FF0000"/>
    </style:style>
    <style:style style:name="TableRow106" style:family="table-row">
      <style:table-row-properties style:min-row-height="0.235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09" style:family="table-row">
      <style:table-row-properties style:min-row-height="0.472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28" style:family="table-row">
      <style:table-row-properties style:min-row-height="0.1819in"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Row133" style:family="table-row">
      <style:table-row-properties style:min-row-height="0.181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777in"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77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177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FF0000" fo:font-size="11pt" style:font-size-asian="11pt" style:font-size-complex="11pt"/>
    </style:style>
    <style:style style:name="P151" style:parent-style-name="Normal" style:family="paragraph">
      <style:text-properties fo:color="#FF0000" fo:font-size="11pt" style:font-size-asian="11pt" style:font-size-complex="11pt"/>
    </style:style>
    <style:style style:name="P152" style:parent-style-name="Normal" style:family="paragraph">
      <style:text-properties fo:color="#FF0000" fo:font-size="11pt" style:font-size-asian="11pt" style:font-size-complex="11pt"/>
    </style:style>
    <style:style style:name="T153" style:parent-style-name="DefaultParagraphFont" style:family="text">
      <style:text-properties fo:color="#FF0000" fo:font-size="11pt" style:font-size-asian="11pt" style:font-size-complex="11pt"/>
    </style:style>
    <style:style style:name="TableRow154" style:family="table-row">
      <style:table-row-properties style:min-row-height="0.1777in"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160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FF0000" fo:font-size="11pt" style:font-size-asian="11pt" style:font-size-complex="11pt"/>
    </style:style>
    <style:style style:name="P168" style:parent-style-name="Normal" style:family="paragraph">
      <style:text-properties fo:color="#FF0000" fo:font-size="11pt" style:font-size-asian="11pt" style:font-size-complex="11pt"/>
    </style:style>
    <style:style style:name="P169" style:parent-style-name="Normal" style:family="paragraph">
      <style:text-properties fo:color="#FF0000" fo:font-size="11pt" style:font-size-asian="11pt" style:font-size-complex="11pt"/>
    </style:style>
    <style:style style:name="T170" style:parent-style-name="DefaultParagraphFont" style:family="text">
      <style:text-properties fo:color="#FF0000" fo:font-size="11pt" style:font-size-asian="11pt" style:font-size-complex="11pt"/>
    </style:style>
    <style:style style:name="TableRow171" style:family="table-row">
      <style:table-row-properties style:min-row-height="0.1777in" style:use-optimal-row-height="false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77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177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78" style:family="table-row">
      <style:table-row-properties style:min-row-height="0.177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FF0000" fo:font-size="11pt" style:font-size-asian="11pt" style:font-size-complex="11pt"/>
    </style:style>
    <style:style style:name="P185" style:parent-style-name="Normal" style:family="paragraph">
      <style:text-properties fo:color="#FF0000" fo:font-size="11pt" style:font-size-asian="11pt" style:font-size-complex="11pt"/>
    </style:style>
    <style:style style:name="P186" style:parent-style-name="Normal" style:family="paragraph">
      <style:text-properties fo:color="#FF0000" fo:font-size="11pt" style:font-size-asian="11pt" style:font-size-complex="11pt"/>
    </style:style>
    <style:style style:name="T187" style:parent-style-name="DefaultParagraphFont" style:family="text">
      <style:text-properties fo:color="#FF0000" fo:font-size="11pt" style:font-size-asian="11pt" style:font-size-complex="11pt"/>
    </style:style>
    <style:style style:name="TableRow188" style:family="table-row">
      <style:table-row-properties style:min-row-height="0.1381in"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tyle="italic" style:font-style-asian="italic" fo:color="#FF0000"/>
    </style:style>
    <style:style style:name="T191" style:parent-style-name="DefaultParagraphFont" style:family="text">
      <style:text-properties fo:font-style="italic" style:font-style-asian="italic" fo:color="#FF0000"/>
    </style:style>
    <style:style style:name="T192" style:parent-style-name="DefaultParagraphFont" style:family="text">
      <style:text-properties fo:font-style="italic" style:font-style-asian="italic" fo:color="#FF0000"/>
    </style:style>
    <style:style style:name="TableRow193" style:family="table-row">
      <style:table-row-properties style:min-row-height="0.138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 fo:color="#FF0000"/>
    </style:style>
    <style:style style:name="TableRow196" style:family="table-row">
      <style:table-row-properties style:min-row-height="0.138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fo:color="#FF0000"/>
    </style:style>
    <style:style style:name="TableRow199" style:family="table-row">
      <style:table-row-properties style:min-row-height="0.138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fo:color="#FF0000"/>
    </style:style>
    <style:style style:name="TableRow202" style:family="table-row">
      <style:table-row-properties style:min-row-height="0.1381in" style:use-optimal-row-height="false"/>
    </style:style>
    <style:style style:name="TableCell2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4" style:parent-style-name="Normal" style:family="paragraph">
      <style:text-properties text:display="none"/>
    </style:style>
    <style:style style:name="TableColumn206" style:family="table-column">
      <style:table-column-properties style:column-width="2.4291in"/>
    </style:style>
    <style:style style:name="TableColumn207" style:family="table-column">
      <style:table-column-properties style:column-width="1.0131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5.709in"/>
    </style:style>
    <style:style style:name="Table205" style:family="table">
      <style:table-properties style:width="10.234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13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4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P21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22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23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P22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P225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31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 fo:margin-left="0.009in">
        <style:tab-stops/>
      </style:paragraph-properties>
    </style:style>
    <style:style style:name="T236" style:parent-style-name="DefaultParagraphFont" style:family="text">
      <style:text-properties style:font-name-asian="Calibri" style:font-name-complex="Times New Roman" fo:font-weight="bold" style:font-weight-asian="bold"/>
    </style:style>
    <style:style style:name="T237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38" style:parent-style-name="DefaultParagraphFont" style:family="text">
      <style:text-properties style:font-name-asian="Calibri" style:font-name-complex="Times New Roman" fo:font-weight="bold" style:font-weight-asian="bold"/>
    </style:style>
    <style:style style:name="T239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40" style:parent-style-name="Normal" style:family="paragraph">
      <style:paragraph-properties style:vertical-align="auto"/>
    </style:style>
    <style:style style:name="T241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/>
    </style:style>
    <style:style style:name="T244" style:parent-style-name="DefaultParagraphFont" style:family="text">
      <style:text-properties style:font-name-asian="Calibri" style:font-name-complex="Times New Roman" fo:font-weight="bold" style:font-weight-asian="bold"/>
    </style:style>
    <style:style style:name="T245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46" style:parent-style-name="Normal" style:family="paragraph">
      <style:paragraph-properties style:vertical-align="auto"/>
    </style:style>
    <style:style style:name="T247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/>
    </style:style>
    <style:style style:name="T250" style:parent-style-name="DefaultParagraphFont" style:family="text">
      <style:text-properties style:font-name-asian="Calibri" style:font-name-complex="Times New Roman" fo:font-weight="bold" style:font-weight-asian="bold"/>
    </style:style>
    <style:style style:name="P251" style:parent-style-name="Normal" style:family="paragraph">
      <style:paragraph-properties style:vertical-align="auto"/>
    </style:style>
    <style:style style:name="T252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8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auto"/>
    </style:style>
    <style:style style:name="T292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06" style:parent-style-name="Normal" style:family="paragraph">
      <style:text-properties style:font-name-complex="Arial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/>
      <text:p text:style-name="P14">PROJECT PROPOSAL FORM</text:p>
      <text:p text:style-name="P15">For projects<text:s/>up to<text:s/>(and including)<text:s/>£10,000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Implementing Agency’s Details</text:span><text:s/></text:p>
            <text:p text:style-name="Normal"><text:span text:style-name="T23">Your organisation’s name; address; telephone Numbers; contact name(s); email; website; other</text:span></text:p>
            <text:p text:style-name="P24"/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Project Title</text:p>
            <text:p text:style-name="P29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Project Purpose</text:p>
            <text:p text:style-name="P34">Explain the aim of the project, identifying the key beneficiaries and reflecting the “change” it will help bring about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Normal"><text:span text:style-name="T40">Project Summary</text:span></text:p>
            <text:p text:style-name="P41">In no more than 200 words explain what the project plans to achieve,<text:s/>how<text:s/>proposed Activities will deliver stated Outputs and how Outputs will help bring about the project Purpose.<text:s/><text:s/></text:p>
            <text:p text:style-name="P42"/>
            <text:p text:style-name="P43">(Note:<text:s/>This question will be looked at again during any Evaluation of this project.. The success of the project will largely be judged on what is said here)</text:p>
            <text:p text:style-name="P44"/>
            <text:p text:style-name="P45"/>
            <text:p text:style-name="Normal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tab/></text:p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Cost</text:p>
            <text:p text:style-name="Normal"><text:span text:style-name="T74">What is the<text:s/></text:span><text:span text:style-name="T75">TOTAL</text:span><text:span text:style-name="T76"><text:s/>cost of the Project (to be delivered in this FY)</text:span></text:p>
            <text:p text:style-name="P77"/>
          </table:table-cell>
          <table:covered-table-cell/>
          <table:table-cell table:style-name="TableCell78">
            <text:p text:style-name="P79">FY<text:s/>21/22</text:p>
            <text:p text:style-name="P80"/>
          </table:table-cell>
          <table:table-cell table:style-name="TableCell81" table:number-columns-spanned="3">
            <text:p text:style-name="P82">£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Timing</text:p>
            <text:p text:style-name="Normal"/>
          </table:table-cell>
          <table:covered-table-cell/>
          <table:table-cell table:style-name="TableCell86">
            <text:p text:style-name="P87">Planned start date:</text:p>
          </table:table-cell>
          <table:table-cell table:style-name="TableCell88">
            <text:p text:style-name="Normal"/>
          </table:table-cell>
          <table:table-cell table:style-name="TableCell89">
            <text:p text:style-name="P90">Planned completion<text:s/></text:p>
            <text:p text:style-name="Normal"><text:span text:style-name="T91">date:</text:span>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 table:number-columns-spanned="6">
            <text:p text:style-name="P95"/>
            <text:p text:style-name="P96">PLEASE ATTACH<text:s/>AN<text:s/>ACTIVITY BASED BUDGET<text:s/>(ABB). <text:s/>Proposals without an<text:s/>ABB<text:s/>will not be considered</text:p>
            <text:p text:style-name="Normal"><text:span text:style-name="T97">(</text:span><text:span text:style-name="T98">Note: The Activity Based Budget must match the activities and timings set out<text:s/></text:span><text:span text:style-name="T99">in the project plan below. No organisation can financially profit from receiving<text:s/></text:span><text:span text:style-name="T100">grant funding</text:span><text:span text:style-name="T101"><text:s/>-<text:s/></text:span><text:span text:style-name="T102">proposals from for-profit organisations for grant funding can only be considered if an officially registered non-profit making arm or division of the for-profit organisation will deliver the project</text:span><text:span text:style-name="T103">)</text:span><text:span text:style-name="T104">.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Normal"/>
          </table:table-cell>
          <table:covered-table-cell/>
          <table:table-cell table:style-name="TableCell10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Project Plan</text:p>
            <text:p text:style-name="Normal"><text:span text:style-name="T112">B</text:span><text:span text:style-name="T113">ased on the information provided in the<text:s/></text:span><text:span text:style-name="T114">Project<text:s/></text:span><text:span text:style-name="T115">Summary,<text:s/></text:span><text:span text:style-name="T116">describe below the</text:span><text:span text:style-name="T117"><text:s/>Purpose</text:span><text:span text:style-name="T118"><text:s/></text:span><text:span text:style-name="T119">of the project<text:s/></text:span><text:span text:style-name="T120">and any</text:span><text:span text:style-name="T121"><text:s/></text:span><text:span text:style-name="T122">Outputs</text:span><text:span text:style-name="T123"><text:s/>and</text:span><text:span text:style-name="T124"><text:s/>Activities</text:span><text:span text:style-name="T125"><text:s/></text:span><text:span text:style-name="T126">it</text:span><text:span text:style-name="T127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Normal"><text:span text:style-name="T130">Project Purpose</text:span><text:span text:style-name="T131">: <text:s/>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eg: To strengthen the capacity of Country X’s Ministry of ...... to reduce instances of fraud in processing of applications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Normal"><text:span text:style-name="T139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eg: Training programme delivered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al"><text:span text:style-name="T146">Activities</text:span><text:span text:style-name="T147"><text:s/>linked to Output 1</text:span><text:span text:style-name="T148">:</text:span></text:p>
          </table:table-cell>
          <table:table-cell table:style-name="TableCell149" table:number-columns-spanned="5">
            <text:p text:style-name="P150">1.1</text:p>
            <text:p text:style-name="P151">1.2</text:p>
            <text:p text:style-name="P152">1.3</text:p>
            <text:p text:style-name="Normal"><text:span text:style-name="T153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Normal"><text:span text:style-name="T156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Normal"><text:span text:style-name="T159">…</text:span><text:span text:style-name="T160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Activities</text:span><text:span text:style-name="T164"><text:s/>linked to Output 2</text:span><text:span text:style-name="T165">:</text:span></text:p>
          </table:table-cell>
          <table:table-cell table:style-name="TableCell166" table:number-columns-spanned="5">
            <text:p text:style-name="P167">2.1</text:p>
            <text:p text:style-name="P168">2.2</text:p>
            <text:p text:style-name="P169">2.3</text:p>
            <text:p text:style-name="Normal"><text:span text:style-name="T170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Normal"><text:span text:style-name="T173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Normal"><text:span text:style-name="T176">…</text:span><text:span text:style-name="T177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al"><text:span text:style-name="T180">Activities</text:span><text:span text:style-name="T181"><text:s/>linked to Output 3</text:span><text:span text:style-name="T182">:</text:span></text:p>
          </table:table-cell>
          <table:table-cell table:style-name="TableCell183" table:number-columns-spanned="5">
            <text:p text:style-name="P184">3.1</text:p>
            <text:p text:style-name="P185">3.2<text:s/></text:p>
            <text:p text:style-name="P186">3.3</text:p>
            <text:p text:style-name="Normal"><text:span text:style-name="T187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Normal"><text:span text:style-name="T190">ADD MORE<text:s/></text:span><text:span text:style-name="T191">LINES</text:span><text:span text:style-name="T192"><text:s/>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Gender Equality</text:p>
            <text:p text:style-name="P213">Explain how gender equality issues have been considered and incorporated into this project proposal.</text:p>
            <text:p text:style-name="P214"/>
            <text:p text:style-name="P215"/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Climate and environmental impact</text:p>
            <text:p text:style-name="P222">Explain how climate and environment issues have been considered and the steps taken to minimise any negative impact.<text:s/></text:p>
            <text:p text:style-name="P223"/>
            <text:p text:style-name="P224"/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isks</text:p>
            <text:p text:style-name="P231">List below<text:s/>the key risks of implementing this project and how are you going to manage them</text:p>
            <text:p text:style-name="P232">Add more lines as required</text:p>
            <text:p text:style-name="P233"/>
          </table:table-cell>
          <table:table-cell table:style-name="TableCell234">
            <text:p text:style-name="P235"><text:span text:style-name="T236">Impact<text:s/></text:span><text:span text:style-name="T237">(if realised)</text:span><text:span text:style-name="T238"><text:s/></text:span><text:span text:style-name="T239">Low/</text:span></text:p>
            <text:p text:style-name="P240"><text:span text:style-name="T241">Medium/ High</text:span></text:p>
          </table:table-cell>
          <table:table-cell table:style-name="TableCell242">
            <text:p text:style-name="P243"><text:span text:style-name="T244">Likelihood<text:s/></text:span><text:span text:style-name="T245">(of occurrence)</text:span></text:p>
            <text:p text:style-name="P246"><text:span text:style-name="T247">L/M/H</text:span></text:p>
          </table:table-cell>
          <table:table-cell table:style-name="TableCell248">
            <text:p text:style-name="P249"><text:span text:style-name="T250">Management</text:span></text:p>
            <text:p text:style-name="P251"><text:span text:style-name="T252">How will the risk be managed and monitored, what are the mitigating actions, and who is the risk owner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Authorise signatory for the Implementing Organisation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Print name</text:p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Date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Leslie Hayler (Sensitive)</dc:creator>
    <meta:creation-date>2021-07-14T08:15:00Z</meta:creation-date>
    <dc:date>2021-07-14T08:15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313A35DC17736F468D64BAA156CE8F53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4" meta:paragraph-count="5" meta:word-count="391" meta:character-count="2620" meta:row-count="18" meta:non-whitespace-character-count="2234"/>
  </office:meta>
</office:document-meta>
</file>