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fo:background-color="#D9D9D9"/>
      <style:text-properties fo:font-weight="bold" style:font-weight-asian="bold" style:font-weight-complex="bold" style:font-family-generic="swiss"/>
    </style:style>
    <style:style style:name="co1"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MPP" table:style-name="ta1">
        <table:table-column table:style-name="co1" table:number-columns-repeated="16384" table:default-cell-style-name="ce1"/>
        <table:table-row table:style-name="ro1">
          <table:table-cell office:value-type="string" table:style-name="ce2">
            <text:p>GMPP ID Number</text:p>
          </table:table-cell>
          <table:table-cell office:value-type="string" table:style-name="ce2">
            <text:p>Project Name</text:p>
          </table:table-cell>
          <table:table-cell office:value-type="string" table:style-name="ce2">
            <text:p>Department</text:p>
          </table:table-cell>
          <table:table-cell office:value-type="string" table:style-name="ce2">
            <text:p>Annual Report Category</text:p>
          </table:table-cell>
          <table:table-cell office:value-type="string" table:style-name="ce2">
            <text:p>Description / Aims</text:p>
          </table:table-cell>
          <table:table-cell office:value-type="string" table:style-name="ce2">
            <text:p>IPA Delivery Confidence Assessment<text:s/></text:p>
            <text:p>(A Delivery Confidence Assessment of the project at a fixed point in time, using a five-point scale, Red – Amber/Red – Amber – Amber/Green – Green; definitions in the IPA Annual Report on Major Projects)</text:p>
          </table:table-cell>
          <table:table-cell office:value-type="string" table:style-name="ce2">
            <text:p>Departmental commentary on actions planned or taken on the IPA RAG rating.</text:p>
          </table:table-cell>
          <table:table-cell office:value-type="string" table:style-name="ce2">
            <text:p>Project - Start Date<text:s/></text:p>
            <text:p>(Latest Approved Start Date)</text:p>
          </table:table-cell>
          <table:table-cell office:value-type="string" table:style-name="ce2">
            <text:p>Project - End Date<text:s/></text:p>
            <text:p>(Latest Approved End Date)</text:p>
          </table:table-cell>
          <table:table-cell office:value-type="string" table:style-name="ce2">
            <text:p>Departmental narrative on schedule, including any deviation from planned schedule (if necessary)</text:p>
          </table:table-cell>
          <table:table-cell office:value-type="string" table:style-name="ce2">
            <text:p>Financial Year Baseline (£m) (including Non-Government Costs)</text:p>
          </table:table-cell>
          <table:table-cell office:value-type="string" table:style-name="ce2">
            <text:p>Financial Year Forecast (£m) (including Non-Government Costs)</text:p>
          </table:table-cell>
          <table:table-cell office:value-type="string" table:style-name="ce2">
            <text:p>Financial Year Variance (%)</text:p>
          </table:table-cell>
          <table:table-cell office:value-type="string" table:style-name="ce2">
            <text:p>Departmental narrative on <text:s/>budget/forecast variance for 2020/21<text:s/></text:p>
            <text:p>(if variance is more than 5%)</text:p>
          </table:table-cell>
          <table:table-cell office:value-type="string" table:style-name="ce2">
            <text:p>TOTAL Baseline Whole Life Costs (£m) (including Non-Government Costs)</text:p>
          </table:table-cell>
          <table:table-cell office:value-type="string" table:style-name="ce2">
            <text:p>Departmental Narrative on Budgeted Whole Life Costs</text:p>
          </table:table-cell>
          <table:table-cell table:number-columns-repeated="16368"/>
        </table:table-row>
        <table:table-row table:style-name="ro1">
          <table:table-cell office:value-type="string" table:style-name="ce1">
            <text:p>DWP_0009_1112-Q1</text:p>
          </table:table-cell>
          <table:table-cell office:value-type="string" table:style-name="ce1">
            <text:p>Universal Credit Programme</text:p>
          </table:table-cell>
          <table:table-cell office:value-type="string" table:style-name="ce1">
            <text:p>DWP</text:p>
          </table:table-cell>
          <table:table-cell office:value-type="string" table:style-name="ce1">
            <text:p>Government Transformation and Service Delivery</text:p>
          </table:table-cell>
          <table:table-cell office:value-type="string" table:style-name="ce1">
            <text:p>Universal Credit replaces six separate benefits and tax credits for working age people, bringing together in and out of work systems into one, to make work pay. When fully rolled out it is expected around 6.5 million households will benefit from Universal Credit. Legislated for in 2012-13, it has now entered the delivery phase.</text:p>
          </table:table-cell>
          <table:table-cell office:value-type="string" table:style-name="ce1">
            <text:p>Amber</text:p>
          </table:table-cell>
          <table:table-cell office:value-type="string" table:style-name="ce1">
            <text:p>Compared to 1920-Q2, the project's Infrastructure Project Authority's Delivery Confidence Assessment rating remained at Amber. This is primarily due to the following factors: The overall Delivery Confidence Assessment Rating remains AMBER reflecting both the positive progress the Programme continues to make, providing an essential role in enabling the Department to successfully manage the unprecedented numbers of people claiming UC (100% increase since March 2020) and the remaining challenges of migrating existing legacy claimants to UC. Whilst migration to UC activity was suspended to support the Department in managing the ongoing impacts of the pandemic, a phased plan has been developed. This plan delivers the migration of remaining legacy benefit claimants to Universal Credit as scheduled by end of 2024.</text:p>
          </table:table-cell>
          <table:table-cell office:value-type="string" table:style-name="ce1">
            <text:p>2011-11-17</text:p>
          </table:table-cell>
          <table:table-cell office:value-type="string" table:style-name="ce1">
            <text:p>2024-12-31</text:p>
          </table:table-cell>
          <table:table-cell office:value-type="string" table:style-name="ce1">
            <text:p>Compared to 1920-Q2, the project's end-date remained scheduled to finish on 31 December <text:s/>2024 <text:s/>. This is primarily due to the following factors: Whilst migration to UC activity was suspended to support the Department in managing the ongoing impacts of the pandemic, a phased plan has been developed. This plan delivers the migration of remaining legacy benefit claimants to Universal Credit as scheduled by end of 2024.</text:p>
          </table:table-cell>
          <table:table-cell office:value-type="string" table:style-name="ce1">
            <text:p>£1,280.62</text:p>
          </table:table-cell>
          <table:table-cell office:value-type="string" table:style-name="ce1">
            <text:p>£1,588.96</text:p>
          </table:table-cell>
          <table:table-cell office:value-type="string" table:style-name="ce1">
            <text:p>24%</text:p>
          </table:table-cell>
          <table:table-cell office:value-type="string" table:style-name="ce1">
            <text:p>The budget variance exceeds 5%. The budget is based on the 2018 UC Full Business case. The forecast includes additional costs for Covid-19, which were not in the Business Case.</text:p>
          </table:table-cell>
          <table:table-cell office:value-type="string" table:style-name="ce1">
            <text:p>£12,716.95</text:p>
          </table:table-cell>
          <table:table-cell office:value-type="string" table:style-name="ce1">
            <text:p>Compared to 1920-Q2, the projects Baseline Whole Life Cost remained at £12716.95m. This is primarily due to the following factors: The budgeted whole life cost reflects the Full Business Case costs approved by HMT in early 2018. Budgeted whole life costs excludes the impact of savings expected to be delivered by the Programme.</text:p>
          </table:table-cell>
          <table:table-cell table:number-columns-repeated="16368"/>
        </table:table-row>
        <table:table-row table:style-name="ro1">
          <table:table-cell office:value-type="string" table:style-name="ce1">
            <text:p>DWP_0016_1213-Q2</text:p>
          </table:table-cell>
          <table:table-cell office:value-type="string" table:style-name="ce1">
            <text:p>Fraud, Error and Debt Programme</text:p>
          </table:table-cell>
          <table:table-cell office:value-type="string" table:style-name="ce1">
            <text:p>DWP</text:p>
          </table:table-cell>
          <table:table-cell office:value-type="string" table:style-name="ce1">
            <text:p>Government Transformation and Service Delivery</text:p>
          </table:table-cell>
          <table:table-cell office:value-type="string" table:style-name="ce1">
            <text:p>The Fraud, Error and Debt Programme (FEDP) is helping to transform the way DWP prevents and detects fraud and error and how it recovers debt by delivering new user friendly digital services and replacing aging IT systems. <text:s/>At the same time the Programme is enabling significant AME and DEL savings. <text:s/>Building on the business improvements over the past eight years, FEDP is transforming services through modern, efficient, real-time and customer focused digital solutions. <text:s/>These services are designed to be delivered into a changing landscape and are driven by citizen, user and business needs which incorporate real time data and greater automation.</text:p>
          </table:table-cell>
          <table:table-cell office:value-type="string" table:style-name="ce1">
            <text:p>Green</text:p>
          </table:table-cell>
          <table:table-cell office:value-type="string" table:style-name="ce1">
            <text:p>Compared to 1920-Q2, the project's Infrastructure Project Authority's Delivery Confidence Assessment rating decreased from Amber/Green to Green. This is primarily due to the following factors: The Programme continues to deliver complex projects and initiatives, and works with cross Government partners on the delivery of major components of the government's welfare reform agenda and FED strategy. <text:s/>Programme structures, controls and methods are again mature following the extended pause in Programme activity in Q1-Q3, 2020/21, and the Programme has robust plans and a proven track record of delivery.<text:s text:c="2"/></text:p>
            <text:p>The FED Programme has received approval to move away from the existing and long-running 10 year Programme Business Case, and will shortly formally close as a Programme with delivery of the remaining projects transferring to the new FED Portfolio.</text:p>
            <text:p>As before, although challenges remain, we expect both the Programme and the new FED Portfolio to be once again well-placed to respond to them, having forged strong relationships with partners and stakeholders throughout the business who are engaged, demanding, and committed to delivering the enablers needed to transform the business.</text:p>
          </table:table-cell>
          <table:table-cell office:value-type="string" table:style-name="ce1">
            <text:p>2012-04-02</text:p>
          </table:table-cell>
          <table:table-cell office:value-type="string" table:style-name="ce1">
            <text:p>2020-12-01</text:p>
          </table:table-cell>
          <table:table-cell office:value-type="string" table:style-name="ce1">
            <text:p>Compared to 1920-Q2, the project's end-date remained scheduled to finish on 01 December <text:s/>2020 <text:s/>. This is primarily due to the following factors: Following a successful IPA Gateway 5 review in March 2021 at which the FED Programme received a Green rating, it has been agreed to seek approval to formally close the FED Programme. <text:s/>Delivery of the remaining projects will continue as part of the new FED Portfolio, and their plans have been updated to reflect the changes in roll-out and go-live dates caused by the extended pause in Programme activity in Q1-Q3, 2020/21.</text:p>
          </table:table-cell>
          <table:table-cell office:value-type="string" table:style-name="ce1">
            <text:p>£87.94</text:p>
          </table:table-cell>
          <table:table-cell office:value-type="string" table:style-name="ce1">
            <text:p>£78.06</text:p>
          </table:table-cell>
          <table:table-cell office:value-type="string" table:style-name="ce1">
            <text:p>-11%</text:p>
          </table:table-cell>
          <table:table-cell office:value-type="string" table:style-name="ce1">
            <text:p>The budget variance exceeds 5%. The forecast reflects the most up to date information (as at 31/03/2021), therefore differing from the baseline due to programme activity updates since the baseline was set. <text:s/>This includes</text:p>
            <text:p>Business case updates where cost movements were identified, resulting from MI/Analytical model refreshes and project re-planning activities (post COVID pause), resulting in additional cost movements.</text:p>
          </table:table-cell>
          <table:table-cell office:value-type="string" table:style-name="ce1">
            <text:p>£1,219.85</text:p>
          </table:table-cell>
          <table:table-cell office:value-type="string" table:style-name="ce1">
            <text:p>Compared to 1920-Q2, the projects Baseline Whole Life Cost remained at £1219.85m. This is primarily due to the following factors: Baseline numbers unchanged since previously reported, aligned with our last signed off Programme Business Case. <text:s/>There are therefore no reported variances as part of our latest submission.</text:p>
          </table:table-cell>
          <table:table-cell table:number-columns-repeated="16368"/>
        </table:table-row>
        <table:table-row table:style-name="ro1">
          <table:table-cell office:value-type="string" table:style-name="ce1">
            <text:p>DWP_0028_1819-Q3</text:p>
          </table:table-cell>
          <table:table-cell office:value-type="string" table:style-name="ce1">
            <text:p>Health Transformation Programme</text:p>
          </table:table-cell>
          <table:table-cell office:value-type="string" table:style-name="ce1">
            <text:p>DWP</text:p>
          </table:table-cell>
          <table:table-cell office:value-type="string" table:style-name="ce1">
            <text:p>Government Transformation and Service Delivery</text:p>
          </table:table-cell>
          <table:table-cell office:value-type="string" table:style-name="ce1">
            <text:p>To offer a more joined-up service to disabled people, the DWP Health Transformation Programme will be commissioning single suppliers of PIP and Work Capability Assessments in a given area from 2023. <text:s/>This will be an important step in improving the health and disability services we provide for people with disabilities and health conditions.</text:p>
          </table:table-cell>
          <table:table-cell office:value-type="string" table:style-name="ce1">
            <text:p>The project is still at the planning stage and is not yet in a position to provide this information</text:p>
          </table:table-cell>
          <table:table-cell office:value-type="string" table:style-name="ce1">
            <text:p>The project is still at the planning stage and is not yet in a position to provide this information</text:p>
          </table:table-cell>
          <table:table-cell office:value-type="string" table:style-name="ce1">
            <text:p>The project is still at the planning stage and is not yet in a position to provide this information</text:p>
          </table:table-cell>
          <table:table-cell office:value-type="string" table:style-name="ce1">
            <text:p>The project is still at the planning stage and is not yet in a position to provide this information</text:p>
          </table:table-cell>
          <table:table-cell office:value-type="string" table:style-name="ce1">
            <text:p>The project is still at the planning stage and is not yet in a position to provide this information</text:p>
          </table:table-cell>
          <table:table-cell office:value-type="string" table:style-name="ce1">
            <text:p>The project is still at the planning stage and is not yet in a position to provide this information</text:p>
          </table:table-cell>
          <table:table-cell office:value-type="string" table:style-name="ce1">
            <text:p>The project is still at the planning stage and is not yet in a position to provide this information</text:p>
          </table:table-cell>
          <table:table-cell office:value-type="string" table:style-name="ce1">
            <text:p>The project is still at the planning stage and is not yet in a position to provide this information</text:p>
          </table:table-cell>
          <table:table-cell office:value-type="string" table:style-name="ce1">
            <text:p>The project is still at the planning stage and is not yet in a position to provide this information</text:p>
          </table:table-cell>
          <table:table-cell office:value-type="string" table:style-name="ce1">
            <text:p>The project is still at the planning stage and is not yet in a position to provide this information</text:p>
          </table:table-cell>
          <table:table-cell office:value-type="string" table:style-name="ce1">
            <text:p>The project is still at the planning stage and is not yet in a position to provide this information</text:p>
          </table:table-cell>
          <table:table-cell table:number-columns-repeated="16368"/>
        </table:table-row>
        <table:table-row table:style-name="ro1">
          <table:table-cell office:value-type="string" table:style-name="ce1">
            <text:p>DWP_0001_2021-Q3</text:p>
          </table:table-cell>
          <table:table-cell office:value-type="string" table:style-name="ce1">
            <text:p>Restart Programme</text:p>
          </table:table-cell>
          <table:table-cell office:value-type="string" table:style-name="ce1">
            <text:p>DWP</text:p>
          </table:table-cell>
          <table:table-cell office:value-type="string" table:style-name="ce1">
            <text:p>Government Transformation and Service Delivery</text:p>
          </table:table-cell>
          <table:table-cell office:value-type="string" table:style-name="ce1">
            <text:p>Restart is a contracted employment programme targeted at the long-term unemployed. <text:s/>It was instigated in response to the global economic slowdown triggered by the Coronavirus pandemic, as a way of supporting the people most in need back into sustained employment.</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The project remains on track to go live on 28 June. The recent Infrastructure and Projects Authority (IPA) review commented positively on the work of the Programme and while providing six helpful recommendations noted that the various risks identified during the review were being managed by the Programme.</text:p>
          </table:table-cell>
          <table:table-cell office:value-type="string" table:style-name="ce1">
            <text:p>2020-03-30</text:p>
          </table:table-cell>
          <table:table-cell office:value-type="string" table:style-name="ce1">
            <text:p>2021-10-19</text:p>
          </table:table-cell>
          <table:table-cell office:value-type="string" table:style-name="ce1">
            <text:p>The project end-date is 19 October 2021. This is primarily due to the following factors: The Restart provision is on track for go-live from 28 June 2021. <text:s/>Project team will remain in place to ensure appropriate ramp up of starts to provision.</text:p>
          </table:table-cell>
          <table:table-cell office:value-type="string" table:style-name="ce1">
            <text:p>£2.24</text:p>
          </table:table-cell>
          <table:table-cell office:value-type="string" table:style-name="ce1">
            <text:p>£2.23</text:p>
          </table:table-cell>
          <table:table-cell office:value-type="string" table:style-name="ce1">
            <text:p>0%</text:p>
          </table:table-cell>
          <table:table-cell office:value-type="string" table:style-name="ce1">
            <text:p>The budget variance is less than or equal to 5%.<text:s/></text:p>
          </table:table-cell>
          <table:table-cell office:value-type="string" table:style-name="ce1">
            <text:p>£2,875.88</text:p>
          </table:table-cell>
          <table:table-cell office:value-type="string" table:style-name="ce1">
            <text:p>The projects Baseline Whole Life Cost is £2875.88m. This is primarily due to the following factors: Costs largely relating to contract expenditure and <text:s/>DWP staff. <text:s/>In addition there is some non-capital investment and capital investment. The business case will be refined and iterated at various points to reflect the latest WLC.</text:p>
          </table:table-cell>
          <table:table-cell table:number-columns-repeated="16368"/>
        </table:table-row>
        <table:table-row table:style-name="ro1">
          <table:table-cell office:value-type="string" table:style-name="ce1">
            <text:p>DWP_0029_2021-Q4</text:p>
          </table:table-cell>
          <table:table-cell office:value-type="string" table:style-name="ce1">
            <text:p>Pensions Dashboard Programme</text:p>
          </table:table-cell>
          <table:table-cell office:value-type="string" table:style-name="ce1">
            <text:p>DWP</text:p>
          </table:table-cell>
          <table:table-cell office:value-type="string" table:style-name="ce1">
            <text:p>ICT</text:p>
          </table:table-cell>
          <table:table-cell office:value-type="string" table:style-name="ce1">
            <text:p>Pensions dashboards will enable individuals to access their pensions information online, securely and all in one place, thereby supporting better planning for retirement and growing financial wellbeing. Dashboards will provide clear and simple information about an individual's multiple pension savings, including their State Pension. They will also help them to reconnect with any lost pots.<text:s text:c="2"/></text:p>
            <text:p/>
            <text:p>The Pensions Dashboards Programme has been established to design and implement the infrastructure that will make pensions dashboards work, and the governance framework to support its operation.</text:p>
          </table:table-cell>
          <table:table-cell office:value-type="string" table:style-name="ce1">
            <text:p>Amber</text:p>
          </table:table-cell>
          <table:table-cell office:value-type="string" table:style-name="ce1">
            <text:p>The Infrastructure Project Authority's Delivery Confidence Assessment rating is Amber.This is primarily due to the following factors: The Amber rating reflects the balance of progress made to date and the levels of risk being carried. <text:s/>We have successfully delivered the first iteration of data standards, significant progress to commencing two large procurement exercises and supported DWP in the passing of the Pensions Schemes Act 2021, all significant milestones. We recognise the complexities involved in designing and delivering a service that will work for consumers whilst minimising the burden on the industry. We are working with our public sector and industry delivery partners to continuously improve our working practices, to identify dependencies and manage risks. Successful stakeholder communications channels and engagement strategies will be critical to meeting these challenges over the year ahead.</text:p>
          </table:table-cell>
          <table:table-cell office:value-type="string" table:style-name="ce1">
            <text:p>2019-04-01</text:p>
          </table:table-cell>
          <table:table-cell office:value-type="string" table:style-name="ce1">
            <text:p>2025-03-31</text:p>
          </table:table-cell>
          <table:table-cell office:value-type="string" table:style-name="ce1">
            <text:p>The project end-date is 31 March 2025. This is primarily due to the following factors: Programme planning assumptions remain consistent with those contained in our Programme Update Report, published on the Pensions Dashboard Programme website in October 2020. This shows the Programme moving from set-up and planning to the development stage this year, in preparation for testing and voluntary onboarding next year. The two procurement exercises we are conducting this summer are critical to our timeline. Both remain on course and we are closely monitoring their progress at monthly Board meetings. Programme plans are reviewed each month by the Board. We remain on track to begin onboarding schemes from 2022 with dashboards available from 2023. A transition plan for steady state will start next year with Programme closedown scheduled for March 2025.</text:p>
          </table:table-cell>
          <table:table-cell office:value-type="string" table:style-name="ce1">
            <text:p>£4.66</text:p>
          </table:table-cell>
          <table:table-cell office:value-type="string" table:style-name="ce1">
            <text:p>£4.66</text:p>
          </table:table-cell>
          <table:table-cell office:value-type="string" table:style-name="ce1">
            <text:p>0%</text:p>
          </table:table-cell>
          <table:table-cell office:value-type="string" table:style-name="ce1">
            <text:p>The budget variance is less than or equal to 5%.<text:s/></text:p>
          </table:table-cell>
          <table:table-cell office:value-type="string" table:style-name="ce1">
            <text:p>Exempt under Section 43 of the Freedom of Information Act 2000 (Commercial Interests) - Commercial interests.</text:p>
          </table:table-cell>
          <table:table-cell office:value-type="string" table:style-name="ce1">
            <text:p>Exempt under Section 43 of the Freedom of Information Act 2000 (Commercial Interests) - Commercial interests.</text:p>
          </table:table-cell>
          <table:table-cell table:number-columns-repeated="16368"/>
        </table:table-row>
        <table:table-row table:number-rows-repeated="10485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Nathan Peters</meta:initial-creator>
    <dc:creator>Nathan Peters</dc:creator>
    <meta:creation-date>2021-07-13T08:50:55Z</meta:creation-date>
    <dc:date>2021-07-13T08:50:55Z</dc:date>
  </office:meta>
</office:document-meta>
</file>