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D9D9D9"/>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1"/>
        <table:table-row table:style-name="ro1">
          <table:table-cell office:value-type="string" table:style-name="ce2">
            <text:p>GMPP ID Number</text:p>
          </table:table-cell>
          <table:table-cell office:value-type="string" table:style-name="ce2">
            <text:p>Project Name</text:p>
          </table:table-cell>
          <table:table-cell office:value-type="string" table:style-name="ce2">
            <text:p>Department</text:p>
          </table:table-cell>
          <table:table-cell office:value-type="string" table:style-name="ce2">
            <text:p>Annual Report Category</text:p>
          </table:table-cell>
          <table:table-cell office:value-type="string" table:style-name="ce2">
            <text:p>Description / Aims</text:p>
          </table:table-cell>
          <table:table-cell office:value-type="string" table:style-name="ce2">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2">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2">
            <text:p>Departmental narrative on schedule, including any deviation from planned schedule (if necessary)</text:p>
          </table:table-cell>
          <table:table-cell office:value-type="string" table:style-name="ce2">
            <text:p>Financial Year Baseline (£m) (including Non-Government Costs)</text:p>
          </table:table-cell>
          <table:table-cell office:value-type="string" table:style-name="ce2">
            <text:p>Financial Year Forecast (£m) (including Non-Government Costs)</text:p>
          </table:table-cell>
          <table:table-cell office:value-type="string" table:style-name="ce2">
            <text:p>Financial Year Variance (%)</text:p>
          </table:table-cell>
          <table:table-cell office:value-type="string" table:style-name="ce2">
            <text:p>Departmental narrative on <text:s/>budget/forecast variance for 2020/21<text:s/></text:p>
            <text:p>(if variance is more than 5%)</text:p>
          </table:table-cell>
          <table:table-cell office:value-type="string" table:style-name="ce2">
            <text:p>TOTAL Baseline Whole Life Costs (£m) (including Non-Government Costs)</text:p>
          </table:table-cell>
          <table:table-cell office:value-type="string" table:style-name="ce2">
            <text:p>Departmental Narrative on Budgeted Whole Life Costs</text:p>
          </table:table-cell>
          <table:table-cell table:number-columns-repeated="16368"/>
        </table:table-row>
        <table:table-row table:style-name="ro1">
          <table:table-cell office:value-type="string" table:style-name="ce1">
            <text:p>DFE_0006_1415-Q3</text:p>
          </table:table-cell>
          <table:table-cell office:value-type="string" table:style-name="ce1">
            <text:p>Priority School Building Programme 2</text:p>
          </table:table-cell>
          <table:table-cell office:value-type="string" table:style-name="ce1">
            <text:p>DFE</text:p>
          </table:table-cell>
          <table:table-cell office:value-type="string" table:style-name="ce1">
            <text:p>Infrastructure and Construction</text:p>
          </table:table-cell>
          <table:table-cell office:value-type="string" table:style-name="ce1">
            <text:p>The Priority School Building Programme is meeting the condition need of the school buildings in the very worst condition across the country. <text:s text:c="2"/>There are two phases of the programme, covering a total of 532 schools: <text:s/>- Under the first phase of the programme, known as PSBP1, 260 whole schools are being rebuilt and/or refurbished. 214 schools through Capital grant and 46 using PF (Private Finance). The vast majority of schools in PSBP1 were handed over by the end of 2017, two years earlier than originally announced. All schools under PF were delivered by April 2018.</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PSBP2 is on track to deliver against programme targets with over 90% of projects in contract. There have been some on site delays due to COVID but these have not resulted in delays to programme handover dates as contractors have been able to make time up. We are now due to deliver 272 of the 277 projects that PSBP2 was committed to deliver. The difference is due to 'nil works' projects: 2 works were undertaken by other DfE Capital building schemes, 2 schools were closed and 1 project was deemed not to be in scope. Around 10% of projects will handover after the scheduled programme end date of December 2021. Progress remains strong on feasibilities with just 2 more schemes left to approve.</text:p>
          </table:table-cell>
          <table:table-cell office:value-type="string" table:style-name="ce1">
            <text:p>2014-05-01</text:p>
          </table:table-cell>
          <table:table-cell office:value-type="string" table:style-name="ce1">
            <text:p>2025-02-25</text:p>
          </table:table-cell>
          <table:table-cell office:value-type="string" table:style-name="ce1">
            <text:p>Compared to 1920-Q2, the project's end-date remained scheduled to finish on 25 February <text:s/>2025 <text:s/>. This is primarily due to the following factors: The programme scheduled end date remains unchanged.</text:p>
          </table:table-cell>
          <table:table-cell office:value-type="string" table:style-name="ce1">
            <text:p>£586.00</text:p>
          </table:table-cell>
          <table:table-cell office:value-type="string" table:style-name="ce1">
            <text:p>£521.10</text:p>
          </table:table-cell>
          <table:table-cell office:value-type="string" table:style-name="ce1">
            <text:p>-11%</text:p>
          </table:table-cell>
          <table:table-cell office:value-type="string" table:style-name="ce1">
            <text:p>The budget variance exceeds 5%. We are forecasting to spend £521m in 20-21. The reduction in spend against the baseline reflects the position that projects are more complex and are taking longer to deliver with spend being pushed into future years and also reflects the impact of COVID. Enhanced financial management systems and processes are now in place to ensure that our forecast is more robust.</text:p>
          </table:table-cell>
          <table:table-cell office:value-type="string" table:style-name="ce1">
            <text:p>£2,398.50</text:p>
          </table:table-cell>
          <table:table-cell office:value-type="string" table:style-name="ce1">
            <text:p>Compared to 1920-Q2, the projects Baseline Whole Life Cost remained at £2398.50m. This is primarily due to the following factors: The has been no change to the Budgeted Whole Life Costs which remains at 2398.50 (£m).</text:p>
          </table:table-cell>
          <table:table-cell table:number-columns-repeated="16368"/>
        </table:table-row>
        <table:table-row table:style-name="ro1">
          <table:table-cell office:value-type="string" table:style-name="ce1">
            <text:p>DFE_0009_1617-Q2</text:p>
          </table:table-cell>
          <table:table-cell office:value-type="string" table:style-name="ce1">
            <text:p>Apprenticeships Reform Programme</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1">
            <text:p>To create more high quality apprenticeships, meet the skills needs of employers and the country, to create progression for apprentices and to widen participation and social mobility in apprenticeships.</text:p>
          </table:table-cell>
          <table:table-cell office:value-type="string" table:style-name="ce1">
            <text:p>Green</text:p>
          </table:table-cell>
          <table:table-cell office:value-type="string" table:style-name="ce1">
            <text:p>Compared to 1920-Q2, the project's Infrastructure Project Authority's Delivery Confidence Assessment rating decreased from Amber/Red to Green. This is primarily due to the following factors: The final elements of the reform programme are now in place.</text:p>
          </table:table-cell>
          <table:table-cell office:value-type="string" table:style-name="ce1">
            <text:p>2015-05-08</text:p>
          </table:table-cell>
          <table:table-cell office:value-type="string" table:style-name="ce1">
            <text:p>2021-04-01</text:p>
          </table:table-cell>
          <table:table-cell office:value-type="string" table:style-name="ce1">
            <text:p>Compared to 1920-Q2, the project's end-date remained scheduled to finish on 01 April <text:s/>2021 <text:s/>. This is primarily due to the following factors: The final elements of the reform programme are now in place, having been delivered by the project end date.</text:p>
          </table:table-cell>
          <table:table-cell office:value-type="string" table:style-name="ce1">
            <text:p>£2,675.20</text:p>
          </table:table-cell>
          <table:table-cell office:value-type="string" table:style-name="ce1">
            <text:p>£1,899.48</text:p>
          </table:table-cell>
          <table:table-cell office:value-type="string" table:style-name="ce1">
            <text:p>-29%</text:p>
          </table:table-cell>
          <table:table-cell office:value-type="string" table:style-name="ce1">
            <text:p>The budget variance exceeds 5%. The baseline was set in 2015 which was before the Levy transformation was implemented. This budget is very difficult to forecast as there is a lot of uncertainty around employer behaviour following the introduction of the new levy. <text:s/>Starts delivered since introduction of the Levy in May 2017 continue to be lower than expected. <text:s/>Employer behaviour is hard to predict and it is very difficult to accurately forecast spend during a period of such uncertainty. Our updated costs for 2020-21 reflects the reduction in the number of starts. The figures for 2020-21 are the draft year end position and are still subject to final review and audit.</text:p>
          </table:table-cell>
          <table:table-cell office:value-type="string" table:style-name="ce1">
            <text:p>£11,347.50</text:p>
          </table:table-cell>
          <table:table-cell office:value-type="string" table:style-name="ce1">
            <text:p>Compared to 1920-Q2, the projects Baseline Whole Life Cost increased from £11347.41m to £11347.50m. This is primarily due to the following factors: The baseline whole life costs have not changed from 19-20 and has remained at 11347.50 (£m). 11347.41 was reported in 19/20 due to a reporting error which resulted in an immaterial decrease in the baseline. This has now been corrected.</text:p>
          </table:table-cell>
          <table:table-cell table:number-columns-repeated="16368"/>
        </table:table-row>
        <table:table-row table:style-name="ro1">
          <table:table-cell office:value-type="string" table:style-name="ce1">
            <text:p>DFE_0010_1819-Q1</text:p>
          </table:table-cell>
          <table:table-cell office:value-type="string" table:style-name="ce1">
            <text:p>T Level Programme</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1">
            <text:p>To increase the economic value of skills being supplied by the post 16 system, increasing take-up of high quality qualifications to improve skills, increasing productivity and social mobility. To enable the sustainable delivery of new high quality T Levels for 16-19 year olds.</text:p>
          </table:table-cell>
          <table:table-cell office:value-type="string" table:style-name="ce1">
            <text:p>Amber/red</text:p>
          </table:table-cell>
          <table:table-cell office:value-type="string" table:style-name="ce1">
            <text:p>Compared to 1920-Q2, the project's Infrastructure Project Authority's Delivery Confidence Assessment rating remained at Amber/red. This is primarily due to the following factors: The IPA made seven recommendations to improve the project and programme management of the T Level delivery for larger successive waves. We have made significant progress in addressing all the recommendations and meet on a monthly basis with the IPA to keep them informed of the progress we are making. The Technical Education Reform Board are sighted at bi-monthly intervals, on the progress we are making. The Major Projects Team at DfE have also provided us with additional support to ensure we remain on track to deliver T Levels in future waves. We will be carrying out our own internal review of the progress made against the assurance of action plan in June 2021.</text:p>
          </table:table-cell>
          <table:table-cell office:value-type="string" table:style-name="ce1">
            <text:p>2016-10-25</text:p>
          </table:table-cell>
          <table:table-cell office:value-type="string" table:style-name="ce1">
            <text:p>2023-09-30</text:p>
          </table:table-cell>
          <table:table-cell office:value-type="string" table:style-name="ce1">
            <text:p>Compared to 1920-Q2, the project's end-date remained scheduled to finish on 30 September <text:s/>2023 <text:s/>. This is primarily due to the following factors: The current schedule has no known deviations from the planned schedule.<text:s/></text:p>
            <text:p>Lessons learned from Wave 1 roll out are in progress to support planning for future waves.<text:s/></text:p>
            <text:p>Covid-19 introduced new levels of uncertainty and the team are monitoring the potential impact on launch in September 2021.</text:p>
          </table:table-cell>
          <table:table-cell office:value-type="string" table:style-name="ce1">
            <text:p>£259.61</text:p>
          </table:table-cell>
          <table:table-cell office:value-type="string" table:style-name="ce1">
            <text:p>£143.84</text:p>
          </table:table-cell>
          <table:table-cell office:value-type="string" table:style-name="ce1">
            <text:p>-45%</text:p>
          </table:table-cell>
          <table:table-cell office:value-type="string" table:style-name="ce1">
            <text:p>The budget variance exceeds 5%. We are forecasting an underspend against the 20-21 budget. This underspend has emerged primarily due to the impact of Covid on the programme throughout the year.</text:p>
          </table:table-cell>
          <table:table-cell office:value-type="string" table:style-name="ce1">
            <text:p>£1,101.26</text:p>
          </table:table-cell>
          <table:table-cell office:value-type="string" table:style-name="ce1">
            <text:p>Compared to 1920-Q2, the projects Baseline Whole Life Cost increased from £155.60m to £1101.26m. This is primarily due to the following factors: Our current projected Whole Life Costs has been refined in the course additional planning through spending review. Covid has had a considerable impact in FY 20-21</text:p>
          </table:table-cell>
          <table:table-cell table:number-columns-repeated="16368"/>
        </table:table-row>
        <table:table-row table:style-name="ro1">
          <table:table-cell office:value-type="string" table:style-name="ce1">
            <text:p>DFE_0013_1920-Q3</text:p>
          </table:table-cell>
          <table:table-cell office:value-type="string" table:style-name="ce1">
            <text:p>Evolve</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1">
            <text:p>The Evolve portfolio is an enterprise wide transformation which enables SLC's corporate strategy. The strategy has 5 key objectives: An Outstanding Customer Experience; An Enabler of Opportunity; Leaner, Better, Doing more for less; A Great place to work; Trusted delivery partner.The portfolio contains a number of programmes that are designed to further enable and enhance how the SLC delivers its services. These programmes include; Customer Engagement Management, Apps and Portals, Data, Policy Commissioning, Accelerated Service Improvement, People, and Working Practices Transformation.</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We have made good progress in delivering sizeable amount of change to the business and its systems, against very tight timescales. We are now in a critical phase of delivery with no scope for adding contingency to the timescale which is why we have given our own assessment of delivery confidence as Amber/Red.</text:p>
          </table:table-cell>
          <table:table-cell office:value-type="string" table:style-name="ce1">
            <text:p>2019-10-01</text:p>
          </table:table-cell>
          <table:table-cell office:value-type="string" table:style-name="ce1">
            <text:p>2022-09-30</text:p>
          </table:table-cell>
          <table:table-cell office:value-type="string" table:style-name="ce1">
            <text:p>The project end-date is 30 September 2022. This is primarily due to the following factors: No significant changes to critical path in Q4 for 20-21.</text:p>
          </table:table-cell>
          <table:table-cell office:value-type="string" table:style-name="ce1">
            <text:p>£37.52</text:p>
          </table:table-cell>
          <table:table-cell office:value-type="string" table:style-name="ce1">
            <text:p>£34.78</text:p>
          </table:table-cell>
          <table:table-cell office:value-type="string" table:style-name="ce1">
            <text:p>-7%</text:p>
          </table:table-cell>
          <table:table-cell office:value-type="string" table:style-name="ce1">
            <text:p>The budget variance exceeds 5%. In year spend variance reflects the reprioritisation of funding which has moved deliverables into FY 21-22. This is offset to an extend by additional costs within the CEM programme due to complexities of Data integration and Migration. DfE de-prioritised initiatives due to budget constraints and covid.</text:p>
          </table:table-cell>
          <table:table-cell office:value-type="string" table:style-name="ce1">
            <text:p>£146.29</text:p>
          </table:table-cell>
          <table:table-cell office:value-type="string" table:style-name="ce1">
            <text:p>The projects Baseline Whole Life Cost is £146.29m. This is primarily due to the following factors: Budget agreed on an annual basis with the Sponsor department Department for Education (DfE).</text:p>
          </table:table-cell>
          <table:table-cell table:number-columns-repeated="16368"/>
        </table:table-row>
        <table:table-row table:style-name="ro1">
          <table:table-cell office:value-type="string" table:style-name="ce1">
            <text:p>DFE_0014_2021-Q2</text:p>
          </table:table-cell>
          <table:table-cell office:value-type="string" table:style-name="ce1">
            <text:p>Early Careers Framework/National Professional Qualification</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1">
            <text:p>The Early Career Framework (ECF) &amp; National Professional Qualifications (NPQ) Programmes are part of DfE reforms delivering a 2-year induction for Early Career Teachers, and a suite of 6 new NPQs for teachers and leader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overall ECF-NPQ Programmes delivery confidence is rated Amber. The Infrastructure Projects Authority (IPA) Gate 3 assurance review in February 2021 confirmed a rating of Amber and noted that whilst delivery timelines remain tight, critical milestones are being achieved and the project is progressing as planned. This also aligns with the IPA Gate 2 Review DCA rating for ECF given in June 2020. <text:s/>This confidence is also based on the firm business case foundations defining clear objectives, policy proposals and delivery plans as well as planned risk mitigations, progress to date and early lessons from the ECF early rollout and its expansion programmes. <text:s/>Solid progress has been made with the full business cases, with both the ECF FBC and NPQ FBC having cleared DfE and HMT/Cabinet Office approvals in Feb 2021.<text:s text:c="7"/></text:p>
            <text:p>The Amber Rating is a reflection of the key programme risks around our commitment to the Sept 2021 ECF and new NPQs launches, market capacity, and the tight timelines for suppliers to mobilise and recruit schools and cohorts</text:p>
          </table:table-cell>
          <table:table-cell office:value-type="string" table:style-name="ce1">
            <text:p>2018-11-01</text:p>
          </table:table-cell>
          <table:table-cell office:value-type="string" table:style-name="ce1">
            <text:p>2026-02-12</text:p>
          </table:table-cell>
          <table:table-cell office:value-type="string" table:style-name="ce1">
            <text:p>The project end-date is 12 February 2026. This is primarily due to the following factors: Project schedule remains on track for delivery in line with the current plan. Ensuring that all teachers have access to high-quality professional training and development at the start and throughout their careers, Supporting a coherent journey of development and career progression, <text:s/>Building the capacity of the system to deliver strengthened high-quality professional development for all teachers, <text:s/>Revise Induction regulations to a right to a 2 year ECF Induction.</text:p>
          </table:table-cell>
          <table:table-cell office:value-type="string" table:style-name="ce1">
            <text:p>£15.58</text:p>
          </table:table-cell>
          <table:table-cell office:value-type="string" table:style-name="ce1">
            <text:p>£14.97</text:p>
          </table:table-cell>
          <table:table-cell office:value-type="string" table:style-name="ce1">
            <text:p>-4%</text:p>
          </table:table-cell>
          <table:table-cell office:value-type="string" table:style-name="ce1">
            <text:p>The budget variance is less than or equal to 5%. The Programme costs have been updated to reflect that the programme incurred costs covering Digital and Data staff &amp; One Off New Costs (370.03)<text:s/></text:p>
            <text:p>The costs in the Early Career Framework (ECF) Early Roll Out (ERO, Full Business Case (FBC) <text:s/>have not been profiled by financial year, and therefore have been flat profiled from year two across three financial years.<text:s text:c="2"/></text:p>
            <text:p>The contingency section has been updated since Q2. <text:s/>The majority of the contingency (£0.84m) is for any potential TUPE and transitional costs linked to the existing reformed NPQ programme and the remainder of 0.458m is the contingency for the digital solution for ECF.</text:p>
          </table:table-cell>
          <table:table-cell office:value-type="string" table:style-name="ce1">
            <text:p>£372.28</text:p>
          </table:table-cell>
          <table:table-cell office:value-type="string" table:style-name="ce1">
            <text:p>The projects Baseline Whole Life Cost is £372.28m. This is primarily due to the following factors: The projects Baseline Whole Life Cost is 372.28 (£m). This is primarily due to the refinement of the policy and delivery assumptions for the Full Business Cases for both National Roll Out of the Early Career Framework and the National Professional Qualifications.</text:p>
          </table:table-cell>
          <table:table-cell table:number-columns-repeated="16368"/>
        </table:table-row>
        <table:table-row table:style-name="ro1">
          <table:table-cell office:value-type="string" table:style-name="ce1">
            <text:p>DFE_0015_2021-Q3</text:p>
          </table:table-cell>
          <table:table-cell office:value-type="string" table:style-name="ce1">
            <text:p>FE Capital Transformation</text:p>
          </table:table-cell>
          <table:table-cell office:value-type="string" table:style-name="ce1">
            <text:p>DFE</text:p>
          </table:table-cell>
          <table:table-cell office:value-type="string" table:style-name="ce1">
            <text:p>Infrastructure and Construction</text:p>
          </table:table-cell>
          <table:table-cell office:value-type="string" table:style-name="ce1">
            <text:p>The FE Capital Transformation programme will deliver the government's manifesto commitment to upgrade and transform the further education college estate. This will support the FE sector to deliver on its reform agenda and to support the levelling up of learner and labour market needs across the country with greater emphasis on technical education and vocational training.</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Delivery Confidence Assessment is rated Amber following an external assurance review by the IPA held in March 2021. The review confirmed that there has been considerable progress made to initiate the programme. All three phases of the programme delivery have launched to schedule. This capital programme delivery approach is new for the further education sector but builds upon the experience, knowledge and capability already established for the department's school rebuilding programme.</text:p>
          </table:table-cell>
          <table:table-cell office:value-type="string" table:style-name="ce1">
            <text:p>2020-04-01</text:p>
          </table:table-cell>
          <table:table-cell office:value-type="string" table:style-name="ce1">
            <text:p>2025-06-30</text:p>
          </table:table-cell>
          <table:table-cell office:value-type="string" table:style-name="ce1">
            <text:p>The project end-date is 30 June 2025. This is primarily due to the following factors: All three phases of the programme delivery have launched and are progressing to schedule. £200 million of grant allocations were issued to further education colleges in September 2020 to enable them to undertake immediate remedial work to refurbish their buildings. In January 2021, all further education colleges were invited to bid for additional funding to help upgrade their campuses and address condition need in their existing buildings. Bids are now being considered by the department with grant funding expected to be awarded in autumn 2021. In April 2021, the department announced it is working in partnership with the 16 further education colleges to deliver projects that will address some of the worst condition campuses across England.</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0%</text:p>
          </table:table-cell>
          <table:table-cell office:value-type="string" table:style-name="ce1">
            <text:p>The budget variance is less than or equal to 5%. There is no budget variance to report in the early months of the 5-year programme</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table:number-columns-repeated="16368"/>
        </table:table-row>
        <table:table-row table:style-name="ro1">
          <table:table-cell office:value-type="string" table:style-name="ce1">
            <text:p>DFE_0016_2021-Q3</text:p>
          </table:table-cell>
          <table:table-cell office:value-type="string" table:style-name="ce1">
            <text:p>Institutes of Technology (IoT) 2</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1">
            <text:p>The Institute of Technology programme is a manifesto commitment to establish the wave 2 of high-quality institutes of technology (IoTs). The first 12 IoTs were selected through a government-led competition and commenced live delivery from September 2019, Wave 1 recently finished successfully delivering 12 IOTs across the country, wave 2 utilises the same model as wave 1, specifically looking to establish 8 IOTs in LEP areas which were not covered in Wave 1, and are collaborations between further education (FE) providers, universities and employers. They will specialise in delivering higher technical education (at Levels 4 and 5) with a focus on STEM (science, technology, engineering and mathematics) subjects.</text:p>
          </table:table-cell>
          <table:table-cell office:value-type="string" table:style-name="ce1">
            <text:p>Amber/Green</text:p>
          </table:table-cell>
          <table:table-cell office:value-type="string" table:style-name="ce1">
            <text:p>The Infrastructure Project Authority's Delivery Confidence Assessment rating is Amber/Green.This is primarily due to the following factors: Schedule is at a preliminary stage and remains subject to ongoing commercial activity and final Ministerial approval</text:p>
          </table:table-cell>
          <table:table-cell office:value-type="string" table:style-name="ce1">
            <text:p>2020-01-01</text:p>
          </table:table-cell>
          <table:table-cell office:value-type="string" table:style-name="ce1">
            <text:p>2026-01-01</text:p>
          </table:table-cell>
          <table:table-cell office:value-type="string" table:style-name="ce1">
            <text:p>The project end-date is 01 January 2026. This is primarily due to the following factors: The programme remains on schedule to meet timelines.</text:p>
          </table:table-cell>
          <table:table-cell office:value-type="string" table:style-name="ce1">
            <text:p>£0.50</text:p>
          </table:table-cell>
          <table:table-cell office:value-type="string" table:style-name="ce1">
            <text:p>£0.50</text:p>
          </table:table-cell>
          <table:table-cell office:value-type="string" table:style-name="ce1">
            <text:p>0%</text:p>
          </table:table-cell>
          <table:table-cell office:value-type="string" table:style-name="ce1">
            <text:p>The budget variance is less than or equal to 5%. N/A - within tolerance</text:p>
          </table:table-cell>
          <table:table-cell office:value-type="string" table:style-name="ce1">
            <text:p>£2.50</text:p>
          </table:table-cell>
          <table:table-cell office:value-type="string" table:style-name="ce1">
            <text:p>The projects Baseline Whole Life Cost is £ 2.50m. This is primarily due to the following factors: As the programme is currently in competition, there are currently no other costs at present (budgeted WLC yet to be baselined), apart from team costs.</text:p>
          </table:table-cell>
          <table:table-cell table:number-columns-repeated="16368"/>
        </table:table-row>
        <table:table-row table:style-name="ro1">
          <table:table-cell office:value-type="string" table:style-name="ce1">
            <text:p>DFE_0017_2021-Q3</text:p>
          </table:table-cell>
          <table:table-cell office:value-type="string" table:style-name="ce1">
            <text:p>National Skills Fund</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1">
            <text:p>The National Skills Fund (NSF) will fund projects that will help people retrain and upskill into better, more productive jobs through developing higher and intermediate skills, and aligned with Further Education</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National Skills Fund programme remains broadly on schedule, with delivery of L3 Adult Offer and Uplift funding meeting the agreed milestone date. The Bootcamps procurement and launch of wave 2 remains mostly on schedule, with staggered starts introduced to accommodate further work on the procurement of Lot 1. The National Skills Fund also remains on schedule, although the recent merger with the Funding and Accountability consultation does present some challenges to delivering in line with agreed milestone.</text:p>
          </table:table-cell>
          <table:table-cell office:value-type="string" table:style-name="ce1">
            <text:p>2020-04-01</text:p>
          </table:table-cell>
          <table:table-cell office:value-type="string" table:style-name="ce1">
            <text:p>2024-03-31</text:p>
          </table:table-cell>
          <table:table-cell office:value-type="string" table:style-name="ce1">
            <text:p>The project end-date is 31 March 2024. This is primarily due to the following factors: The programme end date reflects the financial commitment to fund the National Skills Fund until the end of this parliament. By this point the programme will have delivered on various interventions to fill the gaps in adult skills in key sectors and assist learners in achieving better jobs, including the Level 3 Adult Offer and Bootcamps. The timeline is driven by the need to deliver these interventions in a way that allows initial delivery to inform future design, accommodate the consultation on adult skills and align with the wider adult skills reform work.</text:p>
          </table:table-cell>
          <table:table-cell office:value-type="string" table:style-name="ce1">
            <text:p>£8.00</text:p>
          </table:table-cell>
          <table:table-cell office:value-type="string" table:style-name="ce1">
            <text:p>£8.00</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1,148.78</text:p>
          </table:table-cell>
          <table:table-cell office:value-type="string" table:style-name="ce1">
            <text:p>The projects Baseline Whole Life Cost is £1148.78m. This is primarily due to the following factors: Whole Life Budgeted Costs reflect the preliminary costs currently within scope</text:p>
          </table:table-cell>
          <table:table-cell table:number-columns-repeated="16368"/>
        </table:table-row>
        <table:table-row table:style-name="ro1">
          <table:table-cell office:value-type="string" table:style-name="ce1">
            <text:p>DFE_0018_2021-Q3</text:p>
          </table:table-cell>
          <table:table-cell office:value-type="string" table:style-name="ce1">
            <text:p>School Rebuilding Programme</text:p>
          </table:table-cell>
          <table:table-cell office:value-type="string" table:style-name="ce1">
            <text:p>DFE</text:p>
          </table:table-cell>
          <table:table-cell office:value-type="string" table:style-name="ce1">
            <text:p>Infrastructure and Construction</text:p>
          </table:table-cell>
          <table:table-cell office:value-type="string" table:style-name="ce1">
            <text:p>The School Rebuilding Programme (SRP) is undertaking major rebuilding and refurbishment projects targeted at school and sixth form college buildings in the worst condition across England.</text:p>
            <text:p/>
            <text:p>The programme was announced by the PM in June 2020. The number of projects in the programme was confirmed publicly in HMT SR 2020 documentation, with a commitment to announcing 50 new school rebuilding projects a year for ten years. The first 50 projects were announced in February 2021, with the next round of projects expected to be announced in the summer.</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Since announcing the programme, we have made good progress on programme set up and we have started delivery. The first round of projects is progressing well to agreed timescales and we are currently selecting the second round, on track to announce these in summer 2021 as planned. The programme is subject to a HMT approval in May 2021 before the first projects can proceed to contract. We are in ongoing discussions with HMT that will continue throughout April and May. <text:s/>The full programme budget will be confirmed at the next SR.</text:p>
          </table:table-cell>
          <table:table-cell office:value-type="string" table:style-name="ce1">
            <text:p>2020-11-01</text:p>
          </table:table-cell>
          <table:table-cell office:value-type="string" table:style-name="ce1">
            <text:p>2033-03-31</text:p>
          </table:table-cell>
          <table:table-cell office:value-type="string" table:style-name="ce1">
            <text:p>The project end-date is 31 March 2033. This is primarily due to the following factors: The programme scheduled end date remains unchanged.</text:p>
          </table:table-cell>
          <table:table-cell office:value-type="string" table:style-name="ce1">
            <text:p>£0.00</text:p>
          </table:table-cell>
          <table:table-cell office:value-type="string" table:style-name="ce1">
            <text:p>£0.00</text:p>
          </table:table-cell>
          <table:table-cell office:value-type="string" table:style-name="ce1">
            <text:p>Cannot calculate variance percentage as baseline is zero</text:p>
          </table:table-cell>
          <table:table-cell office:value-type="string" table:style-name="ce1">
            <text:p>N/A - no costs yet reported on.</text:p>
          </table:table-cell>
          <table:table-cell office:value-type="string" table:style-name="ce1">
            <text:p>£0.00</text:p>
          </table:table-cell>
          <table:table-cell office:value-type="string" table:style-name="ce1">
            <text:p>N/A - no costs yet reported on.</text:p>
          </table:table-cell>
          <table:table-cell table:number-columns-repeated="16368"/>
        </table:table-row>
        <table:table-row table:style-name="ro1">
          <table:table-cell office:value-type="string" table:style-name="ce1">
            <text:p>DFE_0019_2021-Q3</text:p>
          </table:table-cell>
          <table:table-cell office:value-type="string" table:style-name="ce1">
            <text:p>Schools Commercial</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1">
            <text:p>The Programme is one of several programmes operating within the Department for Education, designed to support schools in achieving value for money. <text:s/>The Schools Commercial Strategy is designed to support schools to achieve value for money on their non-staff spend and change the behaviours of those in scope to become more proactive in reviewing their spend and methods in which they can reduce it. <text:s/>The programme aims to save schools <text:s/>£2,673.88m at a cost to the department of £157.9m (inc VAT) over the next 10 yrs.</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Delivery confidence remains Amber/Red, due to ongoing recruitment activity, leading to delivery challenges for projects requiring volume of specialist resource - GHBS, Energy and Schools Water Strategy (time and effort being diverted away from project delivery to recruit the right resources). We are continuing to deliver key priorities across all projects with SWS OBC and refreshed PBC approved via InvestCo, GHBS consultation now complete &amp; will be considered in relation to the MVS and a response published (feedback has been overwhelmingly positive). <text:s text:c="2"/>The Energy project continues to define and confirm its scope, &amp; 3 new Catering Frameworks are awaiting approval to go live. <text:s text:c="2"/>RPA Motor continues discussions with DfT on available routes for a statutory change to enable delivery. The RPA Cyber Pilot is on track to launch. <text:s/>Important to note that GMPP Q4 reporting is submitted on 11 months performance data as annual trajectory achievement data available as of 27.04.21.</text:p>
          </table:table-cell>
          <table:table-cell office:value-type="string" table:style-name="ce1">
            <text:p>2020-04-01</text:p>
          </table:table-cell>
          <table:table-cell office:value-type="string" table:style-name="ce1">
            <text:p>2025-03-31</text:p>
          </table:table-cell>
          <table:table-cell office:value-type="string" table:style-name="ce1">
            <text:p>The project end-date is 31 March 2025. This is primarily due to the following factors: Programme schedule remains on track and is reviewed at monthly Programme Board meetings, chaired by the SRO.</text:p>
          </table:table-cell>
          <table:table-cell office:value-type="string" table:style-name="ce1">
            <text:p>£17.76</text:p>
          </table:table-cell>
          <table:table-cell office:value-type="string" table:style-name="ce1">
            <text:p>£15.26</text:p>
          </table:table-cell>
          <table:table-cell office:value-type="string" table:style-name="ce1">
            <text:p>-14%</text:p>
          </table:table-cell>
          <table:table-cell office:value-type="string" table:style-name="ce1">
            <text:p>The budget variance exceeds 5%. Since Q3 significant work has been undertaken to developed the service offer and operating model leading to a refinement of costs reported in last quarter's <text:s text:c="2"/>submission. <text:s/>As ways of working and service offerings evolve it is likely there will be further variances, delivering reduced costs and improved value for money. <text:s/>The Capital forecasts this quarter are based on a SR bid of £100m over 4 years, this is yet to be confirmed. The RDEL costs recorded span between 2020/21 and 2029/30 financial years.</text:p>
          </table:table-cell>
          <table:table-cell office:value-type="string" table:style-name="ce1">
            <text:p>£154.15</text:p>
          </table:table-cell>
          <table:table-cell office:value-type="string" table:style-name="ce1">
            <text:p>The projects Baseline Whole Life Cost is £154.15m. This is primarily due to the following factors: WLC encompass the live and anticipated projects being undertaken in the programme. It should be noted that, due to the 'test and learn' nature of the programme, this may lead to amendments to the forecast Whole Life Cost.</text:p>
            <text:p>The figures provided have been rounded to the nearest 1,000,000 and VAT (20%) has been included on all costs, not including permanent staff. VAT recovery will be considered on a case by case basis as work progresses. All Admin staff costs are inclusive of Travel and Subsistence, Technology, Recruitment and Learning and Development allowances.</text:p>
            <text:p>RPA BAU are netted off from the costs provided. RPA is the only element of Schools Commercial with programme spend. Under RPA arrangements, we net off the income for the expenditure. The figures for the RPA do not represent the impact of Covid-19. Capital costs and forecasts have been provided separately.</text:p>
          </table:table-cell>
          <table:table-cell table:number-columns-repeated="16368"/>
        </table:table-row>
        <table:table-row table:style-name="ro1">
          <table:table-cell office:value-type="string" table:style-name="ce1">
            <text:p>DFE_0020_2021-Q4</text:p>
          </table:table-cell>
          <table:table-cell office:value-type="string" table:style-name="ce1">
            <text:p>National Tutoring programme</text:p>
          </table:table-cell>
          <table:table-cell office:value-type="string" table:style-name="ce1">
            <text:p>DFE</text:p>
          </table:table-cell>
          <table:table-cell office:value-type="string" table:style-name="ce1">
            <text:p>Government Transformation and Service Delivery</text:p>
          </table:table-cell>
          <table:table-cell office:value-type="string" table:style-name="ce1">
            <text:p>The National Tutoring Scheme (NTP), launched in October 2020, is a key part of the Government's COVID catch-up response for schools. The overarching vision of the National Tutoring Programme is to improve academic outcomes of the most disadvantaged young people.</text:p>
          </table:table-cell>
          <table:table-cell office:value-type="string" table:style-name="ce1">
            <text:p>Red</text:p>
          </table:table-cell>
          <table:table-cell office:value-type="string" table:style-name="ce1">
            <text:p>The Infrastructure Project Authority's Delivery Confidence Assessment rating is Red.This is primarily due to the following factors: Good progress has been made, in particular to deliver a successful procurement and to create the conditions for effective mobilisation of phase two of the programme by September. The building blocks are in place for it to be delivered and a substantial amount of effective work has taken place and is ongoing.</text:p>
          </table:table-cell>
          <table:table-cell office:value-type="string" table:style-name="ce1">
            <text:p>2020-07-01</text:p>
          </table:table-cell>
          <table:table-cell office:value-type="string" table:style-name="ce1">
            <text:p>2024-07-31</text:p>
          </table:table-cell>
          <table:table-cell office:value-type="string" table:style-name="ce1">
            <text:p>The project end-date is 31 July 2024. This is primarily due to the following factors: The National Tutoring Programme is on schedule and there has been no deviation from the planned schedule to deliver subsidised, high-quality tuition to those disadvantaged pupils most impacted by the pandemic and lockdown measures.</text:p>
          </table:table-cell>
          <table:table-cell office:value-type="string" table:style-name="ce1">
            <text:p>£96.70</text:p>
          </table:table-cell>
          <table:table-cell office:value-type="string" table:style-name="ce1">
            <text:p>£89.00</text:p>
          </table:table-cell>
          <table:table-cell office:value-type="string" table:style-name="ce1">
            <text:p>-8%</text:p>
          </table:table-cell>
          <table:table-cell office:value-type="string" table:style-name="ce1">
            <text:p>The budget variance exceeds 5%. In Academic Year 20/21, the Department committed to the Delivery of Phase 1 of the 5-16 National Tutoring Programme to a total cost of 107.7m. Of this, 96.7m fell into FY20-21 and 11m in 21-22. In total, 89m of this funding was spent - underspends came from a contract coming in under cost and grants to schools to support mentor costs came in below expected.</text:p>
          </table:table-cell>
          <table:table-cell office:value-type="string" table:style-name="ce1">
            <text:p>£523.70</text:p>
          </table:table-cell>
          <table:table-cell office:value-type="string" table:style-name="ce1">
            <text:p>The projects Baseline Whole Life Cost is £523.70m. This is primarily due to the following factors: The Programme Whole Life Costs are a reflection of the <text:s/>requirement to establish the delivery of high-quality, subsidised tuition through carefully selected organisations that work with highly-trained tutors within the education system. Primarily working with 5 -16 year olds particularly those from disadvantaged backgrounds.</text:p>
          </table:table-cell>
          <table:table-cell table:number-columns-repeated="16368"/>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Nathan Peters</dc:creator>
    <meta:creation-date>2021-07-13T08:53:11Z</meta:creation-date>
    <dc:date>2021-07-13T08:53:11Z</dc:date>
  </office:meta>
</office:document-meta>
</file>