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DEFRA_0007_2021-Q1</text:p>
          </table:table-cell>
          <table:table-cell office:value-type="string" table:style-name="ce1">
            <text:p>Science Capability in Animal Health Program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SCAH Programme sets out the Department for Environment, Food and Rural Affairs' (Defra's) plans for long-term investment in the Government's main animal health science facility. The re-development of the site infrastructure and associated transformation programme will secure and safeguard the critical animal health science capability, protecting the nation from the impacts of animal diseases in a cost effective way.</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Delivery Confidence is Amber-Red due to the likelihood of Programme cost exceeding its March 2020 budget allocation following development of more detailed plans for the new Science Hub. A new Programme Business Case, informed by a more comprehensive view of the change requirement, will form the basis for a re-baseline of cost, benefits and schedule. IPA validated this as a credible pathway to Green in December 2020.</text:p>
          </table:table-cell>
          <table:table-cell office:value-type="string" table:style-name="ce1">
            <text:p>2018-02-05</text:p>
          </table:table-cell>
          <table:table-cell office:value-type="string" table:style-name="ce1">
            <text:p>2029-06-30</text:p>
          </table:table-cell>
          <table:table-cell office:value-type="string" table:style-name="ce1">
            <text:p>The project end-date is 30 June 2029. This is primarily due to the following factors: A new schedule for the Programme Business Case will be informed by a more detailed understanding of the scheme requirements.</text:p>
          </table:table-cell>
          <table:table-cell office:value-type="string" table:style-name="ce1">
            <text:p>£38.00</text:p>
          </table:table-cell>
          <table:table-cell office:value-type="string" table:style-name="ce1">
            <text:p>£15.70</text:p>
          </table:table-cell>
          <table:table-cell office:value-type="string" table:style-name="ce1">
            <text:p>-59%</text:p>
          </table:table-cell>
          <table:table-cell office:value-type="string" table:style-name="ce1">
            <text:p>The budget variance exceeds 5%. The programme budget is expected to be in variance to the Outline Business Case baseline over its lifetime, which formed the basis of the Budget 2020 allocation.</text:p>
          </table:table-cell>
          <table:table-cell office:value-type="string" table:style-name="ce1">
            <text:p>£1,509.00</text:p>
          </table:table-cell>
          <table:table-cell office:value-type="string" table:style-name="ce1">
            <text:p>The projects Baseline Whole Life Cost is £1508.99m. This is primarily due to the following factors: The Project Whole Life costs is being updated and re-baselined as part of the Programme Business Case.</text:p>
          </table:table-cell>
          <table:table-cell table:number-columns-repeated="16368"/>
        </table:table-row>
        <table:table-row table:style-name="ro1">
          <table:table-cell office:value-type="string" table:style-name="ce1">
            <text:p>DEFRA_0008_2021-Q1</text:p>
          </table:table-cell>
          <table:table-cell office:value-type="string" table:style-name="ce1">
            <text:p>Future Farming and Countryside Programme</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1">
            <text:p>By 2028, the Future Farming and Countryside Programme aims to deliver: 1) A renewed agricultural sector, producing healthy food for consumption at home and abroad, where farms can be profitable and economically sustainable without subsidy 2) Farming and the countryside contributing significantly to environmental goals including addressing climate change</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Future Farming and Countryside Programme's Delivery Confidence Assessment remains Amber in line with the IPA Programme Assessment Review in August 2020. <text:s/>The Programme has effectively responded to the recommendations from this Review and the Major Projects Review Group conditions, as set out in August/September 2020 respectively, and continues to increase delivery confidence. With active reprioritisation to mitigate the effects of ongoing Covid19 lockdown <text:s/>impacts the Programme has successfully maintained progress against critical path delivery. <text:s/>In November 2020, 'The Path to Sustainable Farming: An Agricultural Transition Plan', was published, setting out the vision for the future. Since then, the Programme has launched a pilot of the first of three environmental land management schemes, the Sustainable Farming Incentive, which is the first step on the road to truly sustainable farming.</text:p>
          </table:table-cell>
          <table:table-cell office:value-type="string" table:style-name="ce1">
            <text:p>2017-05-01</text:p>
          </table:table-cell>
          <table:table-cell office:value-type="string" table:style-name="ce1">
            <text:p>2028-12-31</text:p>
          </table:table-cell>
          <table:table-cell office:value-type="string" table:style-name="ce1">
            <text:p>The project end-date is 31 December 2028. This is primarily due to the following factors: We are embarking on these ambitious and much needed reforms amid an uncertain wider economic and policy context for the agricultural sector, as we discuss new trade deals and develop policy around net zero.<text:s/></text:p>
            <text:p>This presents challenges we will have to navigate carefully. We are taking a co-design, test and learn approach which means we will monitor how the programme is landing and adjust course as needed.</text:p>
          </table:table-cell>
          <table:table-cell office:value-type="string" table:style-name="ce1">
            <text:p>£2,701.09</text:p>
          </table:table-cell>
          <table:table-cell office:value-type="string" table:style-name="ce1">
            <text:p>£2,731.22</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24,629.59</text:p>
          </table:table-cell>
          <table:table-cell office:value-type="string" table:style-name="ce1">
            <text:p>The projects Baseline Whole Life Cost is £24629.59m. This is primarily due to the following factors: Costs are split into two main sections, the projected payment streams to beneficiaries (scheme costs), as well as estimating the associated future delivery, programme support and one-off implementation costs to deliver the Future Farming &amp; Countryside programme (administrative costs).</text:p>
            <text:p/>
            <text:p>Scheme costs are linked to the quantification of the manifesto commitment to guarantee the current annual budget to farmers in every year of this Parliament. This includes Non-Gov costs in relation to EU funding that will still be accessible under the terms of the Withdrawal Agreement, which will be available during 20/21, 21/22 and 22/23.</text:p>
            <text:p/>
            <text:p>Administrative costs are made up of scheme running costs, corporate service charges, depreciation charges, programme support costs and implementation costs.</text:p>
          </table:table-cell>
          <table:table-cell table:number-columns-repeated="16368"/>
        </table:table-row>
        <table:table-row table:style-name="ro1">
          <table:table-cell office:value-type="string" table:style-name="ce1">
            <text:p>DEFRA_0009_2021-Q3</text:p>
          </table:table-cell>
          <table:table-cell office:value-type="string" table:style-name="ce1">
            <text:p>Bridgwater Barrier</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Environment Agency are working in partnership with Sedgemoor District Council to deliver this project located on the Parrett Estuary at Bridgwater, Somerset. <text:s/>The project will provide protection from tidal flooding to the town of Bridgwater and villages downstream.</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outline business case has been approved by Defra Investment Committee and will shortly be submitted for HM Treasury approval. We await a decision from Defra on determination of the Transport an Works Act Order application (legal powers to construct)</text:p>
          </table:table-cell>
          <table:table-cell office:value-type="string" table:style-name="ce1">
            <text:p>2014-03-01</text:p>
          </table:table-cell>
          <table:table-cell office:value-type="string" table:style-name="ce1">
            <text:p>2030-12-31</text:p>
          </table:table-cell>
          <table:table-cell office:value-type="string" table:style-name="ce1">
            <text:p>The project end-date is 31 December 2030. This is primarily due to the following factors: Project delivery within cost and programme forecasts. The key risk of the potential need for a Public Inquiry was mitigated by the ministerial decision to use the Written Representation process. <text:s/>As a result, successful delivery of the project on time, agreed spend and quality appears achievable and there are no major outstanding issues that at this stage appear to threaten delivery significantly</text:p>
          </table:table-cell>
          <table:table-cell office:value-type="string" table:style-name="ce1">
            <text:p>£0.96</text:p>
          </table:table-cell>
          <table:table-cell office:value-type="string" table:style-name="ce1">
            <text:p>£0.96</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211.08</text:p>
          </table:table-cell>
          <table:table-cell office:value-type="string" table:style-name="ce1">
            <text:p>The projects Baseline Whole Life Cost is £211.08m. This is primarily due to the following factors: The Whole Life cash cost over the 100 year assessment period is £211m</text:p>
          </table:table-cell>
          <table:table-cell table:number-columns-repeated="16368"/>
        </table:table-row>
        <table:table-row table:style-name="ro1">
          <table:table-cell office:value-type="string" table:style-name="ce1">
            <text:p>DEFRA_0010_2021-Q3</text:p>
          </table:table-cell>
          <table:table-cell office:value-type="string" table:style-name="ce1">
            <text:p>Leeds Phase 2 Flood Sche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LFAS2 will reduce the risk of flooding across Leeds using a catchment wide approach. The aim of the scheme is to deliver a 1 in 200 year level of protection (plus climate change allowance) through the use of linear flood defences, a large flood storage area and a flagship programme of Natural Flood Management measures. The scheme will help stimulate economic growth and regeneration within the city as well as responding to help address the current Climate Emergency.</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is is the first annual return for LFAS2 . The project is rated as amber on the basis the project is progressing well - tasks outlined last quarter such as finalising a land purchase and the submission of Step 2 planning documents have both been achieved. Design and construction works are approximately 30% of the way through the programme and stakeholders continue to be engaged via dedicated recourses in the project team. Therefore over the course of the year risks on the project have decreased and the project end date remains unchanged.</text:p>
          </table:table-cell>
          <table:table-cell office:value-type="string" table:style-name="ce1">
            <text:p>2016-09-01</text:p>
          </table:table-cell>
          <table:table-cell office:value-type="string" table:style-name="ce1">
            <text:p>2024-10-18</text:p>
          </table:table-cell>
          <table:table-cell office:value-type="string" table:style-name="ce1">
            <text:p>The project end-date is 18 October 2024. This is primarily due to the following factors: The project is progressing well with 30% of design and construction complete. The project end date remains unchanged</text:p>
          </table:table-cell>
          <table:table-cell office:value-type="string" table:style-name="ce1">
            <text:p>£24.83</text:p>
          </table:table-cell>
          <table:table-cell office:value-type="string" table:style-name="ce1">
            <text:p>£14.00</text:p>
          </table:table-cell>
          <table:table-cell office:value-type="string" table:style-name="ce1">
            <text:p>-44%</text:p>
          </table:table-cell>
          <table:table-cell office:value-type="string" table:style-name="ce1">
            <text:p>The budget variance exceeds 5%. The cashflow shows expenditure slipping into future years, albeit that the forecast outturn position for the project remains unchanged.<text:s/></text:p>
            <text:p>The reasons for cost slippage is the focus on up-front design activities and discharging planning conditions. In addition, the effects of the coronavirus pandemic have also contributed to the expenditure slippage.<text:s text:c="2"/></text:p>
            <text:p>It should be noted that the overall programme remains unchanged as we have used float and time risk allowances on these activities.</text:p>
          </table:table-cell>
          <table:table-cell office:value-type="string" table:style-name="ce1">
            <text:p>£146.37</text:p>
          </table:table-cell>
          <table:table-cell office:value-type="string" table:style-name="ce1">
            <text:p>The projects Baseline Whole Life Cost is £146.37m. This is primarily due to the following factors: There is no change to the baseline WLC. Delivery costs are based on well-established spend to dare and tendered costs. Future operation and maintenance costs are based upon standard estimates of assets being constructed and flood risk.</text:p>
          </table:table-cell>
          <table:table-cell table:number-columns-repeated="16368"/>
        </table:table-row>
        <table:table-row table:style-name="ro1">
          <table:table-cell office:value-type="string" table:style-name="ce1">
            <text:p>DEFRA_0011_2021-Q3</text:p>
          </table:table-cell>
          <table:table-cell office:value-type="string" table:style-name="ce1">
            <text:p>Oxford Flood Alleviation Sche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We are working with 9 partners on a major new flood scheme for Oxford, which will reduce flood risk to homes, businesses, and major transport routes into the city. Our scheme will provide a long term solution to flooding in Oxford, helping protect the city as flood risk increases with climate change.</text:p>
            <text:p/>
            <text:p>The scheme will run through the existing floodplain west of Oxford. It will be formed of a new stream surrounded by a gently sloping floodplain of new wetland habitat and grazing meadow to create more space for water away from built-up area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We have confidence in the delivery of Oxford Flood Alleviation Scheme with respect to the design, quality and ability to meet our current programme. The scheme is fully funded and we have confidence that this will remain to be the case for our Full Business Case. We are carefully managing and monitoring the risk that our programme could move due to external factors. <text:s/>We are working closely with Oxfordshire County Council to mitigate this risk.</text:p>
          </table:table-cell>
          <table:table-cell office:value-type="string" table:style-name="ce1">
            <text:p>2014-04-02</text:p>
          </table:table-cell>
          <table:table-cell office:value-type="string" table:style-name="ce1">
            <text:p>2030-01-09</text:p>
          </table:table-cell>
          <table:table-cell office:value-type="string" table:style-name="ce1">
            <text:p>The project end-date is 09 January 2030. This is primarily due to the following factors: Project delivery is within cost and programme forecasts.</text:p>
          </table:table-cell>
          <table:table-cell office:value-type="string" table:style-name="ce1">
            <text:p>£2.94</text:p>
          </table:table-cell>
          <table:table-cell office:value-type="string" table:style-name="ce1">
            <text:p>£2.24</text:p>
          </table:table-cell>
          <table:table-cell office:value-type="string" table:style-name="ce1">
            <text:p>-24%</text:p>
          </table:table-cell>
          <table:table-cell office:value-type="string" table:style-name="ce1">
            <text:p>The budget variance exceeds 5%. In the last financial year the scheme has undergone significant change brought about by external challenges that have led to re-design of certain elements of the scheme and withdrawal of our Compulsory Purchase Order and planning application. This has resulted in a longer programme, pushing out planning approval and construction completion. This has changed our expenditure needs, reducing contractor costs significantly, as well as consultants and our internal staff.</text:p>
          </table:table-cell>
          <table:table-cell office:value-type="string" table:style-name="ce1">
            <text:p>£204.83</text:p>
          </table:table-cell>
          <table:table-cell office:value-type="string" table:style-name="ce1">
            <text:p>The projects Baseline Whole Life Cost is £204.83m. This is primarily due to the following factors: The whole life cost for the Oxford Flood Alleviation Scheme, considers all the work needed before, during and after scheme construction. This includes the cost of the work needed to design the scheme; gain the necessary planning approvals; purchase the required land and obtain business case approvals. It also considers the cost of materials and labour to construct the scheme, allowing for inflation and contingency for any risks which could occur and impact the delivery programme or cost. It also further includes the estimated cost of works needed to maintain the scheme over a 100 year period to ensure that it can operate at full capacity as a flood alleviation scheme and ensure benefit delivery.</text:p>
          </table:table-cell>
          <table:table-cell table:number-columns-repeated="16368"/>
        </table:table-row>
        <table:table-row table:style-name="ro1">
          <table:table-cell office:value-type="string" table:style-name="ce1">
            <text:p>DEFRA_0012_2021-Q3</text:p>
          </table:table-cell>
          <table:table-cell office:value-type="string" table:style-name="ce1">
            <text:p>River Thames Sche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River Thames Scheme has 5 main objectives. <text:s/>In preparation for the next phase of work we will be refining these objectives with our main partner to make them more specific. The scheme will reduce flood risk to people and property as much as can be economically justified within the constraints of affordability; Increase flood resilience and conditions that stimulate economic growth; Protect and enhance the natural environment and landscape: Enhance recreational opportunities, and; Maximise partnership funding contributions and demonstrate value for money</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scheme is fully funded and the Environment Agency will be delivering the project in partnership with Surrey County Council. A very thorough understanding of project risk is being actively managed.</text:p>
          </table:table-cell>
          <table:table-cell office:value-type="string" table:style-name="ce1">
            <text:p>2017-04-12</text:p>
          </table:table-cell>
          <table:table-cell office:value-type="string" table:style-name="ce1">
            <text:p>2029-04-12</text:p>
          </table:table-cell>
          <table:table-cell office:value-type="string" table:style-name="ce1">
            <text:p>The project end-date is 12 April 2029. This is primarily due to the following factors: The project is within delivery timescales and objectives forecast.</text:p>
          </table:table-cell>
          <table:table-cell office:value-type="string" table:style-name="ce1">
            <text:p>£4.51</text:p>
          </table:table-cell>
          <table:table-cell office:value-type="string" table:style-name="ce1">
            <text:p>£4.55</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308.48</text:p>
          </table:table-cell>
          <table:table-cell office:value-type="string" table:style-name="ce1">
            <text:p>The projects Baseline Whole Life Cost is £308.48m. This is primarily due to the following factors: The whole life cost provides for the cost to design, build and maintain the scheme (including estimates for inflation, risk and optimism bias) to ensure the calculated benefits are delivered.</text:p>
          </table:table-cell>
          <table:table-cell table:number-columns-repeated="16368"/>
        </table:table-row>
        <table:table-row table:style-name="ro1">
          <table:table-cell office:value-type="string" table:style-name="ce1">
            <text:p>DEFRA_0013_2021-Q4</text:p>
          </table:table-cell>
          <table:table-cell office:value-type="string" table:style-name="ce1">
            <text:p>Nature for Climate Fund</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Nature for Climate Fund Programme has been established to significantly increase tree planting, woodland creation and management, and peatland restoration, in England to support the delivery of Net Zero and 25-Year Environment Plan commitments. The programme is also designed to deliver wider social, economic and environmental benefit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Nature for Climate Fund was established in 2020/21. Significant progress has been made to establish the programme in 2020/21 and to start delivery against the programme's ambitious objectives. The programme has accepted all recommendations that were made by the IPA following reviews in the second half of 2020 and made significant progress in addressing these recommendations. This has included ensuring that the programme has the correct resources, capabilities and governance in place to support effective delivery.</text:p>
          </table:table-cell>
          <table:table-cell office:value-type="string" table:style-name="ce1">
            <text:p>2020-04-01</text:p>
          </table:table-cell>
          <table:table-cell office:value-type="string" table:style-name="ce1">
            <text:p>2025-03-31</text:p>
          </table:table-cell>
          <table:table-cell office:value-type="string" table:style-name="ce1">
            <text:p>The project end-date is 31 March 2025. This is primarily due to the following factors: The schedule of the programme positions the Nature for Climate Fund programme well for delivery against its ambitious targets. Delivery has already successfully begun in 2020/21 (year 1 of the programme) and 2020/21 has also seen significant work to establish programme structures that will support successful delivery in years 2-5, with significant ramping up of delivery from year 2 onwards.</text:p>
          </table:table-cell>
          <table:table-cell office:value-type="string" table:style-name="ce1">
            <text:p>£52.72</text:p>
          </table:table-cell>
          <table:table-cell office:value-type="string" table:style-name="ce1">
            <text:p>£52.72</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756.36</text:p>
          </table:table-cell>
          <table:table-cell office:value-type="string" table:style-name="ce1">
            <text:p>The projects Baseline Whole Life Cost is £756.36m. This is primarily due to the following factors: £640M of expected capital funding for the Nature for Climate Fund was announced as part of the Budget in March 2020. Only the 2021-22 financial year was scored at the 2020 Spending Review meaning future years funding is subject to approval through subsequent Spending Reviews.</text:p>
          </table:table-cell>
          <table:table-cell table:number-columns-repeated="16368"/>
        </table:table-row>
        <table:table-row table:style-name="ro1">
          <table:table-cell office:value-type="string" table:style-name="ce1">
            <text:p>DEFRA_0014_2021-Q4</text:p>
          </table:table-cell>
          <table:table-cell office:value-type="string" table:style-name="ce1">
            <text:p>NO2 Reduction</text:p>
          </table:table-cell>
          <table:table-cell office:value-type="string" table:style-name="ce1">
            <text:p>DEFRA &amp; DFT</text:p>
          </table:table-cell>
          <table:table-cell office:value-type="string" table:style-name="ce1">
            <text:p>Infrastructure and Construction</text:p>
          </table:table-cell>
          <table:table-cell office:value-type="string" table:style-name="ce1">
            <text:p>The NO2 reduction programme is a joint programme with Department for Transport to deliver Nitrogen Dioxide (NO2) levels within legal limits in the shortest time possible.<text:s/></text:p>
            <text:p>The NO2 reduction programme aims to deliver the 2017 UK plan for tackling roadside nitrogen dioxide concentrations and contributes to the Government ambition for a better environment and cleaner air.</text:p>
          </table:table-cell>
          <table:table-cell office:value-type="string" table:style-name="ce1">
            <text:p>Legal sensitivity around this programme along with the impacts of COVID-19 re-prioritisation prevented the IPA from providing a complete and independent assessment.</text:p>
          </table:table-cell>
          <table:table-cell office:value-type="string" table:style-name="ce1">
            <text:p>Legal sensitivity around this programme along with the impacts of COVID-19 re-prioritisation prevented the IPA from providing a complete and independent assessment.</text:p>
          </table:table-cell>
          <table:table-cell office:value-type="string" table:style-name="ce1">
            <text:p>2016-01-01</text:p>
          </table:table-cell>
          <table:table-cell office:value-type="string" table:style-name="ce1">
            <text:p>2027-12-31</text:p>
          </table:table-cell>
          <table:table-cell office:value-type="string" table:style-name="ce1">
            <text:p>The project end-date is 31 December 2027. This is primarily due to the following factors: The development of NO2 reduction plans in 2020 was impacted by COVID-19 and a number of local authorities have revised their schedules as a result. The first Clean Air Zone in Bath launched on 15 March 2021. The NO2 programme is legally mandated to deliver compliance with NO2 legal limits in the shortest time possible. The programme team works very closely with local authorities who have exceedances across England to develop and implement NO2 reduction plans.</text:p>
          </table:table-cell>
          <table:table-cell office:value-type="string" table:style-name="ce1">
            <text:p>£289.00</text:p>
          </table:table-cell>
          <table:table-cell office:value-type="string" table:style-name="ce1">
            <text:p>£151.50</text:p>
          </table:table-cell>
          <table:table-cell office:value-type="string" table:style-name="ce1">
            <text:p>-48%</text:p>
          </table:table-cell>
          <table:table-cell office:value-type="string" table:style-name="ce1">
            <text:p>The budget variance exceeds 5%. The NO2 programme is supporting Local Authorities to develop and implement measures to address NO2 roadside exceedances. Funding has been provided to Local Authorities to deliver the necessary reductions to tackle NO2 over the lifetime of the project. Due to COVID-19 there have been delays to local authority spending, resulting in an underspend.</text:p>
          </table:table-cell>
          <table:table-cell office:value-type="string" table:style-name="ce1">
            <text:p>£880.00</text:p>
          </table:table-cell>
          <table:table-cell office:value-type="string" table:style-name="ce1">
            <text:p>The projects Baseline Whole Life Cost is £880.00m. This is primarily due to the following factors: Programme costs relate to the development of NO2 reduction plans by local authorities who have exceedances, implementation of NO2 reduction plans, project costs for the central Clean Air Zone service, and modelling, monitoring and evaluation.</text:p>
          </table:table-cell>
          <table:table-cell table:number-columns-repeated="16368"/>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5:25Z</meta:creation-date>
    <dc:date>2021-07-13T08:55:26Z</dc:date>
  </office:meta>
</office:document-meta>
</file>