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75in" svg:y="0.881944444444444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361111111111in" svg:y="3.40972222222222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75in" svg:y="4.9652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75in" svg:y="6.32638888888889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armen Noriega</dc:creator>
    <meta:creation-date>2014-03-27T10:52:36Z</meta:creation-date>
    <dc:date>2021-07-09T21:07:3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B01600EB6AB8746AE8F6D40867FCEE2</meta:user-defined>
    <meta:user-defined meta:name="fcoGuidanceSubjectArea"/>
    <meta:user-defined meta:name="fcoGuidanceApplicableTo"/>
    <meta:user-defined meta:name="fcoGuidanceDirectorate"/>
  </office:meta>
</office:document-meta>
</file>