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cidence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27 Jun to 03 Jul 2021</text:p>
          </table:table-cell>
          <table:table-cell office:value-type="string" table:style-name="ce1">
            <text:p>Case number all ages - previous week: 20 Jun to 26 Jun 2021</text:p>
          </table:table-cell>
          <table:table-cell office:value-type="string" table:style-name="ce1">
            <text:p>Case rate per 100,000 all ages - recent week: 27 Jun to 03 Jul 2021</text:p>
          </table:table-cell>
          <table:table-cell office:value-type="string" table:style-name="ce1">
            <text:p>Case rate per 100,000 - previous week: 20 Jun to 26 Jun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143" table:style-name="ce1">
            <text:p>143</text:p>
          </table:table-cell>
          <table:table-cell office:value-type="float" office:value="68" table:style-name="ce1">
            <text:p>68</text:p>
          </table:table-cell>
          <table:table-cell office:value-type="float" office:value="222.4" table:style-name="ce1">
            <text:p>222.4</text:p>
          </table:table-cell>
          <table:table-cell office:value-type="float" office:value="107.3" table:style-name="ce1">
            <text:p>107.3</text:p>
          </table:table-cell>
          <table:table-cell office:value-type="float" office:value="115.10000000000001" table:style-name="ce1">
            <text:p>115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154" table:style-name="ce1">
            <text:p>154</text:p>
          </table:table-cell>
          <table:table-cell office:value-type="float" office:value="96" table:style-name="ce1">
            <text:p>96</text:p>
          </table:table-cell>
          <table:table-cell office:value-type="float" office:value="157.5" table:style-name="ce1">
            <text:p>157.5</text:p>
          </table:table-cell>
          <table:table-cell office:value-type="float" office:value="98.2" table:style-name="ce1">
            <text:p>98.2</text:p>
          </table:table-cell>
          <table:table-cell office:value-type="float" office:value="59.3" table:style-name="ce1">
            <text:p>59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224" table:style-name="ce1">
            <text:p>224</text:p>
          </table:table-cell>
          <table:table-cell office:value-type="float" office:value="119" table:style-name="ce1">
            <text:p>119</text:p>
          </table:table-cell>
          <table:table-cell office:value-type="float" office:value="174.8" table:style-name="ce1">
            <text:p>174.8</text:p>
          </table:table-cell>
          <table:table-cell office:value-type="float" office:value="93.6" table:style-name="ce1">
            <text:p>93.6</text:p>
          </table:table-cell>
          <table:table-cell office:value-type="float" office:value="81.200000000000017" table:style-name="ce1">
            <text:p>81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276" table:style-name="ce1">
            <text:p>276</text:p>
          </table:table-cell>
          <table:table-cell office:value-type="float" office:value="113" table:style-name="ce1">
            <text:p>113</text:p>
          </table:table-cell>
          <table:table-cell office:value-type="float" office:value="171.7" table:style-name="ce1">
            <text:p>171.7</text:p>
          </table:table-cell>
          <table:table-cell office:value-type="float" office:value="70.3" table:style-name="ce1">
            <text:p>70.3</text:p>
          </table:table-cell>
          <table:table-cell office:value-type="float" office:value="101.39999999999999" table:style-name="ce1">
            <text:p>101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40" table:style-name="ce1">
            <text:p>240</text:p>
          </table:table-cell>
          <table:table-cell office:value-type="float" office:value="132" table:style-name="ce1">
            <text:p>132</text:p>
          </table:table-cell>
          <table:table-cell office:value-type="float" office:value="187.6" table:style-name="ce1">
            <text:p>187.6</text:p>
          </table:table-cell>
          <table:table-cell office:value-type="float" office:value="103.2" table:style-name="ce1">
            <text:p>103.2</text:p>
          </table:table-cell>
          <table:table-cell office:value-type="float" office:value="84.399999999999991" table:style-name="ce1">
            <text:p>84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36" table:style-name="ce1">
            <text:p>136</text:p>
          </table:table-cell>
          <table:table-cell office:value-type="float" office:value="62" table:style-name="ce1">
            <text:p>62</text:p>
          </table:table-cell>
          <table:table-cell office:value-type="float" office:value="104.6" table:style-name="ce1">
            <text:p>104.6</text:p>
          </table:table-cell>
          <table:table-cell office:value-type="float" office:value="47.7" table:style-name="ce1">
            <text:p>47.7</text:p>
          </table:table-cell>
          <table:table-cell office:value-type="float" office:value="56.899999999999991" table:style-name="ce1">
            <text:p>56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93.4" table:style-name="ce1">
            <text:p>93.4</text:p>
          </table:table-cell>
          <table:table-cell office:value-type="float" office:value="54.3" table:style-name="ce1">
            <text:p>54.3</text:p>
          </table:table-cell>
          <table:table-cell office:value-type="float" office:value="39.100000000000009" table:style-name="ce1">
            <text:p>39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295" table:style-name="ce1">
            <text:p>295</text:p>
          </table:table-cell>
          <table:table-cell office:value-type="float" office:value="185" table:style-name="ce1">
            <text:p>185</text:p>
          </table:table-cell>
          <table:table-cell office:value-type="float" office:value="138.6" table:style-name="ce1">
            <text:p>138.6</text:p>
          </table:table-cell>
          <table:table-cell office:value-type="float" office:value="86.9" table:style-name="ce1">
            <text:p>86.9</text:p>
          </table:table-cell>
          <table:table-cell office:value-type="float" office:value="51.699999999999989" table:style-name="ce1">
            <text:p>51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754" table:style-name="ce1">
            <text:p>754</text:p>
          </table:table-cell>
          <table:table-cell office:value-type="float" office:value="469" table:style-name="ce1">
            <text:p>469</text:p>
          </table:table-cell>
          <table:table-cell office:value-type="float" office:value="190.5" table:style-name="ce1">
            <text:p>190.5</text:p>
          </table:table-cell>
          <table:table-cell office:value-type="float" office:value="118.7" table:style-name="ce1">
            <text:p>118.7</text:p>
          </table:table-cell>
          <table:table-cell office:value-type="float" office:value="71.8" table:style-name="ce1">
            <text:p>71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268" table:style-name="ce1">
            <text:p>1268</text:p>
          </table:table-cell>
          <table:table-cell office:value-type="float" office:value="606" table:style-name="ce1">
            <text:p>606</text:p>
          </table:table-cell>
          <table:table-cell office:value-type="float" office:value="513.6" table:style-name="ce1">
            <text:p>513.6</text:p>
          </table:table-cell>
          <table:table-cell office:value-type="float" office:value="245.5" table:style-name="ce1">
            <text:p>245.5</text:p>
          </table:table-cell>
          <table:table-cell office:value-type="float" office:value="268.10000000000002" table:style-name="ce1">
            <text:p>268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75" table:style-name="ce1">
            <text:p>175</text:p>
          </table:table-cell>
          <table:table-cell office:value-type="float" office:value="129" table:style-name="ce1">
            <text:p>129</text:p>
          </table:table-cell>
          <table:table-cell office:value-type="float" office:value="261" table:style-name="ce1">
            <text:p>261</text:p>
          </table:table-cell>
          <table:table-cell office:value-type="float" office:value="192.4" table:style-name="ce1">
            <text:p>192.4</text:p>
          </table:table-cell>
          <table:table-cell office:value-type="float" office:value="68.599999999999994" table:style-name="ce1">
            <text:p>68.6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309" table:style-name="ce1">
            <text:p>309</text:p>
          </table:table-cell>
          <table:table-cell office:value-type="float" office:value="137" table:style-name="ce1">
            <text:p>137</text:p>
          </table:table-cell>
          <table:table-cell office:value-type="float" office:value="165.1" table:style-name="ce1">
            <text:p>165.1</text:p>
          </table:table-cell>
          <table:table-cell office:value-type="float" office:value="73.7" table:style-name="ce1">
            <text:p>73.7</text:p>
          </table:table-cell>
          <table:table-cell office:value-type="float" office:value="91.399999999999991" table:style-name="ce1">
            <text:p>91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340" table:style-name="ce1">
            <text:p>340</text:p>
          </table:table-cell>
          <table:table-cell office:value-type="float" office:value="143" table:style-name="ce1">
            <text:p>143</text:p>
          </table:table-cell>
          <table:table-cell office:value-type="float" office:value="192.5" table:style-name="ce1">
            <text:p>192.5</text:p>
          </table:table-cell>
          <table:table-cell office:value-type="float" office:value="81.5" table:style-name="ce1">
            <text:p>81.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216" table:style-name="ce1">
            <text:p>216</text:p>
          </table:table-cell>
          <table:table-cell office:value-type="float" office:value="118" table:style-name="ce1">
            <text:p>118</text:p>
          </table:table-cell>
          <table:table-cell office:value-type="float" office:value="183.9" table:style-name="ce1">
            <text:p>183.9</text:p>
          </table:table-cell>
          <table:table-cell office:value-type="float" office:value="101.3" table:style-name="ce1">
            <text:p>101.3</text:p>
          </table:table-cell>
          <table:table-cell office:value-type="float" office:value="82.600000000000009" table:style-name="ce1">
            <text:p>82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477" table:style-name="ce1">
            <text:p>477</text:p>
          </table:table-cell>
          <table:table-cell office:value-type="float" office:value="270" table:style-name="ce1">
            <text:p>270</text:p>
          </table:table-cell>
          <table:table-cell office:value-type="float" office:value="246.8" table:style-name="ce1">
            <text:p>246.8</text:p>
          </table:table-cell>
          <table:table-cell office:value-type="float" office:value="139.69999999999999" table:style-name="ce1">
            <text:p>139.7</text:p>
          </table:table-cell>
          <table:table-cell office:value-type="float" office:value="107.10000000000002" table:style-name="ce1">
            <text:p>107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340" table:style-name="ce1">
            <text:p>340</text:p>
          </table:table-cell>
          <table:table-cell office:value-type="float" office:value="189" table:style-name="ce1">
            <text:p>189</text:p>
          </table:table-cell>
          <table:table-cell office:value-type="float" office:value="196.2" table:style-name="ce1">
            <text:p>196.2</text:p>
          </table:table-cell>
          <table:table-cell office:value-type="float" office:value="109.1" table:style-name="ce1">
            <text:p>109.1</text:p>
          </table:table-cell>
          <table:table-cell office:value-type="float" office:value="87.1" table:style-name="ce1">
            <text:p>87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429" table:style-name="ce1">
            <text:p>429</text:p>
          </table:table-cell>
          <table:table-cell office:value-type="float" office:value="219" table:style-name="ce1">
            <text:p>219</text:p>
          </table:table-cell>
          <table:table-cell office:value-type="float" office:value="172.8" table:style-name="ce1">
            <text:p>172.8</text:p>
          </table:table-cell>
          <table:table-cell office:value-type="float" office:value="88.6" table:style-name="ce1">
            <text:p>88.6</text:p>
          </table:table-cell>
          <table:table-cell office:value-type="float" office:value="84.200000000000017" table:style-name="ce1">
            <text:p>84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3485" table:style-name="ce1">
            <text:p>3485</text:p>
          </table:table-cell>
          <table:table-cell office:value-type="float" office:value="2371" table:style-name="ce1">
            <text:p>2371</text:p>
          </table:table-cell>
          <table:table-cell office:value-type="float" office:value="305.2" table:style-name="ce1">
            <text:p>305.2</text:p>
          </table:table-cell>
          <table:table-cell office:value-type="float" office:value="207.7" table:style-name="ce1">
            <text:p>207.7</text:p>
          </table:table-cell>
          <table:table-cell office:value-type="float" office:value="97.5" table:style-name="ce1">
            <text:p>97.5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202.9" table:style-name="ce1">
            <text:p>202.9</text:p>
          </table:table-cell>
          <table:table-cell office:value-type="float" office:value="145.80000000000001" table:style-name="ce1">
            <text:p>145.8</text:p>
          </table:table-cell>
          <table:table-cell office:value-type="float" office:value="57.099999999999994" table:style-name="ce1">
            <text:p>57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650" table:style-name="ce1">
            <text:p>650</text:p>
          </table:table-cell>
          <table:table-cell office:value-type="float" office:value="755" table:style-name="ce1">
            <text:p>755</text:p>
          </table:table-cell>
          <table:table-cell office:value-type="float" office:value="434.2" table:style-name="ce1">
            <text:p>434.2</text:p>
          </table:table-cell>
          <table:table-cell office:value-type="float" office:value="505" table:style-name="ce1">
            <text:p>505</text:p>
          </table:table-cell>
          <table:table-cell office:value-type="float" office:value="-70.800000000000011" table:style-name="ce1">
            <text:p>-70.8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563" table:style-name="ce1">
            <text:p>563</text:p>
          </table:table-cell>
          <table:table-cell office:value-type="float" office:value="415" table:style-name="ce1">
            <text:p>415</text:p>
          </table:table-cell>
          <table:table-cell office:value-type="float" office:value="403.7" table:style-name="ce1">
            <text:p>403.7</text:p>
          </table:table-cell>
          <table:table-cell office:value-type="float" office:value="298.3" table:style-name="ce1">
            <text:p>298.3</text:p>
          </table:table-cell>
          <table:table-cell office:value-type="float" office:value="105.39999999999998" table:style-name="ce1">
            <text:p>105.4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108" table:style-name="ce1">
            <text:p>108</text:p>
          </table:table-cell>
          <table:table-cell office:value-type="float" office:value="39.699999999999989" table:style-name="ce1">
            <text:p>39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893" table:style-name="ce1">
            <text:p>893</text:p>
          </table:table-cell>
          <table:table-cell office:value-type="float" office:value="789" table:style-name="ce1">
            <text:p>789</text:p>
          </table:table-cell>
          <table:table-cell office:value-type="float" office:value="310.60000000000002" table:style-name="ce1">
            <text:p>310.6</text:p>
          </table:table-cell>
          <table:table-cell office:value-type="float" office:value="274.39999999999998" table:style-name="ce1">
            <text:p>274.4</text:p>
          </table:table-cell>
          <table:table-cell office:value-type="float" office:value="36.200000000000045" table:style-name="ce1">
            <text:p>36.2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146" table:style-name="ce1">
            <text:p>146</text:p>
          </table:table-cell>
          <table:table-cell office:value-type="float" office:value="91" table:style-name="ce1">
            <text:p>91</text:p>
          </table:table-cell>
          <table:table-cell office:value-type="float" office:value="208.1" table:style-name="ce1">
            <text:p>208.1</text:p>
          </table:table-cell>
          <table:table-cell office:value-type="float" office:value="131.1" table:style-name="ce1">
            <text:p>131.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936" table:style-name="ce1">
            <text:p>936</text:p>
          </table:table-cell>
          <table:table-cell office:value-type="float" office:value="585" table:style-name="ce1">
            <text:p>585</text:p>
          </table:table-cell>
          <table:table-cell office:value-type="float" office:value="236.8" table:style-name="ce1">
            <text:p>236.8</text:p>
          </table:table-cell>
          <table:table-cell office:value-type="float" office:value="148" table:style-name="ce1">
            <text:p>148</text:p>
          </table:table-cell>
          <table:table-cell office:value-type="float" office:value="88.800000000000011" table:style-name="ce1">
            <text:p>88.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201" table:style-name="ce1">
            <text:p>201</text:p>
          </table:table-cell>
          <table:table-cell office:value-type="float" office:value="137" table:style-name="ce1">
            <text:p>137</text:p>
          </table:table-cell>
          <table:table-cell office:value-type="float" office:value="164" table:style-name="ce1">
            <text:p>164</text:p>
          </table:table-cell>
          <table:table-cell office:value-type="float" office:value="111.8" table:style-name="ce1">
            <text:p>111.8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1616" table:style-name="ce1">
            <text:p>1616</text:p>
          </table:table-cell>
          <table:table-cell office:value-type="float" office:value="1086" table:style-name="ce1">
            <text:p>1086</text:p>
          </table:table-cell>
          <table:table-cell office:value-type="float" office:value="299.39999999999998" table:style-name="ce1">
            <text:p>299.4</text:p>
          </table:table-cell>
          <table:table-cell office:value-type="float" office:value="201.2" table:style-name="ce1">
            <text:p>201.2</text:p>
          </table:table-cell>
          <table:table-cell office:value-type="float" office:value="98.199999999999989" table:style-name="ce1">
            <text:p>98.2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273" table:style-name="ce1">
            <text:p>273</text:p>
          </table:table-cell>
          <table:table-cell office:value-type="float" office:value="99" table:style-name="ce1">
            <text:p>99</text:p>
          </table:table-cell>
          <table:table-cell office:value-type="float" office:value="178.9" table:style-name="ce1">
            <text:p>178.9</text:p>
          </table:table-cell>
          <table:table-cell office:value-type="float" office:value="65.5" table:style-name="ce1">
            <text:p>65.5</text:p>
          </table:table-cell>
          <table:table-cell office:value-type="float" office:value="113.4" table:style-name="ce1">
            <text:p>113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9.3" table:style-name="ce1">
            <text:p>49.3</text:p>
          </table:table-cell>
          <table:table-cell office:value-type="float" office:value="24.3" table:style-name="ce1">
            <text:p>24.3</text:p>
          </table:table-cell>
          <table:table-cell office:value-type="float" office:value="24.999999999999996" table:style-name="ce1">
            <text:p>2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548" table:style-name="ce1">
            <text:p>548</text:p>
          </table:table-cell>
          <table:table-cell office:value-type="float" office:value="335" table:style-name="ce1">
            <text:p>335</text:p>
          </table:table-cell>
          <table:table-cell office:value-type="float" office:value="166.2" table:style-name="ce1">
            <text:p>166.2</text:p>
          </table:table-cell>
          <table:table-cell office:value-type="float" office:value="101.6" table:style-name="ce1">
            <text:p>101.6</text:p>
          </table:table-cell>
          <table:table-cell office:value-type="float" office:value="64.599999999999994" table:style-name="ce1">
            <text:p>64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214" table:style-name="ce1">
            <text:p>214</text:p>
          </table:table-cell>
          <table:table-cell office:value-type="float" office:value="104" table:style-name="ce1">
            <text:p>104</text:p>
          </table:table-cell>
          <table:table-cell office:value-type="float" office:value="277.8" table:style-name="ce1">
            <text:p>277.8</text:p>
          </table:table-cell>
          <table:table-cell office:value-type="float" office:value="136.30000000000001" table:style-name="ce1">
            <text:p>136.3</text:p>
          </table:table-cell>
          <table:table-cell office:value-type="float" office:value="141.5" table:style-name="ce1">
            <text:p>141.5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1261" table:style-name="ce1">
            <text:p>1261</text:p>
          </table:table-cell>
          <table:table-cell office:value-type="float" office:value="614" table:style-name="ce1">
            <text:p>614</text:p>
          </table:table-cell>
          <table:table-cell office:value-type="float" office:value="433.5" table:style-name="ce1">
            <text:p>433.5</text:p>
          </table:table-cell>
          <table:table-cell office:value-type="float" office:value="211.1" table:style-name="ce1">
            <text:p>211.1</text:p>
          </table:table-cell>
          <table:table-cell office:value-type="float" office:value="222.4" table:style-name="ce1">
            <text:p>222.4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2070" table:style-name="ce1">
            <text:p>2070</text:p>
          </table:table-cell>
          <table:table-cell office:value-type="float" office:value="1168" table:style-name="ce1">
            <text:p>1168</text:p>
          </table:table-cell>
          <table:table-cell office:value-type="float" office:value="446.7" table:style-name="ce1">
            <text:p>446.7</text:p>
          </table:table-cell>
          <table:table-cell office:value-type="float" office:value="252.1" table:style-name="ce1">
            <text:p>252.1</text:p>
          </table:table-cell>
          <table:table-cell office:value-type="float" office:value="194.6" table:style-name="ce1">
            <text:p>194.6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66.5" table:style-name="ce1">
            <text:p>66.5</text:p>
          </table:table-cell>
          <table:table-cell office:value-type="float" office:value="26" table:style-name="ce1">
            <text:p>26</text:p>
          </table:table-cell>
          <table:table-cell office:value-type="float" office:value="40.5" table:style-name="ce1">
            <text:p>40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488" table:style-name="ce1">
            <text:p>488</text:p>
          </table:table-cell>
          <table:table-cell office:value-type="float" office:value="226" table:style-name="ce1">
            <text:p>226</text:p>
          </table:table-cell>
          <table:table-cell office:value-type="float" office:value="146.80000000000001" table:style-name="ce1">
            <text:p>146.8</text:p>
          </table:table-cell>
          <table:table-cell office:value-type="float" office:value="68.3" table:style-name="ce1">
            <text:p>68.3</text:p>
          </table:table-cell>
          <table:table-cell office:value-type="float" office:value="78.500000000000014" table:style-name="ce1">
            <text:p>78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235" table:style-name="ce1">
            <text:p>235</text:p>
          </table:table-cell>
          <table:table-cell office:value-type="float" office:value="135" table:style-name="ce1">
            <text:p>135</text:p>
          </table:table-cell>
          <table:table-cell office:value-type="float" office:value="235.3" table:style-name="ce1">
            <text:p>235.3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00.10000000000002" table:style-name="ce1">
            <text:p>100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163" table:style-name="ce1">
            <text:p>163</text:p>
          </table:table-cell>
          <table:table-cell office:value-type="float" office:value="96" table:style-name="ce1">
            <text:p>96</text:p>
          </table:table-cell>
          <table:table-cell office:value-type="float" office:value="167.6" table:style-name="ce1">
            <text:p>167.6</text:p>
          </table:table-cell>
          <table:table-cell office:value-type="float" office:value="98.7" table:style-name="ce1">
            <text:p>98.7</text:p>
          </table:table-cell>
          <table:table-cell office:value-type="float" office:value="68.899999999999991" table:style-name="ce1">
            <text:p>68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325" table:style-name="ce1">
            <text:p>325</text:p>
          </table:table-cell>
          <table:table-cell office:value-type="float" office:value="167" table:style-name="ce1">
            <text:p>167</text:p>
          </table:table-cell>
          <table:table-cell office:value-type="float" office:value="285" table:style-name="ce1">
            <text:p>285</text:p>
          </table:table-cell>
          <table:table-cell office:value-type="float" office:value="147.30000000000001" table:style-name="ce1">
            <text:p>147.3</text:p>
          </table:table-cell>
          <table:table-cell office:value-type="float" office:value="137.69999999999999" table:style-name="ce1">
            <text:p>137.7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1220" table:style-name="ce1">
            <text:p>1220</text:p>
          </table:table-cell>
          <table:table-cell office:value-type="float" office:value="588" table:style-name="ce1">
            <text:p>588</text:p>
          </table:table-cell>
          <table:table-cell office:value-type="float" office:value="224.3" table:style-name="ce1">
            <text:p>224.3</text:p>
          </table:table-cell>
          <table:table-cell office:value-type="float" office:value="108.1" table:style-name="ce1">
            <text:p>108.1</text:p>
          </table:table-cell>
          <table:table-cell office:value-type="float" office:value="116.20000000000002" table:style-name="ce1">
            <text:p>116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486" table:style-name="ce1">
            <text:p>486</text:p>
          </table:table-cell>
          <table:table-cell office:value-type="float" office:value="407" table:style-name="ce1">
            <text:p>407</text:p>
          </table:table-cell>
          <table:table-cell office:value-type="float" office:value="546.6" table:style-name="ce1">
            <text:p>546.6</text:p>
          </table:table-cell>
          <table:table-cell office:value-type="float" office:value="458.8" table:style-name="ce1">
            <text:p>458.8</text:p>
          </table:table-cell>
          <table:table-cell office:value-type="float" office:value="87.800000000000011" table:style-name="ce1">
            <text:p>87.8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779" table:style-name="ce1">
            <text:p>779</text:p>
          </table:table-cell>
          <table:table-cell office:value-type="float" office:value="691" table:style-name="ce1">
            <text:p>691</text:p>
          </table:table-cell>
          <table:table-cell office:value-type="float" office:value="407.9" table:style-name="ce1">
            <text:p>407.9</text:p>
          </table:table-cell>
          <table:table-cell office:value-type="float" office:value="362.3" table:style-name="ce1">
            <text:p>362.3</text:p>
          </table:table-cell>
          <table:table-cell office:value-type="float" office:value="45.599999999999966" table:style-name="ce1">
            <text:p>45.6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692" table:style-name="ce1">
            <text:p>692</text:p>
          </table:table-cell>
          <table:table-cell office:value-type="float" office:value="559" table:style-name="ce1">
            <text:p>559</text:p>
          </table:table-cell>
          <table:table-cell office:value-type="float" office:value="327.3" table:style-name="ce1">
            <text:p>327.3</text:p>
          </table:table-cell>
          <table:table-cell office:value-type="float" office:value="264.8" table:style-name="ce1">
            <text:p>264.8</text:p>
          </table:table-cell>
          <table:table-cell office:value-type="float" office:value="62.5" table:style-name="ce1">
            <text:p>62.5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462" table:style-name="ce1">
            <text:p>462</text:p>
          </table:table-cell>
          <table:table-cell office:value-type="float" office:value="269" table:style-name="ce1">
            <text:p>269</text:p>
          </table:table-cell>
          <table:table-cell office:value-type="float" office:value="370.2" table:style-name="ce1">
            <text:p>370.2</text:p>
          </table:table-cell>
          <table:table-cell office:value-type="float" office:value="216.3" table:style-name="ce1">
            <text:p>216.3</text:p>
          </table:table-cell>
          <table:table-cell office:value-type="float" office:value="153.89999999999998" table:style-name="ce1">
            <text:p>153.9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635" table:style-name="ce1">
            <text:p>635</text:p>
          </table:table-cell>
          <table:table-cell office:value-type="float" office:value="436" table:style-name="ce1">
            <text:p>436</text:p>
          </table:table-cell>
          <table:table-cell office:value-type="float" office:value="235.2" table:style-name="ce1">
            <text:p>235.2</text:p>
          </table:table-cell>
          <table:table-cell office:value-type="float" office:value="161.5" table:style-name="ce1">
            <text:p>161.5</text:p>
          </table:table-cell>
          <table:table-cell office:value-type="float" office:value="73.699999999999989" table:style-name="ce1">
            <text:p>73.7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59" table:style-name="ce1">
            <text:p>159</text:p>
          </table:table-cell>
          <table:table-cell office:value-type="float" office:value="78" table:style-name="ce1">
            <text:p>78</text:p>
          </table:table-cell>
          <table:table-cell office:value-type="float" office:value="157.80000000000001" table:style-name="ce1">
            <text:p>157.8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9.400000000000006" table:style-name="ce1">
            <text:p>79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447" table:style-name="ce1">
            <text:p>447</text:p>
          </table:table-cell>
          <table:table-cell office:value-type="float" office:value="241" table:style-name="ce1">
            <text:p>241</text:p>
          </table:table-cell>
          <table:table-cell office:value-type="float" office:value="270.3" table:style-name="ce1">
            <text:p>270.3</text:p>
          </table:table-cell>
          <table:table-cell office:value-type="float" office:value="146.30000000000001" table:style-name="ce1">
            <text:p>146.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409" table:style-name="ce1">
            <text:p>409</text:p>
          </table:table-cell>
          <table:table-cell office:value-type="float" office:value="284" table:style-name="ce1">
            <text:p>284</text:p>
          </table:table-cell>
          <table:table-cell office:value-type="float" office:value="376.3" table:style-name="ce1">
            <text:p>376.3</text:p>
          </table:table-cell>
          <table:table-cell office:value-type="float" office:value="262.2" table:style-name="ce1">
            <text:p>262.2</text:p>
          </table:table-cell>
          <table:table-cell office:value-type="float" office:value="114.10000000000002" table:style-name="ce1">
            <text:p>114.1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112" table:style-name="ce1">
            <text:p>112</text:p>
          </table:table-cell>
          <table:table-cell office:value-type="float" office:value="36" table:style-name="ce1">
            <text:p>36</text:p>
          </table:table-cell>
          <table:table-cell office:value-type="float" office:value="123.9" table:style-name="ce1">
            <text:p>123.9</text:p>
          </table:table-cell>
          <table:table-cell office:value-type="float" office:value="40.9" table:style-name="ce1">
            <text:p>40.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709" table:style-name="ce1">
            <text:p>709</text:p>
          </table:table-cell>
          <table:table-cell office:value-type="float" office:value="292" table:style-name="ce1">
            <text:p>292</text:p>
          </table:table-cell>
          <table:table-cell office:value-type="float" office:value="245.6" table:style-name="ce1">
            <text:p>245.6</text:p>
          </table:table-cell>
          <table:table-cell office:value-type="float" office:value="101.2" table:style-name="ce1">
            <text:p>101.2</text:p>
          </table:table-cell>
          <table:table-cell office:value-type="float" office:value="144.39999999999998" table:style-name="ce1">
            <text:p>144.4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595" table:style-name="ce1">
            <text:p>595</text:p>
          </table:table-cell>
          <table:table-cell office:value-type="float" office:value="223" table:style-name="ce1">
            <text:p>223</text:p>
          </table:table-cell>
          <table:table-cell office:value-type="float" office:value="320.10000000000002" table:style-name="ce1">
            <text:p>320.1</text:p>
          </table:table-cell>
          <table:table-cell office:value-type="float" office:value="120.5" table:style-name="ce1">
            <text:p>120.5</text:p>
          </table:table-cell>
          <table:table-cell office:value-type="float" office:value="199.60000000000002" table:style-name="ce1">
            <text:p>199.6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385" table:style-name="ce1">
            <text:p>385</text:p>
          </table:table-cell>
          <table:table-cell office:value-type="float" office:value="143" table:style-name="ce1">
            <text:p>143</text:p>
          </table:table-cell>
          <table:table-cell office:value-type="float" office:value="215.8" table:style-name="ce1">
            <text:p>215.8</text:p>
          </table:table-cell>
          <table:table-cell office:value-type="float" office:value="80.2" table:style-name="ce1">
            <text:p>80.2</text:p>
          </table:table-cell>
          <table:table-cell office:value-type="float" office:value="135.60000000000002" table:style-name="ce1">
            <text:p>135.6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300" table:style-name="ce1">
            <text:p>300</text:p>
          </table:table-cell>
          <table:table-cell office:value-type="float" office:value="311" table:style-name="ce1">
            <text:p>311</text:p>
          </table:table-cell>
          <table:table-cell office:value-type="float" office:value="257.89999999999998" table:style-name="ce1">
            <text:p>257.9</text:p>
          </table:table-cell>
          <table:table-cell office:value-type="float" office:value="267.39999999999998" table:style-name="ce1">
            <text:p>267.4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291" table:style-name="ce1">
            <text:p>291</text:p>
          </table:table-cell>
          <table:table-cell office:value-type="float" office:value="158" table:style-name="ce1">
            <text:p>158</text:p>
          </table:table-cell>
          <table:table-cell office:value-type="float" office:value="193.4" table:style-name="ce1">
            <text:p>193.4</text:p>
          </table:table-cell>
          <table:table-cell office:value-type="float" office:value="105" table:style-name="ce1">
            <text:p>105</text:p>
          </table:table-cell>
          <table:table-cell office:value-type="float" office:value="88.4" table:style-name="ce1">
            <text:p>88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953" table:style-name="ce1">
            <text:p>953</text:p>
          </table:table-cell>
          <table:table-cell office:value-type="float" office:value="615" table:style-name="ce1">
            <text:p>615</text:p>
          </table:table-cell>
          <table:table-cell office:value-type="float" office:value="248.1" table:style-name="ce1">
            <text:p>248.1</text:p>
          </table:table-cell>
          <table:table-cell office:value-type="float" office:value="160.1" table:style-name="ce1">
            <text:p>160.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991" table:style-name="ce1">
            <text:p>991</text:p>
          </table:table-cell>
          <table:table-cell office:value-type="float" office:value="789" table:style-name="ce1">
            <text:p>789</text:p>
          </table:table-cell>
          <table:table-cell office:value-type="float" office:value="288.89999999999998" table:style-name="ce1">
            <text:p>288.9</text:p>
          </table:table-cell>
          <table:table-cell office:value-type="float" office:value="230" table:style-name="ce1">
            <text:p>230</text:p>
          </table:table-cell>
          <table:table-cell office:value-type="float" office:value="58.899999999999977" table:style-name="ce1">
            <text:p>58.9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211" table:style-name="ce1">
            <text:p>211</text:p>
          </table:table-cell>
          <table:table-cell office:value-type="float" office:value="123" table:style-name="ce1">
            <text:p>123</text:p>
          </table:table-cell>
          <table:table-cell office:value-type="float" office:value="201.1" table:style-name="ce1">
            <text:p>201.1</text:p>
          </table:table-cell>
          <table:table-cell office:value-type="float" office:value="117.3" table:style-name="ce1">
            <text:p>117.3</text:p>
          </table:table-cell>
          <table:table-cell office:value-type="float" office:value="83.8" table:style-name="ce1">
            <text:p>83.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188" table:style-name="ce1">
            <text:p>188</text:p>
          </table:table-cell>
          <table:table-cell office:value-type="float" office:value="109" table:style-name="ce1">
            <text:p>109</text:p>
          </table:table-cell>
          <table:table-cell office:value-type="float" office:value="155.19999999999999" table:style-name="ce1">
            <text:p>155.2</text:p>
          </table:table-cell>
          <table:table-cell office:value-type="float" office:value="90.8" table:style-name="ce1">
            <text:p>90.8</text:p>
          </table:table-cell>
          <table:table-cell office:value-type="float" office:value="64.399999999999991" table:style-name="ce1">
            <text:p>64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480" table:style-name="ce1">
            <text:p>480</text:p>
          </table:table-cell>
          <table:table-cell office:value-type="float" office:value="376" table:style-name="ce1">
            <text:p>376</text:p>
          </table:table-cell>
          <table:table-cell office:value-type="float" office:value="406" table:style-name="ce1">
            <text:p>406</text:p>
          </table:table-cell>
          <table:table-cell office:value-type="float" office:value="318.89999999999998" table:style-name="ce1">
            <text:p>318.9</text:p>
          </table:table-cell>
          <table:table-cell office:value-type="float" office:value="87.100000000000023" table:style-name="ce1">
            <text:p>87.1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18.89999999999998" table:style-name="ce1">
            <text:p>318.9</text:p>
          </table:table-cell>
          <table:table-cell office:value-type="float" office:value="277.7" table:style-name="ce1">
            <text:p>277.7</text:p>
          </table:table-cell>
          <table:table-cell office:value-type="float" office:value="41.199999999999989" table:style-name="ce1">
            <text:p>41.2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418" table:style-name="ce1">
            <text:p>418</text:p>
          </table:table-cell>
          <table:table-cell office:value-type="float" office:value="267" table:style-name="ce1">
            <text:p>267</text:p>
          </table:table-cell>
          <table:table-cell office:value-type="float" office:value="214.7" table:style-name="ce1">
            <text:p>214.7</text:p>
          </table:table-cell>
          <table:table-cell office:value-type="float" office:value="137.6" table:style-name="ce1">
            <text:p>137.6</text:p>
          </table:table-cell>
          <table:table-cell office:value-type="float" office:value="77.099999999999994" table:style-name="ce1">
            <text:p>77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178.9" table:style-name="ce1">
            <text:p>178.9</text:p>
          </table:table-cell>
          <table:table-cell office:value-type="float" office:value="114.4" table:style-name="ce1">
            <text:p>114.4</text:p>
          </table:table-cell>
          <table:table-cell office:value-type="float" office:value="64.5" table:style-name="ce1">
            <text:p>64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1009" table:style-name="ce1">
            <text:p>1009</text:p>
          </table:table-cell>
          <table:table-cell office:value-type="float" office:value="923" table:style-name="ce1">
            <text:p>923</text:p>
          </table:table-cell>
          <table:table-cell office:value-type="float" office:value="177.1" table:style-name="ce1">
            <text:p>177.1</text:p>
          </table:table-cell>
          <table:table-cell office:value-type="float" office:value="162.19999999999999" table:style-name="ce1">
            <text:p>162.2</text:p>
          </table:table-cell>
          <table:table-cell office:value-type="float" office:value="14.900000000000006" table:style-name="ce1">
            <text:p>14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159.1" table:style-name="ce1">
            <text:p>159.1</text:p>
          </table:table-cell>
          <table:table-cell office:value-type="float" office:value="111.3" table:style-name="ce1">
            <text:p>111.3</text:p>
          </table:table-cell>
          <table:table-cell office:value-type="float" office:value="47.8" table:style-name="ce1">
            <text:p>47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3313" table:style-name="ce1">
            <text:p>3313</text:p>
          </table:table-cell>
          <table:table-cell office:value-type="float" office:value="2082" table:style-name="ce1">
            <text:p>2082</text:p>
          </table:table-cell>
          <table:table-cell office:value-type="float" office:value="625" table:style-name="ce1">
            <text:p>625</text:p>
          </table:table-cell>
          <table:table-cell office:value-type="float" office:value="392.8" table:style-name="ce1">
            <text:p>392.8</text:p>
          </table:table-cell>
          <table:table-cell office:value-type="float" office:value="232.2" table:style-name="ce1">
            <text:p>232.2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993" table:style-name="ce1">
            <text:p>993</text:p>
          </table:table-cell>
          <table:table-cell office:value-type="float" office:value="582" table:style-name="ce1">
            <text:p>582</text:p>
          </table:table-cell>
          <table:table-cell office:value-type="float" office:value="267.3" table:style-name="ce1">
            <text:p>267.3</text:p>
          </table:table-cell>
          <table:table-cell office:value-type="float" office:value="156.9" table:style-name="ce1">
            <text:p>156.9</text:p>
          </table:table-cell>
          <table:table-cell office:value-type="float" office:value="110.4" table:style-name="ce1">
            <text:p>110.4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154" table:style-name="ce1">
            <text:p>154</text:p>
          </table:table-cell>
          <table:table-cell office:value-type="float" office:value="97" table:style-name="ce1">
            <text:p>97</text:p>
          </table:table-cell>
          <table:table-cell office:value-type="float" office:value="269.5" table:style-name="ce1">
            <text:p>269.5</text:p>
          </table:table-cell>
          <table:table-cell office:value-type="float" office:value="169.8" table:style-name="ce1">
            <text:p>169.8</text:p>
          </table:table-cell>
          <table:table-cell office:value-type="float" office:value="99.699999999999989" table:style-name="ce1">
            <text:p>99.7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233" table:style-name="ce1">
            <text:p>233</text:p>
          </table:table-cell>
          <table:table-cell office:value-type="float" office:value="145" table:style-name="ce1">
            <text:p>145</text:p>
          </table:table-cell>
          <table:table-cell office:value-type="float" office:value="207.3" table:style-name="ce1">
            <text:p>207.3</text:p>
          </table:table-cell>
          <table:table-cell office:value-type="float" office:value="129" table:style-name="ce1">
            <text:p>129</text:p>
          </table:table-cell>
          <table:table-cell office:value-type="float" office:value="78.300000000000011" table:style-name="ce1">
            <text:p>78.3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718" table:style-name="ce1">
            <text:p>718</text:p>
          </table:table-cell>
          <table:table-cell office:value-type="float" office:value="370" table:style-name="ce1">
            <text:p>370</text:p>
          </table:table-cell>
          <table:table-cell office:value-type="float" office:value="185.7" table:style-name="ce1">
            <text:p>185.7</text:p>
          </table:table-cell>
          <table:table-cell office:value-type="float" office:value="95.9" table:style-name="ce1">
            <text:p>95.9</text:p>
          </table:table-cell>
          <table:table-cell office:value-type="float" office:value="89.799999999999983" table:style-name="ce1">
            <text:p>89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423" table:style-name="ce1">
            <text:p>423</text:p>
          </table:table-cell>
          <table:table-cell office:value-type="float" office:value="194" table:style-name="ce1">
            <text:p>194</text:p>
          </table:table-cell>
          <table:table-cell office:value-type="float" office:value="273.3" table:style-name="ce1">
            <text:p>273.3</text:p>
          </table:table-cell>
          <table:table-cell office:value-type="float" office:value="125.4" table:style-name="ce1">
            <text:p>125.4</text:p>
          </table:table-cell>
          <table:table-cell office:value-type="float" office:value="147.9" table:style-name="ce1">
            <text:p>147.9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537" table:style-name="ce1">
            <text:p>537</text:p>
          </table:table-cell>
          <table:table-cell office:value-type="float" office:value="280" table:style-name="ce1">
            <text:p>280</text:p>
          </table:table-cell>
          <table:table-cell office:value-type="float" office:value="502.8" table:style-name="ce1">
            <text:p>502.8</text:p>
          </table:table-cell>
          <table:table-cell office:value-type="float" office:value="262.2" table:style-name="ce1">
            <text:p>262.2</text:p>
          </table:table-cell>
          <table:table-cell office:value-type="float" office:value="240.60000000000002" table:style-name="ce1">
            <text:p>240.6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68" table:style-name="ce1">
            <text:p>168</text:p>
          </table:table-cell>
          <table:table-cell office:value-type="float" office:value="95" table:style-name="ce1">
            <text:p>95</text:p>
          </table:table-cell>
          <table:table-cell office:value-type="float" office:value="149.19999999999999" table:style-name="ce1">
            <text:p>149.2</text:p>
          </table:table-cell>
          <table:table-cell office:value-type="float" office:value="84.4" table:style-name="ce1">
            <text:p>84.4</text:p>
          </table:table-cell>
          <table:table-cell office:value-type="float" office:value="64.799999999999983" table:style-name="ce1">
            <text:p>64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530" table:style-name="ce1">
            <text:p>530</text:p>
          </table:table-cell>
          <table:table-cell office:value-type="float" office:value="345" table:style-name="ce1">
            <text:p>345</text:p>
          </table:table-cell>
          <table:table-cell office:value-type="float" office:value="206" table:style-name="ce1">
            <text:p>206</text:p>
          </table:table-cell>
          <table:table-cell office:value-type="float" office:value="134.1" table:style-name="ce1">
            <text:p>134.1</text:p>
          </table:table-cell>
          <table:table-cell office:value-type="float" office:value="71.900000000000006" table:style-name="ce1">
            <text:p>71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143" table:style-name="ce1">
            <text:p>143</text:p>
          </table:table-cell>
          <table:table-cell office:value-type="float" office:value="47" table:style-name="ce1">
            <text:p>47</text:p>
          </table:table-cell>
          <table:table-cell office:value-type="float" office:value="197.7" table:style-name="ce1">
            <text:p>197.7</text:p>
          </table:table-cell>
          <table:table-cell office:value-type="float" office:value="65" table:style-name="ce1">
            <text:p>65</text:p>
          </table:table-cell>
          <table:table-cell office:value-type="float" office:value="132.69999999999999" table:style-name="ce1">
            <text:p>132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1023" table:style-name="ce1">
            <text:p>1023</text:p>
          </table:table-cell>
          <table:table-cell office:value-type="float" office:value="447" table:style-name="ce1">
            <text:p>447</text:p>
          </table:table-cell>
          <table:table-cell office:value-type="float" office:value="328" table:style-name="ce1">
            <text:p>328</text:p>
          </table:table-cell>
          <table:table-cell office:value-type="float" office:value="143.6" table:style-name="ce1">
            <text:p>143.6</text:p>
          </table:table-cell>
          <table:table-cell office:value-type="float" office:value="184.4" table:style-name="ce1">
            <text:p>184.4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365" table:style-name="ce1">
            <text:p>365</text:p>
          </table:table-cell>
          <table:table-cell office:value-type="float" office:value="261" table:style-name="ce1">
            <text:p>261</text:p>
          </table:table-cell>
          <table:table-cell office:value-type="float" office:value="96.4" table:style-name="ce1">
            <text:p>96.4</text:p>
          </table:table-cell>
          <table:table-cell office:value-type="float" office:value="69.2" table:style-name="ce1">
            <text:p>69.2</text:p>
          </table:table-cell>
          <table:table-cell office:value-type="float" office:value="27.200000000000003" table:style-name="ce1">
            <text:p>27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90.6" table:style-name="ce1">
            <text:p>90.6</text:p>
          </table:table-cell>
          <table:table-cell office:value-type="float" office:value="51.6" table:style-name="ce1">
            <text:p>51.6</text:p>
          </table:table-cell>
          <table:table-cell office:value-type="float" office:value="38.999999999999993" table:style-name="ce1">
            <text:p>3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634" table:style-name="ce1">
            <text:p>634</text:p>
          </table:table-cell>
          <table:table-cell office:value-type="float" office:value="346" table:style-name="ce1">
            <text:p>346</text:p>
          </table:table-cell>
          <table:table-cell office:value-type="float" office:value="197.1" table:style-name="ce1">
            <text:p>197.1</text:p>
          </table:table-cell>
          <table:table-cell office:value-type="float" office:value="107.6" table:style-name="ce1">
            <text:p>107.6</text:p>
          </table:table-cell>
          <table:table-cell office:value-type="float" office:value="89.5" table:style-name="ce1">
            <text:p>89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720" table:style-name="ce1">
            <text:p>720</text:p>
          </table:table-cell>
          <table:table-cell office:value-type="float" office:value="473" table:style-name="ce1">
            <text:p>473</text:p>
          </table:table-cell>
          <table:table-cell office:value-type="float" office:value="210.6" table:style-name="ce1">
            <text:p>210.6</text:p>
          </table:table-cell>
          <table:table-cell office:value-type="float" office:value="138.4" table:style-name="ce1">
            <text:p>138.4</text:p>
          </table:table-cell>
          <table:table-cell office:value-type="float" office:value="72.199999999999989" table:style-name="ce1">
            <text:p>72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43.4" table:style-name="ce1">
            <text:p>43.4</text:p>
          </table:table-cell>
          <table:table-cell office:value-type="float" office:value="31.199999999999996" table:style-name="ce1">
            <text:p>31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81" table:style-name="ce1">
            <text:p>181</text:p>
          </table:table-cell>
          <table:table-cell office:value-type="float" office:value="127" table:style-name="ce1">
            <text:p>127</text:p>
          </table:table-cell>
          <table:table-cell office:value-type="float" office:value="123.7" table:style-name="ce1">
            <text:p>123.7</text:p>
          </table:table-cell>
          <table:table-cell office:value-type="float" office:value="87.5" table:style-name="ce1">
            <text:p>87.5</text:p>
          </table:table-cell>
          <table:table-cell office:value-type="float" office:value="36.200000000000003" table:style-name="ce1">
            <text:p>36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55" table:style-name="ce1">
            <text:p>155</text:p>
          </table:table-cell>
          <table:table-cell office:value-type="float" office:value="80" table:style-name="ce1">
            <text:p>80</text:p>
          </table:table-cell>
          <table:table-cell office:value-type="float" office:value="126.7" table:style-name="ce1">
            <text:p>126.7</text:p>
          </table:table-cell>
          <table:table-cell office:value-type="float" office:value="66.2" table:style-name="ce1">
            <text:p>66.2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338" table:style-name="ce1">
            <text:p>338</text:p>
          </table:table-cell>
          <table:table-cell office:value-type="float" office:value="240" table:style-name="ce1">
            <text:p>240</text:p>
          </table:table-cell>
          <table:table-cell office:value-type="float" office:value="225.7" table:style-name="ce1">
            <text:p>225.7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65.399999999999977" table:style-name="ce1">
            <text:p>65.4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251" table:style-name="ce1">
            <text:p>251</text:p>
          </table:table-cell>
          <table:table-cell office:value-type="float" office:value="105" table:style-name="ce1">
            <text:p>105</text:p>
          </table:table-cell>
          <table:table-cell office:value-type="float" office:value="177.1" table:style-name="ce1">
            <text:p>177.1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679" table:style-name="ce1">
            <text:p>679</text:p>
          </table:table-cell>
          <table:table-cell office:value-type="float" office:value="329" table:style-name="ce1">
            <text:p>329</text:p>
          </table:table-cell>
          <table:table-cell office:value-type="float" office:value="199" table:style-name="ce1">
            <text:p>199</text:p>
          </table:table-cell>
          <table:table-cell office:value-type="float" office:value="96.7" table:style-name="ce1">
            <text:p>96.7</text:p>
          </table:table-cell>
          <table:table-cell office:value-type="float" office:value="102.3" table:style-name="ce1">
            <text:p>102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333" table:style-name="ce1">
            <text:p>333</text:p>
          </table:table-cell>
          <table:table-cell office:value-type="float" office:value="120" table:style-name="ce1">
            <text:p>120</text:p>
          </table:table-cell>
          <table:table-cell office:value-type="float" office:value="278.10000000000002" table:style-name="ce1">
            <text:p>278.1</text:p>
          </table:table-cell>
          <table:table-cell office:value-type="float" office:value="101" table:style-name="ce1">
            <text:p>101</text:p>
          </table:table-cell>
          <table:table-cell office:value-type="float" office:value="177.10000000000002" table:style-name="ce1">
            <text:p>177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106" table:style-name="ce1">
            <text:p>106</text:p>
          </table:table-cell>
          <table:table-cell office:value-type="float" office:value="51" table:style-name="ce1">
            <text:p>51</text:p>
          </table:table-cell>
          <table:table-cell office:value-type="float" office:value="42.5" table:style-name="ce1">
            <text:p>42.5</text:p>
          </table:table-cell>
          <table:table-cell office:value-type="float" office:value="20.8" table:style-name="ce1">
            <text:p>20.8</text:p>
          </table:table-cell>
          <table:table-cell office:value-type="float" office:value="21.7" table:style-name="ce1">
            <text:p>21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.2" table:style-name="ce1">
            <text:p>74.2</text:p>
          </table:table-cell>
          <table:table-cell office:value-type="float" office:value="38.6" table:style-name="ce1">
            <text:p>38.6</text:p>
          </table:table-cell>
          <table:table-cell office:value-type="float" office:value="35.6" table:style-name="ce1">
            <text:p>35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286" table:style-name="ce1">
            <text:p>286</text:p>
          </table:table-cell>
          <table:table-cell office:value-type="float" office:value="119" table:style-name="ce1">
            <text:p>119</text:p>
          </table:table-cell>
          <table:table-cell office:value-type="float" office:value="214.1" table:style-name="ce1">
            <text:p>214.1</text:p>
          </table:table-cell>
          <table:table-cell office:value-type="float" office:value="89.8" table:style-name="ce1">
            <text:p>89.8</text:p>
          </table:table-cell>
          <table:table-cell office:value-type="float" office:value="124.3" table:style-name="ce1">
            <text:p>124.3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118" table:style-name="ce1">
            <text:p>118</text:p>
          </table:table-cell>
          <table:table-cell office:value-type="float" office:value="71" table:style-name="ce1">
            <text:p>71</text:p>
          </table:table-cell>
          <table:table-cell office:value-type="float" office:value="221.6" table:style-name="ce1">
            <text:p>221.6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86.4" table:style-name="ce1">
            <text:p>86.4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272" table:style-name="ce1">
            <text:p>272</text:p>
          </table:table-cell>
          <table:table-cell office:value-type="float" office:value="148" table:style-name="ce1">
            <text:p>148</text:p>
          </table:table-cell>
          <table:table-cell office:value-type="float" office:value="198.8" table:style-name="ce1">
            <text:p>198.8</text:p>
          </table:table-cell>
          <table:table-cell office:value-type="float" office:value="108.2" table:style-name="ce1">
            <text:p>108.2</text:p>
          </table:table-cell>
          <table:table-cell office:value-type="float" office:value="90.600000000000009" table:style-name="ce1">
            <text:p>90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392" table:style-name="ce1">
            <text:p>392</text:p>
          </table:table-cell>
          <table:table-cell office:value-type="float" office:value="258" table:style-name="ce1">
            <text:p>258</text:p>
          </table:table-cell>
          <table:table-cell office:value-type="float" office:value="117.4" table:style-name="ce1">
            <text:p>117.4</text:p>
          </table:table-cell>
          <table:table-cell office:value-type="float" office:value="77.3" table:style-name="ce1">
            <text:p>77.3</text:p>
          </table:table-cell>
          <table:table-cell office:value-type="float" office:value="40.100000000000009" table:style-name="ce1">
            <text:p>40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314" table:style-name="ce1">
            <text:p>314</text:p>
          </table:table-cell>
          <table:table-cell office:value-type="float" office:value="109" table:style-name="ce1">
            <text:p>109</text:p>
          </table:table-cell>
          <table:table-cell office:value-type="float" office:value="238.4" table:style-name="ce1">
            <text:p>238.4</text:p>
          </table:table-cell>
          <table:table-cell office:value-type="float" office:value="83.5" table:style-name="ce1">
            <text:p>83.5</text:p>
          </table:table-cell>
          <table:table-cell office:value-type="float" office:value="154.9" table:style-name="ce1">
            <text:p>154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259" table:style-name="ce1">
            <text:p>259</text:p>
          </table:table-cell>
          <table:table-cell office:value-type="float" office:value="161" table:style-name="ce1">
            <text:p>161</text:p>
          </table:table-cell>
          <table:table-cell office:value-type="float" office:value="321.2" table:style-name="ce1">
            <text:p>321.2</text:p>
          </table:table-cell>
          <table:table-cell office:value-type="float" office:value="199.7" table:style-name="ce1">
            <text:p>199.7</text:p>
          </table:table-cell>
          <table:table-cell office:value-type="float" office:value="121.5" table:style-name="ce1">
            <text:p>121.5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304" table:style-name="ce1">
            <text:p>304</text:p>
          </table:table-cell>
          <table:table-cell office:value-type="float" office:value="125" table:style-name="ce1">
            <text:p>125</text:p>
          </table:table-cell>
          <table:table-cell office:value-type="float" office:value="263.5" table:style-name="ce1">
            <text:p>263.5</text:p>
          </table:table-cell>
          <table:table-cell office:value-type="float" office:value="109.2" table:style-name="ce1">
            <text:p>109.2</text:p>
          </table:table-cell>
          <table:table-cell office:value-type="float" office:value="154.30000000000001" table:style-name="ce1">
            <text:p>154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365" table:style-name="ce1">
            <text:p>365</text:p>
          </table:table-cell>
          <table:table-cell office:value-type="float" office:value="298" table:style-name="ce1">
            <text:p>298</text:p>
          </table:table-cell>
          <table:table-cell office:value-type="float" office:value="277.8" table:style-name="ce1">
            <text:p>277.8</text:p>
          </table:table-cell>
          <table:table-cell office:value-type="float" office:value="226.8" table:style-name="ce1">
            <text:p>226.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float" office:value="124.7" table:style-name="ce1">
            <text:p>124.7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43.8" table:style-name="ce1">
            <text:p>43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7.299999999999997" table:style-name="ce1">
            <text:p>37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110.6" table:style-name="ce1">
            <text:p>110.6</text:p>
          </table:table-cell>
          <table:table-cell office:value-type="float" office:value="58.8" table:style-name="ce1">
            <text:p>58.8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275" table:style-name="ce1">
            <text:p>275</text:p>
          </table:table-cell>
          <table:table-cell office:value-type="float" office:value="181" table:style-name="ce1">
            <text:p>181</text:p>
          </table:table-cell>
          <table:table-cell office:value-type="float" office:value="340.4" table:style-name="ce1">
            <text:p>340.4</text:p>
          </table:table-cell>
          <table:table-cell office:value-type="float" office:value="224.1" table:style-name="ce1">
            <text:p>224.1</text:p>
          </table:table-cell>
          <table:table-cell office:value-type="float" office:value="116.29999999999998" table:style-name="ce1">
            <text:p>116.3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1446" table:style-name="ce1">
            <text:p>1446</text:p>
          </table:table-cell>
          <table:table-cell office:value-type="float" office:value="698" table:style-name="ce1">
            <text:p>698</text:p>
          </table:table-cell>
          <table:table-cell office:value-type="float" office:value="715.6" table:style-name="ce1">
            <text:p>715.6</text:p>
          </table:table-cell>
          <table:table-cell office:value-type="float" office:value="345.9" table:style-name="ce1">
            <text:p>345.9</text:p>
          </table:table-cell>
          <table:table-cell office:value-type="float" office:value="369.70000000000005" table:style-name="ce1">
            <text:p>369.7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403" table:style-name="ce1">
            <text:p>403</text:p>
          </table:table-cell>
          <table:table-cell office:value-type="float" office:value="195" table:style-name="ce1">
            <text:p>195</text:p>
          </table:table-cell>
          <table:table-cell office:value-type="float" office:value="341.8" table:style-name="ce1">
            <text:p>341.8</text:p>
          </table:table-cell>
          <table:table-cell office:value-type="float" office:value="166.2" table:style-name="ce1">
            <text:p>166.2</text:p>
          </table:table-cell>
          <table:table-cell office:value-type="float" office:value="175.60000000000002" table:style-name="ce1">
            <text:p>175.6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440" table:style-name="ce1">
            <text:p>440</text:p>
          </table:table-cell>
          <table:table-cell office:value-type="float" office:value="338" table:style-name="ce1">
            <text:p>338</text:p>
          </table:table-cell>
          <table:table-cell office:value-type="float" office:value="340.7" table:style-name="ce1">
            <text:p>340.7</text:p>
          </table:table-cell>
          <table:table-cell office:value-type="float" office:value="261.8" table:style-name="ce1">
            <text:p>261.8</text:p>
          </table:table-cell>
          <table:table-cell office:value-type="float" office:value="78.899999999999977" table:style-name="ce1">
            <text:p>78.9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62.5" table:style-name="ce1">
            <text:p>62.5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205" table:style-name="ce1">
            <text:p>205</text:p>
          </table:table-cell>
          <table:table-cell office:value-type="float" office:value="97" table:style-name="ce1">
            <text:p>97</text:p>
          </table:table-cell>
          <table:table-cell office:value-type="float" office:value="191.7" table:style-name="ce1">
            <text:p>191.7</text:p>
          </table:table-cell>
          <table:table-cell office:value-type="float" office:value="91.6" table:style-name="ce1">
            <text:p>91.6</text:p>
          </table:table-cell>
          <table:table-cell office:value-type="float" office:value="100.1" table:style-name="ce1">
            <text:p>100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79.5" table:style-name="ce1">
            <text:p>79.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60.4" table:style-name="ce1">
            <text:p>60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597" table:style-name="ce1">
            <text:p>597</text:p>
          </table:table-cell>
          <table:table-cell office:value-type="float" office:value="329" table:style-name="ce1">
            <text:p>329</text:p>
          </table:table-cell>
          <table:table-cell office:value-type="float" office:value="207.3" table:style-name="ce1">
            <text:p>207.3</text:p>
          </table:table-cell>
          <table:table-cell office:value-type="float" office:value="114.3" table:style-name="ce1">
            <text:p>114.3</text:p>
          </table:table-cell>
          <table:table-cell office:value-type="float" office:value="93.000000000000014" table:style-name="ce1">
            <text:p>93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255" table:style-name="ce1">
            <text:p>255</text:p>
          </table:table-cell>
          <table:table-cell office:value-type="float" office:value="134" table:style-name="ce1">
            <text:p>134</text:p>
          </table:table-cell>
          <table:table-cell office:value-type="float" office:value="171.1" table:style-name="ce1">
            <text:p>171.1</text:p>
          </table:table-cell>
          <table:table-cell office:value-type="float" office:value="90.6" table:style-name="ce1">
            <text:p>90.6</text:p>
          </table:table-cell>
          <table:table-cell office:value-type="float" office:value="80.5" table:style-name="ce1">
            <text:p>80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706" table:style-name="ce1">
            <text:p>706</text:p>
          </table:table-cell>
          <table:table-cell office:value-type="float" office:value="477" table:style-name="ce1">
            <text:p>477</text:p>
          </table:table-cell>
          <table:table-cell office:value-type="float" office:value="251.1" table:style-name="ce1">
            <text:p>251.1</text:p>
          </table:table-cell>
          <table:table-cell office:value-type="float" office:value="169.7" table:style-name="ce1">
            <text:p>169.7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394" table:style-name="ce1">
            <text:p>394</text:p>
          </table:table-cell>
          <table:table-cell office:value-type="float" office:value="244" table:style-name="ce1">
            <text:p>244</text:p>
          </table:table-cell>
          <table:table-cell office:value-type="float" office:value="304.5" table:style-name="ce1">
            <text:p>304.5</text:p>
          </table:table-cell>
          <table:table-cell office:value-type="float" office:value="189.3" table:style-name="ce1">
            <text:p>189.3</text:p>
          </table:table-cell>
          <table:table-cell office:value-type="float" office:value="115.19999999999999" table:style-name="ce1">
            <text:p>115.2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215" table:style-name="ce1">
            <text:p>215</text:p>
          </table:table-cell>
          <table:table-cell office:value-type="float" office:value="93" table:style-name="ce1">
            <text:p>93</text:p>
          </table:table-cell>
          <table:table-cell office:value-type="float" office:value="234.7" table:style-name="ce1">
            <text:p>234.7</text:p>
          </table:table-cell>
          <table:table-cell office:value-type="float" office:value="102.6" table:style-name="ce1">
            <text:p>102.6</text:p>
          </table:table-cell>
          <table:table-cell office:value-type="float" office:value="132.1" table:style-name="ce1">
            <text:p>132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602" table:style-name="ce1">
            <text:p>602</text:p>
          </table:table-cell>
          <table:table-cell office:value-type="float" office:value="383" table:style-name="ce1">
            <text:p>383</text:p>
          </table:table-cell>
          <table:table-cell office:value-type="float" office:value="325.2" table:style-name="ce1">
            <text:p>325.2</text:p>
          </table:table-cell>
          <table:table-cell office:value-type="float" office:value="207.4" table:style-name="ce1">
            <text:p>207.4</text:p>
          </table:table-cell>
          <table:table-cell office:value-type="float" office:value="117.79999999999998" table:style-name="ce1">
            <text:p>117.8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72.7" table:style-name="ce1">
            <text:p>172.7</text:p>
          </table:table-cell>
          <table:table-cell office:value-type="float" office:value="145" table:style-name="ce1">
            <text:p>145</text:p>
          </table:table-cell>
          <table:table-cell office:value-type="float" office:value="27.699999999999989" table:style-name="ce1">
            <text:p>27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593" table:style-name="ce1">
            <text:p>593</text:p>
          </table:table-cell>
          <table:table-cell office:value-type="float" office:value="368" table:style-name="ce1">
            <text:p>368</text:p>
          </table:table-cell>
          <table:table-cell office:value-type="float" office:value="220.7" table:style-name="ce1">
            <text:p>220.7</text:p>
          </table:table-cell>
          <table:table-cell office:value-type="float" office:value="137" table:style-name="ce1">
            <text:p>137</text:p>
          </table:table-cell>
          <table:table-cell office:value-type="float" office:value="83.699999999999989" table:style-name="ce1">
            <text:p>83.7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217" table:style-name="ce1">
            <text:p>217</text:p>
          </table:table-cell>
          <table:table-cell office:value-type="float" office:value="82" table:style-name="ce1">
            <text:p>82</text:p>
          </table:table-cell>
          <table:table-cell office:value-type="float" office:value="249.2" table:style-name="ce1">
            <text:p>249.2</text:p>
          </table:table-cell>
          <table:table-cell office:value-type="float" office:value="95.3" table:style-name="ce1">
            <text:p>95.3</text:p>
          </table:table-cell>
          <table:table-cell office:value-type="float" office:value="153.89999999999998" table:style-name="ce1">
            <text:p>153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522" table:style-name="ce1">
            <text:p>522</text:p>
          </table:table-cell>
          <table:table-cell office:value-type="float" office:value="252" table:style-name="ce1">
            <text:p>252</text:p>
          </table:table-cell>
          <table:table-cell office:value-type="float" office:value="324.60000000000002" table:style-name="ce1">
            <text:p>324.6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167.3" table:style-name="ce1">
            <text:p>167.3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378" table:style-name="ce1">
            <text:p>378</text:p>
          </table:table-cell>
          <table:table-cell office:value-type="float" office:value="252" table:style-name="ce1">
            <text:p>252</text:p>
          </table:table-cell>
          <table:table-cell office:value-type="float" office:value="150.5" table:style-name="ce1">
            <text:p>150.5</text:p>
          </table:table-cell>
          <table:table-cell office:value-type="float" office:value="100.7" table:style-name="ce1">
            <text:p>100.7</text:p>
          </table:table-cell>
          <table:table-cell office:value-type="float" office:value="49.8" table:style-name="ce1">
            <text:p>49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151.4" table:style-name="ce1">
            <text:p>151.4</text:p>
          </table:table-cell>
          <table:table-cell office:value-type="float" office:value="77.3" table:style-name="ce1">
            <text:p>77.3</text:p>
          </table:table-cell>
          <table:table-cell office:value-type="float" office:value="74.100000000000009" table:style-name="ce1">
            <text:p>74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491" table:style-name="ce1">
            <text:p>491</text:p>
          </table:table-cell>
          <table:table-cell office:value-type="float" office:value="193" table:style-name="ce1">
            <text:p>193</text:p>
          </table:table-cell>
          <table:table-cell office:value-type="float" office:value="524.20000000000005" table:style-name="ce1">
            <text:p>524.2</text:p>
          </table:table-cell>
          <table:table-cell office:value-type="float" office:value="206.1" table:style-name="ce1">
            <text:p>206.1</text:p>
          </table:table-cell>
          <table:table-cell office:value-type="float" office:value="318.10000000000002" table:style-name="ce1">
            <text:p>318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299" table:style-name="ce1">
            <text:p>299</text:p>
          </table:table-cell>
          <table:table-cell office:value-type="float" office:value="98" table:style-name="ce1">
            <text:p>98</text:p>
          </table:table-cell>
          <table:table-cell office:value-type="float" office:value="322.7" table:style-name="ce1">
            <text:p>322.7</text:p>
          </table:table-cell>
          <table:table-cell office:value-type="float" office:value="105.8" table:style-name="ce1">
            <text:p>105.8</text:p>
          </table:table-cell>
          <table:table-cell office:value-type="float" office:value="216.89999999999998" table:style-name="ce1">
            <text:p>216.9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170" table:style-name="ce1">
            <text:p>170</text:p>
          </table:table-cell>
          <table:table-cell office:value-type="float" office:value="96" table:style-name="ce1">
            <text:p>96</text:p>
          </table:table-cell>
          <table:table-cell office:value-type="float" office:value="134.69999999999999" table:style-name="ce1">
            <text:p>134.7</text:p>
          </table:table-cell>
          <table:table-cell office:value-type="float" office:value="76.8" table:style-name="ce1">
            <text:p>76.8</text:p>
          </table:table-cell>
          <table:table-cell office:value-type="float" office:value="57.899999999999991" table:style-name="ce1">
            <text:p>57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407" table:style-name="ce1">
            <text:p>407</text:p>
          </table:table-cell>
          <table:table-cell office:value-type="float" office:value="227" table:style-name="ce1">
            <text:p>227</text:p>
          </table:table-cell>
          <table:table-cell office:value-type="float" office:value="156.80000000000001" table:style-name="ce1">
            <text:p>156.8</text:p>
          </table:table-cell>
          <table:table-cell office:value-type="float" office:value="87.5" table:style-name="ce1">
            <text:p>87.5</text:p>
          </table:table-cell>
          <table:table-cell office:value-type="float" office:value="69.300000000000011" table:style-name="ce1">
            <text:p>69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187" table:style-name="ce1">
            <text:p>187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44.1" table:style-name="ce1">
            <text:p>44.1</text:p>
          </table:table-cell>
          <table:table-cell office:value-type="float" office:value="52.9" table:style-name="ce1">
            <text:p>52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180" table:style-name="ce1">
            <text:p>180</text:p>
          </table:table-cell>
          <table:table-cell office:value-type="float" office:value="114" table:style-name="ce1">
            <text:p>114</text:p>
          </table:table-cell>
          <table:table-cell office:value-type="float" office:value="171.6" table:style-name="ce1">
            <text:p>171.6</text:p>
          </table:table-cell>
          <table:table-cell office:value-type="float" office:value="108.7" table:style-name="ce1">
            <text:p>108.7</text:p>
          </table:table-cell>
          <table:table-cell office:value-type="float" office:value="62.899999999999991" table:style-name="ce1">
            <text:p>62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336" table:style-name="ce1">
            <text:p>336</text:p>
          </table:table-cell>
          <table:table-cell office:value-type="float" office:value="141" table:style-name="ce1">
            <text:p>141</text:p>
          </table:table-cell>
          <table:table-cell office:value-type="float" office:value="362.6" table:style-name="ce1">
            <text:p>362.6</text:p>
          </table:table-cell>
          <table:table-cell office:value-type="float" office:value="153.19999999999999" table:style-name="ce1">
            <text:p>153.2</text:p>
          </table:table-cell>
          <table:table-cell office:value-type="float" office:value="209.40000000000003" table:style-name="ce1">
            <text:p>209.4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566" table:style-name="ce1">
            <text:p>566</text:p>
          </table:table-cell>
          <table:table-cell office:value-type="float" office:value="347" table:style-name="ce1">
            <text:p>347</text:p>
          </table:table-cell>
          <table:table-cell office:value-type="float" office:value="184.4" table:style-name="ce1">
            <text:p>184.4</text:p>
          </table:table-cell>
          <table:table-cell office:value-type="float" office:value="113.1" table:style-name="ce1">
            <text:p>113.1</text:p>
          </table:table-cell>
          <table:table-cell office:value-type="float" office:value="71.300000000000011" table:style-name="ce1">
            <text:p>71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178" table:style-name="ce1">
            <text:p>178</text:p>
          </table:table-cell>
          <table:table-cell office:value-type="float" office:value="89" table:style-name="ce1">
            <text:p>89</text:p>
          </table:table-cell>
          <table:table-cell office:value-type="float" office:value="157.30000000000001" table:style-name="ce1">
            <text:p>157.3</text:p>
          </table:table-cell>
          <table:table-cell office:value-type="float" office:value="78.7" table:style-name="ce1">
            <text:p>78.7</text:p>
          </table:table-cell>
          <table:table-cell office:value-type="float" office:value="78.600000000000009" table:style-name="ce1">
            <text:p>78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269" table:style-name="ce1">
            <text:p>269</text:p>
          </table:table-cell>
          <table:table-cell office:value-type="float" office:value="120" table:style-name="ce1">
            <text:p>120</text:p>
          </table:table-cell>
          <table:table-cell office:value-type="float" office:value="187.1" table:style-name="ce1">
            <text:p>187.1</text:p>
          </table:table-cell>
          <table:table-cell office:value-type="float" office:value="84.1" table:style-name="ce1">
            <text:p>84.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417" table:style-name="ce1">
            <text:p>417</text:p>
          </table:table-cell>
          <table:table-cell office:value-type="float" office:value="285" table:style-name="ce1">
            <text:p>285</text:p>
          </table:table-cell>
          <table:table-cell office:value-type="float" office:value="153.6" table:style-name="ce1">
            <text:p>153.6</text:p>
          </table:table-cell>
          <table:table-cell office:value-type="float" office:value="105" table:style-name="ce1">
            <text:p>105</text:p>
          </table:table-cell>
          <table:table-cell office:value-type="float" office:value="48.599999999999994" table:style-name="ce1">
            <text:p>48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office:value-type="float" office:value="129.19999999999999" table:style-name="ce1">
            <text:p>129.2</text:p>
          </table:table-cell>
          <table:table-cell office:value-type="float" office:value="51.1" table:style-name="ce1">
            <text:p>51.1</text:p>
          </table:table-cell>
          <table:table-cell office:value-type="float" office:value="78.099999999999994" table:style-name="ce1">
            <text:p>78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1">
            <text:p>477</text:p>
          </table:table-cell>
          <table:table-cell office:value-type="float" office:value="572.5" table:style-name="ce1">
            <text:p>572.5</text:p>
          </table:table-cell>
          <table:table-cell office:value-type="float" office:value="588.6" table:style-name="ce1">
            <text:p>588.6</text:p>
          </table:table-cell>
          <table:table-cell office:value-type="float" office:value="-16.100000000000023" table:style-name="ce1">
            <text:p>-16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62.8" table:style-name="ce1">
            <text:p>62.8</text:p>
          </table:table-cell>
          <table:table-cell office:value-type="float" office:value="25.6" table:style-name="ce1">
            <text:p>25.6</text:p>
          </table:table-cell>
          <table:table-cell office:value-type="float" office:value="37.199999999999996" table:style-name="ce1">
            <text:p>37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-45" table:style-name="ce1">
            <text:p>-4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701" table:style-name="ce1">
            <text:p>701</text:p>
          </table:table-cell>
          <table:table-cell office:value-type="float" office:value="465" table:style-name="ce1">
            <text:p>465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191.8" table:style-name="ce1">
            <text:p>191.8</text:p>
          </table:table-cell>
          <table:table-cell office:value-type="float" office:value="97.300000000000011" table:style-name="ce1">
            <text:p>97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434" table:style-name="ce1">
            <text:p>434</text:p>
          </table:table-cell>
          <table:table-cell office:value-type="float" office:value="273" table:style-name="ce1">
            <text:p>273</text:p>
          </table:table-cell>
          <table:table-cell office:value-type="float" office:value="278" table:style-name="ce1">
            <text:p>278</text:p>
          </table:table-cell>
          <table:table-cell office:value-type="float" office:value="174.9" table:style-name="ce1">
            <text:p>174.9</text:p>
          </table:table-cell>
          <table:table-cell office:value-type="float" office:value="103.1" table:style-name="ce1">
            <text:p>103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50.9" table:style-name="ce1">
            <text:p>50.9</text:p>
          </table:table-cell>
          <table:table-cell office:value-type="float" office:value="22.5" table:style-name="ce1">
            <text:p>22.5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426" table:style-name="ce1">
            <text:p>426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67.8" table:style-name="ce1">
            <text:p>67.8</text:p>
          </table:table-cell>
          <table:table-cell office:value-type="float" office:value="96.2" table:style-name="ce1">
            <text:p>96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271" table:style-name="ce1">
            <text:p>271</text:p>
          </table:table-cell>
          <table:table-cell office:value-type="float" office:value="200" table:style-name="ce1">
            <text:p>200</text:p>
          </table:table-cell>
          <table:table-cell office:value-type="float" office:value="152.69999999999999" table:style-name="ce1">
            <text:p>152.7</text:p>
          </table:table-cell>
          <table:table-cell office:value-type="float" office:value="113.2" table:style-name="ce1">
            <text:p>113.2</text:p>
          </table:table-cell>
          <table:table-cell office:value-type="float" office:value="39.499999999999986" table:style-name="ce1">
            <text:p>39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1165" table:style-name="ce1">
            <text:p>1165</text:p>
          </table:table-cell>
          <table:table-cell office:value-type="float" office:value="726" table:style-name="ce1">
            <text:p>726</text:p>
          </table:table-cell>
          <table:table-cell office:value-type="float" office:value="264.89999999999998" table:style-name="ce1">
            <text:p>264.9</text:p>
          </table:table-cell>
          <table:table-cell office:value-type="float" office:value="165.1" table:style-name="ce1">
            <text:p>165.1</text:p>
          </table:table-cell>
          <table:table-cell office:value-type="float" office:value="99.799999999999983" table:style-name="ce1">
            <text:p>99.8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687" table:style-name="ce1">
            <text:p>687</text:p>
          </table:table-cell>
          <table:table-cell office:value-type="float" office:value="545" table:style-name="ce1">
            <text:p>545</text:p>
          </table:table-cell>
          <table:table-cell office:value-type="float" office:value="455.4" table:style-name="ce1">
            <text:p>455.4</text:p>
          </table:table-cell>
          <table:table-cell office:value-type="float" office:value="361.3" table:style-name="ce1">
            <text:p>361.3</text:p>
          </table:table-cell>
          <table:table-cell office:value-type="float" office:value="94.099999999999966" table:style-name="ce1">
            <text:p>94.1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1061" table:style-name="ce1">
            <text:p>1061</text:p>
          </table:table-cell>
          <table:table-cell office:value-type="float" office:value="689" table:style-name="ce1">
            <text:p>689</text:p>
          </table:table-cell>
          <table:table-cell office:value-type="float" office:value="325.39999999999998" table:style-name="ce1">
            <text:p>325.4</text:p>
          </table:table-cell>
          <table:table-cell office:value-type="float" office:value="211.6" table:style-name="ce1">
            <text:p>211.6</text:p>
          </table:table-cell>
          <table:table-cell office:value-type="float" office:value="113.79999999999998" table:style-name="ce1">
            <text:p>113.8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694" table:style-name="ce1">
            <text:p>694</text:p>
          </table:table-cell>
          <table:table-cell office:value-type="float" office:value="384" table:style-name="ce1">
            <text:p>384</text:p>
          </table:table-cell>
          <table:table-cell office:value-type="float" office:value="475.2" table:style-name="ce1">
            <text:p>475.2</text:p>
          </table:table-cell>
          <table:table-cell office:value-type="float" office:value="263.60000000000002" table:style-name="ce1">
            <text:p>263.6</text:p>
          </table:table-cell>
          <table:table-cell office:value-type="float" office:value="211.59999999999997" table:style-name="ce1">
            <text:p>211.6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756" table:style-name="ce1">
            <text:p>3756</text:p>
          </table:table-cell>
          <table:table-cell office:value-type="float" office:value="2630" table:style-name="ce1">
            <text:p>2630</text:p>
          </table:table-cell>
          <table:table-cell office:value-type="float" office:value="473.6" table:style-name="ce1">
            <text:p>473.6</text:p>
          </table:table-cell>
          <table:table-cell office:value-type="float" office:value="331.6" table:style-name="ce1">
            <text:p>331.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710" table:style-name="ce1">
            <text:p>710</text:p>
          </table:table-cell>
          <table:table-cell office:value-type="float" office:value="490" table:style-name="ce1">
            <text:p>490</text:p>
          </table:table-cell>
          <table:table-cell office:value-type="float" office:value="200.4" table:style-name="ce1">
            <text:p>200.4</text:p>
          </table:table-cell>
          <table:table-cell office:value-type="float" office:value="138.6" table:style-name="ce1">
            <text:p>138.6</text:p>
          </table:table-cell>
          <table:table-cell office:value-type="float" office:value="61.800000000000011" table:style-name="ce1">
            <text:p>61.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198" table:style-name="ce1">
            <text:p>198</text:p>
          </table:table-cell>
          <table:table-cell office:value-type="float" office:value="80" table:style-name="ce1">
            <text:p>80</text:p>
          </table:table-cell>
          <table:table-cell office:value-type="float" office:value="191.7" table:style-name="ce1">
            <text:p>191.7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113.29999999999998" table:style-name="ce1">
            <text:p>113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752" table:style-name="ce1">
            <text:p>752</text:p>
          </table:table-cell>
          <table:table-cell office:value-type="float" office:value="404" table:style-name="ce1">
            <text:p>404</text:p>
          </table:table-cell>
          <table:table-cell office:value-type="float" office:value="245.9" table:style-name="ce1">
            <text:p>245.9</text:p>
          </table:table-cell>
          <table:table-cell office:value-type="float" office:value="132.1" table:style-name="ce1">
            <text:p>132.1</text:p>
          </table:table-cell>
          <table:table-cell office:value-type="float" office:value="113.80000000000001" table:style-name="ce1">
            <text:p>113.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327" table:style-name="ce1">
            <text:p>327</text:p>
          </table:table-cell>
          <table:table-cell office:value-type="float" office:value="130" table:style-name="ce1">
            <text:p>130</text:p>
          </table:table-cell>
          <table:table-cell office:value-type="float" office:value="312.2" table:style-name="ce1">
            <text:p>312.2</text:p>
          </table:table-cell>
          <table:table-cell office:value-type="float" office:value="124.1" table:style-name="ce1">
            <text:p>124.1</text:p>
          </table:table-cell>
          <table:table-cell office:value-type="float" office:value="188.1" table:style-name="ce1">
            <text:p>188.1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252" table:style-name="ce1">
            <text:p>252</text:p>
          </table:table-cell>
          <table:table-cell office:value-type="float" office:value="114" table:style-name="ce1">
            <text:p>114</text:p>
          </table:table-cell>
          <table:table-cell office:value-type="float" office:value="253.8" table:style-name="ce1">
            <text:p>253.8</text:p>
          </table:table-cell>
          <table:table-cell office:value-type="float" office:value="115.8" table:style-name="ce1">
            <text:p>115.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2576" table:style-name="ce1">
            <text:p>2576</text:p>
          </table:table-cell>
          <table:table-cell office:value-type="float" office:value="1833" table:style-name="ce1">
            <text:p>1833</text:p>
          </table:table-cell>
          <table:table-cell office:value-type="float" office:value="517.20000000000005" table:style-name="ce1">
            <text:p>517.2</text:p>
          </table:table-cell>
          <table:table-cell office:value-type="float" office:value="368.2" table:style-name="ce1">
            <text:p>368.2</text:p>
          </table:table-cell>
          <table:table-cell office:value-type="float" office:value="149.00000000000006" table:style-name="ce1">
            <text:p>149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452" table:style-name="ce1">
            <text:p>452</text:p>
          </table:table-cell>
          <table:table-cell office:value-type="float" office:value="301" table:style-name="ce1">
            <text:p>301</text:p>
          </table:table-cell>
          <table:table-cell office:value-type="float" office:value="212.2" table:style-name="ce1">
            <text:p>212.2</text:p>
          </table:table-cell>
          <table:table-cell office:value-type="float" office:value="141.30000000000001" table:style-name="ce1">
            <text:p>141.3</text:p>
          </table:table-cell>
          <table:table-cell office:value-type="float" office:value="70.899999999999977" table:style-name="ce1">
            <text:p>70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336" table:style-name="ce1">
            <text:p>336</text:p>
          </table:table-cell>
          <table:table-cell office:value-type="float" office:value="208" table:style-name="ce1">
            <text:p>208</text:p>
          </table:table-cell>
          <table:table-cell office:value-type="float" office:value="195.5" table:style-name="ce1">
            <text:p>195.5</text:p>
          </table:table-cell>
          <table:table-cell office:value-type="float" office:value="121.6" table:style-name="ce1">
            <text:p>121.6</text:p>
          </table:table-cell>
          <table:table-cell office:value-type="float" office:value="73.900000000000006" table:style-name="ce1">
            <text:p>73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7.8" table:style-name="ce1">
            <text:p>127.8</text:p>
          </table:table-cell>
          <table:table-cell office:value-type="float" office:value="57" table:style-name="ce1">
            <text:p>57</text:p>
          </table:table-cell>
          <table:table-cell office:value-type="float" office:value="70.8" table:style-name="ce1">
            <text:p>70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153.80000000000001" table:style-name="ce1">
            <text:p>153.8</text:p>
          </table:table-cell>
          <table:table-cell office:value-type="float" office:value="104.2" table:style-name="ce1">
            <text:p>104.2</text:p>
          </table:table-cell>
          <table:table-cell office:value-type="float" office:value="49.600000000000009" table:style-name="ce1">
            <text:p>49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3004" table:style-name="ce1">
            <text:p>3004</text:p>
          </table:table-cell>
          <table:table-cell office:value-type="float" office:value="2575" table:style-name="ce1">
            <text:p>2575</text:p>
          </table:table-cell>
          <table:table-cell office:value-type="float" office:value="543.4" table:style-name="ce1">
            <text:p>543.4</text:p>
          </table:table-cell>
          <table:table-cell office:value-type="float" office:value="465.9" table:style-name="ce1">
            <text:p>465.9</text:p>
          </table:table-cell>
          <table:table-cell office:value-type="float" office:value="77.5" table:style-name="ce1">
            <text:p>77.5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163" table:style-name="ce1">
            <text:p>163</text:p>
          </table:table-cell>
          <table:table-cell office:value-type="float" office:value="82" table:style-name="ce1">
            <text:p>82</text:p>
          </table:table-cell>
          <table:table-cell office:value-type="float" office:value="149.1" table:style-name="ce1">
            <text:p>149.1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3.199999999999989" table:style-name="ce1">
            <text:p>73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309" table:style-name="ce1">
            <text:p>309</text:p>
          </table:table-cell>
          <table:table-cell office:value-type="float" office:value="181" table:style-name="ce1">
            <text:p>181</text:p>
          </table:table-cell>
          <table:table-cell office:value-type="float" office:value="110.9" table:style-name="ce1">
            <text:p>110.9</text:p>
          </table:table-cell>
          <table:table-cell office:value-type="float" office:value="65" table:style-name="ce1">
            <text:p>65</text:p>
          </table:table-cell>
          <table:table-cell office:value-type="float" office:value="45.900000000000006" table:style-name="ce1">
            <text:p>45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164" table:style-name="ce1">
            <text:p>164</text:p>
          </table:table-cell>
          <table:table-cell office:value-type="float" office:value="125" table:style-name="ce1">
            <text:p>12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107" table:style-name="ce1">
            <text:p>107</text:p>
          </table:table-cell>
          <table:table-cell office:value-type="float" office:value="55" table:style-name="ce1">
            <text:p>55</text:p>
          </table:table-cell>
          <table:table-cell office:value-type="float" office:value="92.6" table:style-name="ce1">
            <text:p>92.6</text:p>
          </table:table-cell>
          <table:table-cell office:value-type="float" office:value="48.4" table:style-name="ce1">
            <text:p>48.4</text:p>
          </table:table-cell>
          <table:table-cell office:value-type="float" office:value="44.199999999999996" table:style-name="ce1">
            <text:p>44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387" table:style-name="ce1">
            <text:p>387</text:p>
          </table:table-cell>
          <table:table-cell office:value-type="float" office:value="248" table:style-name="ce1">
            <text:p>248</text:p>
          </table:table-cell>
          <table:table-cell office:value-type="float" office:value="187.4" table:style-name="ce1">
            <text:p>187.4</text:p>
          </table:table-cell>
          <table:table-cell office:value-type="float" office:value="120.1" table:style-name="ce1">
            <text:p>120.1</text:p>
          </table:table-cell>
          <table:table-cell office:value-type="float" office:value="67.300000000000011" table:style-name="ce1">
            <text:p>67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21.5" table:style-name="ce1">
            <text:p>121.5</text:p>
          </table:table-cell>
          <table:table-cell office:value-type="float" office:value="108.1" table:style-name="ce1">
            <text:p>108.1</text:p>
          </table:table-cell>
          <table:table-cell office:value-type="float" office:value="13.400000000000006" table:style-name="ce1">
            <text:p>13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0.1" table:style-name="ce1">
            <text:p>50.1</text:p>
          </table:table-cell>
          <table:table-cell office:value-type="float" office:value="43.3" table:style-name="ce1">
            <text:p>43.3</text:p>
          </table:table-cell>
          <table:table-cell office:value-type="float" office:value="6.8000000000000043" table:style-name="ce1">
            <text:p>6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329" table:style-name="ce1">
            <text:p>329</text:p>
          </table:table-cell>
          <table:table-cell office:value-type="float" office:value="181" table:style-name="ce1">
            <text:p>181</text:p>
          </table:table-cell>
          <table:table-cell office:value-type="float" office:value="217.8" table:style-name="ce1">
            <text:p>217.8</text:p>
          </table:table-cell>
          <table:table-cell office:value-type="float" office:value="119.9" table:style-name="ce1">
            <text:p>119.9</text:p>
          </table:table-cell>
          <table:table-cell office:value-type="float" office:value="97.9" table:style-name="ce1">
            <text:p>97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580" table:style-name="ce1">
            <text:p>580</text:p>
          </table:table-cell>
          <table:table-cell office:value-type="float" office:value="213" table:style-name="ce1">
            <text:p>213</text:p>
          </table:table-cell>
          <table:table-cell office:value-type="float" office:value="411.4" table:style-name="ce1">
            <text:p>411.4</text:p>
          </table:table-cell>
          <table:table-cell office:value-type="float" office:value="151.1" table:style-name="ce1">
            <text:p>151.1</text:p>
          </table:table-cell>
          <table:table-cell office:value-type="float" office:value="260.29999999999995" table:style-name="ce1">
            <text:p>260.3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670" table:style-name="ce1">
            <text:p>670</text:p>
          </table:table-cell>
          <table:table-cell office:value-type="float" office:value="257" table:style-name="ce1">
            <text:p>257</text:p>
          </table:table-cell>
          <table:table-cell office:value-type="float" office:value="248.6" table:style-name="ce1">
            <text:p>248.6</text:p>
          </table:table-cell>
          <table:table-cell office:value-type="float" office:value="95.7" table:style-name="ce1">
            <text:p>95.7</text:p>
          </table:table-cell>
          <table:table-cell office:value-type="float" office:value="152.89999999999998" table:style-name="ce1">
            <text:p>152.9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177.7" table:style-name="ce1">
            <text:p>177.7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231" table:style-name="ce1">
            <text:p>231</text:p>
          </table:table-cell>
          <table:table-cell office:value-type="float" office:value="121" table:style-name="ce1">
            <text:p>121</text:p>
          </table:table-cell>
          <table:table-cell office:value-type="float" office:value="128.30000000000001" table:style-name="ce1">
            <text:p>128.3</text:p>
          </table:table-cell>
          <table:table-cell office:value-type="float" office:value="67.2" table:style-name="ce1">
            <text:p>67.2</text:p>
          </table:table-cell>
          <table:table-cell office:value-type="float" office:value="61.100000000000009" table:style-name="ce1">
            <text:p>61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251" table:style-name="ce1">
            <text:p>251</text:p>
          </table:table-cell>
          <table:table-cell office:value-type="float" office:value="88" table:style-name="ce1">
            <text:p>88</text:p>
          </table:table-cell>
          <table:table-cell office:value-type="float" office:value="205" table:style-name="ce1">
            <text:p>20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133.1" table:style-name="ce1">
            <text:p>133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2253" table:style-name="ce1">
            <text:p>2253</text:p>
          </table:table-cell>
          <table:table-cell office:value-type="float" office:value="1459" table:style-name="ce1">
            <text:p>1459</text:p>
          </table:table-cell>
          <table:table-cell office:value-type="float" office:value="744" table:style-name="ce1">
            <text:p>744</text:p>
          </table:table-cell>
          <table:table-cell office:value-type="float" office:value="482.1" table:style-name="ce1">
            <text:p>482.1</text:p>
          </table:table-cell>
          <table:table-cell office:value-type="float" office:value="261.89999999999998" table:style-name="ce1">
            <text:p>261.9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332" table:style-name="ce1">
            <text:p>332</text:p>
          </table:table-cell>
          <table:table-cell office:value-type="float" office:value="143" table:style-name="ce1">
            <text:p>143</text:p>
          </table:table-cell>
          <table:table-cell office:value-type="float" office:value="256.5" table:style-name="ce1">
            <text:p>256.5</text:p>
          </table:table-cell>
          <table:table-cell office:value-type="float" office:value="111.2" table:style-name="ce1">
            <text:p>111.2</text:p>
          </table:table-cell>
          <table:table-cell office:value-type="float" office:value="145.30000000000001" table:style-name="ce1">
            <text:p>145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602" table:style-name="ce1">
            <text:p>602</text:p>
          </table:table-cell>
          <table:table-cell office:value-type="float" office:value="383" table:style-name="ce1">
            <text:p>383</text:p>
          </table:table-cell>
          <table:table-cell office:value-type="float" office:value="170.5" table:style-name="ce1">
            <text:p>170.5</text:p>
          </table:table-cell>
          <table:table-cell office:value-type="float" office:value="108.5" table:style-name="ce1">
            <text:p>108.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95.7" table:style-name="ce1">
            <text:p>95.7</text:p>
          </table:table-cell>
          <table:table-cell office:value-type="float" office:value="51.5" table:style-name="ce1">
            <text:p>51.5</text:p>
          </table:table-cell>
          <table:table-cell office:value-type="float" office:value="44.2" table:style-name="ce1">
            <text:p>44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174" table:style-name="ce1">
            <text:p>174</text:p>
          </table:table-cell>
          <table:table-cell office:value-type="float" office:value="121" table:style-name="ce1">
            <text:p>121</text:p>
          </table:table-cell>
          <table:table-cell office:value-type="float" office:value="171.5" table:style-name="ce1">
            <text:p>171.5</text:p>
          </table:table-cell>
          <table:table-cell office:value-type="float" office:value="120.2" table:style-name="ce1">
            <text:p>120.2</text:p>
          </table:table-cell>
          <table:table-cell office:value-type="float" office:value="51.3" table:style-name="ce1">
            <text:p>51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1152" table:style-name="ce1">
            <text:p>1152</text:p>
          </table:table-cell>
          <table:table-cell office:value-type="float" office:value="535" table:style-name="ce1">
            <text:p>535</text:p>
          </table:table-cell>
          <table:table-cell office:value-type="float" office:value="722" table:style-name="ce1">
            <text:p>722</text:p>
          </table:table-cell>
          <table:table-cell office:value-type="float" office:value="335.3" table:style-name="ce1">
            <text:p>335.3</text:p>
          </table:table-cell>
          <table:table-cell office:value-type="float" office:value="386.7" table:style-name="ce1">
            <text:p>386.7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254" table:style-name="ce1">
            <text:p>254</text:p>
          </table:table-cell>
          <table:table-cell office:value-type="float" office:value="209" table:style-name="ce1">
            <text:p>209</text:p>
          </table:table-cell>
          <table:table-cell office:value-type="float" office:value="190.2" table:style-name="ce1">
            <text:p>190.2</text:p>
          </table:table-cell>
          <table:table-cell office:value-type="float" office:value="157.19999999999999" table:style-name="ce1">
            <text:p>157.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152" table:style-name="ce1">
            <text:p>152</text:p>
          </table:table-cell>
          <table:table-cell office:value-type="float" office:value="90" table:style-name="ce1">
            <text:p>90</text:p>
          </table:table-cell>
          <table:table-cell office:value-type="float" office:value="130" table:style-name="ce1">
            <text:p>130</text:p>
          </table:table-cell>
          <table:table-cell office:value-type="float" office:value="77.8" table:style-name="ce1">
            <text:p>77.8</text:p>
          </table:table-cell>
          <table:table-cell office:value-type="float" office:value="52.2" table:style-name="ce1">
            <text:p>52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322" table:style-name="ce1">
            <text:p>322</text:p>
          </table:table-cell>
          <table:table-cell office:value-type="float" office:value="114" table:style-name="ce1">
            <text:p>114</text:p>
          </table:table-cell>
          <table:table-cell office:value-type="float" office:value="186.9" table:style-name="ce1">
            <text:p>186.9</text:p>
          </table:table-cell>
          <table:table-cell office:value-type="float" office:value="66.7" table:style-name="ce1">
            <text:p>66.7</text:p>
          </table:table-cell>
          <table:table-cell office:value-type="float" office:value="120.2" table:style-name="ce1">
            <text:p>120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0.1" table:style-name="ce1">
            <text:p>40.1</text:p>
          </table:table-cell>
          <table:table-cell office:value-type="float" office:value="16.2" table:style-name="ce1">
            <text:p>16.2</text:p>
          </table:table-cell>
          <table:table-cell office:value-type="float" office:value="23.900000000000002" table:style-name="ce1">
            <text:p>23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430" table:style-name="ce1">
            <text:p>430</text:p>
          </table:table-cell>
          <table:table-cell office:value-type="float" office:value="174" table:style-name="ce1">
            <text:p>174</text:p>
          </table:table-cell>
          <table:table-cell office:value-type="float" office:value="123.5" table:style-name="ce1">
            <text:p>123.5</text:p>
          </table:table-cell>
          <table:table-cell office:value-type="float" office:value="50" table:style-name="ce1">
            <text:p>50</text:p>
          </table:table-cell>
          <table:table-cell office:value-type="float" office:value="73.5" table:style-name="ce1">
            <text:p>73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556" table:style-name="ce1">
            <text:p>556</text:p>
          </table:table-cell>
          <table:table-cell office:value-type="float" office:value="273" table:style-name="ce1">
            <text:p>273</text:p>
          </table:table-cell>
          <table:table-cell office:value-type="float" office:value="258.5" table:style-name="ce1">
            <text:p>258.5</text:p>
          </table:table-cell>
          <table:table-cell office:value-type="float" office:value="127.4" table:style-name="ce1">
            <text:p>127.4</text:p>
          </table:table-cell>
          <table:table-cell office:value-type="float" office:value="131.1" table:style-name="ce1">
            <text:p>131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1320" table:style-name="ce1">
            <text:p>1320</text:p>
          </table:table-cell>
          <table:table-cell office:value-type="float" office:value="917" table:style-name="ce1">
            <text:p>917</text:p>
          </table:table-cell>
          <table:table-cell office:value-type="float" office:value="634.9" table:style-name="ce1">
            <text:p>634.9</text:p>
          </table:table-cell>
          <table:table-cell office:value-type="float" office:value="441.5" table:style-name="ce1">
            <text:p>441.5</text:p>
          </table:table-cell>
          <table:table-cell office:value-type="float" office:value="193.39999999999998" table:style-name="ce1">
            <text:p>193.4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254" table:style-name="ce1">
            <text:p>254</text:p>
          </table:table-cell>
          <table:table-cell office:value-type="float" office:value="115" table:style-name="ce1">
            <text:p>115</text:p>
          </table:table-cell>
          <table:table-cell office:value-type="float" office:value="389.2" table:style-name="ce1">
            <text:p>389.2</text:p>
          </table:table-cell>
          <table:table-cell office:value-type="float" office:value="177.7" table:style-name="ce1">
            <text:p>177.7</text:p>
          </table:table-cell>
          <table:table-cell office:value-type="float" office:value="211.5" table:style-name="ce1">
            <text:p>211.5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289" table:style-name="ce1">
            <text:p>289</text:p>
          </table:table-cell>
          <table:table-cell office:value-type="float" office:value="112" table:style-name="ce1">
            <text:p>112</text:p>
          </table:table-cell>
          <table:table-cell office:value-type="float" office:value="278.89999999999998" table:style-name="ce1">
            <text:p>278.9</text:p>
          </table:table-cell>
          <table:table-cell office:value-type="float" office:value="108.1" table:style-name="ce1">
            <text:p>108.1</text:p>
          </table:table-cell>
          <table:table-cell office:value-type="float" office:value="170.79999999999998" table:style-name="ce1">
            <text:p>170.8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1276" table:style-name="ce1">
            <text:p>1276</text:p>
          </table:table-cell>
          <table:table-cell office:value-type="float" office:value="700" table:style-name="ce1">
            <text:p>700</text:p>
          </table:table-cell>
          <table:table-cell office:value-type="float" office:value="395.7" table:style-name="ce1">
            <text:p>395.7</text:p>
          </table:table-cell>
          <table:table-cell office:value-type="float" office:value="217.1" table:style-name="ce1">
            <text:p>217.1</text:p>
          </table:table-cell>
          <table:table-cell office:value-type="float" office:value="178.6" table:style-name="ce1">
            <text:p>178.6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150" table:style-name="ce1">
            <text:p>150</text:p>
          </table:table-cell>
          <table:table-cell office:value-type="float" office:value="87" table:style-name="ce1">
            <text:p>87</text:p>
          </table:table-cell>
          <table:table-cell office:value-type="float" office:value="106.7" table:style-name="ce1">
            <text:p>106.7</text:p>
          </table:table-cell>
          <table:table-cell office:value-type="float" office:value="62.6" table:style-name="ce1">
            <text:p>62.6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1365" table:style-name="ce1">
            <text:p>1365</text:p>
          </table:table-cell>
          <table:table-cell office:value-type="float" office:value="857" table:style-name="ce1">
            <text:p>857</text:p>
          </table:table-cell>
          <table:table-cell office:value-type="float" office:value="410" table:style-name="ce1">
            <text:p>410</text:p>
          </table:table-cell>
          <table:table-cell office:value-type="float" office:value="257.7" table:style-name="ce1">
            <text:p>257.7</text:p>
          </table:table-cell>
          <table:table-cell office:value-type="float" office:value="152.30000000000001" table:style-name="ce1">
            <text:p>152.3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329" table:style-name="ce1">
            <text:p>329</text:p>
          </table:table-cell>
          <table:table-cell office:value-type="float" office:value="128" table:style-name="ce1">
            <text:p>128</text:p>
          </table:table-cell>
          <table:table-cell office:value-type="float" office:value="253.3" table:style-name="ce1">
            <text:p>253.3</text:p>
          </table:table-cell>
          <table:table-cell office:value-type="float" office:value="99.3" table:style-name="ce1">
            <text:p>99.3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215.7" table:style-name="ce1">
            <text:p>215.7</text:p>
          </table:table-cell>
          <table:table-cell office:value-type="float" office:value="171.9" table:style-name="ce1">
            <text:p>171.9</text:p>
          </table:table-cell>
          <table:table-cell office:value-type="float" office:value="43.799999999999983" table:style-name="ce1">
            <text:p>43.8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1382" table:style-name="ce1">
            <text:p>1382</text:p>
          </table:table-cell>
          <table:table-cell office:value-type="float" office:value="819" table:style-name="ce1">
            <text:p>819</text:p>
          </table:table-cell>
          <table:table-cell office:value-type="float" office:value="582.9" table:style-name="ce1">
            <text:p>582.9</text:p>
          </table:table-cell>
          <table:table-cell office:value-type="float" office:value="345.8" table:style-name="ce1">
            <text:p>345.8</text:p>
          </table:table-cell>
          <table:table-cell office:value-type="float" office:value="237.09999999999997" table:style-name="ce1">
            <text:p>237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946" table:style-name="ce1">
            <text:p>946</text:p>
          </table:table-cell>
          <table:table-cell office:value-type="float" office:value="404" table:style-name="ce1">
            <text:p>404</text:p>
          </table:table-cell>
          <table:table-cell office:value-type="float" office:value="620.5" table:style-name="ce1">
            <text:p>620.5</text:p>
          </table:table-cell>
          <table:table-cell office:value-type="float" office:value="265.60000000000002" table:style-name="ce1">
            <text:p>265.6</text:p>
          </table:table-cell>
          <table:table-cell office:value-type="float" office:value="354.9" table:style-name="ce1">
            <text:p>354.9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357" table:style-name="ce1">
            <text:p>357</text:p>
          </table:table-cell>
          <table:table-cell office:value-type="float" office:value="329" table:style-name="ce1">
            <text:p>329</text:p>
          </table:table-cell>
          <table:table-cell office:value-type="float" office:value="387.6" table:style-name="ce1">
            <text:p>387.6</text:p>
          </table:table-cell>
          <table:table-cell office:value-type="float" office:value="357.2" table:style-name="ce1">
            <text:p>357.2</text:p>
          </table:table-cell>
          <table:table-cell office:value-type="float" office:value="30.400000000000034" table:style-name="ce1">
            <text:p>30.4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297" table:style-name="ce1">
            <text:p>297</text:p>
          </table:table-cell>
          <table:table-cell office:value-type="float" office:value="136" table:style-name="ce1">
            <text:p>136</text:p>
          </table:table-cell>
          <table:table-cell office:value-type="float" office:value="146.80000000000001" table:style-name="ce1">
            <text:p>146.8</text:p>
          </table:table-cell>
          <table:table-cell office:value-type="float" office:value="67.7" table:style-name="ce1">
            <text:p>67.7</text:p>
          </table:table-cell>
          <table:table-cell office:value-type="float" office:value="79.100000000000009" table:style-name="ce1">
            <text:p>79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489" table:style-name="ce1">
            <text:p>489</text:p>
          </table:table-cell>
          <table:table-cell office:value-type="float" office:value="230" table:style-name="ce1">
            <text:p>230</text:p>
          </table:table-cell>
          <table:table-cell office:value-type="float" office:value="186.6" table:style-name="ce1">
            <text:p>186.6</text:p>
          </table:table-cell>
          <table:table-cell office:value-type="float" office:value="88.1" table:style-name="ce1">
            <text:p>88.1</text:p>
          </table:table-cell>
          <table:table-cell office:value-type="float" office:value="98.5" table:style-name="ce1">
            <text:p>98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423" table:style-name="ce1">
            <text:p>423</text:p>
          </table:table-cell>
          <table:table-cell office:value-type="float" office:value="315" table:style-name="ce1">
            <text:p>315</text:p>
          </table:table-cell>
          <table:table-cell office:value-type="float" office:value="196.8" table:style-name="ce1">
            <text:p>196.8</text:p>
          </table:table-cell>
          <table:table-cell office:value-type="float" office:value="147" table:style-name="ce1">
            <text:p>147</text:p>
          </table:table-cell>
          <table:table-cell office:value-type="float" office:value="49.800000000000011" table:style-name="ce1">
            <text:p>49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499" table:style-name="ce1">
            <text:p>499</text:p>
          </table:table-cell>
          <table:table-cell office:value-type="float" office:value="489" table:style-name="ce1">
            <text:p>489</text:p>
          </table:table-cell>
          <table:table-cell office:value-type="float" office:value="348.6" table:style-name="ce1">
            <text:p>348.6</text:p>
          </table:table-cell>
          <table:table-cell office:value-type="float" office:value="342.3" table:style-name="ce1">
            <text:p>342.3</text:p>
          </table:table-cell>
          <table:table-cell office:value-type="float" office:value="6.3000000000000114" table:style-name="ce1">
            <text:p>6.3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419" table:style-name="ce1">
            <text:p>419</text:p>
          </table:table-cell>
          <table:table-cell office:value-type="float" office:value="301" table:style-name="ce1">
            <text:p>301</text:p>
          </table:table-cell>
          <table:table-cell office:value-type="float" office:value="259" table:style-name="ce1">
            <text:p>259</text:p>
          </table:table-cell>
          <table:table-cell office:value-type="float" office:value="186.1" table:style-name="ce1">
            <text:p>186.1</text:p>
          </table:table-cell>
          <table:table-cell office:value-type="float" office:value="72.900000000000006" table:style-name="ce1">
            <text:p>72.9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582" table:style-name="ce1">
            <text:p>582</text:p>
          </table:table-cell>
          <table:table-cell office:value-type="float" office:value="329" table:style-name="ce1">
            <text:p>329</text:p>
          </table:table-cell>
          <table:table-cell office:value-type="float" office:value="190.7" table:style-name="ce1">
            <text:p>190.7</text:p>
          </table:table-cell>
          <table:table-cell office:value-type="float" office:value="108.1" table:style-name="ce1">
            <text:p>108.1</text:p>
          </table:table-cell>
          <table:table-cell office:value-type="float" office:value="82.6" table:style-name="ce1">
            <text:p>82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600" table:style-name="ce1">
            <text:p>600</text:p>
          </table:table-cell>
          <table:table-cell office:value-type="float" office:value="240" table:style-name="ce1">
            <text:p>240</text:p>
          </table:table-cell>
          <table:table-cell office:value-type="float" office:value="437.5" table:style-name="ce1">
            <text:p>437.5</text:p>
          </table:table-cell>
          <table:table-cell office:value-type="float" office:value="175.7" table:style-name="ce1">
            <text:p>175.7</text:p>
          </table:table-cell>
          <table:table-cell office:value-type="float" office:value="261.8" table:style-name="ce1">
            <text:p>261.8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48" table:style-name="ce1">
            <text:p>148</text:p>
          </table:table-cell>
          <table:table-cell office:value-type="float" office:value="49" table:style-name="ce1">
            <text:p>49</text:p>
          </table:table-cell>
          <table:table-cell office:value-type="float" office:value="173.6" table:style-name="ce1">
            <text:p>173.6</text:p>
          </table:table-cell>
          <table:table-cell office:value-type="float" office:value="57.5" table:style-name="ce1">
            <text:p>57.5</text:p>
          </table:table-cell>
          <table:table-cell office:value-type="float" office:value="116.1" table:style-name="ce1">
            <text:p>116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277" table:style-name="ce1">
            <text:p>277</text:p>
          </table:table-cell>
          <table:table-cell office:value-type="float" office:value="138" table:style-name="ce1">
            <text:p>138</text:p>
          </table:table-cell>
          <table:table-cell office:value-type="float" office:value="186.2" table:style-name="ce1">
            <text:p>186.2</text:p>
          </table:table-cell>
          <table:table-cell office:value-type="float" office:value="93.4" table:style-name="ce1">
            <text:p>93.4</text:p>
          </table:table-cell>
          <table:table-cell office:value-type="float" office:value="92.799999999999983" table:style-name="ce1">
            <text:p>92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236" table:style-name="ce1">
            <text:p>236</text:p>
          </table:table-cell>
          <table:table-cell office:value-type="float" office:value="222" table:style-name="ce1">
            <text:p>222</text:p>
          </table:table-cell>
          <table:table-cell office:value-type="float" office:value="387.6" table:style-name="ce1">
            <text:p>387.6</text:p>
          </table:table-cell>
          <table:table-cell office:value-type="float" office:value="366.2" table:style-name="ce1">
            <text:p>366.2</text:p>
          </table:table-cell>
          <table:table-cell office:value-type="float" office:value="21.400000000000034" table:style-name="ce1">
            <text:p>21.4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394" table:style-name="ce1">
            <text:p>394</text:p>
          </table:table-cell>
          <table:table-cell office:value-type="float" office:value="300" table:style-name="ce1">
            <text:p>300</text:p>
          </table:table-cell>
          <table:table-cell office:value-type="float" office:value="199" table:style-name="ce1">
            <text:p>199</text:p>
          </table:table-cell>
          <table:table-cell office:value-type="float" office:value="152" table:style-name="ce1">
            <text:p>15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44" table:style-name="ce1">
            <text:p>144</text:p>
          </table:table-cell>
          <table:table-cell office:value-type="float" office:value="107" table:style-name="ce1">
            <text:p>107</text:p>
          </table:table-cell>
          <table:table-cell office:value-type="float" office:value="268" table:style-name="ce1">
            <text:p>268</text:p>
          </table:table-cell>
          <table:table-cell office:value-type="float" office:value="201" table:style-name="ce1">
            <text:p>20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1154" table:style-name="ce1">
            <text:p>1154</text:p>
          </table:table-cell>
          <table:table-cell office:value-type="float" office:value="751" table:style-name="ce1">
            <text:p>751</text:p>
          </table:table-cell>
          <table:table-cell office:value-type="float" office:value="518.9" table:style-name="ce1">
            <text:p>518.9</text:p>
          </table:table-cell>
          <table:table-cell office:value-type="float" office:value="338.1" table:style-name="ce1">
            <text:p>338.1</text:p>
          </table:table-cell>
          <table:table-cell office:value-type="float" office:value="180.79999999999995" table:style-name="ce1">
            <text:p>180.8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159" table:style-name="ce1">
            <text:p>159</text:p>
          </table:table-cell>
          <table:table-cell office:value-type="float" office:value="51" table:style-name="ce1">
            <text:p>51</text:p>
          </table:table-cell>
          <table:table-cell office:value-type="float" office:value="182" table:style-name="ce1">
            <text:p>182</text:p>
          </table:table-cell>
          <table:table-cell office:value-type="float" office:value="58.4" table:style-name="ce1">
            <text:p>58.4</text:p>
          </table:table-cell>
          <table:table-cell office:value-type="float" office:value="123.6" table:style-name="ce1">
            <text:p>123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448" table:style-name="ce1">
            <text:p>448</text:p>
          </table:table-cell>
          <table:table-cell office:value-type="float" office:value="348" table:style-name="ce1">
            <text:p>348</text:p>
          </table:table-cell>
          <table:table-cell office:value-type="float" office:value="626.70000000000005" table:style-name="ce1">
            <text:p>626.7</text:p>
          </table:table-cell>
          <table:table-cell office:value-type="float" office:value="488.2" table:style-name="ce1">
            <text:p>488.2</text:p>
          </table:table-cell>
          <table:table-cell office:value-type="float" office:value="138.50000000000006" table:style-name="ce1">
            <text:p>138.5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144.69999999999999" table:style-name="ce1">
            <text:p>144.7</text:p>
          </table:table-cell>
          <table:table-cell office:value-type="float" office:value="50" table:style-name="ce1">
            <text:p>50</text:p>
          </table:table-cell>
          <table:table-cell office:value-type="float" office:value="94.699999999999989" table:style-name="ce1">
            <text:p>94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579" table:style-name="ce1">
            <text:p>579</text:p>
          </table:table-cell>
          <table:table-cell office:value-type="float" office:value="277" table:style-name="ce1">
            <text:p>277</text:p>
          </table:table-cell>
          <table:table-cell office:value-type="float" office:value="218.2" table:style-name="ce1">
            <text:p>218.2</text:p>
          </table:table-cell>
          <table:table-cell office:value-type="float" office:value="104.7" table:style-name="ce1">
            <text:p>104.7</text:p>
          </table:table-cell>
          <table:table-cell office:value-type="float" office:value="113.49999999999999" table:style-name="ce1">
            <text:p>113.5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272" table:style-name="ce1">
            <text:p>272</text:p>
          </table:table-cell>
          <table:table-cell office:value-type="float" office:value="150" table:style-name="ce1">
            <text:p>150</text:p>
          </table:table-cell>
          <table:table-cell office:value-type="float" office:value="249.7" table:style-name="ce1">
            <text:p>249.7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132" table:style-name="ce1">
            <text:p>132</text:p>
          </table:table-cell>
          <table:table-cell office:value-type="float" office:value="87" table:style-name="ce1">
            <text:p>87</text:p>
          </table:table-cell>
          <table:table-cell office:value-type="float" office:value="147.6" table:style-name="ce1">
            <text:p>147.6</text:p>
          </table:table-cell>
          <table:table-cell office:value-type="float" office:value="98.4" table:style-name="ce1">
            <text:p>98.4</text:p>
          </table:table-cell>
          <table:table-cell office:value-type="float" office:value="49.199999999999989" table:style-name="ce1">
            <text:p>49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458" table:style-name="ce1">
            <text:p>458</text:p>
          </table:table-cell>
          <table:table-cell office:value-type="float" office:value="253" table:style-name="ce1">
            <text:p>253</text:p>
          </table:table-cell>
          <table:table-cell office:value-type="float" office:value="384.3" table:style-name="ce1">
            <text:p>384.3</text:p>
          </table:table-cell>
          <table:table-cell office:value-type="float" office:value="212.3" table:style-name="ce1">
            <text:p>212.3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52" table:style-name="ce1">
            <text:p>152</text:p>
          </table:table-cell>
          <table:table-cell office:value-type="float" office:value="89" table:style-name="ce1">
            <text:p>89</text:p>
          </table:table-cell>
          <table:table-cell office:value-type="float" office:value="160.69999999999999" table:style-name="ce1">
            <text:p>160.7</text:p>
          </table:table-cell>
          <table:table-cell office:value-type="float" office:value="95.1" table:style-name="ce1">
            <text:p>95.1</text:p>
          </table:table-cell>
          <table:table-cell office:value-type="float" office:value="65.599999999999994" table:style-name="ce1">
            <text:p>65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205.4" table:style-name="ce1">
            <text:p>205.4</text:p>
          </table:table-cell>
          <table:table-cell office:value-type="float" office:value="115.2" table:style-name="ce1">
            <text:p>115.2</text:p>
          </table:table-cell>
          <table:table-cell office:value-type="float" office:value="90.2" table:style-name="ce1">
            <text:p>90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167.9" table:style-name="ce1">
            <text:p>167.9</text:p>
          </table:table-cell>
          <table:table-cell office:value-type="float" office:value="83.1" table:style-name="ce1">
            <text:p>83.1</text:p>
          </table:table-cell>
          <table:table-cell office:value-type="float" office:value="84.800000000000011" table:style-name="ce1">
            <text:p>84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1305" table:style-name="ce1">
            <text:p>1305</text:p>
          </table:table-cell>
          <table:table-cell office:value-type="float" office:value="1196" table:style-name="ce1">
            <text:p>1196</text:p>
          </table:table-cell>
          <table:table-cell office:value-type="float" office:value="504.2" table:style-name="ce1">
            <text:p>504.2</text:p>
          </table:table-cell>
          <table:table-cell office:value-type="float" office:value="462.1" table:style-name="ce1">
            <text:p>462.1</text:p>
          </table:table-cell>
          <table:table-cell office:value-type="float" office:value="42.099999999999966" table:style-name="ce1">
            <text:p>42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852" table:style-name="ce1">
            <text:p>852</text:p>
          </table:table-cell>
          <table:table-cell office:value-type="float" office:value="446" table:style-name="ce1">
            <text:p>446</text:p>
          </table:table-cell>
          <table:table-cell office:value-type="float" office:value="259.39999999999998" table:style-name="ce1">
            <text:p>259.4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23.59999999999997" table:style-name="ce1">
            <text:p>123.6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222" table:style-name="ce1">
            <text:p>222</text:p>
          </table:table-cell>
          <table:table-cell office:value-type="float" office:value="150" table:style-name="ce1">
            <text:p>150</text:p>
          </table:table-cell>
          <table:table-cell office:value-type="float" office:value="204.1" table:style-name="ce1">
            <text:p>204.1</text:p>
          </table:table-cell>
          <table:table-cell office:value-type="float" office:value="138.80000000000001" table:style-name="ce1">
            <text:p>138.8</text:p>
          </table:table-cell>
          <table:table-cell office:value-type="float" office:value="65.299999999999983" table:style-name="ce1">
            <text:p>65.3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98.2" table:style-name="ce1">
            <text:p>98.2</text:p>
          </table:table-cell>
          <table:table-cell office:value-type="float" office:value="91.7" table:style-name="ce1">
            <text:p>91.7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1292" table:style-name="ce1">
            <text:p>1292</text:p>
          </table:table-cell>
          <table:table-cell office:value-type="float" office:value="833" table:style-name="ce1">
            <text:p>833</text:p>
          </table:table-cell>
          <table:table-cell office:value-type="float" office:value="467.4" table:style-name="ce1">
            <text:p>467.4</text:p>
          </table:table-cell>
          <table:table-cell office:value-type="float" office:value="301.39999999999998" table:style-name="ce1">
            <text:p>301.4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267" table:style-name="ce1">
            <text:p>267</text:p>
          </table:table-cell>
          <table:table-cell office:value-type="float" office:value="147" table:style-name="ce1">
            <text:p>147</text:p>
          </table:table-cell>
          <table:table-cell office:value-type="float" office:value="294.60000000000002" table:style-name="ce1">
            <text:p>294.6</text:p>
          </table:table-cell>
          <table:table-cell office:value-type="float" office:value="163.30000000000001" table:style-name="ce1">
            <text:p>163.3</text:p>
          </table:table-cell>
          <table:table-cell office:value-type="float" office:value="131.30000000000001" table:style-name="ce1">
            <text:p>131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207" table:style-name="ce1">
            <text:p>207</text:p>
          </table:table-cell>
          <table:table-cell office:value-type="float" office:value="99" table:style-name="ce1">
            <text:p>99</text:p>
          </table:table-cell>
          <table:table-cell office:value-type="float" office:value="171.4" table:style-name="ce1">
            <text:p>171.4</text:p>
          </table:table-cell>
          <table:table-cell office:value-type="float" office:value="82" table:style-name="ce1">
            <text:p>82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1638" table:style-name="ce1">
            <text:p>1638</text:p>
          </table:table-cell>
          <table:table-cell office:value-type="float" office:value="901" table:style-name="ce1">
            <text:p>901</text:p>
          </table:table-cell>
          <table:table-cell office:value-type="float" office:value="280.10000000000002" table:style-name="ce1">
            <text:p>280.1</text:p>
          </table:table-cell>
          <table:table-cell office:value-type="float" office:value="154.1" table:style-name="ce1">
            <text:p>154.1</text:p>
          </table:table-cell>
          <table:table-cell office:value-type="float" office:value="126.00000000000003" table:style-name="ce1">
            <text:p>126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525" table:style-name="ce1">
            <text:p>525</text:p>
          </table:table-cell>
          <table:table-cell office:value-type="float" office:value="339" table:style-name="ce1">
            <text:p>339</text:p>
          </table:table-cell>
          <table:table-cell office:value-type="float" office:value="162.5" table:style-name="ce1">
            <text:p>162.5</text:p>
          </table:table-cell>
          <table:table-cell office:value-type="float" office:value="105.2" table:style-name="ce1">
            <text:p>105.2</text:p>
          </table:table-cell>
          <table:table-cell office:value-type="float" office:value="57.3" table:style-name="ce1">
            <text:p>57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202" table:style-name="ce1">
            <text:p>202</text:p>
          </table:table-cell>
          <table:table-cell office:value-type="float" office:value="138" table:style-name="ce1">
            <text:p>138</text:p>
          </table:table-cell>
          <table:table-cell office:value-type="float" office:value="135.1" table:style-name="ce1">
            <text:p>135.1</text:p>
          </table:table-cell>
          <table:table-cell office:value-type="float" office:value="92.3" table:style-name="ce1">
            <text:p>92.3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910" table:style-name="ce1">
            <text:p>910</text:p>
          </table:table-cell>
          <table:table-cell office:value-type="float" office:value="469" table:style-name="ce1">
            <text:p>469</text:p>
          </table:table-cell>
          <table:table-cell office:value-type="float" office:value="420.6" table:style-name="ce1">
            <text:p>420.6</text:p>
          </table:table-cell>
          <table:table-cell office:value-type="float" office:value="217.2" table:style-name="ce1">
            <text:p>217.2</text:p>
          </table:table-cell>
          <table:table-cell office:value-type="float" office:value="203.40000000000003" table:style-name="ce1">
            <text:p>203.4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83.8" table:style-name="ce1">
            <text:p>83.8</text:p>
          </table:table-cell>
          <table:table-cell office:value-type="float" office:value="82.5" table:style-name="ce1">
            <text:p>82.5</text:p>
          </table:table-cell>
          <table:table-cell office:value-type="float" office:value="1.2999999999999972" table:style-name="ce1">
            <text:p>1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249" table:style-name="ce1">
            <text:p>249</text:p>
          </table:table-cell>
          <table:table-cell office:value-type="float" office:value="161" table:style-name="ce1">
            <text:p>161</text:p>
          </table:table-cell>
          <table:table-cell office:value-type="float" office:value="156.5" table:style-name="ce1">
            <text:p>156.5</text:p>
          </table:table-cell>
          <table:table-cell office:value-type="float" office:value="101.8" table:style-name="ce1">
            <text:p>101.8</text:p>
          </table:table-cell>
          <table:table-cell office:value-type="float" office:value="54.7" table:style-name="ce1">
            <text:p>54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215" table:style-name="ce1">
            <text:p>215</text:p>
          </table:table-cell>
          <table:table-cell office:value-type="float" office:value="129" table:style-name="ce1">
            <text:p>129</text:p>
          </table:table-cell>
          <table:table-cell office:value-type="float" office:value="200.4" table:style-name="ce1">
            <text:p>200.4</text:p>
          </table:table-cell>
          <table:table-cell office:value-type="float" office:value="120.3" table:style-name="ce1">
            <text:p>120.3</text:p>
          </table:table-cell>
          <table:table-cell office:value-type="float" office:value="80.100000000000009" table:style-name="ce1">
            <text:p>80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794" table:style-name="ce1">
            <text:p>794</text:p>
          </table:table-cell>
          <table:table-cell office:value-type="float" office:value="482" table:style-name="ce1">
            <text:p>482</text:p>
          </table:table-cell>
          <table:table-cell office:value-type="float" office:value="278.5" table:style-name="ce1">
            <text:p>278.5</text:p>
          </table:table-cell>
          <table:table-cell office:value-type="float" office:value="169.4" table:style-name="ce1">
            <text:p>169.4</text:p>
          </table:table-cell>
          <table:table-cell office:value-type="float" office:value="109.1" table:style-name="ce1">
            <text:p>109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73.6" table:style-name="ce1">
            <text:p>173.6</text:p>
          </table:table-cell>
          <table:table-cell office:value-type="float" office:value="59.8" table:style-name="ce1">
            <text:p>59.8</text:p>
          </table:table-cell>
          <table:table-cell office:value-type="float" office:value="113.8" table:style-name="ce1">
            <text:p>113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5.8" table:style-name="ce1">
            <text:p>55.8</text:p>
          </table:table-cell>
          <table:table-cell office:value-type="float" office:value="58.9" table:style-name="ce1">
            <text:p>58.9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113.7" table:style-name="ce1">
            <text:p>113.7</text:p>
          </table:table-cell>
          <table:table-cell office:value-type="float" office:value="52.7" table:style-name="ce1">
            <text:p>52.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276" table:style-name="ce1">
            <text:p>276</text:p>
          </table:table-cell>
          <table:table-cell office:value-type="float" office:value="147" table:style-name="ce1">
            <text:p>147</text:p>
          </table:table-cell>
          <table:table-cell office:value-type="float" office:value="262.60000000000002" table:style-name="ce1">
            <text:p>262.6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121.80000000000001" table:style-name="ce1">
            <text:p>121.8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306" table:style-name="ce1">
            <text:p>306</text:p>
          </table:table-cell>
          <table:table-cell office:value-type="float" office:value="165" table:style-name="ce1">
            <text:p>165</text:p>
          </table:table-cell>
          <table:table-cell office:value-type="float" office:value="215.4" table:style-name="ce1">
            <text:p>215.4</text:p>
          </table:table-cell>
          <table:table-cell office:value-type="float" office:value="116.2" table:style-name="ce1">
            <text:p>116.2</text:p>
          </table:table-cell>
          <table:table-cell office:value-type="float" office:value="99.2" table:style-name="ce1">
            <text:p>99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67" table:style-name="ce1">
            <text:p>367</text:p>
          </table:table-cell>
          <table:table-cell office:value-type="float" office:value="393" table:style-name="ce1">
            <text:p>393</text:p>
          </table:table-cell>
          <table:table-cell office:value-type="float" office:value="331.3" table:style-name="ce1">
            <text:p>331.3</text:p>
          </table:table-cell>
          <table:table-cell office:value-type="float" office:value="355.6" table:style-name="ce1">
            <text:p>355.6</text:p>
          </table:table-cell>
          <table:table-cell office:value-type="float" office:value="-24.300000000000011" table:style-name="ce1">
            <text:p>-24.3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140" table:style-name="ce1">
            <text:p>140</text:p>
          </table:table-cell>
          <table:table-cell office:value-type="float" office:value="78" table:style-name="ce1">
            <text:p>78</text:p>
          </table:table-cell>
          <table:table-cell office:value-type="float" office:value="83.2" table:style-name="ce1">
            <text:p>83.2</text:p>
          </table:table-cell>
          <table:table-cell office:value-type="float" office:value="46.9" table:style-name="ce1">
            <text:p>46.9</text:p>
          </table:table-cell>
          <table:table-cell office:value-type="float" office:value="36.300000000000004" table:style-name="ce1">
            <text:p>36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140.5" table:style-name="ce1">
            <text:p>140.5</text:p>
          </table:table-cell>
          <table:table-cell office:value-type="float" office:value="87.2" table:style-name="ce1">
            <text:p>87.2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1251" table:style-name="ce1">
            <text:p>1251</text:p>
          </table:table-cell>
          <table:table-cell office:value-type="float" office:value="503" table:style-name="ce1">
            <text:p>503</text:p>
          </table:table-cell>
          <table:table-cell office:value-type="float" office:value="828.6" table:style-name="ce1">
            <text:p>828.6</text:p>
          </table:table-cell>
          <table:table-cell office:value-type="float" office:value="333.2" table:style-name="ce1">
            <text:p>333.2</text:p>
          </table:table-cell>
          <table:table-cell office:value-type="float" office:value="495.40000000000003" table:style-name="ce1">
            <text:p>495.4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630" table:style-name="ce1">
            <text:p>630</text:p>
          </table:table-cell>
          <table:table-cell office:value-type="float" office:value="309" table:style-name="ce1">
            <text:p>309</text:p>
          </table:table-cell>
          <table:table-cell office:value-type="float" office:value="249.5" table:style-name="ce1">
            <text:p>249.5</text:p>
          </table:table-cell>
          <table:table-cell office:value-type="float" office:value="122.4" table:style-name="ce1">
            <text:p>122.4</text:p>
          </table:table-cell>
          <table:table-cell office:value-type="float" office:value="127.1" table:style-name="ce1">
            <text:p>127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158.9" table:style-name="ce1">
            <text:p>158.9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86.800000000000011" table:style-name="ce1">
            <text:p>86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925" table:style-name="ce1">
            <text:p>925</text:p>
          </table:table-cell>
          <table:table-cell office:value-type="float" office:value="605" table:style-name="ce1">
            <text:p>605</text:p>
          </table:table-cell>
          <table:table-cell office:value-type="float" office:value="290.10000000000002" table:style-name="ce1">
            <text:p>290.1</text:p>
          </table:table-cell>
          <table:table-cell office:value-type="float" office:value="189.8" table:style-name="ce1">
            <text:p>189.8</text:p>
          </table:table-cell>
          <table:table-cell office:value-type="float" office:value="100.30000000000001" table:style-name="ce1">
            <text:p>100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80" table:style-name="ce1">
            <text:p>180</text:p>
          </table:table-cell>
          <table:table-cell office:value-type="float" office:value="79" table:style-name="ce1">
            <text:p>79</text:p>
          </table:table-cell>
          <table:table-cell office:value-type="float" office:value="180.3" table:style-name="ce1">
            <text:p>180.3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100.20000000000002" table:style-name="ce1">
            <text:p>100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413" table:style-name="ce1">
            <text:p>413</text:p>
          </table:table-cell>
          <table:table-cell office:value-type="float" office:value="199" table:style-name="ce1">
            <text:p>199</text:p>
          </table:table-cell>
          <table:table-cell office:value-type="float" office:value="278.2" table:style-name="ce1">
            <text:p>278.2</text:p>
          </table:table-cell>
          <table:table-cell office:value-type="float" office:value="134.1" table:style-name="ce1">
            <text:p>134.1</text:p>
          </table:table-cell>
          <table:table-cell office:value-type="float" office:value="144.1" table:style-name="ce1">
            <text:p>144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768" table:style-name="ce1">
            <text:p>768</text:p>
          </table:table-cell>
          <table:table-cell office:value-type="float" office:value="411" table:style-name="ce1">
            <text:p>411</text:p>
          </table:table-cell>
          <table:table-cell office:value-type="float" office:value="425.3" table:style-name="ce1">
            <text:p>425.3</text:p>
          </table:table-cell>
          <table:table-cell office:value-type="float" office:value="227.6" table:style-name="ce1">
            <text:p>227.6</text:p>
          </table:table-cell>
          <table:table-cell office:value-type="float" office:value="197.70000000000002" table:style-name="ce1">
            <text:p>197.7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307" table:style-name="ce1">
            <text:p>307</text:p>
          </table:table-cell>
          <table:table-cell office:value-type="float" office:value="157" table:style-name="ce1">
            <text:p>157</text:p>
          </table:table-cell>
          <table:table-cell office:value-type="float" office:value="223.6" table:style-name="ce1">
            <text:p>223.6</text:p>
          </table:table-cell>
          <table:table-cell office:value-type="float" office:value="114.4" table:style-name="ce1">
            <text:p>114.4</text:p>
          </table:table-cell>
          <table:table-cell office:value-type="float" office:value="109.19999999999999" table:style-name="ce1">
            <text:p>109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276" table:style-name="ce1">
            <text:p>276</text:p>
          </table:table-cell>
          <table:table-cell office:value-type="float" office:value="124" table:style-name="ce1">
            <text:p>124</text:p>
          </table:table-cell>
          <table:table-cell office:value-type="float" office:value="280.39999999999998" table:style-name="ce1">
            <text:p>280.4</text:p>
          </table:table-cell>
          <table:table-cell office:value-type="float" office:value="126" table:style-name="ce1">
            <text:p>126</text:p>
          </table:table-cell>
          <table:table-cell office:value-type="float" office:value="154.39999999999998" table:style-name="ce1">
            <text:p>154.4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150" table:style-name="ce1">
            <text:p>150</text:p>
          </table:table-cell>
          <table:table-cell office:value-type="float" office:value="85" table:style-name="ce1">
            <text:p>85</text:p>
          </table:table-cell>
          <table:table-cell office:value-type="float" office:value="170.8" table:style-name="ce1">
            <text:p>170.8</text:p>
          </table:table-cell>
          <table:table-cell office:value-type="float" office:value="96.8" table:style-name="ce1">
            <text:p>96.8</text:p>
          </table:table-cell>
          <table:table-cell office:value-type="float" office:value="74.000000000000014" table:style-name="ce1">
            <text:p>7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1048" table:style-name="ce1">
            <text:p>1048</text:p>
          </table:table-cell>
          <table:table-cell office:value-type="float" office:value="727" table:style-name="ce1">
            <text:p>727</text:p>
          </table:table-cell>
          <table:table-cell office:value-type="float" office:value="357.2" table:style-name="ce1">
            <text:p>357.2</text:p>
          </table:table-cell>
          <table:table-cell office:value-type="float" office:value="248.1" table:style-name="ce1">
            <text:p>248.1</text:p>
          </table:table-cell>
          <table:table-cell office:value-type="float" office:value="109.1" table:style-name="ce1">
            <text:p>109.1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755" table:style-name="ce1">
            <text:p>755</text:p>
          </table:table-cell>
          <table:table-cell office:value-type="float" office:value="253" table:style-name="ce1">
            <text:p>253</text:p>
          </table:table-cell>
          <table:table-cell office:value-type="float" office:value="382.6" table:style-name="ce1">
            <text:p>382.6</text:p>
          </table:table-cell>
          <table:table-cell office:value-type="float" office:value="128.19999999999999" table:style-name="ce1">
            <text:p>128.2</text:p>
          </table:table-cell>
          <table:table-cell office:value-type="float" office:value="254.40000000000003" table:style-name="ce1">
            <text:p>254.4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784" table:style-name="ce1">
            <text:p>784</text:p>
          </table:table-cell>
          <table:table-cell office:value-type="float" office:value="424" table:style-name="ce1">
            <text:p>424</text:p>
          </table:table-cell>
          <table:table-cell office:value-type="float" office:value="305.8" table:style-name="ce1">
            <text:p>305.8</text:p>
          </table:table-cell>
          <table:table-cell office:value-type="float" office:value="165.4" table:style-name="ce1">
            <text:p>165.4</text:p>
          </table:table-cell>
          <table:table-cell office:value-type="float" office:value="140.4" table:style-name="ce1">
            <text:p>140.4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326" table:style-name="ce1">
            <text:p>326</text:p>
          </table:table-cell>
          <table:table-cell office:value-type="float" office:value="160" table:style-name="ce1">
            <text:p>160</text:p>
          </table:table-cell>
          <table:table-cell office:value-type="float" office:value="250.6" table:style-name="ce1">
            <text:p>250.6</text:p>
          </table:table-cell>
          <table:table-cell office:value-type="float" office:value="123" table:style-name="ce1">
            <text:p>123</text:p>
          </table:table-cell>
          <table:table-cell office:value-type="float" office:value="127.6" table:style-name="ce1">
            <text:p>127.6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259" table:style-name="ce1">
            <text:p>259</text:p>
          </table:table-cell>
          <table:table-cell office:value-type="float" office:value="103" table:style-name="ce1">
            <text:p>103</text:p>
          </table:table-cell>
          <table:table-cell office:value-type="float" office:value="215.9" table:style-name="ce1">
            <text:p>215.9</text:p>
          </table:table-cell>
          <table:table-cell office:value-type="float" office:value="85.9" table:style-name="ce1">
            <text:p>85.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1952" table:style-name="ce1">
            <text:p>1952</text:p>
          </table:table-cell>
          <table:table-cell office:value-type="float" office:value="893" table:style-name="ce1">
            <text:p>893</text:p>
          </table:table-cell>
          <table:table-cell office:value-type="float" office:value="702.9" table:style-name="ce1">
            <text:p>702.9</text:p>
          </table:table-cell>
          <table:table-cell office:value-type="float" office:value="321.89999999999998" table:style-name="ce1">
            <text:p>321.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133" table:style-name="ce1">
            <text:p>133</text:p>
          </table:table-cell>
          <table:table-cell office:value-type="float" office:value="56" table:style-name="ce1">
            <text:p>56</text:p>
          </table:table-cell>
          <table:table-cell office:value-type="float" office:value="148.9" table:style-name="ce1">
            <text:p>148.9</text:p>
          </table:table-cell>
          <table:table-cell office:value-type="float" office:value="63.8" table:style-name="ce1">
            <text:p>63.8</text:p>
          </table:table-cell>
          <table:table-cell office:value-type="float" office:value="85.100000000000009" table:style-name="ce1">
            <text:p>85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431" table:style-name="ce1">
            <text:p>431</text:p>
          </table:table-cell>
          <table:table-cell office:value-type="float" office:value="232" table:style-name="ce1">
            <text:p>232</text:p>
          </table:table-cell>
          <table:table-cell office:value-type="float" office:value="208.9" table:style-name="ce1">
            <text:p>208.9</text:p>
          </table:table-cell>
          <table:table-cell office:value-type="float" office:value="112.9" table:style-name="ce1">
            <text:p>112.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187" table:style-name="ce1">
            <text:p>187</text:p>
          </table:table-cell>
          <table:table-cell office:value-type="float" office:value="45" table:style-name="ce1">
            <text:p>45</text:p>
          </table:table-cell>
          <table:table-cell office:value-type="float" office:value="124.6" table:style-name="ce1">
            <text:p>124.6</text:p>
          </table:table-cell>
          <table:table-cell office:value-type="float" office:value="30.6" table:style-name="ce1">
            <text:p>30.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328" table:style-name="ce1">
            <text:p>328</text:p>
          </table:table-cell>
          <table:table-cell office:value-type="float" office:value="137" table:style-name="ce1">
            <text:p>137</text:p>
          </table:table-cell>
          <table:table-cell office:value-type="float" office:value="147.6" table:style-name="ce1">
            <text:p>147.6</text:p>
          </table:table-cell>
          <table:table-cell office:value-type="float" office:value="62.1" table:style-name="ce1">
            <text:p>62.1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975" table:style-name="ce1">
            <text:p>975</text:p>
          </table:table-cell>
          <table:table-cell office:value-type="float" office:value="715" table:style-name="ce1">
            <text:p>715</text:p>
          </table:table-cell>
          <table:table-cell office:value-type="float" office:value="430.5" table:style-name="ce1">
            <text:p>430.5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114.39999999999998" table:style-name="ce1">
            <text:p>114.4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613" table:style-name="ce1">
            <text:p>613</text:p>
          </table:table-cell>
          <table:table-cell office:value-type="float" office:value="292" table:style-name="ce1">
            <text:p>292</text:p>
          </table:table-cell>
          <table:table-cell office:value-type="float" office:value="799.3" table:style-name="ce1">
            <text:p>799.3</text:p>
          </table:table-cell>
          <table:table-cell office:value-type="float" office:value="382" table:style-name="ce1">
            <text:p>382</text:p>
          </table:table-cell>
          <table:table-cell office:value-type="float" office:value="417.29999999999995" table:style-name="ce1">
            <text:p>417.3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135" table:style-name="ce1">
            <text:p>135</text:p>
          </table:table-cell>
          <table:table-cell office:value-type="float" office:value="57" table:style-name="ce1">
            <text:p>57</text:p>
          </table:table-cell>
          <table:table-cell office:value-type="float" office:value="153.19999999999999" table:style-name="ce1">
            <text:p>153.2</text:p>
          </table:table-cell>
          <table:table-cell office:value-type="float" office:value="65.8" table:style-name="ce1">
            <text:p>65.8</text:p>
          </table:table-cell>
          <table:table-cell office:value-type="float" office:value="87.399999999999991" table:style-name="ce1">
            <text:p>87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214" table:style-name="ce1">
            <text:p>214</text:p>
          </table:table-cell>
          <table:table-cell office:value-type="float" office:value="83" table:style-name="ce1">
            <text:p>83</text:p>
          </table:table-cell>
          <table:table-cell office:value-type="float" office:value="159.5" table:style-name="ce1">
            <text:p>159.5</text:p>
          </table:table-cell>
          <table:table-cell office:value-type="float" office:value="62.6" table:style-name="ce1">
            <text:p>62.6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468" table:style-name="ce1">
            <text:p>468</text:p>
          </table:table-cell>
          <table:table-cell office:value-type="float" office:value="257" table:style-name="ce1">
            <text:p>257</text:p>
          </table:table-cell>
          <table:table-cell office:value-type="float" office:value="260.2" table:style-name="ce1">
            <text:p>260.2</text:p>
          </table:table-cell>
          <table:table-cell office:value-type="float" office:value="142.9" table:style-name="ce1">
            <text:p>142.9</text:p>
          </table:table-cell>
          <table:table-cell office:value-type="float" office:value="117.29999999999998" table:style-name="ce1">
            <text:p>117.3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180" table:style-name="ce1">
            <text:p>180</text:p>
          </table:table-cell>
          <table:table-cell office:value-type="float" office:value="54" table:style-name="ce1">
            <text:p>54</text:p>
          </table:table-cell>
          <table:table-cell office:value-type="float" office:value="122.8" table:style-name="ce1">
            <text:p>122.8</text:p>
          </table:table-cell>
          <table:table-cell office:value-type="float" office:value="37.5" table:style-name="ce1">
            <text:p>37.5</text:p>
          </table:table-cell>
          <table:table-cell office:value-type="float" office:value="85.3" table:style-name="ce1">
            <text:p>85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211" table:style-name="ce1">
            <text:p>211</text:p>
          </table:table-cell>
          <table:table-cell office:value-type="float" office:value="128" table:style-name="ce1">
            <text:p>128</text:p>
          </table:table-cell>
          <table:table-cell office:value-type="float" office:value="167.2" table:style-name="ce1">
            <text:p>167.2</text:p>
          </table:table-cell>
          <table:table-cell office:value-type="float" office:value="101.5" table:style-name="ce1">
            <text:p>101.5</text:p>
          </table:table-cell>
          <table:table-cell office:value-type="float" office:value="65.699999999999989" table:style-name="ce1">
            <text:p>65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263" table:style-name="ce1">
            <text:p>263</text:p>
          </table:table-cell>
          <table:table-cell office:value-type="float" office:value="253" table:style-name="ce1">
            <text:p>253</text:p>
          </table:table-cell>
          <table:table-cell office:value-type="float" office:value="276.8" table:style-name="ce1">
            <text:p>276.8</text:p>
          </table:table-cell>
          <table:table-cell office:value-type="float" office:value="267.3" table:style-name="ce1">
            <text:p>267.3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6.6" table:style-name="ce1">
            <text:p>36.6</text:p>
          </table:table-cell>
          <table:table-cell office:value-type="float" office:value="18.399999999999999" table:style-name="ce1">
            <text:p>18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180" table:style-name="ce1">
            <text:p>180</text:p>
          </table:table-cell>
          <table:table-cell office:value-type="float" office:value="93" table:style-name="ce1">
            <text:p>93</text:p>
          </table:table-cell>
          <table:table-cell office:value-type="float" office:value="192.9" table:style-name="ce1">
            <text:p>192.9</text:p>
          </table:table-cell>
          <table:table-cell office:value-type="float" office:value="99.7" table:style-name="ce1">
            <text:p>99.7</text:p>
          </table:table-cell>
          <table:table-cell office:value-type="float" office:value="93.2" table:style-name="ce1">
            <text:p>93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203" table:style-name="ce1">
            <text:p>203</text:p>
          </table:table-cell>
          <table:table-cell office:value-type="float" office:value="81" table:style-name="ce1">
            <text:p>81</text:p>
          </table:table-cell>
          <table:table-cell office:value-type="float" office:value="116.4" table:style-name="ce1">
            <text:p>116.4</text:p>
          </table:table-cell>
          <table:table-cell office:value-type="float" office:value="47" table:style-name="ce1">
            <text:p>47</text:p>
          </table:table-cell>
          <table:table-cell office:value-type="float" office:value="69.400000000000006" table:style-name="ce1">
            <text:p>69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199" table:style-name="ce1">
            <text:p>199</text:p>
          </table:table-cell>
          <table:table-cell office:value-type="float" office:value="142" table:style-name="ce1">
            <text:p>142</text:p>
          </table:table-cell>
          <table:table-cell office:value-type="float" office:value="150.6" table:style-name="ce1">
            <text:p>150.6</text:p>
          </table:table-cell>
          <table:table-cell office:value-type="float" office:value="108.2" table:style-name="ce1">
            <text:p>108.2</text:p>
          </table:table-cell>
          <table:table-cell office:value-type="float" office:value="42.399999999999991" table:style-name="ce1">
            <text:p>42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310" table:style-name="ce1">
            <text:p>310</text:p>
          </table:table-cell>
          <table:table-cell office:value-type="float" office:value="126" table:style-name="ce1">
            <text:p>126</text:p>
          </table:table-cell>
          <table:table-cell office:value-type="float" office:value="227.5" table:style-name="ce1">
            <text:p>227.5</text:p>
          </table:table-cell>
          <table:table-cell office:value-type="float" office:value="92.5" table:style-name="ce1">
            <text:p>92.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120.1" table:style-name="ce1">
            <text:p>120.1</text:p>
          </table:table-cell>
          <table:table-cell office:value-type="float" office:value="-54.199999999999989" table:style-name="ce1">
            <text:p>-54.2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889" table:style-name="ce1">
            <text:p>889</text:p>
          </table:table-cell>
          <table:table-cell office:value-type="float" office:value="580" table:style-name="ce1">
            <text:p>580</text:p>
          </table:table-cell>
          <table:table-cell office:value-type="float" office:value="273.8" table:style-name="ce1">
            <text:p>273.8</text:p>
          </table:table-cell>
          <table:table-cell office:value-type="float" office:value="178.9" table:style-name="ce1">
            <text:p>178.9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1127" table:style-name="ce1">
            <text:p>1127</text:p>
          </table:table-cell>
          <table:table-cell office:value-type="float" office:value="769" table:style-name="ce1">
            <text:p>769</text:p>
          </table:table-cell>
          <table:table-cell office:value-type="float" office:value="474.8" table:style-name="ce1">
            <text:p>474.8</text:p>
          </table:table-cell>
          <table:table-cell office:value-type="float" office:value="324.39999999999998" table:style-name="ce1">
            <text:p>324.4</text:p>
          </table:table-cell>
          <table:table-cell office:value-type="float" office:value="150.40000000000003" table:style-name="ce1">
            <text:p>150.4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237" table:style-name="ce1">
            <text:p>237</text:p>
          </table:table-cell>
          <table:table-cell office:value-type="float" office:value="97" table:style-name="ce1">
            <text:p>97</text:p>
          </table:table-cell>
          <table:table-cell office:value-type="float" office:value="199.6" table:style-name="ce1">
            <text:p>199.6</text:p>
          </table:table-cell>
          <table:table-cell office:value-type="float" office:value="82.5" table:style-name="ce1">
            <text:p>82.5</text:p>
          </table:table-cell>
          <table:table-cell office:value-type="float" office:value="117.1" table:style-name="ce1">
            <text:p>117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97" table:style-name="ce1">
            <text:p>197</text:p>
          </table:table-cell>
          <table:table-cell office:value-type="float" office:value="102" table:style-name="ce1">
            <text:p>102</text:p>
          </table:table-cell>
          <table:table-cell office:value-type="float" office:value="215.8" table:style-name="ce1">
            <text:p>215.8</text:p>
          </table:table-cell>
          <table:table-cell office:value-type="float" office:value="112.8" table:style-name="ce1">
            <text:p>112.8</text:p>
          </table:table-cell>
          <table:table-cell office:value-type="float" office:value="103.00000000000001" table:style-name="ce1">
            <text:p>103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221" table:style-name="ce1">
            <text:p>221</text:p>
          </table:table-cell>
          <table:table-cell office:value-type="float" office:value="87" table:style-name="ce1">
            <text:p>87</text:p>
          </table:table-cell>
          <table:table-cell office:value-type="float" office:value="162.5" table:style-name="ce1">
            <text:p>162.5</text:p>
          </table:table-cell>
          <table:table-cell office:value-type="float" office:value="64" table:style-name="ce1">
            <text:p>64</text:p>
          </table:table-cell>
          <table:table-cell office:value-type="float" office:value="98.5" table:style-name="ce1">
            <text:p>98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1533" table:style-name="ce1">
            <text:p>1533</text:p>
          </table:table-cell>
          <table:table-cell office:value-type="float" office:value="967" table:style-name="ce1">
            <text:p>967</text:p>
          </table:table-cell>
          <table:table-cell office:value-type="float" office:value="440.1" table:style-name="ce1">
            <text:p>440.1</text:p>
          </table:table-cell>
          <table:table-cell office:value-type="float" office:value="277.89999999999998" table:style-name="ce1">
            <text:p>277.9</text:p>
          </table:table-cell>
          <table:table-cell office:value-type="float" office:value="162.20000000000005" table:style-name="ce1">
            <text:p>162.2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551" table:style-name="ce1">
            <text:p>551</text:p>
          </table:table-cell>
          <table:table-cell office:value-type="float" office:value="246" table:style-name="ce1">
            <text:p>246</text:p>
          </table:table-cell>
          <table:table-cell office:value-type="float" office:value="193" table:style-name="ce1">
            <text:p>193</text:p>
          </table:table-cell>
          <table:table-cell office:value-type="float" office:value="86.5" table:style-name="ce1">
            <text:p>86.5</text:p>
          </table:table-cell>
          <table:table-cell office:value-type="float" office:value="106.5" table:style-name="ce1">
            <text:p>106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562" table:style-name="ce1">
            <text:p>562</text:p>
          </table:table-cell>
          <table:table-cell office:value-type="float" office:value="409" table:style-name="ce1">
            <text:p>409</text:p>
          </table:table-cell>
          <table:table-cell office:value-type="float" office:value="202.9" table:style-name="ce1">
            <text:p>202.9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55.200000000000017" table:style-name="ce1">
            <text:p>55.2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1042" table:style-name="ce1">
            <text:p>1042</text:p>
          </table:table-cell>
          <table:table-cell office:value-type="float" office:value="619" table:style-name="ce1">
            <text:p>619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187.8" table:style-name="ce1">
            <text:p>187.8</text:p>
          </table:table-cell>
          <table:table-cell office:value-type="float" office:value="128.30000000000001" table:style-name="ce1">
            <text:p>128.3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755" table:style-name="ce1">
            <text:p>755</text:p>
          </table:table-cell>
          <table:table-cell office:value-type="float" office:value="579" table:style-name="ce1">
            <text:p>579</text:p>
          </table:table-cell>
          <table:table-cell office:value-type="float" office:value="359.5" table:style-name="ce1">
            <text:p>359.5</text:p>
          </table:table-cell>
          <table:table-cell office:value-type="float" office:value="275.7" table:style-name="ce1">
            <text:p>275.7</text:p>
          </table:table-cell>
          <table:table-cell office:value-type="float" office:value="83.800000000000011" table:style-name="ce1">
            <text:p>83.8</text:p>
          </table:table-cell>
          <table:table-cell office:value-type="string" table:style-name="ce1">
            <text:p>350-3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620" table:style-name="ce1">
            <text:p>620</text:p>
          </table:table-cell>
          <table:table-cell office:value-type="float" office:value="501" table:style-name="ce1">
            <text:p>501</text:p>
          </table:table-cell>
          <table:table-cell office:value-type="float" office:value="431.3" table:style-name="ce1">
            <text:p>431.3</text:p>
          </table:table-cell>
          <table:table-cell office:value-type="float" office:value="349.2" table:style-name="ce1">
            <text:p>349.2</text:p>
          </table:table-cell>
          <table:table-cell office:value-type="float" office:value="82.100000000000023" table:style-name="ce1">
            <text:p>82.1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189" table:style-name="ce1">
            <text:p>189</text:p>
          </table:table-cell>
          <table:table-cell office:value-type="float" office:value="73" table:style-name="ce1">
            <text:p>73</text:p>
          </table:table-cell>
          <table:table-cell office:value-type="float" office:value="195.7" table:style-name="ce1">
            <text:p>195.7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120.1" table:style-name="ce1">
            <text:p>120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190" table:style-name="ce1">
            <text:p>190</text:p>
          </table:table-cell>
          <table:table-cell office:value-type="float" office:value="124" table:style-name="ce1">
            <text:p>124</text:p>
          </table:table-cell>
          <table:table-cell office:value-type="float" office:value="150.4" table:style-name="ce1">
            <text:p>150.4</text:p>
          </table:table-cell>
          <table:table-cell office:value-type="float" office:value="98.9" table:style-name="ce1">
            <text:p>98.9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185" table:style-name="ce1">
            <text:p>185</text:p>
          </table:table-cell>
          <table:table-cell office:value-type="float" office:value="105" table:style-name="ce1">
            <text:p>105</text:p>
          </table:table-cell>
          <table:table-cell office:value-type="float" office:value="114.6" table:style-name="ce1">
            <text:p>114.6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215" table:style-name="ce1">
            <text:p>215</text:p>
          </table:table-cell>
          <table:table-cell office:value-type="float" office:value="159" table:style-name="ce1">
            <text:p>159</text:p>
          </table:table-cell>
          <table:table-cell office:value-type="float" office:value="174.7" table:style-name="ce1">
            <text:p>174.7</text:p>
          </table:table-cell>
          <table:table-cell office:value-type="float" office:value="130" table:style-name="ce1">
            <text:p>130</text:p>
          </table:table-cell>
          <table:table-cell office:value-type="float" office:value="44.699999999999989" table:style-name="ce1">
            <text:p>44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182" table:style-name="ce1">
            <text:p>182</text:p>
          </table:table-cell>
          <table:table-cell office:value-type="float" office:value="109" table:style-name="ce1">
            <text:p>109</text:p>
          </table:table-cell>
          <table:table-cell office:value-type="float" office:value="114.9" table:style-name="ce1">
            <text:p>114.9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45.5" table:style-name="ce1">
            <text:p>45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30.5" table:style-name="ce1">
            <text:p>30.5</text:p>
          </table:table-cell>
          <table:table-cell office:value-type="float" office:value="55.5" table:style-name="ce1">
            <text:p>55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473" table:style-name="ce1">
            <text:p>473</text:p>
          </table:table-cell>
          <table:table-cell office:value-type="float" office:value="225" table:style-name="ce1">
            <text:p>225</text:p>
          </table:table-cell>
          <table:table-cell office:value-type="float" office:value="413.8" table:style-name="ce1">
            <text:p>413.8</text:p>
          </table:table-cell>
          <table:table-cell office:value-type="float" office:value="197.7" table:style-name="ce1">
            <text:p>197.7</text:p>
          </table:table-cell>
          <table:table-cell office:value-type="float" office:value="216.10000000000002" table:style-name="ce1">
            <text:p>216.1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166" table:style-name="ce1">
            <text:p>166</text:p>
          </table:table-cell>
          <table:table-cell office:value-type="float" office:value="66" table:style-name="ce1">
            <text:p>66</text:p>
          </table:table-cell>
          <table:table-cell office:value-type="float" office:value="173.5" table:style-name="ce1">
            <text:p>173.5</text:p>
          </table:table-cell>
          <table:table-cell office:value-type="float" office:value="70" table:style-name="ce1">
            <text:p>70</text:p>
          </table:table-cell>
          <table:table-cell office:value-type="float" office:value="103.5" table:style-name="ce1">
            <text:p>103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584" table:style-name="ce1">
            <text:p>584</text:p>
          </table:table-cell>
          <table:table-cell office:value-type="float" office:value="249" table:style-name="ce1">
            <text:p>249</text:p>
          </table:table-cell>
          <table:table-cell office:value-type="float" office:value="144.19999999999999" table:style-name="ce1">
            <text:p>144.2</text:p>
          </table:table-cell>
          <table:table-cell office:value-type="float" office:value="61.5" table:style-name="ce1">
            <text:p>61.5</text:p>
          </table:table-cell>
          <table:table-cell office:value-type="float" office:value="82.699999999999989" table:style-name="ce1">
            <text:p>82.7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75" table:style-name="ce1">
            <text:p>175</text:p>
          </table:table-cell>
          <table:table-cell office:value-type="float" office:value="67" table:style-name="ce1">
            <text:p>67</text:p>
          </table:table-cell>
          <table:table-cell office:value-type="float" office:value="158.19999999999999" table:style-name="ce1">
            <text:p>158.2</text:p>
          </table:table-cell>
          <table:table-cell office:value-type="float" office:value="60.6" table:style-name="ce1">
            <text:p>60.6</text:p>
          </table:table-cell>
          <table:table-cell office:value-type="float" office:value="97.6" table:style-name="ce1">
            <text:p>97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82.1" table:style-name="ce1">
            <text:p>82.1</text:p>
          </table:table-cell>
          <table:table-cell office:value-type="float" office:value="38" table:style-name="ce1">
            <text:p>38</text:p>
          </table:table-cell>
          <table:table-cell office:value-type="float" office:value="44.099999999999994" table:style-name="ce1">
            <text:p>44.1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580" table:style-name="ce1">
            <text:p>580</text:p>
          </table:table-cell>
          <table:table-cell office:value-type="float" office:value="396" table:style-name="ce1">
            <text:p>396</text:p>
          </table:table-cell>
          <table:table-cell office:value-type="float" office:value="222" table:style-name="ce1">
            <text:p>222</text:p>
          </table:table-cell>
          <table:table-cell office:value-type="float" office:value="151.9" table:style-name="ce1">
            <text:p>151.9</text:p>
          </table:table-cell>
          <table:table-cell office:value-type="float" office:value="70.099999999999994" table:style-name="ce1">
            <text:p>70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742" table:style-name="ce1">
            <text:p>1742</text:p>
          </table:table-cell>
          <table:table-cell office:value-type="float" office:value="1426" table:style-name="ce1">
            <text:p>1426</text:p>
          </table:table-cell>
          <table:table-cell office:value-type="float" office:value="530" table:style-name="ce1">
            <text:p>530</text:p>
          </table:table-cell>
          <table:table-cell office:value-type="float" office:value="433.9" table:style-name="ce1">
            <text:p>433.9</text:p>
          </table:table-cell>
          <table:table-cell office:value-type="float" office:value="96.100000000000023" table:style-name="ce1">
            <text:p>96.1</text:p>
          </table:table-cell>
          <table:table-cell office:value-type="string" table:style-name="ce1">
            <text:p>50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823" table:style-name="ce1">
            <text:p>823</text:p>
          </table:table-cell>
          <table:table-cell office:value-type="float" office:value="464" table:style-name="ce1">
            <text:p>464</text:p>
          </table:table-cell>
          <table:table-cell office:value-type="float" office:value="164.6" table:style-name="ce1">
            <text:p>164.6</text:p>
          </table:table-cell>
          <table:table-cell office:value-type="float" office:value="92.8" table:style-name="ce1">
            <text:p>92.8</text:p>
          </table:table-cell>
          <table:table-cell office:value-type="float" office:value="71.8" table:style-name="ce1">
            <text:p>71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202" table:style-name="ce1">
            <text:p>202</text:p>
          </table:table-cell>
          <table:table-cell office:value-type="float" office:value="122" table:style-name="ce1">
            <text:p>122</text:p>
          </table:table-cell>
          <table:table-cell office:value-type="float" office:value="161.80000000000001" table:style-name="ce1">
            <text:p>161.8</text:p>
          </table:table-cell>
          <table:table-cell office:value-type="float" office:value="98.5" table:style-name="ce1">
            <text:p>98.5</text:p>
          </table:table-cell>
          <table:table-cell office:value-type="float" office:value="63.300000000000011" table:style-name="ce1">
            <text:p>63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236" table:style-name="ce1">
            <text:p>236</text:p>
          </table:table-cell>
          <table:table-cell office:value-type="float" office:value="160" table:style-name="ce1">
            <text:p>160</text:p>
          </table:table-cell>
          <table:table-cell office:value-type="float" office:value="155.9" table:style-name="ce1">
            <text:p>155.9</text:p>
          </table:table-cell>
          <table:table-cell office:value-type="float" office:value="106.3" table:style-name="ce1">
            <text:p>106.3</text:p>
          </table:table-cell>
          <table:table-cell office:value-type="float" office:value="49.600000000000009" table:style-name="ce1">
            <text:p>49.6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1469" table:style-name="ce1">
            <text:p>1469</text:p>
          </table:table-cell>
          <table:table-cell office:value-type="float" office:value="787" table:style-name="ce1">
            <text:p>787</text:p>
          </table:table-cell>
          <table:table-cell office:value-type="float" office:value="453.4" table:style-name="ce1">
            <text:p>453.4</text:p>
          </table:table-cell>
          <table:table-cell office:value-type="float" office:value="243.2" table:style-name="ce1">
            <text:p>243.2</text:p>
          </table:table-cell>
          <table:table-cell office:value-type="float" office:value="210.2" table:style-name="ce1">
            <text:p>210.2</text:p>
          </table:table-cell>
          <table:table-cell office:value-type="string" table:style-name="ce1">
            <text:p>450-4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38" table:style-name="ce1">
            <text:p>138</text:p>
          </table:table-cell>
          <table:table-cell office:value-type="float" office:value="75" table:style-name="ce1">
            <text:p>75</text:p>
          </table:table-cell>
          <table:table-cell office:value-type="float" office:value="136.9" table:style-name="ce1">
            <text:p>136.9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61.5" table:style-name="ce1">
            <text:p>61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207" table:style-name="ce1">
            <text:p>207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115.7" table:style-name="ce1">
            <text:p>115.7</text:p>
          </table:table-cell>
          <table:table-cell office:value-type="float" office:value="5.2999999999999972" table:style-name="ce1">
            <text:p>5.3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576" table:style-name="ce1">
            <text:p>576</text:p>
          </table:table-cell>
          <table:table-cell office:value-type="float" office:value="293" table:style-name="ce1">
            <text:p>293</text:p>
          </table:table-cell>
          <table:table-cell office:value-type="float" office:value="218.7" table:style-name="ce1">
            <text:p>218.7</text:p>
          </table:table-cell>
          <table:table-cell office:value-type="float" office:value="111.6" table:style-name="ce1">
            <text:p>111.6</text:p>
          </table:table-cell>
          <table:table-cell office:value-type="float" office:value="107.1" table:style-name="ce1">
            <text:p>107.1</text:p>
          </table:table-cell>
          <table:table-cell office:value-type="string" table:style-name="ce1">
            <text:p>200-2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258" table:style-name="ce1">
            <text:p>258</text:p>
          </table:table-cell>
          <table:table-cell office:value-type="float" office:value="96" table:style-name="ce1">
            <text:p>96</text:p>
          </table:table-cell>
          <table:table-cell office:value-type="float" office:value="254.9" table:style-name="ce1">
            <text:p>254.9</text:p>
          </table:table-cell>
          <table:table-cell office:value-type="float" office:value="95.8" table:style-name="ce1">
            <text:p>95.8</text:p>
          </table:table-cell>
          <table:table-cell office:value-type="float" office:value="159.10000000000002" table:style-name="ce1">
            <text:p>159.1</text:p>
          </table:table-cell>
          <table:table-cell office:value-type="string" table:style-name="ce1">
            <text:p>250-2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office:value-type="float" office:value="128.4" table:style-name="ce1">
            <text:p>128.4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51.5" table:style-name="ce1">
            <text:p>51.5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119" table:style-name="ce1">
            <text:p>119</text:p>
          </table:table-cell>
          <table:table-cell office:value-type="float" office:value="67.2" table:style-name="ce1">
            <text:p>67.2</text:p>
          </table:table-cell>
          <table:table-cell office:value-type="float" office:value="51.8" table:style-name="ce1">
            <text:p>51.8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381" table:style-name="ce1">
            <text:p>381</text:p>
          </table:table-cell>
          <table:table-cell office:value-type="float" office:value="268" table:style-name="ce1">
            <text:p>268</text:p>
          </table:table-cell>
          <table:table-cell office:value-type="float" office:value="339.9" table:style-name="ce1">
            <text:p>339.9</text:p>
          </table:table-cell>
          <table:table-cell office:value-type="float" office:value="239.1" table:style-name="ce1">
            <text:p>239.1</text:p>
          </table:table-cell>
          <table:table-cell office:value-type="float" office:value="100.79999999999998" table:style-name="ce1">
            <text:p>100.8</text:p>
          </table:table-cell>
          <table:table-cell office:value-type="string" table:style-name="ce1">
            <text:p>300-3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181" table:style-name="ce1">
            <text:p>181</text:p>
          </table:table-cell>
          <table:table-cell office:value-type="float" office:value="56" table:style-name="ce1">
            <text:p>56</text:p>
          </table:table-cell>
          <table:table-cell office:value-type="float" office:value="178.7" table:style-name="ce1">
            <text:p>178.7</text:p>
          </table:table-cell>
          <table:table-cell office:value-type="float" office:value="55.3" table:style-name="ce1">
            <text:p>55.3</text:p>
          </table:table-cell>
          <table:table-cell office:value-type="float" office:value="123.39999999999999" table:style-name="ce1">
            <text:p>123.4</text:p>
          </table:table-cell>
          <table:table-cell office:value-type="string" table:style-name="ce1">
            <text:p>0-1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872" table:style-name="ce1">
            <text:p>872</text:p>
          </table:table-cell>
          <table:table-cell office:value-type="float" office:value="625" table:style-name="ce1">
            <text:p>625</text:p>
          </table:table-cell>
          <table:table-cell office:value-type="float" office:value="414" table:style-name="ce1">
            <text:p>414</text:p>
          </table:table-cell>
          <table:table-cell office:value-type="float" office:value="297.2" table:style-name="ce1">
            <text:p>297.2</text:p>
          </table:table-cell>
          <table:table-cell office:value-type="float" office:value="116.80000000000001" table:style-name="ce1">
            <text:p>116.8</text:p>
          </table:table-cell>
          <table:table-cell office:value-type="string" table:style-name="ce1">
            <text:p>400-4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Incidence_data_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27 Jun to 03 Jul 2021</text:p>
          </table:table-cell>
          <table:table-cell office:value-type="string" table:style-name="ce1">
            <text:p>Case number ages 60+ - previous week: 20 Jun to 26 Jun 2021</text:p>
          </table:table-cell>
          <table:table-cell office:value-type="string" table:style-name="ce1">
            <text:p>Case rate per 100,000 ages 60+ - recent week: 27 Jun to 03 Jul 2021</text:p>
          </table:table-cell>
          <table:table-cell office:value-type="string" table:style-name="ce1">
            <text:p>Case rate per 100,000 ages 60+ - previous week: 20 Jun to 26 Jun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1.7" table:style-name="ce1">
            <text:p>31.7</text:p>
          </table:table-cell>
          <table:table-cell office:value-type="float" office:value="15.8" table:style-name="ce1">
            <text:p>15.8</text:p>
          </table:table-cell>
          <table:table-cell office:value-type="float" office:value="15.899999999999999" table:style-name="ce1">
            <text:p>15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9.1" table:style-name="ce1">
            <text:p>29.1</text:p>
          </table:table-cell>
          <table:table-cell office:value-type="float" office:value="3.2" table:style-name="ce1">
            <text:p>3.2</text:p>
          </table:table-cell>
          <table:table-cell office:value-type="float" office:value="25.900000000000002" table:style-name="ce1">
            <text:p>25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.7" table:style-name="ce1">
            <text:p>21.7</text:p>
          </table:table-cell>
          <table:table-cell office:value-type="float" office:value="5.4" table:style-name="ce1">
            <text:p>5.4</text:p>
          </table:table-cell>
          <table:table-cell office:value-type="float" office:value="16.299999999999997" table:style-name="ce1">
            <text:p>16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.5" table:style-name="ce1">
            <text:p>10.5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8.1" table:style-name="ce1">
            <text:p>28.1</text:p>
          </table:table-cell>
          <table:table-cell office:value-type="float" office:value="12.5" table:style-name="ce1">
            <text:p>12.5</text:p>
          </table:table-cell>
          <table:table-cell office:value-type="float" office:value="15.600000000000001" table:style-name="ce1">
            <text:p>15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office:value-type="float" office:value="3.1" table:style-name="ce1">
            <text:p>3.1</text:p>
          </table:table-cell>
          <table:table-cell office:value-type="float" office:value="15.4" table:style-name="ce1">
            <text:p>15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9" table:style-name="ce1">
            <text:p>9.9</text:p>
          </table:table-cell>
          <table:table-cell office:value-type="float" office:value="3.3" table:style-name="ce1">
            <text:p>3.3</text:p>
          </table:table-cell>
          <table:table-cell office:value-type="float" office:value="6.6000000000000005" table:style-name="ce1">
            <text:p>6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4.1" table:style-name="ce1">
            <text:p>54.1</text:p>
          </table:table-cell>
          <table:table-cell office:value-type="float" office:value="18" table:style-name="ce1">
            <text:p>18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9.8" table:style-name="ce1">
            <text:p>19.8</text:p>
          </table:table-cell>
          <table:table-cell office:value-type="float" office:value="20.999999999999996" table:style-name="ce1">
            <text:p>2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99.1" table:style-name="ce1">
            <text:p>99.1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59.8" table:style-name="ce1">
            <text:p>59.8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3.2" table:style-name="ce1">
            <text:p>53.2</text:p>
          </table:table-cell>
          <table:table-cell office:value-type="float" office:value="16" table:style-name="ce1">
            <text:p>16</text:p>
          </table:table-cell>
          <table:table-cell office:value-type="float" office:value="37.200000000000003" table:style-name="ce1">
            <text:p>37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3.7" table:style-name="ce1">
            <text:p>23.7</text:p>
          </table:table-cell>
          <table:table-cell office:value-type="float" office:value="9.5" table:style-name="ce1">
            <text:p>9.5</text:p>
          </table:table-cell>
          <table:table-cell office:value-type="float" office:value="14.2" table:style-name="ce1">
            <text:p>14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4.6" table:style-name="ce1">
            <text:p>24.6</text:p>
          </table:table-cell>
          <table:table-cell office:value-type="float" office:value="12.3" table:style-name="ce1">
            <text:p>12.3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.8" table:style-name="ce1">
            <text:p>17.8</text:p>
          </table:table-cell>
          <table:table-cell office:value-type="float" office:value="20.8" table:style-name="ce1">
            <text:p>20.8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7.8" table:style-name="ce1">
            <text:p>27.8</text:p>
          </table:table-cell>
          <table:table-cell office:value-type="float" office:value="12.8" table:style-name="ce1">
            <text:p>12.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14.8" table:style-name="ce1">
            <text:p>14.8</text:p>
          </table:table-cell>
          <table:table-cell office:value-type="float" office:value="56.600000000000009" table:style-name="ce1">
            <text:p>56.6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16.7" table:style-name="ce1">
            <text:p>16.7</text:p>
          </table:table-cell>
          <table:table-cell office:value-type="float" office:value="18.599999999999998" table:style-name="ce1">
            <text:p>18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office:value-type="float" office:value="66.2" table:style-name="ce1">
            <text:p>66.2</text:p>
          </table:table-cell>
          <table:table-cell office:value-type="float" office:value="30.8" table:style-name="ce1">
            <text:p>30.8</text:p>
          </table:table-cell>
          <table:table-cell office:value-type="float" office:value="35.400000000000006" table:style-name="ce1">
            <text:p>35.4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.7" table:style-name="ce1">
            <text:p>52.7</text:p>
          </table:table-cell>
          <table:table-cell office:value-type="float" office:value="37.6" table:style-name="ce1">
            <text:p>37.6</text:p>
          </table:table-cell>
          <table:table-cell office:value-type="float" office:value="15.100000000000001" table:style-name="ce1">
            <text:p>15.1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83.7" table:style-name="ce1">
            <text:p>183.7</text:p>
          </table:table-cell>
          <table:table-cell office:value-type="float" office:value="136" table:style-name="ce1">
            <text:p>136</text:p>
          </table:table-cell>
          <table:table-cell office:value-type="float" office:value="47.699999999999989" table:style-name="ce1">
            <text:p>47.7</text:p>
          </table:table-cell>
          <table:table-cell office:value-type="string" table:style-name="ce1">
            <text:p>1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5.6" table:style-name="ce1">
            <text:p>45.6</text:p>
          </table:table-cell>
          <table:table-cell office:value-type="float" office:value="5.3999999999999986" table:style-name="ce1">
            <text:p>5.4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2.4" table:style-name="ce1">
            <text:p>42.4</text:p>
          </table:table-cell>
          <table:table-cell office:value-type="float" office:value="23.6" table:style-name="ce1">
            <text:p>23.6</text:p>
          </table:table-cell>
          <table:table-cell office:value-type="float" office:value="18.799999999999997" table:style-name="ce1">
            <text:p>18.8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-12.300000000000011" table:style-name="ce1">
            <text:p>-12.3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8" table:style-name="ce1">
            <text:p>15.8</text:p>
          </table:table-cell>
          <table:table-cell office:value-type="float" office:value="21.1" table:style-name="ce1">
            <text:p>21.1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1.2" table:style-name="ce1">
            <text:p>21.2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.3" table:style-name="ce1">
            <text:p>16.3</text:p>
          </table:table-cell>
          <table:table-cell office:value-type="float" office:value="16.3" table:style-name="ce1">
            <text:p>1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70.8" table:style-name="ce1">
            <text:p>70.8</text:p>
          </table:table-cell>
          <table:table-cell office:value-type="float" office:value="47.8" table:style-name="ce1">
            <text:p>47.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6.5" table:style-name="ce1">
            <text:p>36.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7.399999999999999" table:style-name="ce1">
            <text:p>17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9.9" table:style-name="ce1">
            <text:p>49.9</text:p>
          </table:table-cell>
          <table:table-cell office:value-type="float" office:value="5" table:style-name="ce1">
            <text:p>5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83.8" table:style-name="ce1">
            <text:p>83.8</text:p>
          </table:table-cell>
          <table:table-cell office:value-type="float" office:value="21.4" table:style-name="ce1">
            <text:p>21.4</text:p>
          </table:table-cell>
          <table:table-cell office:value-type="float" office:value="62.4" table:style-name="ce1">
            <text:p>62.4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21.4" table:style-name="ce1">
            <text:p>21.4</text:p>
          </table:table-cell>
          <table:table-cell office:value-type="float" office:value="44.199999999999996" table:style-name="ce1">
            <text:p>44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.4" table:style-name="ce1">
            <text:p>2.4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6.6" table:style-name="ce1">
            <text:p>26.6</text:p>
          </table:table-cell>
          <table:table-cell office:value-type="float" office:value="10.6" table:style-name="ce1">
            <text:p>10.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.9" table:style-name="ce1">
            <text:p>34.9</text:p>
          </table:table-cell>
          <table:table-cell office:value-type="float" office:value="14" table:style-name="ce1">
            <text:p>14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2.200000000000003" table:style-name="ce1">
            <text:p>22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.5" table:style-name="ce1">
            <text:p>32.5</text:p>
          </table:table-cell>
          <table:table-cell office:value-type="float" office:value="26" table:style-name="ce1">
            <text:p>26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5.1" table:style-name="ce1">
            <text:p>35.1</text:p>
          </table:table-cell>
          <table:table-cell office:value-type="float" office:value="15" table:style-name="ce1">
            <text:p>15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41.6" table:style-name="ce1">
            <text:p>141.6</text:p>
          </table:table-cell>
          <table:table-cell office:value-type="float" office:value="114.2" table:style-name="ce1">
            <text:p>114.2</text:p>
          </table:table-cell>
          <table:table-cell office:value-type="float" office:value="27.399999999999991" table:style-name="ce1">
            <text:p>27.4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10.2" table:style-name="ce1">
            <text:p>110.2</text:p>
          </table:table-cell>
          <table:table-cell office:value-type="float" office:value="72.7" table:style-name="ce1">
            <text:p>72.7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68.5" table:style-name="ce1">
            <text:p>68.5</text:p>
          </table:table-cell>
          <table:table-cell office:value-type="float" office:value="43.8" table:style-name="ce1">
            <text:p>43.8</text:p>
          </table:table-cell>
          <table:table-cell office:value-type="float" office:value="24.700000000000003" table:style-name="ce1">
            <text:p>24.7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5.8" table:style-name="ce1">
            <text:p>55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1.199999999999996" table:style-name="ce1">
            <text:p>51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8.6" table:style-name="ce1">
            <text:p>48.6</text:p>
          </table:table-cell>
          <table:table-cell office:value-type="float" office:value="27.7" table:style-name="ce1">
            <text:p>27.7</text:p>
          </table:table-cell>
          <table:table-cell office:value-type="float" office:value="20.900000000000002" table:style-name="ce1">
            <text:p>20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.7" table:style-name="ce1">
            <text:p>23.7</text:p>
          </table:table-cell>
          <table:table-cell office:value-type="float" office:value="31.7" table:style-name="ce1">
            <text:p>31.7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.8" table:style-name="ce1">
            <text:p>20.8</text:p>
          </table:table-cell>
          <table:table-cell office:value-type="float" office:value="6.9" table:style-name="ce1">
            <text:p>6.9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5.1" table:style-name="ce1">
            <text:p>45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7.5" table:style-name="ce1">
            <text:p>17.5</text:p>
          </table:table-cell>
          <table:table-cell office:value-type="float" office:value="14" table:style-name="ce1">
            <text:p>14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2.6" table:style-name="ce1">
            <text:p>42.6</text:p>
          </table:table-cell>
          <table:table-cell office:value-type="float" office:value="13.2" table:style-name="ce1">
            <text:p>13.2</text:p>
          </table:table-cell>
          <table:table-cell office:value-type="float" office:value="29.400000000000002" table:style-name="ce1">
            <text:p>29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6.6" table:style-name="ce1">
            <text:p>36.6</text:p>
          </table:table-cell>
          <table:table-cell office:value-type="float" office:value="18.3" table:style-name="ce1">
            <text:p>18.3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2.6" table:style-name="ce1">
            <text:p>22.6</text:p>
          </table:table-cell>
          <table:table-cell office:value-type="float" office:value="13.6" table:style-name="ce1">
            <text:p>13.6</text:p>
          </table:table-cell>
          <table:table-cell office:value-type="float" office:value="9.0000000000000018" table:style-name="ce1">
            <text:p>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4.8" table:style-name="ce1">
            <text:p>54.8</text:p>
          </table:table-cell>
          <table:table-cell office:value-type="float" office:value="24" table:style-name="ce1">
            <text:p>24</text:p>
          </table:table-cell>
          <table:table-cell office:value-type="float" office:value="30.799999999999997" table:style-name="ce1">
            <text:p>30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6.1" table:style-name="ce1">
            <text:p>36.1</text:p>
          </table:table-cell>
          <table:table-cell office:value-type="float" office:value="22.2" table:style-name="ce1">
            <text:p>22.2</text:p>
          </table:table-cell>
          <table:table-cell office:value-type="float" office:value="13.900000000000002" table:style-name="ce1">
            <text:p>13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7.5" table:style-name="ce1">
            <text:p>27.5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7.2" table:style-name="ce1">
            <text:p>47.2</text:p>
          </table:table-cell>
          <table:table-cell office:value-type="float" office:value="49.3" table:style-name="ce1">
            <text:p>49.3</text:p>
          </table:table-cell>
          <table:table-cell office:value-type="float" office:value="-2.0999999999999943" table:style-name="ce1">
            <text:p>-2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.3" table:style-name="ce1">
            <text:p>17.3</text:p>
          </table:table-cell>
          <table:table-cell office:value-type="float" office:value="13.8" table:style-name="ce1">
            <text:p>13.8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.4" table:style-name="ce1">
            <text:p>26.4</text:p>
          </table:table-cell>
          <table:table-cell office:value-type="float" office:value="14.4" table:style-name="ce1">
            <text:p>14.4</text:p>
          </table:table-cell>
          <table:table-cell office:value-type="float" office:value="11.999999999999998" table:style-name="ce1">
            <text:p>1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1.4" table:style-name="ce1">
            <text:p>101.4</text:p>
          </table:table-cell>
          <table:table-cell office:value-type="float" office:value="52.4" table:style-name="ce1">
            <text:p>52.4</text:p>
          </table:table-cell>
          <table:table-cell office:value-type="float" office:value="49.000000000000007" table:style-name="ce1">
            <text:p>49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9.1" table:style-name="ce1">
            <text:p>39.1</text:p>
          </table:table-cell>
          <table:table-cell office:value-type="float" office:value="14.7" table:style-name="ce1">
            <text:p>14.7</text:p>
          </table:table-cell>
          <table:table-cell office:value-type="float" office:value="24.400000000000002" table:style-name="ce1">
            <text:p>24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46.2" table:style-name="ce1">
            <text:p>46.2</text:p>
          </table:table-cell>
          <table:table-cell office:value-type="float" office:value="31.9" table:style-name="ce1">
            <text:p>31.9</text:p>
          </table:table-cell>
          <table:table-cell office:value-type="float" office:value="14.300000000000004" table:style-name="ce1">
            <text:p>14.3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0.5" table:style-name="ce1">
            <text:p>30.5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204" table:style-name="ce1">
            <text:p>204</text:p>
          </table:table-cell>
          <table:table-cell office:value-type="float" office:value="86" table:style-name="ce1">
            <text:p>86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59.4" table:style-name="ce1">
            <text:p>59.4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51.8" table:style-name="ce1">
            <text:p>51.8</text:p>
          </table:table-cell>
          <table:table-cell office:value-type="float" office:value="21.3" table:style-name="ce1">
            <text:p>21.3</text:p>
          </table:table-cell>
          <table:table-cell office:value-type="float" office:value="30.499999999999996" table:style-name="ce1">
            <text:p>30.5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0.2" table:style-name="ce1">
            <text:p>70.2</text:p>
          </table:table-cell>
          <table:table-cell office:value-type="float" office:value="50.2" table:style-name="ce1">
            <text:p>50.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1.8" table:style-name="ce1">
            <text:p>61.8</text:p>
          </table:table-cell>
          <table:table-cell office:value-type="float" office:value="9.5" table:style-name="ce1">
            <text:p>9.5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1.1" table:style-name="ce1">
            <text:p>41.1</text:p>
          </table:table-cell>
          <table:table-cell office:value-type="float" office:value="26.1" table:style-name="ce1">
            <text:p>26.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1.2" table:style-name="ce1">
            <text:p>11.2</text:p>
          </table:table-cell>
          <table:table-cell office:value-type="float" office:value="41.8" table:style-name="ce1">
            <text:p>41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1.1" table:style-name="ce1">
            <text:p>91.1</text:p>
          </table:table-cell>
          <table:table-cell office:value-type="float" office:value="10.5" table:style-name="ce1">
            <text:p>10.5</text:p>
          </table:table-cell>
          <table:table-cell office:value-type="float" office:value="80.599999999999994" table:style-name="ce1">
            <text:p>80.6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.7" table:style-name="ce1">
            <text:p>23.7</text:p>
          </table:table-cell>
          <table:table-cell office:value-type="float" office:value="9.5" table:style-name="ce1">
            <text:p>9.5</text:p>
          </table:table-cell>
          <table:table-cell office:value-type="float" office:value="14.2" table:style-name="ce1">
            <text:p>14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6.4" table:style-name="ce1">
            <text:p>36.4</text:p>
          </table:table-cell>
          <table:table-cell office:value-type="float" office:value="18.2" table:style-name="ce1">
            <text:p>18.2</text:p>
          </table:table-cell>
          <table:table-cell office:value-type="float" office:value="18.2" table:style-name="ce1">
            <text:p>18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.9" table:style-name="ce1">
            <text:p>35.9</text:p>
          </table:table-cell>
          <table:table-cell office:value-type="float" office:value="4" table:style-name="ce1">
            <text:p>4</text:p>
          </table:table-cell>
          <table:table-cell office:value-type="float" office:value="31.9" table:style-name="ce1">
            <text:p>31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0.9" table:style-name="ce1">
            <text:p>60.9</text:p>
          </table:table-cell>
          <table:table-cell office:value-type="float" office:value="27.9" table:style-name="ce1">
            <text:p>27.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.2" table:style-name="ce1">
            <text:p>15.2</text:p>
          </table:table-cell>
          <table:table-cell office:value-type="float" office:value="12.3" table:style-name="ce1">
            <text:p>12.3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.8" table:style-name="ce1">
            <text:p>2.8</text:p>
          </table:table-cell>
          <table:table-cell office:value-type="float" office:value="13.8" table:style-name="ce1">
            <text:p>13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.5" table:style-name="ce1">
            <text:p>33.5</text:p>
          </table:table-cell>
          <table:table-cell office:value-type="float" office:value="21.6" table:style-name="ce1">
            <text:p>21.6</text:p>
          </table:table-cell>
          <table:table-cell office:value-type="float" office:value="11.899999999999999" table:style-name="ce1">
            <text:p>11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7.6" table:style-name="ce1">
            <text:p>37.6</text:p>
          </table:table-cell>
          <table:table-cell office:value-type="float" office:value="16.3" table:style-name="ce1">
            <text:p>16.3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4.2" table:style-name="ce1">
            <text:p>4.2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.9" table:style-name="ce1">
            <text:p>21.9</text:p>
          </table:table-cell>
          <table:table-cell office:value-type="float" office:value="21.9" table:style-name="ce1">
            <text:p>21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7.3" table:style-name="ce1">
            <text:p>27.3</text:p>
          </table:table-cell>
          <table:table-cell office:value-type="float" office:value="5.5" table:style-name="ce1">
            <text:p>5.5</text:p>
          </table:table-cell>
          <table:table-cell office:value-type="float" office:value="21.8" table:style-name="ce1">
            <text:p>21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.3" table:style-name="ce1">
            <text:p>22.3</text:p>
          </table:table-cell>
          <table:table-cell office:value-type="float" office:value="5.6" table:style-name="ce1">
            <text:p>5.6</text:p>
          </table:table-cell>
          <table:table-cell office:value-type="float" office:value="16.700000000000003" table:style-name="ce1">
            <text:p>16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2.9" table:style-name="ce1">
            <text:p>22.9</text:p>
          </table:table-cell>
          <table:table-cell office:value-type="float" office:value="15.8" table:style-name="ce1">
            <text:p>15.8</text:p>
          </table:table-cell>
          <table:table-cell office:value-type="float" office:value="7.0999999999999979" table:style-name="ce1">
            <text:p>7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6.4" table:style-name="ce1">
            <text:p>46.4</text:p>
          </table:table-cell>
          <table:table-cell office:value-type="float" office:value="13.2" table:style-name="ce1">
            <text:p>13.2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7" table:style-name="ce1">
            <text:p>4.7</text:p>
          </table:table-cell>
          <table:table-cell office:value-type="float" office:value="3.4999999999999991" table:style-name="ce1">
            <text:p>3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3.5" table:style-name="ce1">
            <text:p>23.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4.7" table:style-name="ce1">
            <text:p>14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.5" table:style-name="ce1">
            <text:p>32.5</text:p>
          </table:table-cell>
          <table:table-cell office:value-type="float" office:value="10.8" table:style-name="ce1">
            <text:p>10.8</text:p>
          </table:table-cell>
          <table:table-cell office:value-type="float" office:value="21.7" table:style-name="ce1">
            <text:p>21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.5" table:style-name="ce1">
            <text:p>24.5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6.1000000000000014" table:style-name="ce1">
            <text:p>6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1.7" table:style-name="ce1">
            <text:p>21.7</text:p>
          </table:table-cell>
          <table:table-cell office:value-type="float" office:value="16.599999999999998" table:style-name="ce1">
            <text:p>16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1.9" table:style-name="ce1">
            <text:p>11.9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2.3" table:style-name="ce1">
            <text:p>42.3</text:p>
          </table:table-cell>
          <table:table-cell office:value-type="float" office:value="21.2" table:style-name="ce1">
            <text:p>21.2</text:p>
          </table:table-cell>
          <table:table-cell office:value-type="float" office:value="21.099999999999998" table:style-name="ce1">
            <text:p>21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5.9" table:style-name="ce1">
            <text:p>45.9</text:p>
          </table:table-cell>
          <table:table-cell office:value-type="float" office:value="29.5" table:style-name="ce1">
            <text:p>29.5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2.3" table:style-name="ce1">
            <text:p>22.3</text:p>
          </table:table-cell>
          <table:table-cell office:value-type="float" office:value="29.7" table:style-name="ce1">
            <text:p>29.7</text:p>
          </table:table-cell>
          <table:table-cell office:value-type="float" office:value="-7.3999999999999986" table:style-name="ce1">
            <text:p>-7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2.8" table:style-name="ce1">
            <text:p>22.8</text:p>
          </table:table-cell>
          <table:table-cell office:value-type="float" office:value="11.4" table:style-name="ce1">
            <text:p>11.4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1.8" table:style-name="ce1">
            <text:p>21.8</text:p>
          </table:table-cell>
          <table:table-cell office:value-type="float" office:value="10.9" table:style-name="ce1">
            <text:p>10.9</text:p>
          </table:table-cell>
          <table:table-cell office:value-type="float" office:value="10.9" table:style-name="ce1">
            <text:p>10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89.1" table:style-name="ce1">
            <text:p>89.1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53.399999999999991" table:style-name="ce1">
            <text:p>53.4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52.30000000000001" table:style-name="ce1">
            <text:p>152.3</text:p>
          </table:table-cell>
          <table:table-cell office:value-type="float" office:value="50.1" table:style-name="ce1">
            <text:p>50.1</text:p>
          </table:table-cell>
          <table:table-cell office:value-type="float" office:value="102.20000000000002" table:style-name="ce1">
            <text:p>102.2</text:p>
          </table:table-cell>
          <table:table-cell office:value-type="string" table:style-name="ce1">
            <text:p>1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12.5" table:style-name="ce1">
            <text:p>12.5</text:p>
          </table:table-cell>
          <table:table-cell office:value-type="float" office:value="28.200000000000003" table:style-name="ce1">
            <text:p>28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4.2" table:style-name="ce1">
            <text:p>24.2</text:p>
          </table:table-cell>
          <table:table-cell office:value-type="float" office:value="27.8" table:style-name="ce1">
            <text:p>27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.7</text:p>
          </table:table-cell>
          <table:table-cell office:value-type="float" office:value="13.3" table:style-name="ce1">
            <text:p>13.3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9.4" table:style-name="ce1">
            <text:p>49.4</text:p>
          </table:table-cell>
          <table:table-cell office:value-type="float" office:value="16.5" table:style-name="ce1">
            <text:p>16.5</text:p>
          </table:table-cell>
          <table:table-cell office:value-type="float" office:value="32.9" table:style-name="ce1">
            <text:p>32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2.6" table:style-name="ce1">
            <text:p>32.6</text:p>
          </table:table-cell>
          <table:table-cell office:value-type="float" office:value="6.5" table:style-name="ce1">
            <text:p>6.5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0.4" table:style-name="ce1">
            <text:p>40.4</text:p>
          </table:table-cell>
          <table:table-cell office:value-type="float" office:value="14.3" table:style-name="ce1">
            <text:p>14.3</text:p>
          </table:table-cell>
          <table:table-cell office:value-type="float" office:value="26.099999999999998" table:style-name="ce1">
            <text:p>26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.5" table:style-name="ce1">
            <text:p>15.5</text:p>
          </table:table-cell>
          <table:table-cell office:value-type="float" office:value="21.6" table:style-name="ce1">
            <text:p>21.6</text:p>
          </table:table-cell>
          <table:table-cell office:value-type="float" office:value="-6.1000000000000014" table:style-name="ce1">
            <text:p>-6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2.8" table:style-name="ce1">
            <text:p>12.8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90.8" table:style-name="ce1">
            <text:p>90.8</text:p>
          </table:table-cell>
          <table:table-cell office:value-type="float" office:value="34.4" table:style-name="ce1">
            <text:p>34.4</text:p>
          </table:table-cell>
          <table:table-cell office:value-type="float" office:value="56.4" table:style-name="ce1">
            <text:p>56.4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6.1" table:style-name="ce1">
            <text:p>26.1</text:p>
          </table:table-cell>
          <table:table-cell office:value-type="float" office:value="19.5" table:style-name="ce1">
            <text:p>19.5</text:p>
          </table:table-cell>
          <table:table-cell office:value-type="float" office:value="6.6000000000000014" table:style-name="ce1">
            <text:p>6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2.5" table:style-name="ce1">
            <text:p>32.5</text:p>
          </table:table-cell>
          <table:table-cell office:value-type="float" office:value="50.6" table:style-name="ce1">
            <text:p>50.6</text:p>
          </table:table-cell>
          <table:table-cell office:value-type="float" office:value="-18.100000000000001" table:style-name="ce1">
            <text:p>-18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0.2" table:style-name="ce1">
            <text:p>30.2</text:p>
          </table:table-cell>
          <table:table-cell office:value-type="float" office:value="15.1" table:style-name="ce1">
            <text:p>15.1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6.1" table:style-name="ce1">
            <text:p>46.1</text:p>
          </table:table-cell>
          <table:table-cell office:value-type="float" office:value="23" table:style-name="ce1">
            <text:p>23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77.7" table:style-name="ce1">
            <text:p>77.7</text:p>
          </table:table-cell>
          <table:table-cell office:value-type="float" office:value="-38.900000000000006" table:style-name="ce1">
            <text:p>-38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1.7" table:style-name="ce1">
            <text:p>61.7</text:p>
          </table:table-cell>
          <table:table-cell office:value-type="float" office:value="32.9" table:style-name="ce1">
            <text:p>32.9</text:p>
          </table:table-cell>
          <table:table-cell office:value-type="float" office:value="28.800000000000004" table:style-name="ce1">
            <text:p>28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1.1" table:style-name="ce1">
            <text:p>41.1</text:p>
          </table:table-cell>
          <table:table-cell office:value-type="float" office:value="14.9" table:style-name="ce1">
            <text:p>14.9</text:p>
          </table:table-cell>
          <table:table-cell office:value-type="float" office:value="26.200000000000003" table:style-name="ce1">
            <text:p>26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.200000000000001" table:style-name="ce1">
            <text:p>12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49.7" table:style-name="ce1">
            <text:p>49.7</text:p>
          </table:table-cell>
          <table:table-cell office:value-type="float" office:value="66.3" table:style-name="ce1">
            <text:p>66.3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4.8" table:style-name="ce1">
            <text:p>44.8</text:p>
          </table:table-cell>
          <table:table-cell office:value-type="float" office:value="12.2" table:style-name="ce1">
            <text:p>12.2</text:p>
          </table:table-cell>
          <table:table-cell office:value-type="float" office:value="32.599999999999994" table:style-name="ce1">
            <text:p>32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.7" table:style-name="ce1">
            <text:p>23.7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6.2" table:style-name="ce1">
            <text:p>46.2</text:p>
          </table:table-cell>
          <table:table-cell office:value-type="float" office:value="26.4" table:style-name="ce1">
            <text:p>26.4</text:p>
          </table:table-cell>
          <table:table-cell office:value-type="float" office:value="19.800000000000004" table:style-name="ce1">
            <text:p>19.8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.1" table:style-name="ce1">
            <text:p>13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.2999999999999989" table:style-name="ce1">
            <text:p>3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.1" table:style-name="ce1">
            <text:p>32.1</text:p>
          </table:table-cell>
          <table:table-cell office:value-type="float" office:value="44.1" table:style-name="ce1">
            <text:p>44.1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6.8" table:style-name="ce1">
            <text:p>26.8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0.3" table:style-name="ce1">
            <text:p>50.3</text:p>
          </table:table-cell>
          <table:table-cell office:value-type="float" office:value="23.4" table:style-name="ce1">
            <text:p>23.4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1.3" table:style-name="ce1">
            <text:p>31.3</text:p>
          </table:table-cell>
          <table:table-cell office:value-type="float" office:value="6.3" table:style-name="ce1">
            <text:p>6.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0.6" table:style-name="ce1">
            <text:p>40.6</text:p>
          </table:table-cell>
          <table:table-cell office:value-type="float" office:value="7.2" table:style-name="ce1">
            <text:p>7.2</text:p>
          </table:table-cell>
          <table:table-cell office:value-type="float" office:value="33.4" table:style-name="ce1">
            <text:p>33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2.6" table:style-name="ce1">
            <text:p>32.6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4" table:style-name="ce1">
            <text:p>6.4</text:p>
          </table:table-cell>
          <table:table-cell office:value-type="float" office:value="8.6" table:style-name="ce1">
            <text:p>8.6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59.5" table:style-name="ce1">
            <text:p>159.5</text:p>
          </table:table-cell>
          <table:table-cell office:value-type="float" office:value="190.4" table:style-name="ce1">
            <text:p>190.4</text:p>
          </table:table-cell>
          <table:table-cell office:value-type="float" office:value="-30.900000000000006" table:style-name="ce1">
            <text:p>-30.9</text:p>
          </table:table-cell>
          <table:table-cell office:value-type="string" table:style-name="ce1">
            <text:p>150+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.9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0.2" table:style-name="ce1">
            <text:p>50.2</text:p>
          </table:table-cell>
          <table:table-cell office:value-type="float" office:value="13.4" table:style-name="ce1">
            <text:p>13.4</text:p>
          </table:table-cell>
          <table:table-cell office:value-type="float" office:value="36.800000000000004" table:style-name="ce1">
            <text:p>36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5.2" table:style-name="ce1">
            <text:p>45.2</text:p>
          </table:table-cell>
          <table:table-cell office:value-type="float" office:value="24.1" table:style-name="ce1">
            <text:p>24.1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8.4" table:style-name="ce1">
            <text:p>28.4</text:p>
          </table:table-cell>
          <table:table-cell office:value-type="float" office:value="13.2" table:style-name="ce1">
            <text:p>13.2</text:p>
          </table:table-cell>
          <table:table-cell office:value-type="float" office:value="15.2" table:style-name="ce1">
            <text:p>15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3.5" table:style-name="ce1">
            <text:p>33.5</text:p>
          </table:table-cell>
          <table:table-cell office:value-type="float" office:value="15.2" table:style-name="ce1">
            <text:p>15.2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8.1" table:style-name="ce1">
            <text:p>38.1</text:p>
          </table:table-cell>
          <table:table-cell office:value-type="float" office:value="24.5" table:style-name="ce1">
            <text:p>24.5</text:p>
          </table:table-cell>
          <table:table-cell office:value-type="float" office:value="13.600000000000001" table:style-name="ce1">
            <text:p>13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75.3" table:style-name="ce1">
            <text:p>75.3</text:p>
          </table:table-cell>
          <table:table-cell office:value-type="float" office:value="2.7999999999999972" table:style-name="ce1">
            <text:p>2.8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8.2" table:style-name="ce1">
            <text:p>58.2</text:p>
          </table:table-cell>
          <table:table-cell office:value-type="float" office:value="25.3" table:style-name="ce1">
            <text:p>25.3</text:p>
          </table:table-cell>
          <table:table-cell office:value-type="float" office:value="32.900000000000006" table:style-name="ce1">
            <text:p>32.9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82.6" table:style-name="ce1">
            <text:p>82.6</text:p>
          </table:table-cell>
          <table:table-cell office:value-type="float" office:value="40" table:style-name="ce1">
            <text:p>40</text:p>
          </table:table-cell>
          <table:table-cell office:value-type="float" office:value="42.599999999999994" table:style-name="ce1">
            <text:p>42.6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55.9" table:style-name="ce1">
            <text:p>55.9</text:p>
          </table:table-cell>
          <table:table-cell office:value-type="float" office:value="23.000000000000007" table:style-name="ce1">
            <text:p>23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5.9" table:style-name="ce1">
            <text:p>55.9</text:p>
          </table:table-cell>
          <table:table-cell office:value-type="float" office:value="35.6" table:style-name="ce1">
            <text:p>35.6</text:p>
          </table:table-cell>
          <table:table-cell office:value-type="float" office:value="20.299999999999997" table:style-name="ce1">
            <text:p>20.3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.4" table:style-name="ce1">
            <text:p>31.4</text:p>
          </table:table-cell>
          <table:table-cell office:value-type="float" office:value="29" table:style-name="ce1">
            <text:p>29</text:p>
          </table:table-cell>
          <table:table-cell office:value-type="float" office:value="2.3999999999999986" table:style-name="ce1">
            <text:p>2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0.2" table:style-name="ce1">
            <text:p>30.2</text:p>
          </table:table-cell>
          <table:table-cell office:value-type="float" office:value="25.2" table:style-name="ce1">
            <text:p>25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82.7" table:style-name="ce1">
            <text:p>82.7</text:p>
          </table:table-cell>
          <table:table-cell office:value-type="float" office:value="30.299999999999997" table:style-name="ce1">
            <text:p>30.3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6.3" table:style-name="ce1">
            <text:p>66.3</text:p>
          </table:table-cell>
          <table:table-cell office:value-type="float" office:value="33.1" table:style-name="ce1">
            <text:p>33.1</text:p>
          </table:table-cell>
          <table:table-cell office:value-type="float" office:value="33.199999999999996" table:style-name="ce1">
            <text:p>33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1.7" table:style-name="ce1">
            <text:p>51.7</text:p>
          </table:table-cell>
          <table:table-cell office:value-type="float" office:value="28.2" table:style-name="ce1">
            <text:p>28.2</text:p>
          </table:table-cell>
          <table:table-cell office:value-type="float" office:value="23.500000000000004" table:style-name="ce1">
            <text:p>23.5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4.7" table:style-name="ce1">
            <text:p>4.7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.6" table:style-name="ce1">
            <text:p>21.6</text:p>
          </table:table-cell>
          <table:table-cell office:value-type="float" office:value="10.8" table:style-name="ce1">
            <text:p>10.8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119.4" table:style-name="ce1">
            <text:p>119.4</text:p>
          </table:table-cell>
          <table:table-cell office:value-type="float" office:value="91.3" table:style-name="ce1">
            <text:p>91.3</text:p>
          </table:table-cell>
          <table:table-cell office:value-type="float" office:value="28.100000000000009" table:style-name="ce1">
            <text:p>28.1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9.9" table:style-name="ce1">
            <text:p>49.9</text:p>
          </table:table-cell>
          <table:table-cell office:value-type="float" office:value="14.3" table:style-name="ce1">
            <text:p>14.3</text:p>
          </table:table-cell>
          <table:table-cell office:value-type="float" office:value="35.599999999999994" table:style-name="ce1">
            <text:p>35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.8" table:style-name="ce1">
            <text:p>26.8</text:p>
          </table:table-cell>
          <table:table-cell office:value-type="float" office:value="10.1" table:style-name="ce1">
            <text:p>10.1</text:p>
          </table:table-cell>
          <table:table-cell office:value-type="float" office:value="16.700000000000003" table:style-name="ce1">
            <text:p>16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19.7" table:style-name="ce1">
            <text:p>19.7</text:p>
          </table:table-cell>
          <table:table-cell office:value-type="float" office:value="-13.1" table:style-name="ce1">
            <text:p>-13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5.8" table:style-name="ce1">
            <text:p>25.8</text:p>
          </table:table-cell>
          <table:table-cell office:value-type="float" office:value="5.7" table:style-name="ce1">
            <text:p>5.7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0.8" table:style-name="ce1">
            <text:p>30.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2.1" table:style-name="ce1">
            <text:p>12.1</text:p>
          </table:table-cell>
          <table:table-cell office:value-type="float" office:value="4.0000000000000018" table:style-name="ce1">
            <text:p>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.3</text:p>
          </table:table-cell>
          <table:table-cell office:value-type="float" office:value="12.3" table:style-name="ce1">
            <text:p>1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2.8" table:style-name="ce1">
            <text:p>42.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2.699999999999996" table:style-name="ce1">
            <text:p>22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25.6" table:style-name="ce1">
            <text:p>25.6</text:p>
          </table:table-cell>
          <table:table-cell office:value-type="float" office:value="54.499999999999993" table:style-name="ce1">
            <text:p>54.5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0.4" table:style-name="ce1">
            <text:p>40.4</text:p>
          </table:table-cell>
          <table:table-cell office:value-type="float" office:value="34.6" table:style-name="ce1">
            <text:p>34.6</text:p>
          </table:table-cell>
          <table:table-cell office:value-type="float" office:value="5.7999999999999972" table:style-name="ce1">
            <text:p>5.8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.5" table:style-name="ce1">
            <text:p>26.5</text:p>
          </table:table-cell>
          <table:table-cell office:value-type="float" office:value="7.6" table:style-name="ce1">
            <text:p>7.6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.3" table:style-name="ce1">
            <text:p>15.3</text:p>
          </table:table-cell>
          <table:table-cell office:value-type="float" office:value="12.3" table:style-name="ce1">
            <text:p>12.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.8999999999999986" table:style-name="ce1">
            <text:p>2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133.1" table:style-name="ce1">
            <text:p>133.1</text:p>
          </table:table-cell>
          <table:table-cell office:value-type="float" office:value="93.9" table:style-name="ce1">
            <text:p>93.9</text:p>
          </table:table-cell>
          <table:table-cell office:value-type="float" office:value="39.199999999999989" table:style-name="ce1">
            <text:p>39.2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.9" table:style-name="ce1">
            <text:p>37.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0.2" table:style-name="ce1">
            <text:p>30.2</text:p>
          </table:table-cell>
          <table:table-cell office:value-type="float" office:value="22.6" table:style-name="ce1">
            <text:p>22.6</text:p>
          </table:table-cell>
          <table:table-cell office:value-type="float" office:value="7.5999999999999979" table:style-name="ce1">
            <text:p>7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.2" table:style-name="ce1">
            <text:p>3.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.7" table:style-name="ce1">
            <text:p>46.7</text:p>
          </table:table-cell>
          <table:table-cell office:value-type="float" office:value="12.4" table:style-name="ce1">
            <text:p>12.4</text:p>
          </table:table-cell>
          <table:table-cell office:value-type="float" office:value="34.300000000000004" table:style-name="ce1">
            <text:p>34.3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8.5" table:style-name="ce1">
            <text:p>98.5</text:p>
          </table:table-cell>
          <table:table-cell office:value-type="float" office:value="25.8" table:style-name="ce1">
            <text:p>25.8</text:p>
          </table:table-cell>
          <table:table-cell office:value-type="float" office:value="72.7" table:style-name="ce1">
            <text:p>72.7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7.3" table:style-name="ce1">
            <text:p>27.3</text:p>
          </table:table-cell>
          <table:table-cell office:value-type="float" office:value="5.9999999999999964" table:style-name="ce1">
            <text:p>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.2" table:style-name="ce1">
            <text:p>20.2</text:p>
          </table:table-cell>
          <table:table-cell office:value-type="float" office:value="26" table:style-name="ce1">
            <text:p>26</text:p>
          </table:table-cell>
          <table:table-cell office:value-type="float" office:value="-5.8000000000000007" table:style-name="ce1">
            <text:p>-5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3.4" table:style-name="ce1">
            <text:p>33.4</text:p>
          </table:table-cell>
          <table:table-cell office:value-type="float" office:value="4.2" table:style-name="ce1">
            <text:p>4.2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.9" table:style-name="ce1">
            <text:p>13.9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.7" table:style-name="ce1">
            <text:p>10.7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6.3" table:style-name="ce1">
            <text:p>26.3</text:p>
          </table:table-cell>
          <table:table-cell office:value-type="float" office:value="13.900000000000002" table:style-name="ce1">
            <text:p>13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108.4" table:style-name="ce1">
            <text:p>108.4</text:p>
          </table:table-cell>
          <table:table-cell office:value-type="float" office:value="79.5" table:style-name="ce1">
            <text:p>79.5</text:p>
          </table:table-cell>
          <table:table-cell office:value-type="float" office:value="28.900000000000006" table:style-name="ce1">
            <text:p>28.9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02.9" table:style-name="ce1">
            <text:p>102.9</text:p>
          </table:table-cell>
          <table:table-cell office:value-type="float" office:value="21.7" table:style-name="ce1">
            <text:p>21.7</text:p>
          </table:table-cell>
          <table:table-cell office:value-type="float" office:value="81.2" table:style-name="ce1">
            <text:p>81.2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3.4" table:style-name="ce1">
            <text:p>33.4</text:p>
          </table:table-cell>
          <table:table-cell office:value-type="float" office:value="14.8" table:style-name="ce1">
            <text:p>14.8</text:p>
          </table:table-cell>
          <table:table-cell office:value-type="float" office:value="18.599999999999998" table:style-name="ce1">
            <text:p>18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37.5" table:style-name="ce1">
            <text:p>37.5</text:p>
          </table:table-cell>
          <table:table-cell office:value-type="float" office:value="40.400000000000006" table:style-name="ce1">
            <text:p>40.4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9.8" table:style-name="ce1">
            <text:p>49.8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9.5999999999999943" table:style-name="ce1">
            <text:p>9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4.6" table:style-name="ce1">
            <text:p>24.6</text:p>
          </table:table-cell>
          <table:table-cell office:value-type="float" office:value="15.399999999999999" table:style-name="ce1">
            <text:p>15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.6" table:style-name="ce1">
            <text:p>25.6</text:p>
          </table:table-cell>
          <table:table-cell office:value-type="float" office:value="25.6" table:style-name="ce1">
            <text:p>2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11.2" table:style-name="ce1">
            <text:p>111.2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29.799999999999997" table:style-name="ce1">
            <text:p>29.8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03.9" table:style-name="ce1">
            <text:p>103.9</text:p>
          </table:table-cell>
          <table:table-cell office:value-type="float" office:value="12" table:style-name="ce1">
            <text:p>12</text:p>
          </table:table-cell>
          <table:table-cell office:value-type="float" office:value="91.9" table:style-name="ce1">
            <text:p>91.9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0.8" table:style-name="ce1">
            <text:p>70.8</text:p>
          </table:table-cell>
          <table:table-cell office:value-type="float" office:value="48.6" table:style-name="ce1">
            <text:p>48.6</text:p>
          </table:table-cell>
          <table:table-cell office:value-type="float" office:value="22.199999999999996" table:style-name="ce1">
            <text:p>22.2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0.2" table:style-name="ce1">
            <text:p>30.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2.599999999999998" table:style-name="ce1">
            <text:p>12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6.5" table:style-name="ce1">
            <text:p>36.5</text:p>
          </table:table-cell>
          <table:table-cell office:value-type="float" office:value="14.3" table:style-name="ce1">
            <text:p>14.3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9.6" table:style-name="ce1">
            <text:p>39.6</text:p>
          </table:table-cell>
          <table:table-cell office:value-type="float" office:value="19.8" table:style-name="ce1">
            <text:p>19.8</text:p>
          </table:table-cell>
          <table:table-cell office:value-type="float" office:value="19.8" table:style-name="ce1">
            <text:p>19.8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45.6" table:style-name="ce1">
            <text:p>145.6</text:p>
          </table:table-cell>
          <table:table-cell office:value-type="float" office:value="134.9" table:style-name="ce1">
            <text:p>134.9</text:p>
          </table:table-cell>
          <table:table-cell office:value-type="float" office:value="10.699999999999989" table:style-name="ce1">
            <text:p>10.7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2.6" table:style-name="ce1">
            <text:p>62.6</text:p>
          </table:table-cell>
          <table:table-cell office:value-type="float" office:value="25.8" table:style-name="ce1">
            <text:p>25.8</text:p>
          </table:table-cell>
          <table:table-cell office:value-type="float" office:value="36.799999999999997" table:style-name="ce1">
            <text:p>36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3.6" table:style-name="ce1">
            <text:p>43.6</text:p>
          </table:table-cell>
          <table:table-cell office:value-type="float" office:value="28.4" table:style-name="ce1">
            <text:p>28.4</text:p>
          </table:table-cell>
          <table:table-cell office:value-type="float" office:value="15.200000000000003" table:style-name="ce1">
            <text:p>15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7.3" table:style-name="ce1">
            <text:p>87.3</text:p>
          </table:table-cell>
          <table:table-cell office:value-type="float" office:value="22.5" table:style-name="ce1">
            <text:p>22.5</text:p>
          </table:table-cell>
          <table:table-cell office:value-type="float" office:value="64.8" table:style-name="ce1">
            <text:p>64.8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4.099999999999998" table:style-name="ce1">
            <text:p>24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5.7" table:style-name="ce1">
            <text:p>25.7</text:p>
          </table:table-cell>
          <table:table-cell office:value-type="float" office:value="11.4" table:style-name="ce1">
            <text:p>11.4</text:p>
          </table:table-cell>
          <table:table-cell office:value-type="float" office:value="14.299999999999999" table:style-name="ce1">
            <text:p>14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8.1" table:style-name="ce1">
            <text:p>48.1</text:p>
          </table:table-cell>
          <table:table-cell office:value-type="float" office:value="69.5" table:style-name="ce1">
            <text:p>69.5</text:p>
          </table:table-cell>
          <table:table-cell office:value-type="float" office:value="-21.4" table:style-name="ce1">
            <text:p>-21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3.4" table:style-name="ce1">
            <text:p>43.4</text:p>
          </table:table-cell>
          <table:table-cell office:value-type="float" office:value="26.5" table:style-name="ce1">
            <text:p>26.5</text:p>
          </table:table-cell>
          <table:table-cell office:value-type="float" office:value="16.899999999999999" table:style-name="ce1">
            <text:p>16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53.1" table:style-name="ce1">
            <text:p>53.1</text:p>
          </table:table-cell>
          <table:table-cell office:value-type="float" office:value="26.499999999999993" table:style-name="ce1">
            <text:p>26.5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0.9" table:style-name="ce1">
            <text:p>120.9</text:p>
          </table:table-cell>
          <table:table-cell office:value-type="float" office:value="88.1" table:style-name="ce1">
            <text:p>88.1</text:p>
          </table:table-cell>
          <table:table-cell office:value-type="float" office:value="32.800000000000011" table:style-name="ce1">
            <text:p>32.8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1.1" table:style-name="ce1">
            <text:p>31.1</text:p>
          </table:table-cell>
          <table:table-cell office:value-type="float" office:value="11.7" table:style-name="ce1">
            <text:p>11.7</text:p>
          </table:table-cell>
          <table:table-cell office:value-type="float" office:value="19.400000000000002" table:style-name="ce1">
            <text:p>19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0.1" table:style-name="ce1">
            <text:p>130.1</text:p>
          </table:table-cell>
          <table:table-cell office:value-type="float" office:value="73.5" table:style-name="ce1">
            <text:p>73.5</text:p>
          </table:table-cell>
          <table:table-cell office:value-type="float" office:value="56.599999999999994" table:style-name="ce1">
            <text:p>56.6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3.7" table:style-name="ce1">
            <text:p>23.7</text:p>
          </table:table-cell>
          <table:table-cell office:value-type="float" office:value="13.2" table:style-name="ce1">
            <text:p>13.2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1.5" table:style-name="ce1">
            <text:p>61.5</text:p>
          </table:table-cell>
          <table:table-cell office:value-type="float" office:value="14.7" table:style-name="ce1">
            <text:p>14.7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5.4" table:style-name="ce1">
            <text:p>45.4</text:p>
          </table:table-cell>
          <table:table-cell office:value-type="float" office:value="22.7" table:style-name="ce1">
            <text:p>22.7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4" table:style-name="ce1">
            <text:p>15.4</text:p>
          </table:table-cell>
          <table:table-cell office:value-type="float" office:value="25.6" table:style-name="ce1">
            <text:p>25.6</text:p>
          </table:table-cell>
          <table:table-cell office:value-type="float" office:value="-10.200000000000001" table:style-name="ce1">
            <text:p>-10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2.9" table:style-name="ce1">
            <text:p>52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15.600000000000001" table:style-name="ce1">
            <text:p>15.6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.6" table:style-name="ce1">
            <text:p>23.6</text:p>
          </table:table-cell>
          <table:table-cell office:value-type="float" office:value="7.9" table:style-name="ce1">
            <text:p>7.9</text:p>
          </table:table-cell>
          <table:table-cell office:value-type="float" office:value="15.700000000000001" table:style-name="ce1">
            <text:p>15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6.2" table:style-name="ce1">
            <text:p>26.2</text:p>
          </table:table-cell>
          <table:table-cell office:value-type="float" office:value="10.5" table:style-name="ce1">
            <text:p>10.5</text:p>
          </table:table-cell>
          <table:table-cell office:value-type="float" office:value="15.7" table:style-name="ce1">
            <text:p>15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10.8" table:style-name="ce1">
            <text:p>110.8</text:p>
          </table:table-cell>
          <table:table-cell office:value-type="float" office:value="65.7" table:style-name="ce1">
            <text:p>65.7</text:p>
          </table:table-cell>
          <table:table-cell office:value-type="float" office:value="45.099999999999994" table:style-name="ce1">
            <text:p>45.1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58.199999999999996" table:style-name="ce1">
            <text:p>58.2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1.6" table:style-name="ce1">
            <text:p>31.6</text:p>
          </table:table-cell>
          <table:table-cell office:value-type="float" office:value="13.2" table:style-name="ce1">
            <text:p>13.2</text:p>
          </table:table-cell>
          <table:table-cell office:value-type="float" office:value="18.400000000000002" table:style-name="ce1">
            <text:p>18.4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9.9" table:style-name="ce1">
            <text:p>39.9</text:p>
          </table:table-cell>
          <table:table-cell office:value-type="float" office:value="5.3" table:style-name="ce1">
            <text:p>5.3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99.9" table:style-name="ce1">
            <text:p>99.9</text:p>
          </table:table-cell>
          <table:table-cell office:value-type="float" office:value="48.8" table:style-name="ce1">
            <text:p>48.8</text:p>
          </table:table-cell>
          <table:table-cell office:value-type="float" office:value="51.100000000000009" table:style-name="ce1">
            <text:p>51.1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5.4" table:style-name="ce1">
            <text:p>45.4</text:p>
          </table:table-cell>
          <table:table-cell office:value-type="float" office:value="28.9" table:style-name="ce1">
            <text:p>28.9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.2" table:style-name="ce1">
            <text:p>24.2</text:p>
          </table:table-cell>
          <table:table-cell office:value-type="float" office:value="9.1" table:style-name="ce1">
            <text:p>9.1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.9" table:style-name="ce1">
            <text:p>44.9</text:p>
          </table:table-cell>
          <table:table-cell office:value-type="float" office:value="27.8" table:style-name="ce1">
            <text:p>27.8</text:p>
          </table:table-cell>
          <table:table-cell office:value-type="float" office:value="17.099999999999998" table:style-name="ce1">
            <text:p>17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.6" table:style-name="ce1">
            <text:p>22.6</text:p>
          </table:table-cell>
          <table:table-cell office:value-type="float" office:value="16.7" table:style-name="ce1">
            <text:p>16.7</text:p>
          </table:table-cell>
          <table:table-cell office:value-type="float" office:value="5.9000000000000021" table:style-name="ce1">
            <text:p>5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8.4" table:style-name="ce1">
            <text:p>88.4</text:p>
          </table:table-cell>
          <table:table-cell office:value-type="float" office:value="32.6" table:style-name="ce1">
            <text:p>32.6</text:p>
          </table:table-cell>
          <table:table-cell office:value-type="float" office:value="55.800000000000004" table:style-name="ce1">
            <text:p>55.8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7.5" table:style-name="ce1">
            <text:p>67.5</text:p>
          </table:table-cell>
          <table:table-cell office:value-type="float" office:value="41.5" table:style-name="ce1">
            <text:p>41.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.7" table:style-name="ce1">
            <text:p>21.7</text:p>
          </table:table-cell>
          <table:table-cell office:value-type="float" office:value="13.8" table:style-name="ce1">
            <text:p>13.8</text:p>
          </table:table-cell>
          <table:table-cell office:value-type="float" office:value="7.8999999999999986" table:style-name="ce1">
            <text:p>7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.4" table:style-name="ce1">
            <text:p>22.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.3" table:style-name="ce1">
            <text:p>19.3</text:p>
          </table:table-cell>
          <table:table-cell office:value-type="float" office:value="15.4" table:style-name="ce1">
            <text:p>15.4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2.2" table:style-name="ce1">
            <text:p>42.2</text:p>
          </table:table-cell>
          <table:table-cell office:value-type="float" office:value="16" table:style-name="ce1">
            <text:p>16</text:p>
          </table:table-cell>
          <table:table-cell office:value-type="float" office:value="26.200000000000003" table:style-name="ce1">
            <text:p>26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8.7" table:style-name="ce1">
            <text:p>28.7</text:p>
          </table:table-cell>
          <table:table-cell office:value-type="float" office:value="6.4" table:style-name="ce1">
            <text:p>6.4</text:p>
          </table:table-cell>
          <table:table-cell office:value-type="float" office:value="22.299999999999997" table:style-name="ce1">
            <text:p>22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.9</text:p>
          </table:table-cell>
          <table:table-cell office:value-type="float" office:value="13.8" table:style-name="ce1">
            <text:p>13.8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6.5" table:style-name="ce1">
            <text:p>16.5</text:p>
          </table:table-cell>
          <table:table-cell office:value-type="float" office:value="16.5" table:style-name="ce1">
            <text:p>16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2.3" table:style-name="ce1">
            <text:p>42.3</text:p>
          </table:table-cell>
          <table:table-cell office:value-type="float" office:value="10.6" table:style-name="ce1">
            <text:p>10.6</text:p>
          </table:table-cell>
          <table:table-cell office:value-type="float" office:value="31.699999999999996" table:style-name="ce1">
            <text:p>31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3.1" table:style-name="ce1">
            <text:p>13.1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.9" table:style-name="ce1">
            <text:p>12.9</text:p>
          </table:table-cell>
          <table:table-cell office:value-type="float" office:value="3.7" table:style-name="ce1">
            <text:p>3.7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8.5" table:style-name="ce1">
            <text:p>8.5</text:p>
          </table:table-cell>
          <table:table-cell office:value-type="float" office:value="31.200000000000003" table:style-name="ce1">
            <text:p>31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12.8" table:style-name="ce1">
            <text:p>112.8</text:p>
          </table:table-cell>
          <table:table-cell office:value-type="float" office:value="31.9" table:style-name="ce1">
            <text:p>31.9</text:p>
          </table:table-cell>
          <table:table-cell office:value-type="float" office:value="80.900000000000006" table:style-name="ce1">
            <text:p>80.9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8.9" table:style-name="ce1">
            <text:p>28.9</text:p>
          </table:table-cell>
          <table:table-cell office:value-type="float" office:value="13.3" table:style-name="ce1">
            <text:p>13.3</text:p>
          </table:table-cell>
          <table:table-cell office:value-type="float" office:value="15.599999999999998" table:style-name="ce1">
            <text:p>15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4.2" table:style-name="ce1">
            <text:p>24.2</text:p>
          </table:table-cell>
          <table:table-cell office:value-type="float" office:value="11" table:style-name="ce1">
            <text:p>11</text:p>
          </table:table-cell>
          <table:table-cell office:value-type="float" office:value="13.2" table:style-name="ce1">
            <text:p>13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5.1" table:style-name="ce1">
            <text:p>45.1</text:p>
          </table:table-cell>
          <table:table-cell office:value-type="float" office:value="32.6" table:style-name="ce1">
            <text:p>32.6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2.399999999999999" table:style-name="ce1">
            <text:p>12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.4" table:style-name="ce1">
            <text:p>24.4</text:p>
          </table:table-cell>
          <table:table-cell office:value-type="float" office:value="18.3" table:style-name="ce1">
            <text:p>18.3</text:p>
          </table:table-cell>
          <table:table-cell office:value-type="float" office:value="6.0999999999999979" table:style-name="ce1">
            <text:p>6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9.9" table:style-name="ce1">
            <text:p>99.9</text:p>
          </table:table-cell>
          <table:table-cell office:value-type="float" office:value="47.9" table:style-name="ce1">
            <text:p>47.9</text:p>
          </table:table-cell>
          <table:table-cell office:value-type="float" office:value="52.000000000000007" table:style-name="ce1">
            <text:p>52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5.6" table:style-name="ce1">
            <text:p>35.6</text:p>
          </table:table-cell>
          <table:table-cell office:value-type="float" office:value="17.8" table:style-name="ce1">
            <text:p>17.8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4.9" table:style-name="ce1">
            <text:p>34.9</text:p>
          </table:table-cell>
          <table:table-cell office:value-type="float" office:value="12.7" table:style-name="ce1">
            <text:p>12.7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.6" table:style-name="ce1">
            <text:p>43.6</text:p>
          </table:table-cell>
          <table:table-cell office:value-type="float" office:value="10.9" table:style-name="ce1">
            <text:p>10.9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61.9" table:style-name="ce1">
            <text:p>61.9</text:p>
          </table:table-cell>
          <table:table-cell office:value-type="float" office:value="47.4" table:style-name="ce1">
            <text:p>47.4</text:p>
          </table:table-cell>
          <table:table-cell office:value-type="float" office:value="14.5" table:style-name="ce1">
            <text:p>14.5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76.5" table:style-name="ce1">
            <text:p>76.5</text:p>
          </table:table-cell>
          <table:table-cell office:value-type="float" office:value="24.8" table:style-name="ce1">
            <text:p>24.8</text:p>
          </table:table-cell>
          <table:table-cell office:value-type="float" office:value="51.7" table:style-name="ce1">
            <text:p>51.7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1.6" table:style-name="ce1">
            <text:p>51.6</text:p>
          </table:table-cell>
          <table:table-cell office:value-type="float" office:value="37.9" table:style-name="ce1">
            <text:p>37.9</text:p>
          </table:table-cell>
          <table:table-cell office:value-type="float" office:value="13.700000000000003" table:style-name="ce1">
            <text:p>13.7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6.4" table:style-name="ce1">
            <text:p>26.4</text:p>
          </table:table-cell>
          <table:table-cell office:value-type="float" office:value="9.6" table:style-name="ce1">
            <text:p>9.6</text:p>
          </table:table-cell>
          <table:table-cell office:value-type="float" office:value="16.799999999999997" table:style-name="ce1">
            <text:p>16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.8" table:style-name="ce1">
            <text:p>22.8</text:p>
          </table:table-cell>
          <table:table-cell office:value-type="float" office:value="14.2" table:style-name="ce1">
            <text:p>14.2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142.30000000000001" table:style-name="ce1">
            <text:p>142.3</text:p>
          </table:table-cell>
          <table:table-cell office:value-type="float" office:value="64.3" table:style-name="ce1">
            <text:p>64.3</text:p>
          </table:table-cell>
          <table:table-cell office:value-type="float" office:value="78.000000000000014" table:style-name="ce1">
            <text:p>78</text:p>
          </table:table-cell>
          <table:table-cell office:value-type="string" table:style-name="ce1">
            <text:p>13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6.3" table:style-name="ce1">
            <text:p>26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3.5" table:style-name="ce1">
            <text:p>33.5</text:p>
          </table:table-cell>
          <table:table-cell office:value-type="float" office:value="16.8" table:style-name="ce1">
            <text:p>16.8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8" table:style-name="ce1">
            <text:p>8</text:p>
          </table:table-cell>
          <table:table-cell office:value-type="float" office:value="10.600000000000001" table:style-name="ce1">
            <text:p>10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1.3" table:style-name="ce1">
            <text:p>41.3</text:p>
          </table:table-cell>
          <table:table-cell office:value-type="float" office:value="12.4" table:style-name="ce1">
            <text:p>12.4</text:p>
          </table:table-cell>
          <table:table-cell office:value-type="float" office:value="28.9" table:style-name="ce1">
            <text:p>28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3.4" table:style-name="ce1">
            <text:p>83.4</text:p>
          </table:table-cell>
          <table:table-cell office:value-type="float" office:value="55" table:style-name="ce1">
            <text:p>55</text:p>
          </table:table-cell>
          <table:table-cell office:value-type="float" office:value="28.400000000000006" table:style-name="ce1">
            <text:p>28.4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04.1" table:style-name="ce1">
            <text:p>204.1</text:p>
          </table:table-cell>
          <table:table-cell office:value-type="float" office:value="52.3" table:style-name="ce1">
            <text:p>52.3</text:p>
          </table:table-cell>
          <table:table-cell office:value-type="float" office:value="151.80000000000001" table:style-name="ce1">
            <text:p>151.8</text:p>
          </table:table-cell>
          <table:table-cell office:value-type="string" table:style-name="ce1">
            <text:p>150+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5.5" table:style-name="ce1">
            <text:p>15.5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1.8" table:style-name="ce1">
            <text:p>31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office:value-type="float" office:value="1.9" table:style-name="ce1">
            <text:p>1.9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8.4" table:style-name="ce1">
            <text:p>28.4</text:p>
          </table:table-cell>
          <table:table-cell office:value-type="float" office:value="5.7" table:style-name="ce1">
            <text:p>5.7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29.8" table:style-name="ce1">
            <text:p>29.8</text:p>
          </table:table-cell>
          <table:table-cell office:value-type="float" office:value="7.4999999999999964" table:style-name="ce1">
            <text:p>7.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7" table:style-name="ce1">
            <text:p>7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5.1" table:style-name="ce1">
            <text:p>45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3.1" table:style-name="ce1">
            <text:p>3.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1.7" table:style-name="ce1">
            <text:p>21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9.5" table:style-name="ce1">
            <text:p>19.5</text:p>
          </table:table-cell>
          <table:table-cell office:value-type="float" office:value="10.8" table:style-name="ce1">
            <text:p>10.8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.7" table:style-name="ce1">
            <text:p>24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2.9" table:style-name="ce1">
            <text:p>62.9</text:p>
          </table:table-cell>
          <table:table-cell office:value-type="float" office:value="29.8" table:style-name="ce1">
            <text:p>29.8</text:p>
          </table:table-cell>
          <table:table-cell office:value-type="float" office:value="33.099999999999994" table:style-name="ce1">
            <text:p>33.1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5.2" table:style-name="ce1">
            <text:p>85.2</text:p>
          </table:table-cell>
          <table:table-cell office:value-type="float" office:value="48.2" table:style-name="ce1">
            <text:p>48.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0.3" table:style-name="ce1">
            <text:p>30.3</text:p>
          </table:table-cell>
          <table:table-cell office:value-type="float" office:value="3.4" table:style-name="ce1">
            <text:p>3.4</text:p>
          </table:table-cell>
          <table:table-cell office:value-type="float" office:value="26.900000000000002" table:style-name="ce1">
            <text:p>26.9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.9" table:style-name="ce1">
            <text:p>29.9</text:p>
          </table:table-cell>
          <table:table-cell office:value-type="float" office:value="12.8" table:style-name="ce1">
            <text:p>12.8</text:p>
          </table:table-cell>
          <table:table-cell office:value-type="float" office:value="17.099999999999998" table:style-name="ce1">
            <text:p>17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48.199999999999996" table:style-name="ce1">
            <text:p>48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7.4" table:style-name="ce1">
            <text:p>57.4</text:p>
          </table:table-cell>
          <table:table-cell office:value-type="float" office:value="53.9" table:style-name="ce1">
            <text:p>53.9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54.1" table:style-name="ce1">
            <text:p>54.1</text:p>
          </table:table-cell>
          <table:table-cell office:value-type="float" office:value="15.5" table:style-name="ce1">
            <text:p>15.5</text:p>
          </table:table-cell>
          <table:table-cell office:value-type="float" office:value="38.6" table:style-name="ce1">
            <text:p>38.6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7.5" table:style-name="ce1">
            <text:p>67.5</text:p>
          </table:table-cell>
          <table:table-cell office:value-type="float" office:value="31.3" table:style-name="ce1">
            <text:p>31.3</text:p>
          </table:table-cell>
          <table:table-cell office:value-type="float" office:value="36.200000000000003" table:style-name="ce1">
            <text:p>36.2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3.4" table:style-name="ce1">
            <text:p>53.4</text:p>
          </table:table-cell>
          <table:table-cell office:value-type="float" office:value="27.9" table:style-name="ce1">
            <text:p>27.9</text:p>
          </table:table-cell>
          <table:table-cell office:value-type="float" office:value="25.5" table:style-name="ce1">
            <text:p>25.5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73.5" table:style-name="ce1">
            <text:p>73.5</text:p>
          </table:table-cell>
          <table:table-cell office:value-type="float" office:value="48.3" table:style-name="ce1">
            <text:p>48.3</text:p>
          </table:table-cell>
          <table:table-cell office:value-type="float" office:value="25.200000000000003" table:style-name="ce1">
            <text:p>25.2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8.2" table:style-name="ce1">
            <text:p>78.2</text:p>
          </table:table-cell>
          <table:table-cell office:value-type="float" office:value="46.4" table:style-name="ce1">
            <text:p>46.4</text:p>
          </table:table-cell>
          <table:table-cell office:value-type="float" office:value="31.800000000000004" table:style-name="ce1">
            <text:p>31.8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8.2" table:style-name="ce1">
            <text:p>58.2</text:p>
          </table:table-cell>
          <table:table-cell office:value-type="float" office:value="17.5" table:style-name="ce1">
            <text:p>17.5</text:p>
          </table:table-cell>
          <table:table-cell office:value-type="float" office:value="40.700000000000003" table:style-name="ce1">
            <text:p>40.7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1.1" table:style-name="ce1">
            <text:p>31.1</text:p>
          </table:table-cell>
          <table:table-cell office:value-type="float" office:value="8.5" table:style-name="ce1">
            <text:p>8.5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.2</text:p>
          </table:table-cell>
          <table:table-cell office:value-type="float" office:value="11.2" table:style-name="ce1">
            <text:p>11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.9" table:style-name="ce1">
            <text:p>14.9</text:p>
          </table:table-cell>
          <table:table-cell office:value-type="float" office:value="9.9" table:style-name="ce1">
            <text:p>9.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.2" table:style-name="ce1">
            <text:p>30.2</text:p>
          </table:table-cell>
          <table:table-cell office:value-type="float" office:value="10.1" table:style-name="ce1">
            <text:p>10.1</text:p>
          </table:table-cell>
          <table:table-cell office:value-type="float" office:value="20.100000000000001" table:style-name="ce1">
            <text:p>20.1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3.8" table:style-name="ce1">
            <text:p>73.8</text:p>
          </table:table-cell>
          <table:table-cell office:value-type="float" office:value="43.1" table:style-name="ce1">
            <text:p>43.1</text:p>
          </table:table-cell>
          <table:table-cell office:value-type="float" office:value="30.699999999999996" table:style-name="ce1">
            <text:p>30.7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.7" table:style-name="ce1">
            <text:p>19.7</text:p>
          </table:table-cell>
          <table:table-cell office:value-type="float" office:value="9.9" table:style-name="ce1">
            <text:p>9.9</text:p>
          </table:table-cell>
          <table:table-cell office:value-type="float" office:value="9.7999999999999989" table:style-name="ce1">
            <text:p>9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.8" table:style-name="ce1">
            <text:p>13.8</text:p>
          </table:table-cell>
          <table:table-cell office:value-type="float" office:value="5.3" table:style-name="ce1">
            <text:p>5.3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.9</text:p>
          </table:table-cell>
          <table:table-cell office:value-type="float" office:value="3.2" table:style-name="ce1">
            <text:p>3.2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8.4" table:style-name="ce1">
            <text:p>8.4</text:p>
          </table:table-cell>
          <table:table-cell office:value-type="float" office:value="-2.1000000000000005" table:style-name="ce1">
            <text:p>-2.1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2.8" table:style-name="ce1">
            <text:p>72.8</text:p>
          </table:table-cell>
          <table:table-cell office:value-type="float" office:value="22.8" table:style-name="ce1">
            <text:p>22.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70-8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11.5" table:style-name="ce1">
            <text:p>111.5</text:p>
          </table:table-cell>
          <table:table-cell office:value-type="float" office:value="87" table:style-name="ce1">
            <text:p>87</text:p>
          </table:table-cell>
          <table:table-cell office:value-type="float" office:value="24.5" table:style-name="ce1">
            <text:p>24.5</text:p>
          </table:table-cell>
          <table:table-cell office:value-type="string" table:style-name="ce1">
            <text:p>110-1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5.1" table:style-name="ce1">
            <text:p>25.1</text:p>
          </table:table-cell>
          <table:table-cell office:value-type="float" office:value="10.1" table:style-name="ce1">
            <text:p>10.1</text:p>
          </table:table-cell>
          <table:table-cell office:value-type="float" office:value="15.000000000000002" table:style-name="ce1">
            <text:p>1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3.5" table:style-name="ce1">
            <text:p>23.5</text:p>
          </table:table-cell>
          <table:table-cell office:value-type="float" office:value="14.7" table:style-name="ce1">
            <text:p>14.7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.7" table:style-name="ce1">
            <text:p>24.7</text:p>
          </table:table-cell>
          <table:table-cell office:value-type="float" office:value="19.2" table:style-name="ce1">
            <text:p>19.2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90.7" table:style-name="ce1">
            <text:p>90.7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52.5" table:style-name="ce1">
            <text:p>52.5</text:p>
          </table:table-cell>
          <table:table-cell office:value-type="string" table:style-name="ce1">
            <text:p>90-10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.8" table:style-name="ce1">
            <text:p>21.8</text:p>
          </table:table-cell>
          <table:table-cell office:value-type="float" office:value="21.8" table:style-name="ce1">
            <text:p>2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7.9" table:style-name="ce1">
            <text:p>27.9</text:p>
          </table:table-cell>
          <table:table-cell office:value-type="float" office:value="12.7" table:style-name="ce1">
            <text:p>12.7</text:p>
          </table:table-cell>
          <table:table-cell office:value-type="float" office:value="15.2" table:style-name="ce1">
            <text:p>15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1.5" table:style-name="ce1">
            <text:p>31.5</text:p>
          </table:table-cell>
          <table:table-cell office:value-type="float" office:value="19.3" table:style-name="ce1">
            <text:p>19.3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.3" table:style-name="ce1">
            <text:p>26.3</text:p>
          </table:table-cell>
          <table:table-cell office:value-type="float" office:value="13.1" table:style-name="ce1">
            <text:p>13.1</text:p>
          </table:table-cell>
          <table:table-cell office:value-type="float" office:value="13.200000000000001" table:style-name="ce1">
            <text:p>13.2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.9" table:style-name="ce1">
            <text:p>15.9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1.8" table:style-name="ce1">
            <text:p>21.8</text:p>
          </table:table-cell>
          <table:table-cell office:value-type="float" office:value="7.3" table:style-name="ce1">
            <text:p>7.3</text:p>
          </table:table-cell>
          <table:table-cell office:value-type="float" office:value="14.5" table:style-name="ce1">
            <text:p>14.5</text:p>
          </table:table-cell>
          <table:table-cell office:value-type="string" table:style-name="ce1">
            <text:p>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8.8" table:style-name="ce1">
            <text:p>48.8</text:p>
          </table:table-cell>
          <table:table-cell office:value-type="float" office:value="23.1" table:style-name="ce1">
            <text:p>23.1</text:p>
          </table:table-cell>
          <table:table-cell office:value-type="float" office:value="25.699999999999996" table:style-name="ce1">
            <text:p>25.7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.2" table:style-name="ce1">
            <text:p>3.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30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2.5" table:style-name="ce1">
            <text:p>62.5</text:p>
          </table:table-cell>
          <table:table-cell office:value-type="float" office:value="22.2" table:style-name="ce1">
            <text:p>22.2</text:p>
          </table:table-cell>
          <table:table-cell office:value-type="float" office:value="40.299999999999997" table:style-name="ce1">
            <text:p>40.3</text:p>
          </table:table-cell>
          <table:table-cell office:value-type="string" table:style-name="ce1">
            <text:p>50-6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number-rows-repeated="1048266" table:style-name="ro2">
          <table:table-cell table:number-columns-repeated="16384"/>
        </table:table-row>
      </table:table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86" table:style-name="ce1">
            <text:p>286</text:p>
          </table:table-cell>
          <table:table-cell office:value-type="float" office:value="737902" table:style-name="ce1">
            <text:p>737902</text:p>
          </table:table-cell>
          <table:table-cell office:value-type="float" office:value="38.75853433111714" table:style-name="ce1">
            <text:p>38.758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8" table:style-name="ce1">
            <text:p>278</text:p>
          </table:table-cell>
          <table:table-cell office:value-type="float" office:value="997463" table:style-name="ce1">
            <text:p>997463</text:p>
          </table:table-cell>
          <table:table-cell office:value-type="float" office:value="27.870707986160891" table:style-name="ce1">
            <text:p>27.8707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506" table:style-name="ce1">
            <text:p>506</text:p>
          </table:table-cell>
          <table:table-cell office:value-type="float" office:value="1542043" table:style-name="ce1">
            <text:p>1542043</text:p>
          </table:table-cell>
          <table:table-cell office:value-type="float" office:value="32.813611552985229" table:style-name="ce1">
            <text:p>32.81361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2" table:style-name="ce1">
            <text:p>42</text:p>
          </table:table-cell>
          <table:table-cell office:value-type="float" office:value="222" table:style-name="ce1">
            <text:p>222</text:p>
          </table:table-cell>
          <table:table-cell office:value-type="float" office:value="390480" table:style-name="ce1">
            <text:p>390480</text:p>
          </table:table-cell>
          <table:table-cell office:value-type="float" office:value="56.853103872157348" table:style-name="ce1">
            <text:p>56.85310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4" table:style-name="ce1">
            <text:p>214</text:p>
          </table:table-cell>
          <table:table-cell office:value-type="float" office:value="1581" table:style-name="ce1">
            <text:p>1581</text:p>
          </table:table-cell>
          <table:table-cell office:value-type="float" office:value="1154191" table:style-name="ce1">
            <text:p>1154191</text:p>
          </table:table-cell>
          <table:table-cell office:value-type="float" office:value="136.97906152447905" table:style-name="ce1">
            <text:p>136.9790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416" table:style-name="ce1">
            <text:p>416</text:p>
          </table:table-cell>
          <table:table-cell office:value-type="float" office:value="1446027" table:style-name="ce1">
            <text:p>1446027</text:p>
          </table:table-cell>
          <table:table-cell office:value-type="float" office:value="28.768480809832734" table:style-name="ce1">
            <text:p>28.7684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74" table:style-name="ce1">
            <text:p>174</text:p>
          </table:table-cell>
          <table:table-cell office:value-type="float" office:value="810492" table:style-name="ce1">
            <text:p>810492</text:p>
          </table:table-cell>
          <table:table-cell office:value-type="float" office:value="21.468441391155004" table:style-name="ce1">
            <text:p>21.46844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956953" table:style-name="ce1">
            <text:p>956953</text:p>
          </table:table-cell>
          <table:table-cell office:value-type="float" office:value="34.170957194344965" table:style-name="ce1">
            <text:p>34.1709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435" table:style-name="ce1">
            <text:p>435</text:p>
          </table:table-cell>
          <table:table-cell office:value-type="float" office:value="861567" table:style-name="ce1">
            <text:p>861567</text:p>
          </table:table-cell>
          <table:table-cell office:value-type="float" office:value="50.489398967230642" table:style-name="ce1">
            <text:p>50.48939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2" table:style-name="ce1">
            <text:p>42</text:p>
          </table:table-cell>
          <table:table-cell office:value-type="float" office:value="315" table:style-name="ce1">
            <text:p>315</text:p>
          </table:table-cell>
          <table:table-cell office:value-type="float" office:value="264747" table:style-name="ce1">
            <text:p>264747</text:p>
          </table:table-cell>
          <table:table-cell office:value-type="float" office:value="118.98151820417229" table:style-name="ce1">
            <text:p>118.9815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45" table:style-name="ce1">
            <text:p>445</text:p>
          </table:table-cell>
          <table:table-cell office:value-type="float" office:value="490384" table:style-name="ce1">
            <text:p>490384</text:p>
          </table:table-cell>
          <table:table-cell office:value-type="float" office:value="90.745211915560049" table:style-name="ce1">
            <text:p>90.74521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6" table:style-name="ce1">
            <text:p>36</text:p>
          </table:table-cell>
          <table:table-cell office:value-type="float" office:value="236" table:style-name="ce1">
            <text:p>236</text:p>
          </table:table-cell>
          <table:table-cell office:value-type="float" office:value="141577" table:style-name="ce1">
            <text:p>141577</text:p>
          </table:table-cell>
          <table:table-cell office:value-type="float" office:value="166.6937426276867" table:style-name="ce1">
            <text:p>166.6937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1">
            <text:p>160</text:p>
          </table:table-cell>
          <table:table-cell office:value-type="float" office:value="1420" table:style-name="ce1">
            <text:p>1420</text:p>
          </table:table-cell>
          <table:table-cell office:value-type="float" office:value="409269" table:style-name="ce1">
            <text:p>409269</text:p>
          </table:table-cell>
          <table:table-cell office:value-type="float" office:value="346.96006782824986" table:style-name="ce1">
            <text:p>346.960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523270" table:style-name="ce1">
            <text:p>523270</text:p>
          </table:table-cell>
          <table:table-cell office:value-type="float" office:value="77.971219446939443" table:style-name="ce1">
            <text:p>77.9712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86" table:style-name="ce1">
            <text:p>186</text:p>
          </table:table-cell>
          <table:table-cell office:value-type="float" office:value="296985" table:style-name="ce1">
            <text:p>296985</text:p>
          </table:table-cell>
          <table:table-cell office:value-type="float" office:value="62.629425728572151" table:style-name="ce1">
            <text:p>62.62942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23" table:style-name="ce1">
            <text:p>323</text:p>
          </table:table-cell>
          <table:table-cell office:value-type="float" office:value="342850" table:style-name="ce1">
            <text:p>342850</text:p>
          </table:table-cell>
          <table:table-cell office:value-type="float" office:value="94.210296047834333" table:style-name="ce1">
            <text:p>94.21029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75" table:style-name="ce1">
            <text:p>475</text:p>
          </table:table-cell>
          <table:table-cell office:value-type="float" office:value="308374" table:style-name="ce1">
            <text:p>308374</text:p>
          </table:table-cell>
          <table:table-cell office:value-type="float" office:value="154.03373825290069" table:style-name="ce1">
            <text:p>154.033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22" table:style-name="ce1">
            <text:p>122</text:p>
          </table:table-cell>
          <table:table-cell office:value-type="float" office:value="950" table:style-name="ce1">
            <text:p>950</text:p>
          </table:table-cell>
          <table:table-cell office:value-type="float" office:value="745994" table:style-name="ce1">
            <text:p>745994</text:p>
          </table:table-cell>
          <table:table-cell office:value-type="float" office:value="127.34686874157165" table:style-name="ce1">
            <text:p>127.3468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20" table:style-name="ce1">
            <text:p>120</text:p>
          </table:table-cell>
          <table:table-cell office:value-type="float" office:value="853" table:style-name="ce1">
            <text:p>853</text:p>
          </table:table-cell>
          <table:table-cell office:value-type="float" office:value="835562" table:style-name="ce1">
            <text:p>835562</text:p>
          </table:table-cell>
          <table:table-cell office:value-type="float" office:value="102.08697858447368" table:style-name="ce1">
            <text:p>102.0869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2830" table:style-name="ce1">
            <text:p>2830</text:p>
          </table:table-cell>
          <table:table-cell office:value-type="float" office:value="1517213" table:style-name="ce1">
            <text:p>1517213</text:p>
          </table:table-cell>
          <table:table-cell office:value-type="float" office:value="186.52621616081592" table:style-name="ce1">
            <text:p>186.5262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1071" table:style-name="ce1">
            <text:p>1071</text:p>
          </table:table-cell>
          <table:table-cell office:value-type="float" office:value="419309" table:style-name="ce1">
            <text:p>419309</text:p>
          </table:table-cell>
          <table:table-cell office:value-type="float" office:value="255.42022708789938" table:style-name="ce1">
            <text:p>255.4202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5574" table:style-name="ce1">
            <text:p>5574</text:p>
          </table:table-cell>
          <table:table-cell office:value-type="float" office:value="1134193" table:style-name="ce1">
            <text:p>1134193</text:p>
          </table:table-cell>
          <table:table-cell office:value-type="float" office:value="491.45074956378676" table:style-name="ce1">
            <text:p>491.4507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30" table:style-name="ce1">
            <text:p>230</text:p>
          </table:table-cell>
          <table:table-cell office:value-type="float" office:value="1584" table:style-name="ce1">
            <text:p>1584</text:p>
          </table:table-cell>
          <table:table-cell office:value-type="float" office:value="1282313" table:style-name="ce1">
            <text:p>1282313</text:p>
          </table:table-cell>
          <table:table-cell office:value-type="float" office:value="123.52678324246888" table:style-name="ce1">
            <text:p>123.5267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0" table:style-name="ce1">
            <text:p>240</text:p>
          </table:table-cell>
          <table:table-cell office:value-type="float" office:value="1366" table:style-name="ce1">
            <text:p>1366</text:p>
          </table:table-cell>
          <table:table-cell office:value-type="float" office:value="794078" table:style-name="ce1">
            <text:p>794078</text:p>
          </table:table-cell>
          <table:table-cell office:value-type="float" office:value="172.02340324250264" table:style-name="ce1">
            <text:p>172.0234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40" table:style-name="ce1">
            <text:p>140</text:p>
          </table:table-cell>
          <table:table-cell office:value-type="float" office:value="1142" table:style-name="ce1">
            <text:p>1142</text:p>
          </table:table-cell>
          <table:table-cell office:value-type="float" office:value="940174" table:style-name="ce1">
            <text:p>940174</text:p>
          </table:table-cell>
          <table:table-cell office:value-type="float" office:value="121.46687740779898" table:style-name="ce1">
            <text:p>121.4668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5" table:style-name="ce1">
            <text:p>235</text:p>
          </table:table-cell>
          <table:table-cell office:value-type="float" office:value="1924" table:style-name="ce1">
            <text:p>1924</text:p>
          </table:table-cell>
          <table:table-cell office:value-type="float" office:value="879189" table:style-name="ce1">
            <text:p>879189</text:p>
          </table:table-cell>
          <table:table-cell office:value-type="float" office:value="218.83804278715954" table:style-name="ce1">
            <text:p>218.8380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65" table:style-name="ce1">
            <text:p>365</text:p>
          </table:table-cell>
          <table:table-cell office:value-type="float" office:value="592806" table:style-name="ce1">
            <text:p>592806</text:p>
          </table:table-cell>
          <table:table-cell office:value-type="float" office:value="61.571576535999974" table:style-name="ce1">
            <text:p>61.57157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408" table:style-name="ce1">
            <text:p>408</text:p>
          </table:table-cell>
          <table:table-cell office:value-type="float" office:value="799820" table:style-name="ce1">
            <text:p>799820</text:p>
          </table:table-cell>
          <table:table-cell office:value-type="float" office:value="51.011477582456052" table:style-name="ce1">
            <text:p>51.0114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32" table:style-name="ce1">
            <text:p>132</text:p>
          </table:table-cell>
          <table:table-cell office:value-type="float" office:value="1365" table:style-name="ce1">
            <text:p>1365</text:p>
          </table:table-cell>
          <table:table-cell office:value-type="float" office:value="1619629" table:style-name="ce1">
            <text:p>1619629</text:p>
          </table:table-cell>
          <table:table-cell office:value-type="float" office:value="84.278560089995921" table:style-name="ce1">
            <text:p>84.27856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286" table:style-name="ce1">
            <text:p>286</text:p>
          </table:table-cell>
          <table:table-cell office:value-type="float" office:value="329781" table:style-name="ce1">
            <text:p>329781</text:p>
          </table:table-cell>
          <table:table-cell office:value-type="float" office:value="86.724220012675076" table:style-name="ce1">
            <text:p>86.72422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81" table:style-name="ce1">
            <text:p>281</text:p>
          </table:table-cell>
          <table:table-cell office:value-type="float" office:value="2471" table:style-name="ce1">
            <text:p>2471</text:p>
          </table:table-cell>
          <table:table-cell office:value-type="float" office:value="946933" table:style-name="ce1">
            <text:p>946933</text:p>
          </table:table-cell>
          <table:table-cell office:value-type="float" office:value="260.94771224574492" table:style-name="ce1">
            <text:p>260.9477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512" table:style-name="ce1">
            <text:p>512</text:p>
          </table:table-cell>
          <table:table-cell office:value-type="float" office:value="1137016" table:style-name="ce1">
            <text:p>1137016</text:p>
          </table:table-cell>
          <table:table-cell office:value-type="float" office:value="45.03014909200926" table:style-name="ce1">
            <text:p>45.03014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8" table:style-name="ce1">
            <text:p>378</text:p>
          </table:table-cell>
          <table:table-cell office:value-type="float" office:value="659919" table:style-name="ce1">
            <text:p>659919</text:p>
          </table:table-cell>
          <table:table-cell office:value-type="float" office:value="57.279757061093861" table:style-name="ce1">
            <text:p>57.2797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64" table:style-name="ce1">
            <text:p>64</text:p>
          </table:table-cell>
          <table:table-cell office:value-type="float" office:value="559" table:style-name="ce1">
            <text:p>559</text:p>
          </table:table-cell>
          <table:table-cell office:value-type="float" office:value="760018" table:style-name="ce1">
            <text:p>760018</text:p>
          </table:table-cell>
          <table:table-cell office:value-type="float" office:value="73.550889584194053" table:style-name="ce1">
            <text:p>73.55088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701" table:style-name="ce1">
            <text:p>701</text:p>
          </table:table-cell>
          <table:table-cell office:value-type="float" office:value="695674" table:style-name="ce1">
            <text:p>695674</text:p>
          </table:table-cell>
          <table:table-cell office:value-type="float" office:value="100.76558847966145" table:style-name="ce1">
            <text:p>100.7655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74" table:style-name="ce1">
            <text:p>274</text:p>
          </table:table-cell>
          <table:table-cell office:value-type="float" office:value="595561" table:style-name="ce1">
            <text:p>595561</text:p>
          </table:table-cell>
          <table:table-cell office:value-type="float" office:value="46.007042099801701" table:style-name="ce1">
            <text:p>46.0070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95" table:style-name="ce1">
            <text:p>295</text:p>
          </table:table-cell>
          <table:table-cell office:value-type="float" office:value="802816" table:style-name="ce1">
            <text:p>802816</text:p>
          </table:table-cell>
          <table:table-cell office:value-type="float" office:value="36.745655293367349" table:style-name="ce1">
            <text:p>36.74565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690" table:style-name="ce1">
            <text:p>690</text:p>
          </table:table-cell>
          <table:table-cell office:value-type="float" office:value="1257646" table:style-name="ce1">
            <text:p>1257646</text:p>
          </table:table-cell>
          <table:table-cell office:value-type="float" office:value="54.86440540501858" table:style-name="ce1">
            <text:p>54.86440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227" table:style-name="ce1">
            <text:p>227</text:p>
          </table:table-cell>
          <table:table-cell office:value-type="float" office:value="312443" table:style-name="ce1">
            <text:p>312443</text:p>
          </table:table-cell>
          <table:table-cell office:value-type="float" office:value="72.653251953156257" table:style-name="ce1">
            <text:p>72.65325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616" table:style-name="ce1">
            <text:p>1616</text:p>
          </table:table-cell>
          <table:table-cell office:value-type="float" office:value="893553" table:style-name="ce1">
            <text:p>893553</text:p>
          </table:table-cell>
          <table:table-cell office:value-type="float" office:value="180.85105192417237" table:style-name="ce1">
            <text:p>180.8510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4" table:style-name="ce1">
            <text:p>54</text:p>
          </table:table-cell>
          <table:table-cell office:value-type="float" office:value="426" table:style-name="ce1">
            <text:p>426</text:p>
          </table:table-cell>
          <table:table-cell office:value-type="float" office:value="1204302" table:style-name="ce1">
            <text:p>1204302</text:p>
          </table:table-cell>
          <table:table-cell office:value-type="float" office:value="35.373187124159884" table:style-name="ce1">
            <text:p>35.37318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207" table:style-name="ce1">
            <text:p>207</text:p>
          </table:table-cell>
          <table:table-cell office:value-type="float" office:value="674449" table:style-name="ce1">
            <text:p>674449</text:p>
          </table:table-cell>
          <table:table-cell office:value-type="float" office:value="30.691720204196315" table:style-name="ce1">
            <text:p>30.6917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389" table:style-name="ce1">
            <text:p>389</text:p>
          </table:table-cell>
          <table:table-cell office:value-type="float" office:value="722301" table:style-name="ce1">
            <text:p>722301</text:p>
          </table:table-cell>
          <table:table-cell office:value-type="float" office:value="53.85566405141347" table:style-name="ce1">
            <text:p>53.85566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453" table:style-name="ce1">
            <text:p>453</text:p>
          </table:table-cell>
          <table:table-cell office:value-type="float" office:value="667038" table:style-name="ce1">
            <text:p>667038</text:p>
          </table:table-cell>
          <table:table-cell office:value-type="float" office:value="67.912172919683741" table:style-name="ce1">
            <text:p>67.91217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675283" table:style-name="ce1">
            <text:p>675283</text:p>
          </table:table-cell>
          <table:table-cell office:value-type="float" office:value="22.064823192646639" table:style-name="ce1">
            <text:p>22.06482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859309" table:style-name="ce1">
            <text:p>859309</text:p>
          </table:table-cell>
          <table:table-cell office:value-type="float" office:value="24.438240493233518" table:style-name="ce1">
            <text:p>24.4382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8" table:style-name="ce1">
            <text:p>68</text:p>
          </table:table-cell>
          <table:table-cell office:value-type="float" office:value="400" table:style-name="ce1">
            <text:p>400</text:p>
          </table:table-cell>
          <table:table-cell office:value-type="float" office:value="1062485" table:style-name="ce1">
            <text:p>1062485</text:p>
          </table:table-cell>
          <table:table-cell office:value-type="float" office:value="37.647590318922148" table:style-name="ce1">
            <text:p>37.64759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83" table:style-name="ce1">
            <text:p>183</text:p>
          </table:table-cell>
          <table:table-cell office:value-type="float" office:value="375451" table:style-name="ce1">
            <text:p>375451</text:p>
          </table:table-cell>
          <table:table-cell office:value-type="float" office:value="48.741380366545833" table:style-name="ce1">
            <text:p>48.74138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32" table:style-name="ce1">
            <text:p>132</text:p>
          </table:table-cell>
          <table:table-cell office:value-type="float" office:value="1139" table:style-name="ce1">
            <text:p>1139</text:p>
          </table:table-cell>
          <table:table-cell office:value-type="float" office:value="1008200" table:style-name="ce1">
            <text:p>1008200</text:p>
          </table:table-cell>
          <table:table-cell office:value-type="float" office:value="112.97361634596311" table:style-name="ce1">
            <text:p>112.9736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313" table:style-name="ce1">
            <text:p>313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02340247481463" table:style-name="ce1">
            <text:p>24.50234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790573" table:style-name="ce1">
            <text:p>790573</text:p>
          </table:table-cell>
          <table:table-cell office:value-type="float" office:value="23.527239103789277" table:style-name="ce1">
            <text:p>23.527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54" table:style-name="ce1">
            <text:p>254</text:p>
          </table:table-cell>
          <table:table-cell office:value-type="float" office:value="785335" table:style-name="ce1">
            <text:p>785335</text:p>
          </table:table-cell>
          <table:table-cell office:value-type="float" office:value="32.34288552019202" table:style-name="ce1">
            <text:p>32.342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22" table:style-name="ce1">
            <text:p>322</text:p>
          </table:table-cell>
          <table:table-cell office:value-type="float" office:value="744047" table:style-name="ce1">
            <text:p>744047</text:p>
          </table:table-cell>
          <table:table-cell office:value-type="float" office:value="43.276836006327557" table:style-name="ce1">
            <text:p>43.27683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1223635" table:style-name="ce1">
            <text:p>1223635</text:p>
          </table:table-cell>
          <table:table-cell office:value-type="float" office:value="8.8261613961679757" table:style-name="ce1">
            <text:p>8.826161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1592108" table:style-name="ce1">
            <text:p>1592108</text:p>
          </table:table-cell>
          <table:table-cell office:value-type="float" office:value="7.9768457918683913" table:style-name="ce1">
            <text:p>7.976845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55" table:style-name="ce1">
            <text:p>255</text:p>
          </table:table-cell>
          <table:table-cell office:value-type="float" office:value="1472589" table:style-name="ce1">
            <text:p>1472589</text:p>
          </table:table-cell>
          <table:table-cell office:value-type="float" office:value="17.316440636185657" table:style-name="ce1">
            <text:p>17.31644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700900" table:style-name="ce1">
            <text:p>700900</text:p>
          </table:table-cell>
          <table:table-cell office:value-type="float" office:value="15.836781281209873" table:style-name="ce1">
            <text:p>15.83678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1" table:style-name="ce1">
            <text:p>91</text:p>
          </table:table-cell>
          <table:table-cell office:value-type="float" office:value="659" table:style-name="ce1">
            <text:p>659</text:p>
          </table:table-cell>
          <table:table-cell office:value-type="float" office:value="1794857" table:style-name="ce1">
            <text:p>1794857</text:p>
          </table:table-cell>
          <table:table-cell office:value-type="float" office:value="36.716016930596702" table:style-name="ce1">
            <text:p>36.7160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1598200" table:style-name="ce1">
            <text:p>1598200</text:p>
          </table:table-cell>
          <table:table-cell office:value-type="float" office:value="8.6972844450006264" table:style-name="ce1">
            <text:p>8.697284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28384204777602" table:style-name="ce1">
            <text:p>12.1283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200" table:style-name="ce1">
            <text:p>200</text:p>
          </table:table-cell>
          <table:table-cell office:value-type="float" office:value="1347078" table:style-name="ce1">
            <text:p>1347078</text:p>
          </table:table-cell>
          <table:table-cell office:value-type="float" office:value="14.846950213721849" table:style-name="ce1">
            <text:p>14.84695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2447" table:style-name="ce1">
            <text:p>2447</text:p>
          </table:table-cell>
          <table:table-cell office:value-type="float" office:value="4835928" table:style-name="ce1">
            <text:p>4835928</text:p>
          </table:table-cell>
          <table:table-cell office:value-type="float" office:value="50.600422504222564" table:style-name="ce1">
            <text:p>50.6004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2425" table:style-name="ce1">
            <text:p>2425</text:p>
          </table:table-cell>
          <table:table-cell office:value-type="float" office:value="6236072" table:style-name="ce1">
            <text:p>6236072</text:p>
          </table:table-cell>
          <table:table-cell office:value-type="float" office:value="38.886658139931676" table:style-name="ce1">
            <text:p>38.88665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67" table:style-name="ce1">
            <text:p>767</text:p>
          </table:table-cell>
          <table:table-cell office:value-type="float" office:value="6491" table:style-name="ce1">
            <text:p>6491</text:p>
          </table:table-cell>
          <table:table-cell office:value-type="float" office:value="8961989" table:style-name="ce1">
            <text:p>8961989</text:p>
          </table:table-cell>
          <table:table-cell office:value-type="float" office:value="72.428118356315764" table:style-name="ce1">
            <text:p>72.42811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356" table:style-name="ce1">
            <text:p>356</text:p>
          </table:table-cell>
          <table:table-cell office:value-type="float" office:value="2336" table:style-name="ce1">
            <text:p>2336</text:p>
          </table:table-cell>
          <table:table-cell office:value-type="float" office:value="2669941" table:style-name="ce1">
            <text:p>2669941</text:p>
          </table:table-cell>
          <table:table-cell office:value-type="float" office:value="87.49257006053692" table:style-name="ce1">
            <text:p>87.49257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54" table:style-name="ce1">
            <text:p>1654</text:p>
          </table:table-cell>
          <table:table-cell office:value-type="float" office:value="14460" table:style-name="ce1">
            <text:p>14460</text:p>
          </table:table-cell>
          <table:table-cell office:value-type="float" office:value="7341196" table:style-name="ce1">
            <text:p>7341196</text:p>
          </table:table-cell>
          <table:table-cell office:value-type="float" office:value="196.97062985377315" table:style-name="ce1">
            <text:p>196.9706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78" table:style-name="ce1">
            <text:p>478</text:p>
          </table:table-cell>
          <table:table-cell office:value-type="float" office:value="3833" table:style-name="ce1">
            <text:p>3833</text:p>
          </table:table-cell>
          <table:table-cell office:value-type="float" office:value="9180135" table:style-name="ce1">
            <text:p>9180135</text:p>
          </table:table-cell>
          <table:table-cell office:value-type="float" office:value="41.753198618538832" table:style-name="ce1">
            <text:p>41.75319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413" table:style-name="ce1">
            <text:p>413</text:p>
          </table:table-cell>
          <table:table-cell office:value-type="float" office:value="2636" table:style-name="ce1">
            <text:p>2636</text:p>
          </table:table-cell>
          <table:table-cell office:value-type="float" office:value="5624696" table:style-name="ce1">
            <text:p>5624696</text:p>
          </table:table-cell>
          <table:table-cell office:value-type="float" office:value="46.864755001870321" table:style-name="ce1">
            <text:p>46.86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3167" table:style-name="ce1">
            <text:p>3167</text:p>
          </table:table-cell>
          <table:table-cell office:value-type="float" office:value="5934037" table:style-name="ce1">
            <text:p>5934037</text:p>
          </table:table-cell>
          <table:table-cell office:value-type="float" office:value="53.370075043347384" table:style-name="ce1">
            <text:p>53.37007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54" table:style-name="ce1">
            <text:p>554</text:p>
          </table:table-cell>
          <table:table-cell office:value-type="float" office:value="4510" table:style-name="ce1">
            <text:p>4510</text:p>
          </table:table-cell>
          <table:table-cell office:value-type="float" office:value="5502967" table:style-name="ce1">
            <text:p>5502967</text:p>
          </table:table-cell>
          <table:table-cell office:value-type="float" office:value="81.955788577325649" table:style-name="ce1">
            <text:p>81.95578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737902" table:style-name="ce1">
            <text:p>737902</text:p>
          </table:table-cell>
          <table:table-cell office:value-type="float" office:value="41.197882645662972" table:style-name="ce1">
            <text:p>41.19788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office:value-type="float" office:value="997463" table:style-name="ce1">
            <text:p>997463</text:p>
          </table:table-cell>
          <table:table-cell office:value-type="float" office:value="27.46969060506505" table:style-name="ce1">
            <text:p>27.46969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522" table:style-name="ce1">
            <text:p>522</text:p>
          </table:table-cell>
          <table:table-cell office:value-type="float" office:value="1542043" table:style-name="ce1">
            <text:p>1542043</text:p>
          </table:table-cell>
          <table:table-cell office:value-type="float" office:value="33.851196108020332" table:style-name="ce1">
            <text:p>33.85119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246" table:style-name="ce1">
            <text:p>246</text:p>
          </table:table-cell>
          <table:table-cell office:value-type="float" office:value="390480" table:style-name="ce1">
            <text:p>390480</text:p>
          </table:table-cell>
          <table:table-cell office:value-type="float" office:value="62.999385371850032" table:style-name="ce1">
            <text:p>62.99938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79" table:style-name="ce1">
            <text:p>279</text:p>
          </table:table-cell>
          <table:table-cell office:value-type="float" office:value="1669" table:style-name="ce1">
            <text:p>1669</text:p>
          </table:table-cell>
          <table:table-cell office:value-type="float" office:value="1154191" table:style-name="ce1">
            <text:p>1154191</text:p>
          </table:table-cell>
          <table:table-cell office:value-type="float" office:value="144.60344951572139" table:style-name="ce1">
            <text:p>144.60344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1" table:style-name="ce1">
            <text:p>71</text:p>
          </table:table-cell>
          <table:table-cell office:value-type="float" office:value="420" table:style-name="ce1">
            <text:p>420</text:p>
          </table:table-cell>
          <table:table-cell office:value-type="float" office:value="1446027" table:style-name="ce1">
            <text:p>1446027</text:p>
          </table:table-cell>
          <table:table-cell office:value-type="float" office:value="29.045100817619588" table:style-name="ce1">
            <text:p>29.04510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810492" table:style-name="ce1">
            <text:p>810492</text:p>
          </table:table-cell>
          <table:table-cell office:value-type="float" office:value="23.442550944364658" table:style-name="ce1">
            <text:p>23.44255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339" table:style-name="ce1">
            <text:p>339</text:p>
          </table:table-cell>
          <table:table-cell office:value-type="float" office:value="956953" table:style-name="ce1">
            <text:p>956953</text:p>
          </table:table-cell>
          <table:table-cell office:value-type="float" office:value="35.42493727487139" table:style-name="ce1">
            <text:p>35.42493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462" table:style-name="ce1">
            <text:p>462</text:p>
          </table:table-cell>
          <table:table-cell office:value-type="float" office:value="861567" table:style-name="ce1">
            <text:p>861567</text:p>
          </table:table-cell>
          <table:table-cell office:value-type="float" office:value="53.623223730713917" table:style-name="ce1">
            <text:p>53.62322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5" table:style-name="ce1">
            <text:p>45</text:p>
          </table:table-cell>
          <table:table-cell office:value-type="float" office:value="306" table:style-name="ce1">
            <text:p>306</text:p>
          </table:table-cell>
          <table:table-cell office:value-type="float" office:value="264747" table:style-name="ce1">
            <text:p>264747</text:p>
          </table:table-cell>
          <table:table-cell office:value-type="float" office:value="115.58204625548164" table:style-name="ce1">
            <text:p>115.582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466" table:style-name="ce1">
            <text:p>466</text:p>
          </table:table-cell>
          <table:table-cell office:value-type="float" office:value="490384" table:style-name="ce1">
            <text:p>490384</text:p>
          </table:table-cell>
          <table:table-cell office:value-type="float" office:value="95.027570230676375" table:style-name="ce1">
            <text:p>95.02757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41577" table:style-name="ce1">
            <text:p>141577</text:p>
          </table:table-cell>
          <table:table-cell office:value-type="float" office:value="165.28108379185883" table:style-name="ce1">
            <text:p>165.2810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1451" table:style-name="ce1">
            <text:p>1451</text:p>
          </table:table-cell>
          <table:table-cell office:value-type="float" office:value="409269" table:style-name="ce1">
            <text:p>409269</text:p>
          </table:table-cell>
          <table:table-cell office:value-type="float" office:value="354.53454818224691" table:style-name="ce1">
            <text:p>354.5345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402" table:style-name="ce1">
            <text:p>402</text:p>
          </table:table-cell>
          <table:table-cell office:value-type="float" office:value="523270" table:style-name="ce1">
            <text:p>523270</text:p>
          </table:table-cell>
          <table:table-cell office:value-type="float" office:value="76.824583866837386" table:style-name="ce1">
            <text:p>76.82458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248" table:style-name="ce1">
            <text:p>248</text:p>
          </table:table-cell>
          <table:table-cell office:value-type="float" office:value="296985" table:style-name="ce1">
            <text:p>296985</text:p>
          </table:table-cell>
          <table:table-cell office:value-type="float" office:value="83.50590097142954" table:style-name="ce1">
            <text:p>83.50590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342850" table:style-name="ce1">
            <text:p>342850</text:p>
          </table:table-cell>
          <table:table-cell office:value-type="float" office:value="100.91876914102377" table:style-name="ce1">
            <text:p>100.9187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75" table:style-name="ce1">
            <text:p>75</text:p>
          </table:table-cell>
          <table:table-cell office:value-type="float" office:value="478" table:style-name="ce1">
            <text:p>478</text:p>
          </table:table-cell>
          <table:table-cell office:value-type="float" office:value="308374" table:style-name="ce1">
            <text:p>308374</text:p>
          </table:table-cell>
          <table:table-cell office:value-type="float" office:value="155.00658291555061" table:style-name="ce1">
            <text:p>155.0065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01" table:style-name="ce1">
            <text:p>101</text:p>
          </table:table-cell>
          <table:table-cell office:value-type="float" office:value="967" table:style-name="ce1">
            <text:p>967</text:p>
          </table:table-cell>
          <table:table-cell office:value-type="float" office:value="745994" table:style-name="ce1">
            <text:p>745994</text:p>
          </table:table-cell>
          <table:table-cell office:value-type="float" office:value="129.62570744536819" table:style-name="ce1">
            <text:p>129.625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880" table:style-name="ce1">
            <text:p>880</text:p>
          </table:table-cell>
          <table:table-cell office:value-type="float" office:value="835562" table:style-name="ce1">
            <text:p>835562</text:p>
          </table:table-cell>
          <table:table-cell office:value-type="float" office:value="105.31833664048868" table:style-name="ce1">
            <text:p>105.3183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2890" table:style-name="ce1">
            <text:p>2890</text:p>
          </table:table-cell>
          <table:table-cell office:value-type="float" office:value="1517213" table:style-name="ce1">
            <text:p>1517213</text:p>
          </table:table-cell>
          <table:table-cell office:value-type="float" office:value="190.48083558472015" table:style-name="ce1">
            <text:p>190.4808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7" table:style-name="ce1">
            <text:p>197</text:p>
          </table:table-cell>
          <table:table-cell office:value-type="float" office:value="1189" table:style-name="ce1">
            <text:p>1189</text:p>
          </table:table-cell>
          <table:table-cell office:value-type="float" office:value="419309" table:style-name="ce1">
            <text:p>419309</text:p>
          </table:table-cell>
          <table:table-cell office:value-type="float" office:value="283.56176471289672" table:style-name="ce1">
            <text:p>283.5617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27" table:style-name="ce1">
            <text:p>627</text:p>
          </table:table-cell>
          <table:table-cell office:value-type="float" office:value="5644" table:style-name="ce1">
            <text:p>5644</text:p>
          </table:table-cell>
          <table:table-cell office:value-type="float" office:value="1134193" table:style-name="ce1">
            <text:p>1134193</text:p>
          </table:table-cell>
          <table:table-cell office:value-type="float" office:value="497.62253866846294" table:style-name="ce1">
            <text:p>497.6225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42" table:style-name="ce1">
            <text:p>242</text:p>
          </table:table-cell>
          <table:table-cell office:value-type="float" office:value="1694" table:style-name="ce1">
            <text:p>1694</text:p>
          </table:table-cell>
          <table:table-cell office:value-type="float" office:value="1282313" table:style-name="ce1">
            <text:p>1282313</text:p>
          </table:table-cell>
          <table:table-cell office:value-type="float" office:value="132.10503207875144" table:style-name="ce1">
            <text:p>132.1050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1" table:style-name="ce1">
            <text:p>251</text:p>
          </table:table-cell>
          <table:table-cell office:value-type="float" office:value="1518" table:style-name="ce1">
            <text:p>1518</text:p>
          </table:table-cell>
          <table:table-cell office:value-type="float" office:value="794078" table:style-name="ce1">
            <text:p>794078</text:p>
          </table:table-cell>
          <table:table-cell office:value-type="float" office:value="191.1650996501603" table:style-name="ce1">
            <text:p>191.1650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206" table:style-name="ce1">
            <text:p>1206</text:p>
          </table:table-cell>
          <table:table-cell office:value-type="float" office:value="940174" table:style-name="ce1">
            <text:p>940174</text:p>
          </table:table-cell>
          <table:table-cell office:value-type="float" office:value="128.27412798056531" table:style-name="ce1">
            <text:p>128.274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234" table:style-name="ce1">
            <text:p>234</text:p>
          </table:table-cell>
          <table:table-cell office:value-type="float" office:value="1973" table:style-name="ce1">
            <text:p>1973</text:p>
          </table:table-cell>
          <table:table-cell office:value-type="float" office:value="879189" table:style-name="ce1">
            <text:p>879189</text:p>
          </table:table-cell>
          <table:table-cell office:value-type="float" office:value="224.41136092467036" table:style-name="ce1">
            <text:p>224.4113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377" table:style-name="ce1">
            <text:p>377</text:p>
          </table:table-cell>
          <table:table-cell office:value-type="float" office:value="592806" table:style-name="ce1">
            <text:p>592806</text:p>
          </table:table-cell>
          <table:table-cell office:value-type="float" office:value="63.595847545402712" table:style-name="ce1">
            <text:p>63.59584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406" table:style-name="ce1">
            <text:p>406</text:p>
          </table:table-cell>
          <table:table-cell office:value-type="float" office:value="799820" table:style-name="ce1">
            <text:p>799820</text:p>
          </table:table-cell>
          <table:table-cell office:value-type="float" office:value="50.761421319796952" table:style-name="ce1">
            <text:p>50.76142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48" table:style-name="ce1">
            <text:p>148</text:p>
          </table:table-cell>
          <table:table-cell office:value-type="float" office:value="1371" table:style-name="ce1">
            <text:p>1371</text:p>
          </table:table-cell>
          <table:table-cell office:value-type="float" office:value="1619629" table:style-name="ce1">
            <text:p>1619629</text:p>
          </table:table-cell>
          <table:table-cell office:value-type="float" office:value="84.649015299182707" table:style-name="ce1">
            <text:p>84.6490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302" table:style-name="ce1">
            <text:p>302</text:p>
          </table:table-cell>
          <table:table-cell office:value-type="float" office:value="329781" table:style-name="ce1">
            <text:p>329781</text:p>
          </table:table-cell>
          <table:table-cell office:value-type="float" office:value="91.575924628768789" table:style-name="ce1">
            <text:p>91.57592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6" table:style-name="ce1">
            <text:p>326</text:p>
          </table:table-cell>
          <table:table-cell office:value-type="float" office:value="2495" table:style-name="ce1">
            <text:p>2495</text:p>
          </table:table-cell>
          <table:table-cell office:value-type="float" office:value="946933" table:style-name="ce1">
            <text:p>946933</text:p>
          </table:table-cell>
          <table:table-cell office:value-type="float" office:value="263.48221046261983" table:style-name="ce1">
            <text:p>263.482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23" table:style-name="ce1">
            <text:p>523</text:p>
          </table:table-cell>
          <table:table-cell office:value-type="float" office:value="1137016" table:style-name="ce1">
            <text:p>1137016</text:p>
          </table:table-cell>
          <table:table-cell office:value-type="float" office:value="45.997593701407894" table:style-name="ce1">
            <text:p>45.9975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401" table:style-name="ce1">
            <text:p>401</text:p>
          </table:table-cell>
          <table:table-cell office:value-type="float" office:value="659919" table:style-name="ce1">
            <text:p>659919</text:p>
          </table:table-cell>
          <table:table-cell office:value-type="float" office:value="60.765033284387933" table:style-name="ce1">
            <text:p>60.76503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7" table:style-name="ce1">
            <text:p>87</text:p>
          </table:table-cell>
          <table:table-cell office:value-type="float" office:value="726" table:style-name="ce1">
            <text:p>726</text:p>
          </table:table-cell>
          <table:table-cell office:value-type="float" office:value="695674" table:style-name="ce1">
            <text:p>695674</text:p>
          </table:table-cell>
          <table:table-cell office:value-type="float" office:value="104.35922572929275" table:style-name="ce1">
            <text:p>104.3592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68" table:style-name="ce1">
            <text:p>268</text:p>
          </table:table-cell>
          <table:table-cell office:value-type="float" office:value="595561" table:style-name="ce1">
            <text:p>595561</text:p>
          </table:table-cell>
          <table:table-cell office:value-type="float" office:value="44.999588623163703" table:style-name="ce1">
            <text:p>44.99958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05" table:style-name="ce1">
            <text:p>305</text:p>
          </table:table-cell>
          <table:table-cell office:value-type="float" office:value="802816" table:style-name="ce1">
            <text:p>802816</text:p>
          </table:table-cell>
          <table:table-cell office:value-type="float" office:value="37.991270727040813" table:style-name="ce1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674" table:style-name="ce1">
            <text:p>674</text:p>
          </table:table-cell>
          <table:table-cell office:value-type="float" office:value="1257646" table:style-name="ce1">
            <text:p>1257646</text:p>
          </table:table-cell>
          <table:table-cell office:value-type="float" office:value="53.592187308670326" table:style-name="ce1">
            <text:p>53.5921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1">
            <text:p>35</text:p>
          </table:table-cell>
          <table:table-cell office:value-type="float" office:value="239" table:style-name="ce1">
            <text:p>239</text:p>
          </table:table-cell>
          <table:table-cell office:value-type="float" office:value="312443" table:style-name="ce1">
            <text:p>312443</text:p>
          </table:table-cell>
          <table:table-cell office:value-type="float" office:value="76.493952496935435" table:style-name="ce1">
            <text:p>76.4939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1647" table:style-name="ce1">
            <text:p>1647</text:p>
          </table:table-cell>
          <table:table-cell office:value-type="float" office:value="893553" table:style-name="ce1">
            <text:p>893553</text:p>
          </table:table-cell>
          <table:table-cell office:value-type="float" office:value="184.32034809350984" table:style-name="ce1">
            <text:p>184.3203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405" table:style-name="ce1">
            <text:p>405</text:p>
          </table:table-cell>
          <table:table-cell office:value-type="float" office:value="1204302" table:style-name="ce1">
            <text:p>1204302</text:p>
          </table:table-cell>
          <table:table-cell office:value-type="float" office:value="33.62943846310975" table:style-name="ce1">
            <text:p>33.62943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33" table:style-name="ce1">
            <text:p>233</text:p>
          </table:table-cell>
          <table:table-cell office:value-type="float" office:value="674449" table:style-name="ce1">
            <text:p>674449</text:p>
          </table:table-cell>
          <table:table-cell office:value-type="float" office:value="34.546718877187153" table:style-name="ce1">
            <text:p>34.5467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97" table:style-name="ce1">
            <text:p>397</text:p>
          </table:table-cell>
          <table:table-cell office:value-type="float" office:value="722301" table:style-name="ce1">
            <text:p>722301</text:p>
          </table:table-cell>
          <table:table-cell office:value-type="float" office:value="54.963235548614776" table:style-name="ce1">
            <text:p>54.96323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441" table:style-name="ce1">
            <text:p>441</text:p>
          </table:table-cell>
          <table:table-cell office:value-type="float" office:value="667038" table:style-name="ce1">
            <text:p>667038</text:p>
          </table:table-cell>
          <table:table-cell office:value-type="float" office:value="66.11317496154642" table:style-name="ce1">
            <text:p>66.11317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169" table:style-name="ce1">
            <text:p>169</text:p>
          </table:table-cell>
          <table:table-cell office:value-type="float" office:value="675283" table:style-name="ce1">
            <text:p>675283</text:p>
          </table:table-cell>
          <table:table-cell office:value-type="float" office:value="25.026544426558939" table:style-name="ce1">
            <text:p>25.0265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859309" table:style-name="ce1">
            <text:p>859309</text:p>
          </table:table-cell>
          <table:table-cell office:value-type="float" office:value="25.020103362120029" table:style-name="ce1">
            <text:p>25.02010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17" table:style-name="ce1">
            <text:p>417</text:p>
          </table:table-cell>
          <table:table-cell office:value-type="float" office:value="1062485" table:style-name="ce1">
            <text:p>1062485</text:p>
          </table:table-cell>
          <table:table-cell office:value-type="float" office:value="39.247612907476338" table:style-name="ce1">
            <text:p>39.24761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9" table:style-name="ce1">
            <text:p>29</text:p>
          </table:table-cell>
          <table:table-cell office:value-type="float" office:value="194" table:style-name="ce1">
            <text:p>194</text:p>
          </table:table-cell>
          <table:table-cell office:value-type="float" office:value="375451" table:style-name="ce1">
            <text:p>375451</text:p>
          </table:table-cell>
          <table:table-cell office:value-type="float" office:value="51.671190115354598" table:style-name="ce1">
            <text:p>51.67119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1123" table:style-name="ce1">
            <text:p>1123</text:p>
          </table:table-cell>
          <table:table-cell office:value-type="float" office:value="1008200" table:style-name="ce1">
            <text:p>1008200</text:p>
          </table:table-cell>
          <table:table-cell office:value-type="float" office:value="111.38662963697679" table:style-name="ce1">
            <text:p>111.3866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317" table:style-name="ce1">
            <text:p>317</text:p>
          </table:table-cell>
          <table:table-cell office:value-type="float" office:value="1277429" table:style-name="ce1">
            <text:p>1277429</text:p>
          </table:table-cell>
          <table:table-cell office:value-type="float" office:value="24.815469196331069" table:style-name="ce1">
            <text:p>24.8154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790573" table:style-name="ce1">
            <text:p>790573</text:p>
          </table:table-cell>
          <table:table-cell office:value-type="float" office:value="24.792144431949989" table:style-name="ce1">
            <text:p>24.7921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273" table:style-name="ce1">
            <text:p>273</text:p>
          </table:table-cell>
          <table:table-cell office:value-type="float" office:value="785335" table:style-name="ce1">
            <text:p>785335</text:p>
          </table:table-cell>
          <table:table-cell office:value-type="float" office:value="34.762235224458351" table:style-name="ce1">
            <text:p>34.7622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328" table:style-name="ce1">
            <text:p>328</text:p>
          </table:table-cell>
          <table:table-cell office:value-type="float" office:value="744047" table:style-name="ce1">
            <text:p>744047</text:p>
          </table:table-cell>
          <table:table-cell office:value-type="float" office:value="44.083236677252913" table:style-name="ce1">
            <text:p>44.08323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1223635" table:style-name="ce1">
            <text:p>1223635</text:p>
          </table:table-cell>
          <table:table-cell office:value-type="float" office:value="8.6627139629056042" table:style-name="ce1">
            <text:p>8.662713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1592108" table:style-name="ce1">
            <text:p>1592108</text:p>
          </table:table-cell>
          <table:table-cell office:value-type="float" office:value="7.7256065543292287" table:style-name="ce1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255" table:style-name="ce1">
            <text:p>255</text:p>
          </table:table-cell>
          <table:table-cell office:value-type="float" office:value="1472589" table:style-name="ce1">
            <text:p>1472589</text:p>
          </table:table-cell>
          <table:table-cell office:value-type="float" office:value="17.316440636185657" table:style-name="ce1">
            <text:p>17.31644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700900" table:style-name="ce1">
            <text:p>700900</text:p>
          </table:table-cell>
          <table:table-cell office:value-type="float" office:value="17.263518333571124" table:style-name="ce1">
            <text:p>17.2635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4" table:style-name="ce1">
            <text:p>104</text:p>
          </table:table-cell>
          <table:table-cell office:value-type="float" office:value="707" table:style-name="ce1">
            <text:p>707</text:p>
          </table:table-cell>
          <table:table-cell office:value-type="float" office:value="1794857" table:style-name="ce1">
            <text:p>1794857</text:p>
          </table:table-cell>
          <table:table-cell office:value-type="float" office:value="39.39032468881922" table:style-name="ce1">
            <text:p>39.39032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4" table:style-name="ce1">
            <text:p>144</text:p>
          </table:table-cell>
          <table:table-cell office:value-type="float" office:value="1598200" table:style-name="ce1">
            <text:p>1598200</text:p>
          </table:table-cell>
          <table:table-cell office:value-type="float" office:value="9.0101364034538864" table:style-name="ce1">
            <text:p>9.01013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75" table:style-name="ce1">
            <text:p>175</text:p>
          </table:table-cell>
          <table:table-cell office:value-type="float" office:value="1426406" table:style-name="ce1">
            <text:p>1426406</text:p>
          </table:table-cell>
          <table:table-cell office:value-type="float" office:value="12.26859673893688" table:style-name="ce1">
            <text:p>12.26859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02" table:style-name="ce1">
            <text:p>202</text:p>
          </table:table-cell>
          <table:table-cell office:value-type="float" office:value="1347078" table:style-name="ce1">
            <text:p>1347078</text:p>
          </table:table-cell>
          <table:table-cell office:value-type="float" office:value="14.995419715859066" table:style-name="ce1">
            <text:p>14.99541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2497" table:style-name="ce1">
            <text:p>2497</text:p>
          </table:table-cell>
          <table:table-cell office:value-type="float" office:value="4835928" table:style-name="ce1">
            <text:p>4835928</text:p>
          </table:table-cell>
          <table:table-cell office:value-type="float" office:value="51.634350221922247" table:style-name="ce1">
            <text:p>51.63435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42" table:style-name="ce1">
            <text:p>342</text:p>
          </table:table-cell>
          <table:table-cell office:value-type="float" office:value="2465" table:style-name="ce1">
            <text:p>2465</text:p>
          </table:table-cell>
          <table:table-cell office:value-type="float" office:value="6236072" table:style-name="ce1">
            <text:p>6236072</text:p>
          </table:table-cell>
          <table:table-cell office:value-type="float" office:value="39.528087552549103" table:style-name="ce1">
            <text:p>39.52808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762" table:style-name="ce1">
            <text:p>762</text:p>
          </table:table-cell>
          <table:table-cell office:value-type="float" office:value="6595" table:style-name="ce1">
            <text:p>6595</text:p>
          </table:table-cell>
          <table:table-cell office:value-type="float" office:value="8961989" table:style-name="ce1">
            <text:p>8961989</text:p>
          </table:table-cell>
          <table:table-cell office:value-type="float" office:value="73.588575036188956" table:style-name="ce1">
            <text:p>73.58857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401" table:style-name="ce1">
            <text:p>401</text:p>
          </table:table-cell>
          <table:table-cell office:value-type="float" office:value="2525" table:style-name="ce1">
            <text:p>2525</text:p>
          </table:table-cell>
          <table:table-cell office:value-type="float" office:value="2669941" table:style-name="ce1">
            <text:p>2669941</text:p>
          </table:table-cell>
          <table:table-cell office:value-type="float" office:value="94.571378169030694" table:style-name="ce1">
            <text:p>94.57137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53" table:style-name="ce1">
            <text:p>1953</text:p>
          </table:table-cell>
          <table:table-cell office:value-type="float" office:value="14736" table:style-name="ce1">
            <text:p>14736</text:p>
          </table:table-cell>
          <table:table-cell office:value-type="float" office:value="7341196" table:style-name="ce1">
            <text:p>7341196</text:p>
          </table:table-cell>
          <table:table-cell office:value-type="float" office:value="200.73023523687422" table:style-name="ce1">
            <text:p>200.7302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49" table:style-name="ce1">
            <text:p>549</text:p>
          </table:table-cell>
          <table:table-cell office:value-type="float" office:value="3935" table:style-name="ce1">
            <text:p>3935</text:p>
          </table:table-cell>
          <table:table-cell office:value-type="float" office:value="9180135" table:style-name="ce1">
            <text:p>9180135</text:p>
          </table:table-cell>
          <table:table-cell office:value-type="float" office:value="42.864293390020954" table:style-name="ce1">
            <text:p>42.86429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15" table:style-name="ce1">
            <text:p>515</text:p>
          </table:table-cell>
          <table:table-cell office:value-type="float" office:value="2930" table:style-name="ce1">
            <text:p>2930</text:p>
          </table:table-cell>
          <table:table-cell office:value-type="float" office:value="5624696" table:style-name="ce1">
            <text:p>5624696</text:p>
          </table:table-cell>
          <table:table-cell office:value-type="float" office:value="52.091704156100171" table:style-name="ce1">
            <text:p>52.0917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462" table:style-name="ce1">
            <text:p>462</text:p>
          </table:table-cell>
          <table:table-cell office:value-type="float" office:value="3312" table:style-name="ce1">
            <text:p>3312</text:p>
          </table:table-cell>
          <table:table-cell office:value-type="float" office:value="5934037" table:style-name="ce1">
            <text:p>5934037</text:p>
          </table:table-cell>
          <table:table-cell office:value-type="float" office:value="55.813605476339298" table:style-name="ce1">
            <text:p>55.81360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89" table:style-name="ce1">
            <text:p>589</text:p>
          </table:table-cell>
          <table:table-cell office:value-type="float" office:value="4610" table:style-name="ce1">
            <text:p>4610</text:p>
          </table:table-cell>
          <table:table-cell office:value-type="float" office:value="5502967" table:style-name="ce1">
            <text:p>5502967</text:p>
          </table:table-cell>
          <table:table-cell office:value-type="float" office:value="83.772990097887188" table:style-name="ce1">
            <text:p>83.7729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737902" table:style-name="ce1">
            <text:p>737902</text:p>
          </table:table-cell>
          <table:table-cell office:value-type="float" office:value="42.282037452127788" table:style-name="ce1">
            <text:p>42.28203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279" table:style-name="ce1">
            <text:p>279</text:p>
          </table:table-cell>
          <table:table-cell office:value-type="float" office:value="997463" table:style-name="ce1">
            <text:p>997463</text:p>
          </table:table-cell>
          <table:table-cell office:value-type="float" office:value="27.970962331434851" table:style-name="ce1">
            <text:p>27.97096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547" table:style-name="ce1">
            <text:p>547</text:p>
          </table:table-cell>
          <table:table-cell office:value-type="float" office:value="1542043" table:style-name="ce1">
            <text:p>1542043</text:p>
          </table:table-cell>
          <table:table-cell office:value-type="float" office:value="35.472421975262684" table:style-name="ce1">
            <text:p>35.47242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289" table:style-name="ce1">
            <text:p>289</text:p>
          </table:table-cell>
          <table:table-cell office:value-type="float" office:value="390480" table:style-name="ce1">
            <text:p>390480</text:p>
          </table:table-cell>
          <table:table-cell office:value-type="float" office:value="74.011473058799425" table:style-name="ce1">
            <text:p>74.01147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12" table:style-name="ce1">
            <text:p>412</text:p>
          </table:table-cell>
          <table:table-cell office:value-type="float" office:value="1816" table:style-name="ce1">
            <text:p>1816</text:p>
          </table:table-cell>
          <table:table-cell office:value-type="float" office:value="1154191" table:style-name="ce1">
            <text:p>1154191</text:p>
          </table:table-cell>
          <table:table-cell office:value-type="float" office:value="157.33964309200124" table:style-name="ce1">
            <text:p>157.339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443" table:style-name="ce1">
            <text:p>443</text:p>
          </table:table-cell>
          <table:table-cell office:value-type="float" office:value="1446027" table:style-name="ce1">
            <text:p>1446027</text:p>
          </table:table-cell>
          <table:table-cell office:value-type="float" office:value="30.635665862393996" table:style-name="ce1">
            <text:p>30.63566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3" table:style-name="ce1">
            <text:p>43</text:p>
          </table:table-cell>
          <table:table-cell office:value-type="float" office:value="210" table:style-name="ce1">
            <text:p>210</text:p>
          </table:table-cell>
          <table:table-cell office:value-type="float" office:value="810492" table:style-name="ce1">
            <text:p>810492</text:p>
          </table:table-cell>
          <table:table-cell office:value-type="float" office:value="25.910187885876727" table:style-name="ce1">
            <text:p>25.91018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9" table:style-name="ce1">
            <text:p>79</text:p>
          </table:table-cell>
          <table:table-cell office:value-type="float" office:value="366" table:style-name="ce1">
            <text:p>366</text:p>
          </table:table-cell>
          <table:table-cell office:value-type="float" office:value="956953" table:style-name="ce1">
            <text:p>956953</text:p>
          </table:table-cell>
          <table:table-cell office:value-type="float" office:value="38.246392456055837" table:style-name="ce1">
            <text:p>38.24639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6" table:style-name="ce1">
            <text:p>106</text:p>
          </table:table-cell>
          <table:table-cell office:value-type="float" office:value="467" table:style-name="ce1">
            <text:p>467</text:p>
          </table:table-cell>
          <table:table-cell office:value-type="float" office:value="861567" table:style-name="ce1">
            <text:p>861567</text:p>
          </table:table-cell>
          <table:table-cell office:value-type="float" office:value="54.203561649877493" table:style-name="ce1">
            <text:p>54.20356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13" table:style-name="ce1">
            <text:p>313</text:p>
          </table:table-cell>
          <table:table-cell office:value-type="float" office:value="264747" table:style-name="ce1">
            <text:p>264747</text:p>
          </table:table-cell>
          <table:table-cell office:value-type="float" office:value="118.22607999335214" table:style-name="ce1">
            <text:p>118.2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62" table:style-name="ce1">
            <text:p>262</text:p>
          </table:table-cell>
          <table:table-cell office:value-type="float" office:value="348994" table:style-name="ce1">
            <text:p>348994</text:p>
          </table:table-cell>
          <table:table-cell office:value-type="float" office:value="75.07292388980899" table:style-name="ce1">
            <text:p>75.0729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4" table:style-name="ce1">
            <text:p>104</text:p>
          </table:table-cell>
          <table:table-cell office:value-type="float" office:value="484" table:style-name="ce1">
            <text:p>484</text:p>
          </table:table-cell>
          <table:table-cell office:value-type="float" office:value="490384" table:style-name="ce1">
            <text:p>490384</text:p>
          </table:table-cell>
          <table:table-cell office:value-type="float" office:value="98.698163072204636" table:style-name="ce1">
            <text:p>98.69816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261" table:style-name="ce1">
            <text:p>261</text:p>
          </table:table-cell>
          <table:table-cell office:value-type="float" office:value="141577" table:style-name="ce1">
            <text:p>141577</text:p>
          </table:table-cell>
          <table:table-cell office:value-type="float" office:value="184.35197807553487" table:style-name="ce1">
            <text:p>184.3519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1523" table:style-name="ce1">
            <text:p>1523</text:p>
          </table:table-cell>
          <table:table-cell office:value-type="float" office:value="409269" table:style-name="ce1">
            <text:p>409269</text:p>
          </table:table-cell>
          <table:table-cell office:value-type="float" office:value="372.12688964959477" table:style-name="ce1">
            <text:p>372.1268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23" table:style-name="ce1">
            <text:p>423</text:p>
          </table:table-cell>
          <table:table-cell office:value-type="float" office:value="523270" table:style-name="ce1">
            <text:p>523270</text:p>
          </table:table-cell>
          <table:table-cell office:value-type="float" office:value="80.837808397194564" table:style-name="ce1">
            <text:p>80.8378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293" table:style-name="ce1">
            <text:p>293</text:p>
          </table:table-cell>
          <table:table-cell office:value-type="float" office:value="296985" table:style-name="ce1">
            <text:p>296985</text:p>
          </table:table-cell>
          <table:table-cell office:value-type="float" office:value="98.658181389632475" table:style-name="ce1">
            <text:p>98.65818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375" table:style-name="ce1">
            <text:p>375</text:p>
          </table:table-cell>
          <table:table-cell office:value-type="float" office:value="342850" table:style-name="ce1">
            <text:p>342850</text:p>
          </table:table-cell>
          <table:table-cell office:value-type="float" office:value="109.37727869330611" table:style-name="ce1">
            <text:p>109.3772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1" table:style-name="ce1">
            <text:p>111</text:p>
          </table:table-cell>
          <table:table-cell office:value-type="float" office:value="515" table:style-name="ce1">
            <text:p>515</text:p>
          </table:table-cell>
          <table:table-cell office:value-type="float" office:value="308374" table:style-name="ce1">
            <text:p>308374</text:p>
          </table:table-cell>
          <table:table-cell office:value-type="float" office:value="167.00500042156602" table:style-name="ce1">
            <text:p>167.0050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004" table:style-name="ce1">
            <text:p>1004</text:p>
          </table:table-cell>
          <table:table-cell office:value-type="float" office:value="745994" table:style-name="ce1">
            <text:p>745994</text:p>
          </table:table-cell>
          <table:table-cell office:value-type="float" office:value="134.58553285951362" table:style-name="ce1">
            <text:p>134.5855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938" table:style-name="ce1">
            <text:p>938</text:p>
          </table:table-cell>
          <table:table-cell office:value-type="float" office:value="835562" table:style-name="ce1">
            <text:p>835562</text:p>
          </table:table-cell>
          <table:table-cell office:value-type="float" office:value="112.25977246452088" table:style-name="ce1">
            <text:p>112.2597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07" table:style-name="ce1">
            <text:p>507</text:p>
          </table:table-cell>
          <table:table-cell office:value-type="float" office:value="2981" table:style-name="ce1">
            <text:p>2981</text:p>
          </table:table-cell>
          <table:table-cell office:value-type="float" office:value="1517213" table:style-name="ce1">
            <text:p>1517213</text:p>
          </table:table-cell>
          <table:table-cell office:value-type="float" office:value="196.4786750443082" table:style-name="ce1">
            <text:p>196.478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1" table:style-name="ce1">
            <text:p>301</text:p>
          </table:table-cell>
          <table:table-cell office:value-type="float" office:value="1377" table:style-name="ce1">
            <text:p>1377</text:p>
          </table:table-cell>
          <table:table-cell office:value-type="float" office:value="419309" table:style-name="ce1">
            <text:p>419309</text:p>
          </table:table-cell>
          <table:table-cell office:value-type="float" office:value="328.39743482729921" table:style-name="ce1">
            <text:p>328.3974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33" table:style-name="ce1">
            <text:p>833</text:p>
          </table:table-cell>
          <table:table-cell office:value-type="float" office:value="5594" table:style-name="ce1">
            <text:p>5594</text:p>
          </table:table-cell>
          <table:table-cell office:value-type="float" office:value="1134193" table:style-name="ce1">
            <text:p>1134193</text:p>
          </table:table-cell>
          <table:table-cell office:value-type="float" office:value="493.21411787940855" table:style-name="ce1">
            <text:p>493.2141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73" table:style-name="ce1">
            <text:p>373</text:p>
          </table:table-cell>
          <table:table-cell office:value-type="float" office:value="1882" table:style-name="ce1">
            <text:p>1882</text:p>
          </table:table-cell>
          <table:table-cell office:value-type="float" office:value="1282313" table:style-name="ce1">
            <text:p>1282313</text:p>
          </table:table-cell>
          <table:table-cell office:value-type="float" office:value="146.76603918076165" table:style-name="ce1">
            <text:p>146.7660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83" table:style-name="ce1">
            <text:p>383</text:p>
          </table:table-cell>
          <table:table-cell office:value-type="float" office:value="1757" table:style-name="ce1">
            <text:p>1757</text:p>
          </table:table-cell>
          <table:table-cell office:value-type="float" office:value="794078" table:style-name="ce1">
            <text:p>794078</text:p>
          </table:table-cell>
          <table:table-cell office:value-type="float" office:value="221.26289860693785" table:style-name="ce1">
            <text:p>221.2628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1" table:style-name="ce1">
            <text:p>281</text:p>
          </table:table-cell>
          <table:table-cell office:value-type="float" office:value="1317" table:style-name="ce1">
            <text:p>1317</text:p>
          </table:table-cell>
          <table:table-cell office:value-type="float" office:value="940174" table:style-name="ce1">
            <text:p>940174</text:p>
          </table:table-cell>
          <table:table-cell office:value-type="float" office:value="140.08045319270687" table:style-name="ce1">
            <text:p>140.0804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5" table:style-name="ce1">
            <text:p>385</text:p>
          </table:table-cell>
          <table:table-cell office:value-type="float" office:value="2104" table:style-name="ce1">
            <text:p>2104</text:p>
          </table:table-cell>
          <table:table-cell office:value-type="float" office:value="879189" table:style-name="ce1">
            <text:p>879189</text:p>
          </table:table-cell>
          <table:table-cell office:value-type="float" office:value="239.31145635352581" table:style-name="ce1">
            <text:p>239.3114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70" table:style-name="ce1">
            <text:p>370</text:p>
          </table:table-cell>
          <table:table-cell office:value-type="float" office:value="592806" table:style-name="ce1">
            <text:p>592806</text:p>
          </table:table-cell>
          <table:table-cell office:value-type="float" office:value="62.415022789917778" table:style-name="ce1">
            <text:p>62.4150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7" table:style-name="ce1">
            <text:p>77</text:p>
          </table:table-cell>
          <table:table-cell office:value-type="float" office:value="413" table:style-name="ce1">
            <text:p>413</text:p>
          </table:table-cell>
          <table:table-cell office:value-type="float" office:value="799820" table:style-name="ce1">
            <text:p>799820</text:p>
          </table:table-cell>
          <table:table-cell office:value-type="float" office:value="51.636618239103797" table:style-name="ce1">
            <text:p>51.63661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6" table:style-name="ce1">
            <text:p>226</text:p>
          </table:table-cell>
          <table:table-cell office:value-type="float" office:value="1390" table:style-name="ce1">
            <text:p>1390</text:p>
          </table:table-cell>
          <table:table-cell office:value-type="float" office:value="1619629" table:style-name="ce1">
            <text:p>1619629</text:p>
          </table:table-cell>
          <table:table-cell office:value-type="float" office:value="85.822123461607561" table:style-name="ce1">
            <text:p>85.82212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29781" table:style-name="ce1">
            <text:p>329781</text:p>
          </table:table-cell>
          <table:table-cell office:value-type="float" office:value="100.67287078394449" table:style-name="ce1">
            <text:p>100.6728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80" table:style-name="ce1">
            <text:p>480</text:p>
          </table:table-cell>
          <table:table-cell office:value-type="float" office:value="2573" table:style-name="ce1">
            <text:p>2573</text:p>
          </table:table-cell>
          <table:table-cell office:value-type="float" office:value="946933" table:style-name="ce1">
            <text:p>946933</text:p>
          </table:table-cell>
          <table:table-cell office:value-type="float" office:value="271.71932966746328" table:style-name="ce1">
            <text:p>271.7193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532" table:style-name="ce1">
            <text:p>532</text:p>
          </table:table-cell>
          <table:table-cell office:value-type="float" office:value="1137016" table:style-name="ce1">
            <text:p>1137016</text:p>
          </table:table-cell>
          <table:table-cell office:value-type="float" office:value="46.78913929091587" table:style-name="ce1">
            <text:p>46.78913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424" table:style-name="ce1">
            <text:p>424</text:p>
          </table:table-cell>
          <table:table-cell office:value-type="float" office:value="659919" table:style-name="ce1">
            <text:p>659919</text:p>
          </table:table-cell>
          <table:table-cell office:value-type="float" office:value="64.250309507682005" table:style-name="ce1">
            <text:p>64.25030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5" table:style-name="ce1">
            <text:p>95</text:p>
          </table:table-cell>
          <table:table-cell office:value-type="float" office:value="576" table:style-name="ce1">
            <text:p>576</text:p>
          </table:table-cell>
          <table:table-cell office:value-type="float" office:value="760018" table:style-name="ce1">
            <text:p>760018</text:p>
          </table:table-cell>
          <table:table-cell office:value-type="float" office:value="75.787678712872591" table:style-name="ce1">
            <text:p>75.7876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1" table:style-name="ce1">
            <text:p>121</text:p>
          </table:table-cell>
          <table:table-cell office:value-type="float" office:value="716" table:style-name="ce1">
            <text:p>716</text:p>
          </table:table-cell>
          <table:table-cell office:value-type="float" office:value="695674" table:style-name="ce1">
            <text:p>695674</text:p>
          </table:table-cell>
          <table:table-cell office:value-type="float" office:value="102.92177082944022" table:style-name="ce1">
            <text:p>102.9217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7" table:style-name="ce1">
            <text:p>277</text:p>
          </table:table-cell>
          <table:table-cell office:value-type="float" office:value="595561" table:style-name="ce1">
            <text:p>595561</text:p>
          </table:table-cell>
          <table:table-cell office:value-type="float" office:value="46.510768838120697" table:style-name="ce1">
            <text:p>46.51076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05" table:style-name="ce1">
            <text:p>305</text:p>
          </table:table-cell>
          <table:table-cell office:value-type="float" office:value="802816" table:style-name="ce1">
            <text:p>802816</text:p>
          </table:table-cell>
          <table:table-cell office:value-type="float" office:value="37.991270727040813" table:style-name="ce1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8" table:style-name="ce1">
            <text:p>118</text:p>
          </table:table-cell>
          <table:table-cell office:value-type="float" office:value="680" table:style-name="ce1">
            <text:p>680</text:p>
          </table:table-cell>
          <table:table-cell office:value-type="float" office:value="1257646" table:style-name="ce1">
            <text:p>1257646</text:p>
          </table:table-cell>
          <table:table-cell office:value-type="float" office:value="54.069269094800923" table:style-name="ce1">
            <text:p>54.06926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264" table:style-name="ce1">
            <text:p>264</text:p>
          </table:table-cell>
          <table:table-cell office:value-type="float" office:value="312443" table:style-name="ce1">
            <text:p>312443</text:p>
          </table:table-cell>
          <table:table-cell office:value-type="float" office:value="84.495411963142075" table:style-name="ce1">
            <text:p>84.4954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1685" table:style-name="ce1">
            <text:p>1685</text:p>
          </table:table-cell>
          <table:table-cell office:value-type="float" office:value="893553" table:style-name="ce1">
            <text:p>893553</text:p>
          </table:table-cell>
          <table:table-cell office:value-type="float" office:value="188.57303372043964" table:style-name="ce1">
            <text:p>188.5730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10" table:style-name="ce1">
            <text:p>410</text:p>
          </table:table-cell>
          <table:table-cell office:value-type="float" office:value="1204302" table:style-name="ce1">
            <text:p>1204302</text:p>
          </table:table-cell>
          <table:table-cell office:value-type="float" office:value="34.044616715740737" table:style-name="ce1">
            <text:p>34.04461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63" table:style-name="ce1">
            <text:p>263</text:p>
          </table:table-cell>
          <table:table-cell office:value-type="float" office:value="674449" table:style-name="ce1">
            <text:p>674449</text:p>
          </table:table-cell>
          <table:table-cell office:value-type="float" office:value="38.994794269099664" table:style-name="ce1">
            <text:p>38.99479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16" table:style-name="ce1">
            <text:p>416</text:p>
          </table:table-cell>
          <table:table-cell office:value-type="float" office:value="722301" table:style-name="ce1">
            <text:p>722301</text:p>
          </table:table-cell>
          <table:table-cell office:value-type="float" office:value="57.593717854467876" table:style-name="ce1">
            <text:p>57.59371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4" table:style-name="ce1">
            <text:p>94</text:p>
          </table:table-cell>
          <table:table-cell office:value-type="float" office:value="461" table:style-name="ce1">
            <text:p>461</text:p>
          </table:table-cell>
          <table:table-cell office:value-type="float" office:value="667038" table:style-name="ce1">
            <text:p>667038</text:p>
          </table:table-cell>
          <table:table-cell office:value-type="float" office:value="69.111504891775283" table:style-name="ce1">
            <text:p>69.11150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7" table:style-name="ce1">
            <text:p>47</text:p>
          </table:table-cell>
          <table:table-cell office:value-type="float" office:value="192" table:style-name="ce1">
            <text:p>192</text:p>
          </table:table-cell>
          <table:table-cell office:value-type="float" office:value="675283" table:style-name="ce1">
            <text:p>675283</text:p>
          </table:table-cell>
          <table:table-cell office:value-type="float" office:value="28.432523845558084" table:style-name="ce1">
            <text:p>28.43252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23" table:style-name="ce1">
            <text:p>223</text:p>
          </table:table-cell>
          <table:table-cell office:value-type="float" office:value="859309" table:style-name="ce1">
            <text:p>859309</text:p>
          </table:table-cell>
          <table:table-cell office:value-type="float" office:value="25.95108395233845" table:style-name="ce1">
            <text:p>25.95108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38" table:style-name="ce1">
            <text:p>438</text:p>
          </table:table-cell>
          <table:table-cell office:value-type="float" office:value="1062485" table:style-name="ce1">
            <text:p>1062485</text:p>
          </table:table-cell>
          <table:table-cell office:value-type="float" office:value="41.224111399219751" table:style-name="ce1">
            <text:p>41.2241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0" table:style-name="ce1">
            <text:p>220</text:p>
          </table:table-cell>
          <table:table-cell office:value-type="float" office:value="1161" table:style-name="ce1">
            <text:p>1161</text:p>
          </table:table-cell>
          <table:table-cell office:value-type="float" office:value="1008200" table:style-name="ce1">
            <text:p>1008200</text:p>
          </table:table-cell>
          <table:table-cell office:value-type="float" office:value="115.15572307081928" table:style-name="ce1">
            <text:p>115.1557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309" table:style-name="ce1">
            <text:p>309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89211298631861" table:style-name="ce1">
            <text:p>24.1892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6" table:style-name="ce1">
            <text:p>66</text:p>
          </table:table-cell>
          <table:table-cell office:value-type="float" office:value="234" table:style-name="ce1">
            <text:p>234</text:p>
          </table:table-cell>
          <table:table-cell office:value-type="float" office:value="790573" table:style-name="ce1">
            <text:p>790573</text:p>
          </table:table-cell>
          <table:table-cell office:value-type="float" office:value="29.598784678960705" table:style-name="ce1">
            <text:p>29.59878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271" table:style-name="ce1">
            <text:p>271</text:p>
          </table:table-cell>
          <table:table-cell office:value-type="float" office:value="785335" table:style-name="ce1">
            <text:p>785335</text:p>
          </table:table-cell>
          <table:table-cell office:value-type="float" office:value="34.507566834535581" table:style-name="ce1">
            <text:p>34.5075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330" table:style-name="ce1">
            <text:p>330</text:p>
          </table:table-cell>
          <table:table-cell office:value-type="float" office:value="744047" table:style-name="ce1">
            <text:p>744047</text:p>
          </table:table-cell>
          <table:table-cell office:value-type="float" office:value="44.352036900894703" table:style-name="ce1">
            <text:p>44.352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223635" table:style-name="ce1">
            <text:p>1223635</text:p>
          </table:table-cell>
          <table:table-cell office:value-type="float" office:value="8.9078851127991605" table:style-name="ce1">
            <text:p>8.90788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21" table:style-name="ce1">
            <text:p>121</text:p>
          </table:table-cell>
          <table:table-cell office:value-type="float" office:value="1592108" table:style-name="ce1">
            <text:p>1592108</text:p>
          </table:table-cell>
          <table:table-cell office:value-type="float" office:value="7.5999869355596479" table:style-name="ce1">
            <text:p>7.59998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64" table:style-name="ce1">
            <text:p>264</text:p>
          </table:table-cell>
          <table:table-cell office:value-type="float" office:value="1472589" table:style-name="ce1">
            <text:p>1472589</text:p>
          </table:table-cell>
          <table:table-cell office:value-type="float" office:value="17.927609129227502" table:style-name="ce1">
            <text:p>17.92760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float" office:value="700900" table:style-name="ce1">
            <text:p>700900</text:p>
          </table:table-cell>
          <table:table-cell office:value-type="float" office:value="19.688971322585246" table:style-name="ce1">
            <text:p>19.68897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760" table:style-name="ce1">
            <text:p>760</text:p>
          </table:table-cell>
          <table:table-cell office:value-type="float" office:value="1794857" table:style-name="ce1">
            <text:p>1794857</text:p>
          </table:table-cell>
          <table:table-cell office:value-type="float" office:value="42.343206171856586" table:style-name="ce1">
            <text:p>42.34320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3" table:style-name="ce1">
            <text:p>183</text:p>
          </table:table-cell>
          <table:table-cell office:value-type="float" office:value="2309778" table:style-name="ce1">
            <text:p>2309778</text:p>
          </table:table-cell>
          <table:table-cell office:value-type="float" office:value="7.9228393378064901" table:style-name="ce1">
            <text:p>7.922839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1598200" table:style-name="ce1">
            <text:p>1598200</text:p>
          </table:table-cell>
          <table:table-cell office:value-type="float" office:value="8.3844324865473663" table:style-name="ce1">
            <text:p>8.384432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209" table:style-name="ce1">
            <text:p>209</text:p>
          </table:table-cell>
          <table:table-cell office:value-type="float" office:value="1347078" table:style-name="ce1">
            <text:p>1347078</text:p>
          </table:table-cell>
          <table:table-cell office:value-type="float" office:value="15.515062973339331" table:style-name="ce1">
            <text:p>15.51506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92" table:style-name="ce1">
            <text:p>492</text:p>
          </table:table-cell>
          <table:table-cell office:value-type="float" office:value="2577" table:style-name="ce1">
            <text:p>2577</text:p>
          </table:table-cell>
          <table:table-cell office:value-type="float" office:value="4835928" table:style-name="ce1">
            <text:p>4835928</text:p>
          </table:table-cell>
          <table:table-cell office:value-type="float" office:value="53.28863457024174" table:style-name="ce1">
            <text:p>53.28863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541" table:style-name="ce1">
            <text:p>2541</text:p>
          </table:table-cell>
          <table:table-cell office:value-type="float" office:value="6236072" table:style-name="ce1">
            <text:p>6236072</text:p>
          </table:table-cell>
          <table:table-cell office:value-type="float" office:value="40.746803436522221" table:style-name="ce1">
            <text:p>40.74680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92" table:style-name="ce1">
            <text:p>1192</text:p>
          </table:table-cell>
          <table:table-cell office:value-type="float" office:value="6784" table:style-name="ce1">
            <text:p>6784</text:p>
          </table:table-cell>
          <table:table-cell office:value-type="float" office:value="8961989" table:style-name="ce1">
            <text:p>8961989</text:p>
          </table:table-cell>
          <table:table-cell office:value-type="float" office:value="75.697481887112332" table:style-name="ce1">
            <text:p>75.69748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67" table:style-name="ce1">
            <text:p>667</text:p>
          </table:table-cell>
          <table:table-cell office:value-type="float" office:value="2898" table:style-name="ce1">
            <text:p>2898</text:p>
          </table:table-cell>
          <table:table-cell office:value-type="float" office:value="2669941" table:style-name="ce1">
            <text:p>2669941</text:p>
          </table:table-cell>
          <table:table-cell office:value-type="float" office:value="108.54172433023801" table:style-name="ce1">
            <text:p>108.5417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37" table:style-name="ce1">
            <text:p>2737</text:p>
          </table:table-cell>
          <table:table-cell office:value-type="float" office:value="15112" table:style-name="ce1">
            <text:p>15112</text:p>
          </table:table-cell>
          <table:table-cell office:value-type="float" office:value="7341196" table:style-name="ce1">
            <text:p>7341196</text:p>
          </table:table-cell>
          <table:table-cell office:value-type="float" office:value="205.85201648341769" table:style-name="ce1">
            <text:p>205.8520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5" table:style-name="ce1">
            <text:p>805</text:p>
          </table:table-cell>
          <table:table-cell office:value-type="float" office:value="4182" table:style-name="ce1">
            <text:p>4182</text:p>
          </table:table-cell>
          <table:table-cell office:value-type="float" office:value="9180135" table:style-name="ce1">
            <text:p>9180135</text:p>
          </table:table-cell>
          <table:table-cell office:value-type="float" office:value="45.554885630766869" table:style-name="ce1">
            <text:p>45.55488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15" table:style-name="ce1">
            <text:p>715</text:p>
          </table:table-cell>
          <table:table-cell office:value-type="float" office:value="3315" table:style-name="ce1">
            <text:p>3315</text:p>
          </table:table-cell>
          <table:table-cell office:value-type="float" office:value="5624696" table:style-name="ce1">
            <text:p>5624696</text:p>
          </table:table-cell>
          <table:table-cell office:value-type="float" office:value="58.936518524734495" table:style-name="ce1">
            <text:p>58.93651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80" table:style-name="ce1">
            <text:p>680</text:p>
          </table:table-cell>
          <table:table-cell office:value-type="float" office:value="3495" table:style-name="ce1">
            <text:p>3495</text:p>
          </table:table-cell>
          <table:table-cell office:value-type="float" office:value="5934037" table:style-name="ce1">
            <text:p>5934037</text:p>
          </table:table-cell>
          <table:table-cell office:value-type="float" office:value="58.89750940211529" table:style-name="ce1">
            <text:p>58.8975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16" table:style-name="ce1">
            <text:p>916</text:p>
          </table:table-cell>
          <table:table-cell office:value-type="float" office:value="4802" table:style-name="ce1">
            <text:p>4802</text:p>
          </table:table-cell>
          <table:table-cell office:value-type="float" office:value="5502967" table:style-name="ce1">
            <text:p>5502967</text:p>
          </table:table-cell>
          <table:table-cell office:value-type="float" office:value="87.262017017365366" table:style-name="ce1">
            <text:p>87.26201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3" table:style-name="ce1">
            <text:p>333</text:p>
          </table:table-cell>
          <table:table-cell office:value-type="float" office:value="737902" table:style-name="ce1">
            <text:p>737902</text:p>
          </table:table-cell>
          <table:table-cell office:value-type="float" office:value="45.127943819097929" table:style-name="ce1">
            <text:p>45.1279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91" table:style-name="ce1">
            <text:p>291</text:p>
          </table:table-cell>
          <table:table-cell office:value-type="float" office:value="997463" table:style-name="ce1">
            <text:p>997463</text:p>
          </table:table-cell>
          <table:table-cell office:value-type="float" office:value="29.17401447472237" table:style-name="ce1">
            <text:p>29.17401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37" table:style-name="ce1">
            <text:p>137</text:p>
          </table:table-cell>
          <table:table-cell office:value-type="float" office:value="596" table:style-name="ce1">
            <text:p>596</text:p>
          </table:table-cell>
          <table:table-cell office:value-type="float" office:value="1542043" table:style-name="ce1">
            <text:p>1542043</text:p>
          </table:table-cell>
          <table:table-cell office:value-type="float" office:value="38.650024675057701" table:style-name="ce1">
            <text:p>38.6500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11" table:style-name="ce1">
            <text:p>311</text:p>
          </table:table-cell>
          <table:table-cell office:value-type="float" office:value="390480" table:style-name="ce1">
            <text:p>390480</text:p>
          </table:table-cell>
          <table:table-cell office:value-type="float" office:value="79.64556443351772" table:style-name="ce1">
            <text:p>79.6455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51" table:style-name="ce1">
            <text:p>451</text:p>
          </table:table-cell>
          <table:table-cell office:value-type="float" office:value="2035" table:style-name="ce1">
            <text:p>2035</text:p>
          </table:table-cell>
          <table:table-cell office:value-type="float" office:value="1154191" table:style-name="ce1">
            <text:p>1154191</text:p>
          </table:table-cell>
          <table:table-cell office:value-type="float" office:value="176.31397229747935" table:style-name="ce1">
            <text:p>176.3139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466" table:style-name="ce1">
            <text:p>466</text:p>
          </table:table-cell>
          <table:table-cell office:value-type="float" office:value="1446027" table:style-name="ce1">
            <text:p>1446027</text:p>
          </table:table-cell>
          <table:table-cell office:value-type="float" office:value="32.2262309071684" table:style-name="ce1">
            <text:p>32.22623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46" table:style-name="ce1">
            <text:p>246</text:p>
          </table:table-cell>
          <table:table-cell office:value-type="float" office:value="810492" table:style-name="ce1">
            <text:p>810492</text:p>
          </table:table-cell>
          <table:table-cell office:value-type="float" office:value="30.351934380598451" table:style-name="ce1">
            <text:p>30.3519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9" table:style-name="ce1">
            <text:p>89</text:p>
          </table:table-cell>
          <table:table-cell office:value-type="float" office:value="398" table:style-name="ce1">
            <text:p>398</text:p>
          </table:table-cell>
          <table:table-cell office:value-type="float" office:value="956953" table:style-name="ce1">
            <text:p>956953</text:p>
          </table:table-cell>
          <table:table-cell office:value-type="float" office:value="41.590339337459625" table:style-name="ce1">
            <text:p>41.590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8" table:style-name="ce1">
            <text:p>468</text:p>
          </table:table-cell>
          <table:table-cell office:value-type="float" office:value="861567" table:style-name="ce1">
            <text:p>861567</text:p>
          </table:table-cell>
          <table:table-cell office:value-type="float" office:value="54.319629233710202" table:style-name="ce1">
            <text:p>54.31962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344" table:style-name="ce1">
            <text:p>344</text:p>
          </table:table-cell>
          <table:table-cell office:value-type="float" office:value="264747" table:style-name="ce1">
            <text:p>264747</text:p>
          </table:table-cell>
          <table:table-cell office:value-type="float" office:value="129.93537226106434" table:style-name="ce1">
            <text:p>129.9353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58" table:style-name="ce1">
            <text:p>258</text:p>
          </table:table-cell>
          <table:table-cell office:value-type="float" office:value="348994" table:style-name="ce1">
            <text:p>348994</text:p>
          </table:table-cell>
          <table:table-cell office:value-type="float" office:value="73.926772380040916" table:style-name="ce1">
            <text:p>73.9267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489" table:style-name="ce1">
            <text:p>489</text:p>
          </table:table-cell>
          <table:table-cell office:value-type="float" office:value="490384" table:style-name="ce1">
            <text:p>490384</text:p>
          </table:table-cell>
          <table:table-cell office:value-type="float" office:value="99.717772194851378" table:style-name="ce1">
            <text:p>99.7177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302" table:style-name="ce1">
            <text:p>302</text:p>
          </table:table-cell>
          <table:table-cell office:value-type="float" office:value="141577" table:style-name="ce1">
            <text:p>141577</text:p>
          </table:table-cell>
          <table:table-cell office:value-type="float" office:value="213.31148421000586" table:style-name="ce1">
            <text:p>213.3114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639" table:style-name="ce1">
            <text:p>1639</text:p>
          </table:table-cell>
          <table:table-cell office:value-type="float" office:value="409269" table:style-name="ce1">
            <text:p>409269</text:p>
          </table:table-cell>
          <table:table-cell office:value-type="float" office:value="400.47010645809968" table:style-name="ce1">
            <text:p>400.4701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9" table:style-name="ce1">
            <text:p>79</text:p>
          </table:table-cell>
          <table:table-cell office:value-type="float" office:value="450" table:style-name="ce1">
            <text:p>450</text:p>
          </table:table-cell>
          <table:table-cell office:value-type="float" office:value="523270" table:style-name="ce1">
            <text:p>523270</text:p>
          </table:table-cell>
          <table:table-cell office:value-type="float" office:value="85.997668507653799" table:style-name="ce1">
            <text:p>85.99766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327" table:style-name="ce1">
            <text:p>327</text:p>
          </table:table-cell>
          <table:table-cell office:value-type="float" office:value="296985" table:style-name="ce1">
            <text:p>296985</text:p>
          </table:table-cell>
          <table:table-cell office:value-type="float" office:value="110.10657103894135" table:style-name="ce1">
            <text:p>110.106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391" table:style-name="ce1">
            <text:p>391</text:p>
          </table:table-cell>
          <table:table-cell office:value-type="float" office:value="342850" table:style-name="ce1">
            <text:p>342850</text:p>
          </table:table-cell>
          <table:table-cell office:value-type="float" office:value="114.04404258422051" table:style-name="ce1">
            <text:p>114.0440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5" table:style-name="ce1">
            <text:p>85</text:p>
          </table:table-cell>
          <table:table-cell office:value-type="float" office:value="536" table:style-name="ce1">
            <text:p>536</text:p>
          </table:table-cell>
          <table:table-cell office:value-type="float" office:value="308374" table:style-name="ce1">
            <text:p>308374</text:p>
          </table:table-cell>
          <table:table-cell office:value-type="float" office:value="173.81491306011532" table:style-name="ce1">
            <text:p>173.814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0" table:style-name="ce1">
            <text:p>210</text:p>
          </table:table-cell>
          <table:table-cell office:value-type="float" office:value="1060" table:style-name="ce1">
            <text:p>1060</text:p>
          </table:table-cell>
          <table:table-cell office:value-type="float" office:value="745994" table:style-name="ce1">
            <text:p>745994</text:p>
          </table:table-cell>
          <table:table-cell office:value-type="float" office:value="142.09229564849048" table:style-name="ce1">
            <text:p>142.0922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6" table:style-name="ce1">
            <text:p>206</text:p>
          </table:table-cell>
          <table:table-cell office:value-type="float" office:value="993" table:style-name="ce1">
            <text:p>993</text:p>
          </table:table-cell>
          <table:table-cell office:value-type="float" office:value="835562" table:style-name="ce1">
            <text:p>835562</text:p>
          </table:table-cell>
          <table:table-cell office:value-type="float" office:value="118.84216850455142" table:style-name="ce1">
            <text:p>118.8421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90" table:style-name="ce1">
            <text:p>590</text:p>
          </table:table-cell>
          <table:table-cell office:value-type="float" office:value="3081" table:style-name="ce1">
            <text:p>3081</text:p>
          </table:table-cell>
          <table:table-cell office:value-type="float" office:value="1517213" table:style-name="ce1">
            <text:p>1517213</text:p>
          </table:table-cell>
          <table:table-cell office:value-type="float" office:value="203.06970741748194" table:style-name="ce1">
            <text:p>203.0697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0" table:style-name="ce1">
            <text:p>360</text:p>
          </table:table-cell>
          <table:table-cell office:value-type="float" office:value="1599" table:style-name="ce1">
            <text:p>1599</text:p>
          </table:table-cell>
          <table:table-cell office:value-type="float" office:value="419309" table:style-name="ce1">
            <text:p>419309</text:p>
          </table:table-cell>
          <table:table-cell office:value-type="float" office:value="381.3416835794128" table:style-name="ce1">
            <text:p>381.3416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5" table:style-name="ce1">
            <text:p>985</text:p>
          </table:table-cell>
          <table:table-cell office:value-type="float" office:value="5674" table:style-name="ce1">
            <text:p>5674</text:p>
          </table:table-cell>
          <table:table-cell office:value-type="float" office:value="1134193" table:style-name="ce1">
            <text:p>1134193</text:p>
          </table:table-cell>
          <table:table-cell office:value-type="float" office:value="500.26759114189559" table:style-name="ce1">
            <text:p>500.2675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2" table:style-name="ce1">
            <text:p>402</text:p>
          </table:table-cell>
          <table:table-cell office:value-type="float" office:value="2076" table:style-name="ce1">
            <text:p>2076</text:p>
          </table:table-cell>
          <table:table-cell office:value-type="float" office:value="1282313" table:style-name="ce1">
            <text:p>1282313</text:p>
          </table:table-cell>
          <table:table-cell office:value-type="float" office:value="161.89495076475089" table:style-name="ce1">
            <text:p>161.8949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99" table:style-name="ce1">
            <text:p>399</text:p>
          </table:table-cell>
          <table:table-cell office:value-type="float" office:value="2012" table:style-name="ce1">
            <text:p>2012</text:p>
          </table:table-cell>
          <table:table-cell office:value-type="float" office:value="794078" table:style-name="ce1">
            <text:p>794078</text:p>
          </table:table-cell>
          <table:table-cell office:value-type="float" office:value="253.3756129750478" table:style-name="ce1">
            <text:p>253.375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9" table:style-name="ce1">
            <text:p>319</text:p>
          </table:table-cell>
          <table:table-cell office:value-type="float" office:value="1477" table:style-name="ce1">
            <text:p>1477</text:p>
          </table:table-cell>
          <table:table-cell office:value-type="float" office:value="940174" table:style-name="ce1">
            <text:p>940174</text:p>
          </table:table-cell>
          <table:table-cell office:value-type="float" office:value="157.09857962462269" table:style-name="ce1">
            <text:p>157.0985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10" table:style-name="ce1">
            <text:p>410</text:p>
          </table:table-cell>
          <table:table-cell office:value-type="float" office:value="2220" table:style-name="ce1">
            <text:p>2220</text:p>
          </table:table-cell>
          <table:table-cell office:value-type="float" office:value="879189" table:style-name="ce1">
            <text:p>879189</text:p>
          </table:table-cell>
          <table:table-cell office:value-type="float" office:value="252.50543398518408" table:style-name="ce1">
            <text:p>252.505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9" table:style-name="ce1">
            <text:p>69</text:p>
          </table:table-cell>
          <table:table-cell office:value-type="float" office:value="383" table:style-name="ce1">
            <text:p>383</text:p>
          </table:table-cell>
          <table:table-cell office:value-type="float" office:value="592806" table:style-name="ce1">
            <text:p>592806</text:p>
          </table:table-cell>
          <table:table-cell office:value-type="float" office:value="64.607983050104082" table:style-name="ce1">
            <text:p>64.60798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2" table:style-name="ce1">
            <text:p>62</text:p>
          </table:table-cell>
          <table:table-cell office:value-type="float" office:value="408" table:style-name="ce1">
            <text:p>408</text:p>
          </table:table-cell>
          <table:table-cell office:value-type="float" office:value="799820" table:style-name="ce1">
            <text:p>799820</text:p>
          </table:table-cell>
          <table:table-cell office:value-type="float" office:value="51.011477582456052" table:style-name="ce1">
            <text:p>51.0114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13" table:style-name="ce1">
            <text:p>1413</text:p>
          </table:table-cell>
          <table:table-cell office:value-type="float" office:value="1619629" table:style-name="ce1">
            <text:p>1619629</text:p>
          </table:table-cell>
          <table:table-cell office:value-type="float" office:value="87.242201763490286" table:style-name="ce1">
            <text:p>87.24220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354" table:style-name="ce1">
            <text:p>354</text:p>
          </table:table-cell>
          <table:table-cell office:value-type="float" office:value="329781" table:style-name="ce1">
            <text:p>329781</text:p>
          </table:table-cell>
          <table:table-cell office:value-type="float" office:value="107.34396463107335" table:style-name="ce1">
            <text:p>107.3439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625" table:style-name="ce1">
            <text:p>2625</text:p>
          </table:table-cell>
          <table:table-cell office:value-type="float" office:value="946933" table:style-name="ce1">
            <text:p>946933</text:p>
          </table:table-cell>
          <table:table-cell office:value-type="float" office:value="277.2107424706922" table:style-name="ce1">
            <text:p>277.2107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91" table:style-name="ce1">
            <text:p>91</text:p>
          </table:table-cell>
          <table:table-cell office:value-type="float" office:value="544" table:style-name="ce1">
            <text:p>544</text:p>
          </table:table-cell>
          <table:table-cell office:value-type="float" office:value="1137016" table:style-name="ce1">
            <text:p>1137016</text:p>
          </table:table-cell>
          <table:table-cell office:value-type="float" office:value="47.844533410259835" table:style-name="ce1">
            <text:p>47.84453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46" table:style-name="ce1">
            <text:p>446</text:p>
          </table:table-cell>
          <table:table-cell office:value-type="float" office:value="659919" table:style-name="ce1">
            <text:p>659919</text:p>
          </table:table-cell>
          <table:table-cell office:value-type="float" office:value="67.584051982137197" table:style-name="ce1">
            <text:p>67.58405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760018" table:style-name="ce1">
            <text:p>760018</text:p>
          </table:table-cell>
          <table:table-cell office:value-type="float" office:value="75.656102881773847" table:style-name="ce1">
            <text:p>75.65610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2" table:style-name="ce1">
            <text:p>122</text:p>
          </table:table-cell>
          <table:table-cell office:value-type="float" office:value="723" table:style-name="ce1">
            <text:p>723</text:p>
          </table:table-cell>
          <table:table-cell office:value-type="float" office:value="695674" table:style-name="ce1">
            <text:p>695674</text:p>
          </table:table-cell>
          <table:table-cell office:value-type="float" office:value="103.92798925933698" table:style-name="ce1">
            <text:p>103.9279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12" table:style-name="ce1">
            <text:p>312</text:p>
          </table:table-cell>
          <table:table-cell office:value-type="float" office:value="595561" table:style-name="ce1">
            <text:p>595561</text:p>
          </table:table-cell>
          <table:table-cell office:value-type="float" office:value="52.387580785175658" table:style-name="ce1">
            <text:p>52.3875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304" table:style-name="ce1">
            <text:p>304</text:p>
          </table:table-cell>
          <table:table-cell office:value-type="float" office:value="802816" table:style-name="ce1">
            <text:p>802816</text:p>
          </table:table-cell>
          <table:table-cell office:value-type="float" office:value="37.866709183673471" table:style-name="ce1">
            <text:p>37.86670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21" table:style-name="ce1">
            <text:p>121</text:p>
          </table:table-cell>
          <table:table-cell office:value-type="float" office:value="693" table:style-name="ce1">
            <text:p>693</text:p>
          </table:table-cell>
          <table:table-cell office:value-type="float" office:value="1257646" table:style-name="ce1">
            <text:p>1257646</text:p>
          </table:table-cell>
          <table:table-cell office:value-type="float" office:value="55.102946298083879" table:style-name="ce1">
            <text:p>55.1029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312443" table:style-name="ce1">
            <text:p>312443</text:p>
          </table:table-cell>
          <table:table-cell office:value-type="float" office:value="93.45704656529351" table:style-name="ce1">
            <text:p>93.4570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05" table:style-name="ce1">
            <text:p>305</text:p>
          </table:table-cell>
          <table:table-cell office:value-type="float" office:value="1751" table:style-name="ce1">
            <text:p>1751</text:p>
          </table:table-cell>
          <table:table-cell office:value-type="float" office:value="893553" table:style-name="ce1">
            <text:p>893553</text:p>
          </table:table-cell>
          <table:table-cell office:value-type="float" office:value="195.95927717773876" table:style-name="ce1">
            <text:p>195.9592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18" table:style-name="ce1">
            <text:p>418</text:p>
          </table:table-cell>
          <table:table-cell office:value-type="float" office:value="1204302" table:style-name="ce1">
            <text:p>1204302</text:p>
          </table:table-cell>
          <table:table-cell office:value-type="float" office:value="34.708901919950314" table:style-name="ce1">
            <text:p>34.70890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73" table:style-name="ce1">
            <text:p>273</text:p>
          </table:table-cell>
          <table:table-cell office:value-type="float" office:value="674449" table:style-name="ce1">
            <text:p>674449</text:p>
          </table:table-cell>
          <table:table-cell office:value-type="float" office:value="40.477486066403834" table:style-name="ce1">
            <text:p>40.4774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433" table:style-name="ce1">
            <text:p>433</text:p>
          </table:table-cell>
          <table:table-cell office:value-type="float" office:value="722301" table:style-name="ce1">
            <text:p>722301</text:p>
          </table:table-cell>
          <table:table-cell office:value-type="float" office:value="59.947307286020646" table:style-name="ce1">
            <text:p>59.9473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469" table:style-name="ce1">
            <text:p>469</text:p>
          </table:table-cell>
          <table:table-cell office:value-type="float" office:value="667038" table:style-name="ce1">
            <text:p>667038</text:p>
          </table:table-cell>
          <table:table-cell office:value-type="float" office:value="70.310836863866825" table:style-name="ce1">
            <text:p>70.31083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17" table:style-name="ce1">
            <text:p>217</text:p>
          </table:table-cell>
          <table:table-cell office:value-type="float" office:value="675283" table:style-name="ce1">
            <text:p>675283</text:p>
          </table:table-cell>
          <table:table-cell office:value-type="float" office:value="32.134675387948462" table:style-name="ce1">
            <text:p>32.13467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float" office:value="859309" table:style-name="ce1">
            <text:p>859309</text:p>
          </table:table-cell>
          <table:table-cell office:value-type="float" office:value="25.369221083451936" table:style-name="ce1">
            <text:p>25.3692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48" table:style-name="ce1">
            <text:p>448</text:p>
          </table:table-cell>
          <table:table-cell office:value-type="float" office:value="1062485" table:style-name="ce1">
            <text:p>1062485</text:p>
          </table:table-cell>
          <table:table-cell office:value-type="float" office:value="42.165301157192808" table:style-name="ce1">
            <text:p>42.1653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234" table:style-name="ce1">
            <text:p>234</text:p>
          </table:table-cell>
          <table:table-cell office:value-type="float" office:value="375451" table:style-name="ce1">
            <text:p>375451</text:p>
          </table:table-cell>
          <table:table-cell office:value-type="float" office:value="62.325043747386474" table:style-name="ce1">
            <text:p>62.32504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211" table:style-name="ce1">
            <text:p>1211</text:p>
          </table:table-cell>
          <table:table-cell office:value-type="float" office:value="1008200" table:style-name="ce1">
            <text:p>1008200</text:p>
          </table:table-cell>
          <table:table-cell office:value-type="float" office:value="120.11505653640151" table:style-name="ce1">
            <text:p>120.1150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314" table:style-name="ce1">
            <text:p>314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80622484693865" table:style-name="ce1">
            <text:p>24.5806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90573" table:style-name="ce1">
            <text:p>790573</text:p>
          </table:table-cell>
          <table:table-cell office:value-type="float" office:value="30.863690007121416" table:style-name="ce1">
            <text:p>30.86369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2" table:style-name="ce1">
            <text:p>52</text:p>
          </table:table-cell>
          <table:table-cell office:value-type="float" office:value="293" table:style-name="ce1">
            <text:p>293</text:p>
          </table:table-cell>
          <table:table-cell office:value-type="float" office:value="785335" table:style-name="ce1">
            <text:p>785335</text:p>
          </table:table-cell>
          <table:table-cell office:value-type="float" office:value="37.308919123686067" table:style-name="ce1">
            <text:p>37.3089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20" table:style-name="ce1">
            <text:p>320</text:p>
          </table:table-cell>
          <table:table-cell office:value-type="float" office:value="744047" table:style-name="ce1">
            <text:p>744047</text:p>
          </table:table-cell>
          <table:table-cell office:value-type="float" office:value="43.008035782685774" table:style-name="ce1">
            <text:p>43.00803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1592108" table:style-name="ce1">
            <text:p>1592108</text:p>
          </table:table-cell>
          <table:table-cell office:value-type="float" office:value="7.6627967449444387" table:style-name="ce1">
            <text:p>7.66279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75" table:style-name="ce1">
            <text:p>275</text:p>
          </table:table-cell>
          <table:table-cell office:value-type="float" office:value="1472589" table:style-name="ce1">
            <text:p>1472589</text:p>
          </table:table-cell>
          <table:table-cell office:value-type="float" office:value="18.674592842945316" table:style-name="ce1">
            <text:p>18.67459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700900" table:style-name="ce1">
            <text:p>700900</text:p>
          </table:table-cell>
          <table:table-cell office:value-type="float" office:value="19.403623912112998" table:style-name="ce1">
            <text:p>19.40362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789" table:style-name="ce1">
            <text:p>789</text:p>
          </table:table-cell>
          <table:table-cell office:value-type="float" office:value="1794857" table:style-name="ce1">
            <text:p>1794857</text:p>
          </table:table-cell>
          <table:table-cell office:value-type="float" office:value="43.958933775782697" table:style-name="ce1">
            <text:p>43.95893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float" office:value="2309778" table:style-name="ce1">
            <text:p>2309778</text:p>
          </table:table-cell>
          <table:table-cell office:value-type="float" office:value="7.7929567257113019" table:style-name="ce1">
            <text:p>7.79295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46" table:style-name="ce1">
            <text:p>146</text:p>
          </table:table-cell>
          <table:table-cell office:value-type="float" office:value="1598200" table:style-name="ce1">
            <text:p>1598200</text:p>
          </table:table-cell>
          <table:table-cell office:value-type="float" office:value="9.1352771868351894" table:style-name="ce1">
            <text:p>9.135277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88171670618323" table:style-name="ce1">
            <text:p>11.98817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20" table:style-name="ce1">
            <text:p>220</text:p>
          </table:table-cell>
          <table:table-cell office:value-type="float" office:value="1347078" table:style-name="ce1">
            <text:p>1347078</text:p>
          </table:table-cell>
          <table:table-cell office:value-type="float" office:value="16.331645235094033" table:style-name="ce1">
            <text:p>16.33164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0" table:style-name="ce1">
            <text:p>540</text:p>
          </table:table-cell>
          <table:table-cell office:value-type="float" office:value="2754" table:style-name="ce1">
            <text:p>2754</text:p>
          </table:table-cell>
          <table:table-cell office:value-type="float" office:value="4835928" table:style-name="ce1">
            <text:p>4835928</text:p>
          </table:table-cell>
          <table:table-cell office:value-type="float" office:value="56.948738690898622" table:style-name="ce1">
            <text:p>56.94873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61" table:style-name="ce1">
            <text:p>461</text:p>
          </table:table-cell>
          <table:table-cell office:value-type="float" office:value="2594" table:style-name="ce1">
            <text:p>2594</text:p>
          </table:table-cell>
          <table:table-cell office:value-type="float" office:value="6236072" table:style-name="ce1">
            <text:p>6236072</text:p>
          </table:table-cell>
          <table:table-cell office:value-type="float" office:value="41.596697408240317" table:style-name="ce1">
            <text:p>41.59669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3" table:style-name="ce1">
            <text:p>1283</text:p>
          </table:table-cell>
          <table:table-cell office:value-type="float" office:value="6995" table:style-name="ce1">
            <text:p>6995</text:p>
          </table:table-cell>
          <table:table-cell office:value-type="float" office:value="8961989" table:style-name="ce1">
            <text:p>8961989</text:p>
          </table:table-cell>
          <table:table-cell office:value-type="float" office:value="78.051869958778127" table:style-name="ce1">
            <text:p>78.05186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1" table:style-name="ce1">
            <text:p>641</text:p>
          </table:table-cell>
          <table:table-cell office:value-type="float" office:value="3228" table:style-name="ce1">
            <text:p>3228</text:p>
          </table:table-cell>
          <table:table-cell office:value-type="float" office:value="2669941" table:style-name="ce1">
            <text:p>2669941</text:p>
          </table:table-cell>
          <table:table-cell office:value-type="float" office:value="120.90154801173509" table:style-name="ce1">
            <text:p>120.901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4" table:style-name="ce1">
            <text:p>2824</text:p>
          </table:table-cell>
          <table:table-cell office:value-type="float" office:value="15724" table:style-name="ce1">
            <text:p>15724</text:p>
          </table:table-cell>
          <table:table-cell office:value-type="float" office:value="7341196" table:style-name="ce1">
            <text:p>7341196</text:p>
          </table:table-cell>
          <table:table-cell office:value-type="float" office:value="214.18853276768527" table:style-name="ce1">
            <text:p>214.188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07" table:style-name="ce1">
            <text:p>807</text:p>
          </table:table-cell>
          <table:table-cell office:value-type="float" office:value="4448" table:style-name="ce1">
            <text:p>4448</text:p>
          </table:table-cell>
          <table:table-cell office:value-type="float" office:value="9180135" table:style-name="ce1">
            <text:p>9180135</text:p>
          </table:table-cell>
          <table:table-cell office:value-type="float" office:value="48.452446505416312" table:style-name="ce1">
            <text:p>48.45244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5" table:style-name="ce1">
            <text:p>695</text:p>
          </table:table-cell>
          <table:table-cell office:value-type="float" office:value="3694" table:style-name="ce1">
            <text:p>3694</text:p>
          </table:table-cell>
          <table:table-cell office:value-type="float" office:value="5624696" table:style-name="ce1">
            <text:p>5624696</text:p>
          </table:table-cell>
          <table:table-cell office:value-type="float" office:value="65.674660461649836" table:style-name="ce1">
            <text:p>65.67466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30" table:style-name="ce1">
            <text:p>730</text:p>
          </table:table-cell>
          <table:table-cell office:value-type="float" office:value="3738" table:style-name="ce1">
            <text:p>3738</text:p>
          </table:table-cell>
          <table:table-cell office:value-type="float" office:value="5934037" table:style-name="ce1">
            <text:p>5934037</text:p>
          </table:table-cell>
          <table:table-cell office:value-type="float" office:value="62.992529369129315" table:style-name="ce1">
            <text:p>62.99252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45" table:style-name="ce1">
            <text:p>845</text:p>
          </table:table-cell>
          <table:table-cell office:value-type="float" office:value="4956" table:style-name="ce1">
            <text:p>4956</text:p>
          </table:table-cell>
          <table:table-cell office:value-type="float" office:value="5502967" table:style-name="ce1">
            <text:p>5502967</text:p>
          </table:table-cell>
          <table:table-cell office:value-type="float" office:value="90.06050735903014" table:style-name="ce1">
            <text:p>90.0605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53" table:style-name="ce1">
            <text:p>353</text:p>
          </table:table-cell>
          <table:table-cell office:value-type="float" office:value="737902" table:style-name="ce1">
            <text:p>737902</text:p>
          </table:table-cell>
          <table:table-cell office:value-type="float" office:value="47.838330835259967" table:style-name="ce1">
            <text:p>47.83833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305" table:style-name="ce1">
            <text:p>305</text:p>
          </table:table-cell>
          <table:table-cell office:value-type="float" office:value="997463" table:style-name="ce1">
            <text:p>997463</text:p>
          </table:table-cell>
          <table:table-cell office:value-type="float" office:value="30.577575308557812" table:style-name="ce1">
            <text:p>30.57757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622" table:style-name="ce1">
            <text:p>622</text:p>
          </table:table-cell>
          <table:table-cell office:value-type="float" office:value="1542043" table:style-name="ce1">
            <text:p>1542043</text:p>
          </table:table-cell>
          <table:table-cell office:value-type="float" office:value="40.336099576989746" table:style-name="ce1">
            <text:p>40.33609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339" table:style-name="ce1">
            <text:p>339</text:p>
          </table:table-cell>
          <table:table-cell office:value-type="float" office:value="390480" table:style-name="ce1">
            <text:p>390480</text:p>
          </table:table-cell>
          <table:table-cell office:value-type="float" office:value="86.816226183159188" table:style-name="ce1">
            <text:p>86.81622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243" table:style-name="ce1">
            <text:p>2243</text:p>
          </table:table-cell>
          <table:table-cell office:value-type="float" office:value="1154191" table:style-name="ce1">
            <text:p>1154191</text:p>
          </table:table-cell>
          <table:table-cell office:value-type="float" office:value="194.33525300405219" table:style-name="ce1">
            <text:p>194.33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07" table:style-name="ce1">
            <text:p>507</text:p>
          </table:table-cell>
          <table:table-cell office:value-type="float" office:value="1446027" table:style-name="ce1">
            <text:p>1446027</text:p>
          </table:table-cell>
          <table:table-cell office:value-type="float" office:value="35.061585986983644" table:style-name="ce1">
            <text:p>35.06158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264" table:style-name="ce1">
            <text:p>264</text:p>
          </table:table-cell>
          <table:table-cell office:value-type="float" office:value="810492" table:style-name="ce1">
            <text:p>810492</text:p>
          </table:table-cell>
          <table:table-cell office:value-type="float" office:value="32.572807627959314" table:style-name="ce1">
            <text:p>32.57280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4" table:style-name="ce1">
            <text:p>74</text:p>
          </table:table-cell>
          <table:table-cell office:value-type="float" office:value="433" table:style-name="ce1">
            <text:p>433</text:p>
          </table:table-cell>
          <table:table-cell office:value-type="float" office:value="956953" table:style-name="ce1">
            <text:p>956953</text:p>
          </table:table-cell>
          <table:table-cell office:value-type="float" office:value="45.247781238995017" table:style-name="ce1">
            <text:p>45.2477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00" table:style-name="ce1">
            <text:p>500</text:p>
          </table:table-cell>
          <table:table-cell office:value-type="float" office:value="861567" table:style-name="ce1">
            <text:p>861567</text:p>
          </table:table-cell>
          <table:table-cell office:value-type="float" office:value="58.033791916357053" table:style-name="ce1">
            <text:p>58.03379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380" table:style-name="ce1">
            <text:p>380</text:p>
          </table:table-cell>
          <table:table-cell office:value-type="float" office:value="264747" table:style-name="ce1">
            <text:p>264747</text:p>
          </table:table-cell>
          <table:table-cell office:value-type="float" office:value="143.53326005582687" table:style-name="ce1">
            <text:p>143.5332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4" table:style-name="ce1">
            <text:p>254</text:p>
          </table:table-cell>
          <table:table-cell office:value-type="float" office:value="348994" table:style-name="ce1">
            <text:p>348994</text:p>
          </table:table-cell>
          <table:table-cell office:value-type="float" office:value="72.780620870272841" table:style-name="ce1">
            <text:p>72.7806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2" table:style-name="ce1">
            <text:p>72</text:p>
          </table:table-cell>
          <table:table-cell office:value-type="float" office:value="489" table:style-name="ce1">
            <text:p>489</text:p>
          </table:table-cell>
          <table:table-cell office:value-type="float" office:value="490384" table:style-name="ce1">
            <text:p>490384</text:p>
          </table:table-cell>
          <table:table-cell office:value-type="float" office:value="99.717772194851378" table:style-name="ce1">
            <text:p>99.7177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7" table:style-name="ce1">
            <text:p>57</text:p>
          </table:table-cell>
          <table:table-cell office:value-type="float" office:value="320" table:style-name="ce1">
            <text:p>320</text:p>
          </table:table-cell>
          <table:table-cell office:value-type="float" office:value="141577" table:style-name="ce1">
            <text:p>141577</text:p>
          </table:table-cell>
          <table:table-cell office:value-type="float" office:value="226.02541373245654" table:style-name="ce1">
            <text:p>226.0254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1">
            <text:p>332</text:p>
          </table:table-cell>
          <table:table-cell office:value-type="float" office:value="1743" table:style-name="ce1">
            <text:p>1743</text:p>
          </table:table-cell>
          <table:table-cell office:value-type="float" office:value="409269" table:style-name="ce1">
            <text:p>409269</text:p>
          </table:table-cell>
          <table:table-cell office:value-type="float" office:value="425.88126635537998" table:style-name="ce1">
            <text:p>425.8812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4" table:style-name="ce1">
            <text:p>74</text:p>
          </table:table-cell>
          <table:table-cell office:value-type="float" office:value="449" table:style-name="ce1">
            <text:p>449</text:p>
          </table:table-cell>
          <table:table-cell office:value-type="float" office:value="523270" table:style-name="ce1">
            <text:p>523270</text:p>
          </table:table-cell>
          <table:table-cell office:value-type="float" office:value="85.806562577636782" table:style-name="ce1">
            <text:p>85.80656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363" table:style-name="ce1">
            <text:p>363</text:p>
          </table:table-cell>
          <table:table-cell office:value-type="float" office:value="296985" table:style-name="ce1">
            <text:p>296985</text:p>
          </table:table-cell>
          <table:table-cell office:value-type="float" office:value="122.22839537350372" table:style-name="ce1">
            <text:p>122.2283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23" table:style-name="ce1">
            <text:p>423</text:p>
          </table:table-cell>
          <table:table-cell office:value-type="float" office:value="342850" table:style-name="ce1">
            <text:p>342850</text:p>
          </table:table-cell>
          <table:table-cell office:value-type="float" office:value="123.3775703660493" table:style-name="ce1">
            <text:p>123.3775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585" table:style-name="ce1">
            <text:p>585</text:p>
          </table:table-cell>
          <table:table-cell office:value-type="float" office:value="308374" table:style-name="ce1">
            <text:p>308374</text:p>
          </table:table-cell>
          <table:table-cell office:value-type="float" office:value="189.70470921673032" table:style-name="ce1">
            <text:p>189.7047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13" table:style-name="ce1">
            <text:p>213</text:p>
          </table:table-cell>
          <table:table-cell office:value-type="float" office:value="1112" table:style-name="ce1">
            <text:p>1112</text:p>
          </table:table-cell>
          <table:table-cell office:value-type="float" office:value="745994" table:style-name="ce1">
            <text:p>745994</text:p>
          </table:table-cell>
          <table:table-cell office:value-type="float" office:value="149.06286109539755" table:style-name="ce1">
            <text:p>149.0628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13" table:style-name="ce1">
            <text:p>213</text:p>
          </table:table-cell>
          <table:table-cell office:value-type="float" office:value="1093" table:style-name="ce1">
            <text:p>1093</text:p>
          </table:table-cell>
          <table:table-cell office:value-type="float" office:value="835562" table:style-name="ce1">
            <text:p>835562</text:p>
          </table:table-cell>
          <table:table-cell office:value-type="float" office:value="130.81016130460696" table:style-name="ce1">
            <text:p>130.81016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56" table:style-name="ce1">
            <text:p>556</text:p>
          </table:table-cell>
          <table:table-cell office:value-type="float" office:value="3172" table:style-name="ce1">
            <text:p>3172</text:p>
          </table:table-cell>
          <table:table-cell office:value-type="float" office:value="1517213" table:style-name="ce1">
            <text:p>1517213</text:p>
          </table:table-cell>
          <table:table-cell office:value-type="float" office:value="209.06754687706999" table:style-name="ce1">
            <text:p>209.0675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40" table:style-name="ce1">
            <text:p>340</text:p>
          </table:table-cell>
          <table:table-cell office:value-type="float" office:value="1769" table:style-name="ce1">
            <text:p>1769</text:p>
          </table:table-cell>
          <table:table-cell office:value-type="float" office:value="419309" table:style-name="ce1">
            <text:p>419309</text:p>
          </table:table-cell>
          <table:table-cell office:value-type="float" office:value="421.88457676796827" table:style-name="ce1">
            <text:p>421.884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6" table:style-name="ce1">
            <text:p>986</text:p>
          </table:table-cell>
          <table:table-cell office:value-type="float" office:value="5770" table:style-name="ce1">
            <text:p>5770</text:p>
          </table:table-cell>
          <table:table-cell office:value-type="float" office:value="1134193" table:style-name="ce1">
            <text:p>1134193</text:p>
          </table:table-cell>
          <table:table-cell office:value-type="float" office:value="508.73175905688009" table:style-name="ce1">
            <text:p>508.731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50" table:style-name="ce1">
            <text:p>450</text:p>
          </table:table-cell>
          <table:table-cell office:value-type="float" office:value="2275" table:style-name="ce1">
            <text:p>2275</text:p>
          </table:table-cell>
          <table:table-cell office:value-type="float" office:value="1282313" table:style-name="ce1">
            <text:p>1282313</text:p>
          </table:table-cell>
          <table:table-cell office:value-type="float" office:value="177.41378275038934" table:style-name="ce1">
            <text:p>177.4137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95" table:style-name="ce1">
            <text:p>495</text:p>
          </table:table-cell>
          <table:table-cell office:value-type="float" office:value="2262" table:style-name="ce1">
            <text:p>2262</text:p>
          </table:table-cell>
          <table:table-cell office:value-type="float" office:value="794078" table:style-name="ce1">
            <text:p>794078</text:p>
          </table:table-cell>
          <table:table-cell office:value-type="float" office:value="284.85866627711636" table:style-name="ce1">
            <text:p>284.8586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7" table:style-name="ce1">
            <text:p>327</text:p>
          </table:table-cell>
          <table:table-cell office:value-type="float" office:value="1615" table:style-name="ce1">
            <text:p>1615</text:p>
          </table:table-cell>
          <table:table-cell office:value-type="float" office:value="940174" table:style-name="ce1">
            <text:p>940174</text:p>
          </table:table-cell>
          <table:table-cell office:value-type="float" office:value="171.77671367215004" table:style-name="ce1">
            <text:p>171.7767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59" table:style-name="ce1">
            <text:p>459</text:p>
          </table:table-cell>
          <table:table-cell office:value-type="float" office:value="2337" table:style-name="ce1">
            <text:p>2337</text:p>
          </table:table-cell>
          <table:table-cell office:value-type="float" office:value="879189" table:style-name="ce1">
            <text:p>879189</text:p>
          </table:table-cell>
          <table:table-cell office:value-type="float" office:value="265.81315280332217" table:style-name="ce1">
            <text:p>265.8131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73" table:style-name="ce1">
            <text:p>73</text:p>
          </table:table-cell>
          <table:table-cell office:value-type="float" office:value="406" table:style-name="ce1">
            <text:p>406</text:p>
          </table:table-cell>
          <table:table-cell office:value-type="float" office:value="592806" table:style-name="ce1">
            <text:p>592806</text:p>
          </table:table-cell>
          <table:table-cell office:value-type="float" office:value="68.487835818126001" table:style-name="ce1">
            <text:p>68.48783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15" table:style-name="ce1">
            <text:p>415</text:p>
          </table:table-cell>
          <table:table-cell office:value-type="float" office:value="799820" table:style-name="ce1">
            <text:p>799820</text:p>
          </table:table-cell>
          <table:table-cell office:value-type="float" office:value="51.886674501762897" table:style-name="ce1">
            <text:p>51.8866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office:value-type="float" office:value="1393" table:style-name="ce1">
            <text:p>1393</text:p>
          </table:table-cell>
          <table:table-cell office:value-type="float" office:value="1619629" table:style-name="ce1">
            <text:p>1619629</text:p>
          </table:table-cell>
          <table:table-cell office:value-type="float" office:value="86.007351066200968" table:style-name="ce1">
            <text:p>86.00735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387" table:style-name="ce1">
            <text:p>387</text:p>
          </table:table-cell>
          <table:table-cell office:value-type="float" office:value="329781" table:style-name="ce1">
            <text:p>329781</text:p>
          </table:table-cell>
          <table:table-cell office:value-type="float" office:value="117.35060540176663" table:style-name="ce1">
            <text:p>117.3506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690" table:style-name="ce1">
            <text:p>2690</text:p>
          </table:table-cell>
          <table:table-cell office:value-type="float" office:value="946933" table:style-name="ce1">
            <text:p>946933</text:p>
          </table:table-cell>
          <table:table-cell office:value-type="float" office:value="284.07500847472841" table:style-name="ce1">
            <text:p>284.0750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575" table:style-name="ce1">
            <text:p>575</text:p>
          </table:table-cell>
          <table:table-cell office:value-type="float" office:value="1137016" table:style-name="ce1">
            <text:p>1137016</text:p>
          </table:table-cell>
          <table:table-cell office:value-type="float" office:value="50.570968218565085" table:style-name="ce1">
            <text:p>50.57096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71" table:style-name="ce1">
            <text:p>471</text:p>
          </table:table-cell>
          <table:table-cell office:value-type="float" office:value="659919" table:style-name="ce1">
            <text:p>659919</text:p>
          </table:table-cell>
          <table:table-cell office:value-type="float" office:value="71.372395703109021" table:style-name="ce1">
            <text:p>71.372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02" table:style-name="ce1">
            <text:p>102</text:p>
          </table:table-cell>
          <table:table-cell office:value-type="float" office:value="583" table:style-name="ce1">
            <text:p>583</text:p>
          </table:table-cell>
          <table:table-cell office:value-type="float" office:value="760018" table:style-name="ce1">
            <text:p>760018</text:p>
          </table:table-cell>
          <table:table-cell office:value-type="float" office:value="76.708709530563752" table:style-name="ce1">
            <text:p>76.70870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36" table:style-name="ce1">
            <text:p>136</text:p>
          </table:table-cell>
          <table:table-cell office:value-type="float" office:value="743" table:style-name="ce1">
            <text:p>743</text:p>
          </table:table-cell>
          <table:table-cell office:value-type="float" office:value="695674" table:style-name="ce1">
            <text:p>695674</text:p>
          </table:table-cell>
          <table:table-cell office:value-type="float" office:value="106.80289905904202" table:style-name="ce1">
            <text:p>106.8028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332" table:style-name="ce1">
            <text:p>332</text:p>
          </table:table-cell>
          <table:table-cell office:value-type="float" office:value="595561" table:style-name="ce1">
            <text:p>595561</text:p>
          </table:table-cell>
          <table:table-cell office:value-type="float" office:value="55.745759040635633" table:style-name="ce1">
            <text:p>55.74575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308" table:style-name="ce1">
            <text:p>308</text:p>
          </table:table-cell>
          <table:table-cell office:value-type="float" office:value="802816" table:style-name="ce1">
            <text:p>802816</text:p>
          </table:table-cell>
          <table:table-cell office:value-type="float" office:value="38.364955357142854" table:style-name="ce1">
            <text:p>38.36495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07" table:style-name="ce1">
            <text:p>707</text:p>
          </table:table-cell>
          <table:table-cell office:value-type="float" office:value="1257646" table:style-name="ce1">
            <text:p>1257646</text:p>
          </table:table-cell>
          <table:table-cell office:value-type="float" office:value="56.216137132388603" table:style-name="ce1">
            <text:p>56.2161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6" table:style-name="ce1">
            <text:p>56</text:p>
          </table:table-cell>
          <table:table-cell office:value-type="float" office:value="309" table:style-name="ce1">
            <text:p>309</text:p>
          </table:table-cell>
          <table:table-cell office:value-type="float" office:value="312443" table:style-name="ce1">
            <text:p>312443</text:p>
          </table:table-cell>
          <table:table-cell office:value-type="float" office:value="98.898039002314022" table:style-name="ce1">
            <text:p>98.898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1853" table:style-name="ce1">
            <text:p>1853</text:p>
          </table:table-cell>
          <table:table-cell office:value-type="float" office:value="893553" table:style-name="ce1">
            <text:p>893553</text:p>
          </table:table-cell>
          <table:table-cell office:value-type="float" office:value="207.37438070265557" table:style-name="ce1">
            <text:p>207.37438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75" table:style-name="ce1">
            <text:p>75</text:p>
          </table:table-cell>
          <table:table-cell office:value-type="float" office:value="428" table:style-name="ce1">
            <text:p>428</text:p>
          </table:table-cell>
          <table:table-cell office:value-type="float" office:value="1204302" table:style-name="ce1">
            <text:p>1204302</text:p>
          </table:table-cell>
          <table:table-cell office:value-type="float" office:value="35.539258425212282" table:style-name="ce1">
            <text:p>35.53925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297" table:style-name="ce1">
            <text:p>297</text:p>
          </table:table-cell>
          <table:table-cell office:value-type="float" office:value="674449" table:style-name="ce1">
            <text:p>674449</text:p>
          </table:table-cell>
          <table:table-cell office:value-type="float" office:value="44.03594637993384" table:style-name="ce1">
            <text:p>44.03594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32" table:style-name="ce1">
            <text:p>432</text:p>
          </table:table-cell>
          <table:table-cell office:value-type="float" office:value="722301" table:style-name="ce1">
            <text:p>722301</text:p>
          </table:table-cell>
          <table:table-cell office:value-type="float" office:value="59.808860848870488" table:style-name="ce1">
            <text:p>59.80886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487" table:style-name="ce1">
            <text:p>487</text:p>
          </table:table-cell>
          <table:table-cell office:value-type="float" office:value="667038" table:style-name="ce1">
            <text:p>667038</text:p>
          </table:table-cell>
          <table:table-cell office:value-type="float" office:value="73.009333801072799" table:style-name="ce1">
            <text:p>73.0093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25" table:style-name="ce1">
            <text:p>225</text:p>
          </table:table-cell>
          <table:table-cell office:value-type="float" office:value="675283" table:style-name="ce1">
            <text:p>675283</text:p>
          </table:table-cell>
          <table:table-cell office:value-type="float" office:value="33.319363881513382" table:style-name="ce1">
            <text:p>33.31936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232" table:style-name="ce1">
            <text:p>232</text:p>
          </table:table-cell>
          <table:table-cell office:value-type="float" office:value="859309" table:style-name="ce1">
            <text:p>859309</text:p>
          </table:table-cell>
          <table:table-cell office:value-type="float" office:value="26.99843711633417" table:style-name="ce1">
            <text:p>26.99843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34" table:style-name="ce1">
            <text:p>434</text:p>
          </table:table-cell>
          <table:table-cell office:value-type="float" office:value="1062485" table:style-name="ce1">
            <text:p>1062485</text:p>
          </table:table-cell>
          <table:table-cell office:value-type="float" office:value="40.847635496030534" table:style-name="ce1">
            <text:p>40.8476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237" table:style-name="ce1">
            <text:p>237</text:p>
          </table:table-cell>
          <table:table-cell office:value-type="float" office:value="375451" table:style-name="ce1">
            <text:p>375451</text:p>
          </table:table-cell>
          <table:table-cell office:value-type="float" office:value="63.12408276978887" table:style-name="ce1">
            <text:p>63.12408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7" table:style-name="ce1">
            <text:p>197</text:p>
          </table:table-cell>
          <table:table-cell office:value-type="float" office:value="1233" table:style-name="ce1">
            <text:p>1233</text:p>
          </table:table-cell>
          <table:table-cell office:value-type="float" office:value="1008200" table:style-name="ce1">
            <text:p>1008200</text:p>
          </table:table-cell>
          <table:table-cell office:value-type="float" office:value="122.29716326125769" table:style-name="ce1">
            <text:p>122.29716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314" table:style-name="ce1">
            <text:p>314</text:p>
          </table:table-cell>
          <table:table-cell office:value-type="float" office:value="1277429" table:style-name="ce1">
            <text:p>1277429</text:p>
          </table:table-cell>
          <table:table-cell office:value-type="float" office:value="24.580622484693865" table:style-name="ce1">
            <text:p>24.5806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6" table:style-name="ce1">
            <text:p>46</text:p>
          </table:table-cell>
          <table:table-cell office:value-type="float" office:value="264" table:style-name="ce1">
            <text:p>264</text:p>
          </table:table-cell>
          <table:table-cell office:value-type="float" office:value="790573" table:style-name="ce1">
            <text:p>790573</text:p>
          </table:table-cell>
          <table:table-cell office:value-type="float" office:value="33.393500663442843" table:style-name="ce1">
            <text:p>33.39350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8" table:style-name="ce1">
            <text:p>58</text:p>
          </table:table-cell>
          <table:table-cell office:value-type="float" office:value="311" table:style-name="ce1">
            <text:p>311</text:p>
          </table:table-cell>
          <table:table-cell office:value-type="float" office:value="785335" table:style-name="ce1">
            <text:p>785335</text:p>
          </table:table-cell>
          <table:table-cell office:value-type="float" office:value="39.60093463299102" table:style-name="ce1">
            <text:p>39.60093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331" table:style-name="ce1">
            <text:p>331</text:p>
          </table:table-cell>
          <table:table-cell office:value-type="float" office:value="744047" table:style-name="ce1">
            <text:p>744047</text:p>
          </table:table-cell>
          <table:table-cell office:value-type="float" office:value="44.486437012715598" table:style-name="ce1">
            <text:p>44.48643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223635" table:style-name="ce1">
            <text:p>1223635</text:p>
          </table:table-cell>
          <table:table-cell office:value-type="float" office:value="8.2540953797496801" table:style-name="ce1">
            <text:p>8.25409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1592108" table:style-name="ce1">
            <text:p>1592108</text:p>
          </table:table-cell>
          <table:table-cell office:value-type="float" office:value="7.9140359824836004" table:style-name="ce1">
            <text:p>7.914035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0" table:style-name="ce1">
            <text:p>280</text:p>
          </table:table-cell>
          <table:table-cell office:value-type="float" office:value="1472589" table:style-name="ce1">
            <text:p>1472589</text:p>
          </table:table-cell>
          <table:table-cell office:value-type="float" office:value="19.01413089463523" table:style-name="ce1">
            <text:p>19.0141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45" table:style-name="ce1">
            <text:p>145</text:p>
          </table:table-cell>
          <table:table-cell office:value-type="float" office:value="700900" table:style-name="ce1">
            <text:p>700900</text:p>
          </table:table-cell>
          <table:table-cell office:value-type="float" office:value="20.687687259238121" table:style-name="ce1">
            <text:p>20.68768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8" table:style-name="ce1">
            <text:p>108</text:p>
          </table:table-cell>
          <table:table-cell office:value-type="float" office:value="790" table:style-name="ce1">
            <text:p>790</text:p>
          </table:table-cell>
          <table:table-cell office:value-type="float" office:value="1794857" table:style-name="ce1">
            <text:p>1794857</text:p>
          </table:table-cell>
          <table:table-cell office:value-type="float" office:value="44.014648520745666" table:style-name="ce1">
            <text:p>44.01464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2309778" table:style-name="ce1">
            <text:p>2309778</text:p>
          </table:table-cell>
          <table:table-cell office:value-type="float" office:value="8.1826045619968664" table:style-name="ce1">
            <text:p>8.182604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1598200" table:style-name="ce1">
            <text:p>1598200</text:p>
          </table:table-cell>
          <table:table-cell office:value-type="float" office:value="10.636966587410837" table:style-name="ce1">
            <text:p>10.63696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office:value-type="float" office:value="1426406" table:style-name="ce1">
            <text:p>1426406</text:p>
          </table:table-cell>
          <table:table-cell office:value-type="float" office:value="11.427321533981209" table:style-name="ce1">
            <text:p>11.4273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235" table:style-name="ce1">
            <text:p>235</text:p>
          </table:table-cell>
          <table:table-cell office:value-type="float" office:value="1347078" table:style-name="ce1">
            <text:p>1347078</text:p>
          </table:table-cell>
          <table:table-cell office:value-type="float" office:value="17.445166501123172" table:style-name="ce1">
            <text:p>17.445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7" table:style-name="ce1">
            <text:p>547</text:p>
          </table:table-cell>
          <table:table-cell office:value-type="float" office:value="2909" table:style-name="ce1">
            <text:p>2909</text:p>
          </table:table-cell>
          <table:table-cell office:value-type="float" office:value="4835928" table:style-name="ce1">
            <text:p>4835928</text:p>
          </table:table-cell>
          <table:table-cell office:value-type="float" office:value="60.153914615767647" table:style-name="ce1">
            <text:p>60.15391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75" table:style-name="ce1">
            <text:p>475</text:p>
          </table:table-cell>
          <table:table-cell office:value-type="float" office:value="2733" table:style-name="ce1">
            <text:p>2733</text:p>
          </table:table-cell>
          <table:table-cell office:value-type="float" office:value="6236072" table:style-name="ce1">
            <text:p>6236072</text:p>
          </table:table-cell>
          <table:table-cell office:value-type="float" office:value="43.825664617085884" table:style-name="ce1">
            <text:p>43.8256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152" table:style-name="ce1">
            <text:p>1152</text:p>
          </table:table-cell>
          <table:table-cell office:value-type="float" office:value="7097" table:style-name="ce1">
            <text:p>7097</text:p>
          </table:table-cell>
          <table:table-cell office:value-type="float" office:value="8961989" table:style-name="ce1">
            <text:p>8961989</text:p>
          </table:table-cell>
          <table:table-cell office:value-type="float" office:value="79.19001016403837" table:style-name="ce1">
            <text:p>79.19001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5" table:style-name="ce1">
            <text:p>645</text:p>
          </table:table-cell>
          <table:table-cell office:value-type="float" office:value="3506" table:style-name="ce1">
            <text:p>3506</text:p>
          </table:table-cell>
          <table:table-cell office:value-type="float" office:value="2669941" table:style-name="ce1">
            <text:p>2669941</text:p>
          </table:table-cell>
          <table:table-cell office:value-type="float" office:value="131.31376311311749" table:style-name="ce1">
            <text:p>131.3137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24" table:style-name="ce1">
            <text:p>2824</text:p>
          </table:table-cell>
          <table:table-cell office:value-type="float" office:value="16322" table:style-name="ce1">
            <text:p>16322</text:p>
          </table:table-cell>
          <table:table-cell office:value-type="float" office:value="7341196" table:style-name="ce1">
            <text:p>7341196</text:p>
          </table:table-cell>
          <table:table-cell office:value-type="float" office:value="222.33434443107092" table:style-name="ce1">
            <text:p>222.3343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900" table:style-name="ce1">
            <text:p>900</text:p>
          </table:table-cell>
          <table:table-cell office:value-type="float" office:value="4737" table:style-name="ce1">
            <text:p>4737</text:p>
          </table:table-cell>
          <table:table-cell office:value-type="float" office:value="9180135" table:style-name="ce1">
            <text:p>9180135</text:p>
          </table:table-cell>
          <table:table-cell office:value-type="float" office:value="51.600548357948988" table:style-name="ce1">
            <text:p>51.60054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8" table:style-name="ce1">
            <text:p>848</text:p>
          </table:table-cell>
          <table:table-cell office:value-type="float" office:value="4091" table:style-name="ce1">
            <text:p>4091</text:p>
          </table:table-cell>
          <table:table-cell office:value-type="float" office:value="5624696" table:style-name="ce1">
            <text:p>5624696</text:p>
          </table:table-cell>
          <table:table-cell office:value-type="float" office:value="72.732819693722121" table:style-name="ce1">
            <text:p>72.73281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45" table:style-name="ce1">
            <text:p>745</text:p>
          </table:table-cell>
          <table:table-cell office:value-type="float" office:value="3960" table:style-name="ce1">
            <text:p>3960</text:p>
          </table:table-cell>
          <table:table-cell office:value-type="float" office:value="5934037" table:style-name="ce1">
            <text:p>5934037</text:p>
          </table:table-cell>
          <table:table-cell office:value-type="float" office:value="66.733658721710029" table:style-name="ce1">
            <text:p>66.73365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91" table:style-name="ce1">
            <text:p>991</text:p>
          </table:table-cell>
          <table:table-cell office:value-type="float" office:value="5218" table:style-name="ce1">
            <text:p>5218</text:p>
          </table:table-cell>
          <table:table-cell office:value-type="float" office:value="5502967" table:style-name="ce1">
            <text:p>5502967</text:p>
          </table:table-cell>
          <table:table-cell office:value-type="float" office:value="94.821575342901383" table:style-name="ce1">
            <text:p>94.82157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84" table:style-name="ce1">
            <text:p>384</text:p>
          </table:table-cell>
          <table:table-cell office:value-type="float" office:value="737902" table:style-name="ce1">
            <text:p>737902</text:p>
          </table:table-cell>
          <table:table-cell office:value-type="float" office:value="52.039430710311123" table:style-name="ce1">
            <text:p>52.03943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13" table:style-name="ce1">
            <text:p>313</text:p>
          </table:table-cell>
          <table:table-cell office:value-type="float" office:value="997463" table:style-name="ce1">
            <text:p>997463</text:p>
          </table:table-cell>
          <table:table-cell office:value-type="float" office:value="31.379610070749493" table:style-name="ce1">
            <text:p>31.37961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0" table:style-name="ce1">
            <text:p>110</text:p>
          </table:table-cell>
          <table:table-cell office:value-type="float" office:value="671" table:style-name="ce1">
            <text:p>671</text:p>
          </table:table-cell>
          <table:table-cell office:value-type="float" office:value="1542043" table:style-name="ce1">
            <text:p>1542043</text:p>
          </table:table-cell>
          <table:table-cell office:value-type="float" office:value="43.513702276784755" table:style-name="ce1">
            <text:p>43.51370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397" table:style-name="ce1">
            <text:p>397</text:p>
          </table:table-cell>
          <table:table-cell office:value-type="float" office:value="390480" table:style-name="ce1">
            <text:p>390480</text:p>
          </table:table-cell>
          <table:table-cell office:value-type="float" office:value="101.66973980741652" table:style-name="ce1">
            <text:p>101.6697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47" table:style-name="ce1">
            <text:p>2447</text:p>
          </table:table-cell>
          <table:table-cell office:value-type="float" office:value="1154191" table:style-name="ce1">
            <text:p>1154191</text:p>
          </table:table-cell>
          <table:table-cell office:value-type="float" office:value="212.00997062011399" table:style-name="ce1">
            <text:p>212.0099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76" table:style-name="ce1">
            <text:p>76</text:p>
          </table:table-cell>
          <table:table-cell office:value-type="float" office:value="530" table:style-name="ce1">
            <text:p>530</text:p>
          </table:table-cell>
          <table:table-cell office:value-type="float" office:value="1446027" table:style-name="ce1">
            <text:p>1446027</text:p>
          </table:table-cell>
          <table:table-cell office:value-type="float" office:value="36.652151031758052" table:style-name="ce1">
            <text:p>36.6521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9" table:style-name="ce1">
            <text:p>69</text:p>
          </table:table-cell>
          <table:table-cell office:value-type="float" office:value="309" table:style-name="ce1">
            <text:p>309</text:p>
          </table:table-cell>
          <table:table-cell office:value-type="float" office:value="810492" table:style-name="ce1">
            <text:p>810492</text:p>
          </table:table-cell>
          <table:table-cell office:value-type="float" office:value="38.124990746361469" table:style-name="ce1">
            <text:p>38.12499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47" table:style-name="ce1">
            <text:p>447</text:p>
          </table:table-cell>
          <table:table-cell office:value-type="float" office:value="956953" table:style-name="ce1">
            <text:p>956953</text:p>
          </table:table-cell>
          <table:table-cell office:value-type="float" office:value="46.710757999609179" table:style-name="ce1">
            <text:p>46.710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10" table:style-name="ce1">
            <text:p>110</text:p>
          </table:table-cell>
          <table:table-cell office:value-type="float" office:value="562" table:style-name="ce1">
            <text:p>562</text:p>
          </table:table-cell>
          <table:table-cell office:value-type="float" office:value="861567" table:style-name="ce1">
            <text:p>861567</text:p>
          </table:table-cell>
          <table:table-cell office:value-type="float" office:value="65.229982113985329" table:style-name="ce1">
            <text:p>65.22998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399" table:style-name="ce1">
            <text:p>399</text:p>
          </table:table-cell>
          <table:table-cell office:value-type="float" office:value="264747" table:style-name="ce1">
            <text:p>264747</text:p>
          </table:table-cell>
          <table:table-cell office:value-type="float" office:value="150.70992305861822" table:style-name="ce1">
            <text:p>150.7099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348994" table:style-name="ce1">
            <text:p>348994</text:p>
          </table:table-cell>
          <table:table-cell office:value-type="float" office:value="79.657529928881303" table:style-name="ce1">
            <text:p>79.6575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536" table:style-name="ce1">
            <text:p>536</text:p>
          </table:table-cell>
          <table:table-cell office:value-type="float" office:value="490384" table:style-name="ce1">
            <text:p>490384</text:p>
          </table:table-cell>
          <table:table-cell office:value-type="float" office:value="109.30209794773076" table:style-name="ce1">
            <text:p>109.3020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353" table:style-name="ce1">
            <text:p>353</text:p>
          </table:table-cell>
          <table:table-cell office:value-type="float" office:value="141577" table:style-name="ce1">
            <text:p>141577</text:p>
          </table:table-cell>
          <table:table-cell office:value-type="float" office:value="249.33428452361613" table:style-name="ce1">
            <text:p>249.334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1858" table:style-name="ce1">
            <text:p>1858</text:p>
          </table:table-cell>
          <table:table-cell office:value-type="float" office:value="409269" table:style-name="ce1">
            <text:p>409269</text:p>
          </table:table-cell>
          <table:table-cell office:value-type="float" office:value="453.9801450879495" table:style-name="ce1">
            <text:p>453.98014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469" table:style-name="ce1">
            <text:p>469</text:p>
          </table:table-cell>
          <table:table-cell office:value-type="float" office:value="523270" table:style-name="ce1">
            <text:p>523270</text:p>
          </table:table-cell>
          <table:table-cell office:value-type="float" office:value="89.628681177976958" table:style-name="ce1">
            <text:p>89.6286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388" table:style-name="ce1">
            <text:p>388</text:p>
          </table:table-cell>
          <table:table-cell office:value-type="float" office:value="296985" table:style-name="ce1">
            <text:p>296985</text:p>
          </table:table-cell>
          <table:table-cell office:value-type="float" office:value="130.64632893917201" table:style-name="ce1">
            <text:p>130.6463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45" table:style-name="ce1">
            <text:p>445</text:p>
          </table:table-cell>
          <table:table-cell office:value-type="float" office:value="342850" table:style-name="ce1">
            <text:p>342850</text:p>
          </table:table-cell>
          <table:table-cell office:value-type="float" office:value="129.79437071605659" table:style-name="ce1">
            <text:p>129.7943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597" table:style-name="ce1">
            <text:p>597</text:p>
          </table:table-cell>
          <table:table-cell office:value-type="float" office:value="308374" table:style-name="ce1">
            <text:p>308374</text:p>
          </table:table-cell>
          <table:table-cell office:value-type="float" office:value="193.59608786732994" table:style-name="ce1">
            <text:p>193.596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194" table:style-name="ce1">
            <text:p>1194</text:p>
          </table:table-cell>
          <table:table-cell office:value-type="float" office:value="745994" table:style-name="ce1">
            <text:p>745994</text:p>
          </table:table-cell>
          <table:table-cell office:value-type="float" office:value="160.05490660782795" table:style-name="ce1">
            <text:p>160.0549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9" table:style-name="ce1">
            <text:p>199</text:p>
          </table:table-cell>
          <table:table-cell office:value-type="float" office:value="1172" table:style-name="ce1">
            <text:p>1172</text:p>
          </table:table-cell>
          <table:table-cell office:value-type="float" office:value="835562" table:style-name="ce1">
            <text:p>835562</text:p>
          </table:table-cell>
          <table:table-cell office:value-type="float" office:value="140.26487561665084" table:style-name="ce1">
            <text:p>140.2648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86" table:style-name="ce1">
            <text:p>586</text:p>
          </table:table-cell>
          <table:table-cell office:value-type="float" office:value="3282" table:style-name="ce1">
            <text:p>3282</text:p>
          </table:table-cell>
          <table:table-cell office:value-type="float" office:value="1517213" table:style-name="ce1">
            <text:p>1517213</text:p>
          </table:table-cell>
          <table:table-cell office:value-type="float" office:value="216.31768248756109" table:style-name="ce1">
            <text:p>216.3176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69" table:style-name="ce1">
            <text:p>369</text:p>
          </table:table-cell>
          <table:table-cell office:value-type="float" office:value="1931" table:style-name="ce1">
            <text:p>1931</text:p>
          </table:table-cell>
          <table:table-cell office:value-type="float" office:value="419309" table:style-name="ce1">
            <text:p>419309</text:p>
          </table:table-cell>
          <table:table-cell office:value-type="float" office:value="460.5195691005917" table:style-name="ce1">
            <text:p>460.5195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67" table:style-name="ce1">
            <text:p>967</text:p>
          </table:table-cell>
          <table:table-cell office:value-type="float" office:value="5810" table:style-name="ce1">
            <text:p>5810</text:p>
          </table:table-cell>
          <table:table-cell office:value-type="float" office:value="1134193" table:style-name="ce1">
            <text:p>1134193</text:p>
          </table:table-cell>
          <table:table-cell office:value-type="float" office:value="512.25849568812362" table:style-name="ce1">
            <text:p>512.2584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90" table:style-name="ce1">
            <text:p>390</text:p>
          </table:table-cell>
          <table:table-cell office:value-type="float" office:value="2360" table:style-name="ce1">
            <text:p>2360</text:p>
          </table:table-cell>
          <table:table-cell office:value-type="float" office:value="1282313" table:style-name="ce1">
            <text:p>1282313</text:p>
          </table:table-cell>
          <table:table-cell office:value-type="float" office:value="184.04242957842587" table:style-name="ce1">
            <text:p>184.0424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81" table:style-name="ce1">
            <text:p>481</text:p>
          </table:table-cell>
          <table:table-cell office:value-type="float" office:value="2517" table:style-name="ce1">
            <text:p>2517</text:p>
          </table:table-cell>
          <table:table-cell office:value-type="float" office:value="794078" table:style-name="ce1">
            <text:p>794078</text:p>
          </table:table-cell>
          <table:table-cell office:value-type="float" office:value="316.9713806452263" table:style-name="ce1">
            <text:p>316.9713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1731" table:style-name="ce1">
            <text:p>1731</text:p>
          </table:table-cell>
          <table:table-cell office:value-type="float" office:value="940174" table:style-name="ce1">
            <text:p>940174</text:p>
          </table:table-cell>
          <table:table-cell office:value-type="float" office:value="184.11485533528901" table:style-name="ce1">
            <text:p>184.1148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91" table:style-name="ce1">
            <text:p>491</text:p>
          </table:table-cell>
          <table:table-cell office:value-type="float" office:value="2519" table:style-name="ce1">
            <text:p>2519</text:p>
          </table:table-cell>
          <table:table-cell office:value-type="float" office:value="879189" table:style-name="ce1">
            <text:p>879189</text:p>
          </table:table-cell>
          <table:table-cell office:value-type="float" office:value="286.51404874264807" table:style-name="ce1">
            <text:p>286.5140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6" table:style-name="ce1">
            <text:p>66</text:p>
          </table:table-cell>
          <table:table-cell office:value-type="float" office:value="424" table:style-name="ce1">
            <text:p>424</text:p>
          </table:table-cell>
          <table:table-cell office:value-type="float" office:value="592806" table:style-name="ce1">
            <text:p>592806</text:p>
          </table:table-cell>
          <table:table-cell office:value-type="float" office:value="71.524242332230102" table:style-name="ce1">
            <text:p>71.52424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444" table:style-name="ce1">
            <text:p>444</text:p>
          </table:table-cell>
          <table:table-cell office:value-type="float" office:value="799820" table:style-name="ce1">
            <text:p>799820</text:p>
          </table:table-cell>
          <table:table-cell office:value-type="float" office:value="55.512490310319819" table:style-name="ce1">
            <text:p>55.51249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435" table:style-name="ce1">
            <text:p>1435</text:p>
          </table:table-cell>
          <table:table-cell office:value-type="float" office:value="1619629" table:style-name="ce1">
            <text:p>1619629</text:p>
          </table:table-cell>
          <table:table-cell office:value-type="float" office:value="88.600537530508532" table:style-name="ce1">
            <text:p>88.60053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441" table:style-name="ce1">
            <text:p>441</text:p>
          </table:table-cell>
          <table:table-cell office:value-type="float" office:value="329781" table:style-name="ce1">
            <text:p>329781</text:p>
          </table:table-cell>
          <table:table-cell office:value-type="float" office:value="133.72510848108291" table:style-name="ce1">
            <text:p>133.7251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26" table:style-name="ce1">
            <text:p>426</text:p>
          </table:table-cell>
          <table:table-cell office:value-type="float" office:value="2763" table:style-name="ce1">
            <text:p>2763</text:p>
          </table:table-cell>
          <table:table-cell office:value-type="float" office:value="946933" table:style-name="ce1">
            <text:p>946933</text:p>
          </table:table-cell>
          <table:table-cell office:value-type="float" office:value="291.78410721772292" table:style-name="ce1">
            <text:p>291.784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78" table:style-name="ce1">
            <text:p>78</text:p>
          </table:table-cell>
          <table:table-cell office:value-type="float" office:value="556" table:style-name="ce1">
            <text:p>556</text:p>
          </table:table-cell>
          <table:table-cell office:value-type="float" office:value="1137016" table:style-name="ce1">
            <text:p>1137016</text:p>
          </table:table-cell>
          <table:table-cell office:value-type="float" office:value="48.899927529603808" table:style-name="ce1">
            <text:p>48.89992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514" table:style-name="ce1">
            <text:p>514</text:p>
          </table:table-cell>
          <table:table-cell office:value-type="float" office:value="659919" table:style-name="ce1">
            <text:p>659919</text:p>
          </table:table-cell>
          <table:table-cell office:value-type="float" office:value="77.888346903180548" table:style-name="ce1">
            <text:p>77.8883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7" table:style-name="ce1">
            <text:p>97</text:p>
          </table:table-cell>
          <table:table-cell office:value-type="float" office:value="605" table:style-name="ce1">
            <text:p>605</text:p>
          </table:table-cell>
          <table:table-cell office:value-type="float" office:value="760018" table:style-name="ce1">
            <text:p>760018</text:p>
          </table:table-cell>
          <table:table-cell office:value-type="float" office:value="79.603377814735964" table:style-name="ce1">
            <text:p>79.60337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29" table:style-name="ce1">
            <text:p>129</text:p>
          </table:table-cell>
          <table:table-cell office:value-type="float" office:value="765" table:style-name="ce1">
            <text:p>765</text:p>
          </table:table-cell>
          <table:table-cell office:value-type="float" office:value="695674" table:style-name="ce1">
            <text:p>695674</text:p>
          </table:table-cell>
          <table:table-cell office:value-type="float" office:value="109.96529983871756" table:style-name="ce1">
            <text:p>109.9652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47" table:style-name="ce1">
            <text:p>347</text:p>
          </table:table-cell>
          <table:table-cell office:value-type="float" office:value="595561" table:style-name="ce1">
            <text:p>595561</text:p>
          </table:table-cell>
          <table:table-cell office:value-type="float" office:value="58.264392732230618" table:style-name="ce1">
            <text:p>58.26439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10" table:style-name="ce1">
            <text:p>310</text:p>
          </table:table-cell>
          <table:table-cell office:value-type="float" office:value="802816" table:style-name="ce1">
            <text:p>802816</text:p>
          </table:table-cell>
          <table:table-cell office:value-type="float" office:value="38.614078443877553" table:style-name="ce1">
            <text:p>38.61407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7" table:style-name="ce1">
            <text:p>147</text:p>
          </table:table-cell>
          <table:table-cell office:value-type="float" office:value="742" table:style-name="ce1">
            <text:p>742</text:p>
          </table:table-cell>
          <table:table-cell office:value-type="float" office:value="1257646" table:style-name="ce1">
            <text:p>1257646</text:p>
          </table:table-cell>
          <table:table-cell office:value-type="float" office:value="58.999114218150417" table:style-name="ce1">
            <text:p>58.9991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342" table:style-name="ce1">
            <text:p>342</text:p>
          </table:table-cell>
          <table:table-cell office:value-type="float" office:value="312443" table:style-name="ce1">
            <text:p>312443</text:p>
          </table:table-cell>
          <table:table-cell office:value-type="float" office:value="109.45996549770678" table:style-name="ce1">
            <text:p>109.4599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1894" table:style-name="ce1">
            <text:p>1894</text:p>
          </table:table-cell>
          <table:table-cell office:value-type="float" office:value="893553" table:style-name="ce1">
            <text:p>893553</text:p>
          </table:table-cell>
          <table:table-cell office:value-type="float" office:value="211.9628046685535" table:style-name="ce1">
            <text:p>211.9628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64" table:style-name="ce1">
            <text:p>64</text:p>
          </table:table-cell>
          <table:table-cell office:value-type="float" office:value="429" table:style-name="ce1">
            <text:p>429</text:p>
          </table:table-cell>
          <table:table-cell office:value-type="float" office:value="1204302" table:style-name="ce1">
            <text:p>1204302</text:p>
          </table:table-cell>
          <table:table-cell office:value-type="float" office:value="35.622294075738481" table:style-name="ce1">
            <text:p>35.62229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340" table:style-name="ce1">
            <text:p>340</text:p>
          </table:table-cell>
          <table:table-cell office:value-type="float" office:value="674449" table:style-name="ce1">
            <text:p>674449</text:p>
          </table:table-cell>
          <table:table-cell office:value-type="float" office:value="50.411521108341773" table:style-name="ce1">
            <text:p>50.4115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1">
            <text:p>60</text:p>
          </table:table-cell>
          <table:table-cell office:value-type="float" office:value="439" table:style-name="ce1">
            <text:p>439</text:p>
          </table:table-cell>
          <table:table-cell office:value-type="float" office:value="722301" table:style-name="ce1">
            <text:p>722301</text:p>
          </table:table-cell>
          <table:table-cell office:value-type="float" office:value="60.777985908921629" table:style-name="ce1">
            <text:p>60.77798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8" table:style-name="ce1">
            <text:p>108</text:p>
          </table:table-cell>
          <table:table-cell office:value-type="float" office:value="532" table:style-name="ce1">
            <text:p>532</text:p>
          </table:table-cell>
          <table:table-cell office:value-type="float" office:value="667038" table:style-name="ce1">
            <text:p>667038</text:p>
          </table:table-cell>
          <table:table-cell office:value-type="float" office:value="79.75557614408774" table:style-name="ce1">
            <text:p>79.7555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office:value-type="float" office:value="675283" table:style-name="ce1">
            <text:p>675283</text:p>
          </table:table-cell>
          <table:table-cell office:value-type="float" office:value="34.059794189991457" table:style-name="ce1">
            <text:p>34.05979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859309" table:style-name="ce1">
            <text:p>859309</text:p>
          </table:table-cell>
          <table:table-cell office:value-type="float" office:value="28.162162854107194" table:style-name="ce1">
            <text:p>28.16216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443" table:style-name="ce1">
            <text:p>443</text:p>
          </table:table-cell>
          <table:table-cell office:value-type="float" office:value="1062485" table:style-name="ce1">
            <text:p>1062485</text:p>
          </table:table-cell>
          <table:table-cell office:value-type="float" office:value="41.694706278206283" table:style-name="ce1">
            <text:p>41.69470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4" table:style-name="ce1">
            <text:p>34</text:p>
          </table:table-cell>
          <table:table-cell office:value-type="float" office:value="235" table:style-name="ce1">
            <text:p>235</text:p>
          </table:table-cell>
          <table:table-cell office:value-type="float" office:value="375451" table:style-name="ce1">
            <text:p>375451</text:p>
          </table:table-cell>
          <table:table-cell office:value-type="float" office:value="62.591390088187275" table:style-name="ce1">
            <text:p>62.5913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3" table:style-name="ce1">
            <text:p>233</text:p>
          </table:table-cell>
          <table:table-cell office:value-type="float" office:value="1299" table:style-name="ce1">
            <text:p>1299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84348343582622" table:style-name="ce1">
            <text:p>128.8434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1277429" table:style-name="ce1">
            <text:p>1277429</text:p>
          </table:table-cell>
          <table:table-cell office:value-type="float" office:value="25.441727094030274" table:style-name="ce1">
            <text:p>25.44172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9" table:style-name="ce1">
            <text:p>59</text:p>
          </table:table-cell>
          <table:table-cell office:value-type="float" office:value="285" table:style-name="ce1">
            <text:p>285</text:p>
          </table:table-cell>
          <table:table-cell office:value-type="float" office:value="790573" table:style-name="ce1">
            <text:p>790573</text:p>
          </table:table-cell>
          <table:table-cell office:value-type="float" office:value="36.049801852580345" table:style-name="ce1">
            <text:p>36.04980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33" table:style-name="ce1">
            <text:p>333</text:p>
          </table:table-cell>
          <table:table-cell office:value-type="float" office:value="785335" table:style-name="ce1">
            <text:p>785335</text:p>
          </table:table-cell>
          <table:table-cell office:value-type="float" office:value="42.402286922141506" table:style-name="ce1">
            <text:p>42.4022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353" table:style-name="ce1">
            <text:p>353</text:p>
          </table:table-cell>
          <table:table-cell office:value-type="float" office:value="744047" table:style-name="ce1">
            <text:p>744047</text:p>
          </table:table-cell>
          <table:table-cell office:value-type="float" office:value="47.44323947277524" table:style-name="ce1">
            <text:p>47.44323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1223635" table:style-name="ce1">
            <text:p>1223635</text:p>
          </table:table-cell>
          <table:table-cell office:value-type="float" office:value="8.4175428130120498" table:style-name="ce1">
            <text:p>8.417542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592108" table:style-name="ce1">
            <text:p>1592108</text:p>
          </table:table-cell>
          <table:table-cell office:value-type="float" office:value="8.7305635044858771" table:style-name="ce1">
            <text:p>8.730563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72" table:style-name="ce1">
            <text:p>272</text:p>
          </table:table-cell>
          <table:table-cell office:value-type="float" office:value="1472589" table:style-name="ce1">
            <text:p>1472589</text:p>
          </table:table-cell>
          <table:table-cell office:value-type="float" office:value="18.470870011931368" table:style-name="ce1">
            <text:p>18.47087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153" table:style-name="ce1">
            <text:p>153</text:p>
          </table:table-cell>
          <table:table-cell office:value-type="float" office:value="700900" table:style-name="ce1">
            <text:p>700900</text:p>
          </table:table-cell>
          <table:table-cell office:value-type="float" office:value="21.829076901127124" table:style-name="ce1">
            <text:p>21.8290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4" table:style-name="ce1">
            <text:p>114</text:p>
          </table:table-cell>
          <table:table-cell office:value-type="float" office:value="803" table:style-name="ce1">
            <text:p>803</text:p>
          </table:table-cell>
          <table:table-cell office:value-type="float" office:value="1794857" table:style-name="ce1">
            <text:p>1794857</text:p>
          </table:table-cell>
          <table:table-cell office:value-type="float" office:value="44.738940205264264" table:style-name="ce1">
            <text:p>44.73894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2309778" table:style-name="ce1">
            <text:p>2309778</text:p>
          </table:table-cell>
          <table:table-cell office:value-type="float" office:value="8.7454292144093504" table:style-name="ce1">
            <text:p>8.745429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188" table:style-name="ce1">
            <text:p>188</text:p>
          </table:table-cell>
          <table:table-cell office:value-type="float" office:value="1598200" table:style-name="ce1">
            <text:p>1598200</text:p>
          </table:table-cell>
          <table:table-cell office:value-type="float" office:value="11.763233637842573" table:style-name="ce1">
            <text:p>11.76323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918065403538684" table:style-name="ce1">
            <text:p>11.9180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38" table:style-name="ce1">
            <text:p>238</text:p>
          </table:table-cell>
          <table:table-cell office:value-type="float" office:value="1347078" table:style-name="ce1">
            <text:p>1347078</text:p>
          </table:table-cell>
          <table:table-cell office:value-type="float" office:value="17.667870754328998" table:style-name="ce1">
            <text:p>17.6678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10" table:style-name="ce1">
            <text:p>510</text:p>
          </table:table-cell>
          <table:table-cell office:value-type="float" office:value="3081" table:style-name="ce1">
            <text:p>3081</text:p>
          </table:table-cell>
          <table:table-cell office:value-type="float" office:value="4835928" table:style-name="ce1">
            <text:p>4835928</text:p>
          </table:table-cell>
          <table:table-cell office:value-type="float" office:value="63.710625964654561" table:style-name="ce1">
            <text:p>63.71062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95" table:style-name="ce1">
            <text:p>495</text:p>
          </table:table-cell>
          <table:table-cell office:value-type="float" office:value="2898" table:style-name="ce1">
            <text:p>2898</text:p>
          </table:table-cell>
          <table:table-cell office:value-type="float" office:value="6236072" table:style-name="ce1">
            <text:p>6236072</text:p>
          </table:table-cell>
          <table:table-cell office:value-type="float" office:value="46.471560944132783" table:style-name="ce1">
            <text:p>46.47156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87" table:style-name="ce1">
            <text:p>1287</text:p>
          </table:table-cell>
          <table:table-cell office:value-type="float" office:value="7381" table:style-name="ce1">
            <text:p>7381</text:p>
          </table:table-cell>
          <table:table-cell office:value-type="float" office:value="8961989" table:style-name="ce1">
            <text:p>8961989</text:p>
          </table:table-cell>
          <table:table-cell office:value-type="float" office:value="82.358949559076677" table:style-name="ce1">
            <text:p>82.35894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44" table:style-name="ce1">
            <text:p>744</text:p>
          </table:table-cell>
          <table:table-cell office:value-type="float" office:value="3852" table:style-name="ce1">
            <text:p>3852</text:p>
          </table:table-cell>
          <table:table-cell office:value-type="float" office:value="2669941" table:style-name="ce1">
            <text:p>2669941</text:p>
          </table:table-cell>
          <table:table-cell office:value-type="float" office:value="144.27285097311139" table:style-name="ce1">
            <text:p>144.272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77" table:style-name="ce1">
            <text:p>2777</text:p>
          </table:table-cell>
          <table:table-cell office:value-type="float" office:value="16874" table:style-name="ce1">
            <text:p>16874</text:p>
          </table:table-cell>
          <table:table-cell office:value-type="float" office:value="7341196" table:style-name="ce1">
            <text:p>7341196</text:p>
          </table:table-cell>
          <table:table-cell office:value-type="float" office:value="229.85355519727304" table:style-name="ce1">
            <text:p>229.8535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66" table:style-name="ce1">
            <text:p>766</text:p>
          </table:table-cell>
          <table:table-cell office:value-type="float" office:value="4871" table:style-name="ce1">
            <text:p>4871</text:p>
          </table:table-cell>
          <table:table-cell office:value-type="float" office:value="9180135" table:style-name="ce1">
            <text:p>9180135</text:p>
          </table:table-cell>
          <table:table-cell office:value-type="float" office:value="53.060221881268632" table:style-name="ce1">
            <text:p>53.06022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75" table:style-name="ce1">
            <text:p>875</text:p>
          </table:table-cell>
          <table:table-cell office:value-type="float" office:value="4541" table:style-name="ce1">
            <text:p>4541</text:p>
          </table:table-cell>
          <table:table-cell office:value-type="float" office:value="5624696" table:style-name="ce1">
            <text:p>5624696</text:p>
          </table:table-cell>
          <table:table-cell office:value-type="float" office:value="80.733252072645342" table:style-name="ce1">
            <text:p>80.73325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94" table:style-name="ce1">
            <text:p>694</text:p>
          </table:table-cell>
          <table:table-cell office:value-type="float" office:value="4170" table:style-name="ce1">
            <text:p>4170</text:p>
          </table:table-cell>
          <table:table-cell office:value-type="float" office:value="5934037" table:style-name="ce1">
            <text:p>5934037</text:p>
          </table:table-cell>
          <table:table-cell office:value-type="float" office:value="70.27256486604314" table:style-name="ce1">
            <text:p>70.27256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5" table:style-name="ce1">
            <text:p>1025</text:p>
          </table:table-cell>
          <table:table-cell office:value-type="float" office:value="5566" table:style-name="ce1">
            <text:p>5566</text:p>
          </table:table-cell>
          <table:table-cell office:value-type="float" office:value="5502967" table:style-name="ce1">
            <text:p>5502967</text:p>
          </table:table-cell>
          <table:table-cell office:value-type="float" office:value="101.14543663445556" table:style-name="ce1">
            <text:p>101.1454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95" table:style-name="ce1">
            <text:p>395</text:p>
          </table:table-cell>
          <table:table-cell office:value-type="float" office:value="737902" table:style-name="ce1">
            <text:p>737902</text:p>
          </table:table-cell>
          <table:table-cell office:value-type="float" office:value="53.530143569200249" table:style-name="ce1">
            <text:p>53.53014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21" table:style-name="ce1">
            <text:p>321</text:p>
          </table:table-cell>
          <table:table-cell office:value-type="float" office:value="997463" table:style-name="ce1">
            <text:p>997463</text:p>
          </table:table-cell>
          <table:table-cell office:value-type="float" office:value="32.181644832941174" table:style-name="ce1">
            <text:p>32.18164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83" table:style-name="ce1">
            <text:p>683</text:p>
          </table:table-cell>
          <table:table-cell office:value-type="float" office:value="1542043" table:style-name="ce1">
            <text:p>1542043</text:p>
          </table:table-cell>
          <table:table-cell office:value-type="float" office:value="44.291890693061092" table:style-name="ce1">
            <text:p>44.29189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441" table:style-name="ce1">
            <text:p>441</text:p>
          </table:table-cell>
          <table:table-cell office:value-type="float" office:value="390480" table:style-name="ce1">
            <text:p>390480</text:p>
          </table:table-cell>
          <table:table-cell office:value-type="float" office:value="112.93792255685311" table:style-name="ce1">
            <text:p>112.9379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560" table:style-name="ce1">
            <text:p>2560</text:p>
          </table:table-cell>
          <table:table-cell office:value-type="float" office:value="1154191" table:style-name="ce1">
            <text:p>1154191</text:p>
          </table:table-cell>
          <table:table-cell office:value-type="float" office:value="221.80037792705019" table:style-name="ce1">
            <text:p>221.8003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549" table:style-name="ce1">
            <text:p>549</text:p>
          </table:table-cell>
          <table:table-cell office:value-type="float" office:value="1446027" table:style-name="ce1">
            <text:p>1446027</text:p>
          </table:table-cell>
          <table:table-cell office:value-type="float" office:value="37.966096068745607" table:style-name="ce1">
            <text:p>37.9660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10492" table:style-name="ce1">
            <text:p>810492</text:p>
          </table:table-cell>
          <table:table-cell office:value-type="float" office:value="42.196591699856384" table:style-name="ce1">
            <text:p>42.1965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493" table:style-name="ce1">
            <text:p>493</text:p>
          </table:table-cell>
          <table:table-cell office:value-type="float" office:value="956953" table:style-name="ce1">
            <text:p>956953</text:p>
          </table:table-cell>
          <table:table-cell office:value-type="float" office:value="51.517681641627121" table:style-name="ce1">
            <text:p>51.51768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612" table:style-name="ce1">
            <text:p>612</text:p>
          </table:table-cell>
          <table:table-cell office:value-type="float" office:value="861567" table:style-name="ce1">
            <text:p>861567</text:p>
          </table:table-cell>
          <table:table-cell office:value-type="float" office:value="71.033361305621042" table:style-name="ce1">
            <text:p>71.03336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30" table:style-name="ce1">
            <text:p>430</text:p>
          </table:table-cell>
          <table:table-cell office:value-type="float" office:value="264747" table:style-name="ce1">
            <text:p>264747</text:p>
          </table:table-cell>
          <table:table-cell office:value-type="float" office:value="162.41921532633043" table:style-name="ce1">
            <text:p>162.419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292" table:style-name="ce1">
            <text:p>292</text:p>
          </table:table-cell>
          <table:table-cell office:value-type="float" office:value="348994" table:style-name="ce1">
            <text:p>348994</text:p>
          </table:table-cell>
          <table:table-cell office:value-type="float" office:value="83.669060213069571" table:style-name="ce1">
            <text:p>83.66906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82" table:style-name="ce1">
            <text:p>82</text:p>
          </table:table-cell>
          <table:table-cell office:value-type="float" office:value="565" table:style-name="ce1">
            <text:p>565</text:p>
          </table:table-cell>
          <table:table-cell office:value-type="float" office:value="490384" table:style-name="ce1">
            <text:p>490384</text:p>
          </table:table-cell>
          <table:table-cell office:value-type="float" office:value="115.21583085908186" table:style-name="ce1">
            <text:p>115.2158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1">
            <text:p>50</text:p>
          </table:table-cell>
          <table:table-cell office:value-type="float" office:value="366" table:style-name="ce1">
            <text:p>366</text:p>
          </table:table-cell>
          <table:table-cell office:value-type="float" office:value="141577" table:style-name="ce1">
            <text:p>141577</text:p>
          </table:table-cell>
          <table:table-cell office:value-type="float" office:value="258.51656695649717" table:style-name="ce1">
            <text:p>258.51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69" table:style-name="ce1">
            <text:p>269</text:p>
          </table:table-cell>
          <table:table-cell office:value-type="float" office:value="1941" table:style-name="ce1">
            <text:p>1941</text:p>
          </table:table-cell>
          <table:table-cell office:value-type="float" office:value="409269" table:style-name="ce1">
            <text:p>409269</text:p>
          </table:table-cell>
          <table:table-cell office:value-type="float" office:value="474.26020539058663" table:style-name="ce1">
            <text:p>474.2602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08" table:style-name="ce1">
            <text:p>508</text:p>
          </table:table-cell>
          <table:table-cell office:value-type="float" office:value="523270" table:style-name="ce1">
            <text:p>523270</text:p>
          </table:table-cell>
          <table:table-cell office:value-type="float" office:value="97.081812448640278" table:style-name="ce1">
            <text:p>97.08181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423" table:style-name="ce1">
            <text:p>423</text:p>
          </table:table-cell>
          <table:table-cell office:value-type="float" office:value="296985" table:style-name="ce1">
            <text:p>296985</text:p>
          </table:table-cell>
          <table:table-cell office:value-type="float" office:value="142.43143593110764" table:style-name="ce1">
            <text:p>142.431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7" table:style-name="ce1">
            <text:p>77</text:p>
          </table:table-cell>
          <table:table-cell office:value-type="float" office:value="483" table:style-name="ce1">
            <text:p>483</text:p>
          </table:table-cell>
          <table:table-cell office:value-type="float" office:value="342850" table:style-name="ce1">
            <text:p>342850</text:p>
          </table:table-cell>
          <table:table-cell office:value-type="float" office:value="140.87793495697827" table:style-name="ce1">
            <text:p>140.877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625" table:style-name="ce1">
            <text:p>625</text:p>
          </table:table-cell>
          <table:table-cell office:value-type="float" office:value="308374" table:style-name="ce1">
            <text:p>308374</text:p>
          </table:table-cell>
          <table:table-cell office:value-type="float" office:value="202.67597138539566" table:style-name="ce1">
            <text:p>202.6759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0" table:style-name="ce1">
            <text:p>230</text:p>
          </table:table-cell>
          <table:table-cell office:value-type="float" office:value="1276" table:style-name="ce1">
            <text:p>1276</text:p>
          </table:table-cell>
          <table:table-cell office:value-type="float" office:value="745994" table:style-name="ce1">
            <text:p>745994</text:p>
          </table:table-cell>
          <table:table-cell office:value-type="float" office:value="171.04695212025834" table:style-name="ce1">
            <text:p>171.0469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94" table:style-name="ce1">
            <text:p>194</text:p>
          </table:table-cell>
          <table:table-cell office:value-type="float" office:value="1218" table:style-name="ce1">
            <text:p>1218</text:p>
          </table:table-cell>
          <table:table-cell office:value-type="float" office:value="835562" table:style-name="ce1">
            <text:p>835562</text:p>
          </table:table-cell>
          <table:table-cell office:value-type="float" office:value="145.77015230467637" table:style-name="ce1">
            <text:p>145.7701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27" table:style-name="ce1">
            <text:p>427</text:p>
          </table:table-cell>
          <table:table-cell office:value-type="float" office:value="3307" table:style-name="ce1">
            <text:p>3307</text:p>
          </table:table-cell>
          <table:table-cell office:value-type="float" office:value="1517213" table:style-name="ce1">
            <text:p>1517213</text:p>
          </table:table-cell>
          <table:table-cell office:value-type="float" office:value="217.96544058085451" table:style-name="ce1">
            <text:p>217.9654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094" table:style-name="ce1">
            <text:p>2094</text:p>
          </table:table-cell>
          <table:table-cell office:value-type="float" office:value="419309" table:style-name="ce1">
            <text:p>419309</text:p>
          </table:table-cell>
          <table:table-cell office:value-type="float" office:value="499.39304904020662" table:style-name="ce1">
            <text:p>499.393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54" table:style-name="ce1">
            <text:p>854</text:p>
          </table:table-cell>
          <table:table-cell office:value-type="float" office:value="5857" table:style-name="ce1">
            <text:p>5857</text:p>
          </table:table-cell>
          <table:table-cell office:value-type="float" office:value="1134193" table:style-name="ce1">
            <text:p>1134193</text:p>
          </table:table-cell>
          <table:table-cell office:value-type="float" office:value="516.4024112298348" table:style-name="ce1">
            <text:p>516.4024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2491" table:style-name="ce1">
            <text:p>2491</text:p>
          </table:table-cell>
          <table:table-cell office:value-type="float" office:value="1282313" table:style-name="ce1">
            <text:p>1282313</text:p>
          </table:table-cell>
          <table:table-cell office:value-type="float" office:value="194.25834410163509" table:style-name="ce1">
            <text:p>194.258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24" table:style-name="ce1">
            <text:p>424</text:p>
          </table:table-cell>
          <table:table-cell office:value-type="float" office:value="2673" table:style-name="ce1">
            <text:p>2673</text:p>
          </table:table-cell>
          <table:table-cell office:value-type="float" office:value="794078" table:style-name="ce1">
            <text:p>794078</text:p>
          </table:table-cell>
          <table:table-cell office:value-type="float" office:value="336.61680590571706" table:style-name="ce1">
            <text:p>336.6168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1874" table:style-name="ce1">
            <text:p>1874</text:p>
          </table:table-cell>
          <table:table-cell office:value-type="float" office:value="940174" table:style-name="ce1">
            <text:p>940174</text:p>
          </table:table-cell>
          <table:table-cell office:value-type="float" office:value="199.32480583381374" table:style-name="ce1">
            <text:p>199.3248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466" table:style-name="ce1">
            <text:p>466</text:p>
          </table:table-cell>
          <table:table-cell office:value-type="float" office:value="2680" table:style-name="ce1">
            <text:p>2680</text:p>
          </table:table-cell>
          <table:table-cell office:value-type="float" office:value="879189" table:style-name="ce1">
            <text:p>879189</text:p>
          </table:table-cell>
          <table:table-cell office:value-type="float" office:value="304.82637976589791" table:style-name="ce1">
            <text:p>304.8263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82" table:style-name="ce1">
            <text:p>82</text:p>
          </table:table-cell>
          <table:table-cell office:value-type="float" office:value="451" table:style-name="ce1">
            <text:p>451</text:p>
          </table:table-cell>
          <table:table-cell office:value-type="float" office:value="592806" table:style-name="ce1">
            <text:p>592806</text:p>
          </table:table-cell>
          <table:table-cell office:value-type="float" office:value="76.078852103386268" table:style-name="ce1">
            <text:p>76.0788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66" table:style-name="ce1">
            <text:p>66</text:p>
          </table:table-cell>
          <table:table-cell office:value-type="float" office:value="456" table:style-name="ce1">
            <text:p>456</text:p>
          </table:table-cell>
          <table:table-cell office:value-type="float" office:value="799820" table:style-name="ce1">
            <text:p>799820</text:p>
          </table:table-cell>
          <table:table-cell office:value-type="float" office:value="57.012827886274408" table:style-name="ce1">
            <text:p>57.01282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1436" table:style-name="ce1">
            <text:p>1436</text:p>
          </table:table-cell>
          <table:table-cell office:value-type="float" office:value="1619629" table:style-name="ce1">
            <text:p>1619629</text:p>
          </table:table-cell>
          <table:table-cell office:value-type="float" office:value="88.662280065372997" table:style-name="ce1">
            <text:p>88.6622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68" table:style-name="ce1">
            <text:p>468</text:p>
          </table:table-cell>
          <table:table-cell office:value-type="float" office:value="329781" table:style-name="ce1">
            <text:p>329781</text:p>
          </table:table-cell>
          <table:table-cell office:value-type="float" office:value="141.91236002074103" table:style-name="ce1">
            <text:p>141.91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96" table:style-name="ce1">
            <text:p>396</text:p>
          </table:table-cell>
          <table:table-cell office:value-type="float" office:value="2798" table:style-name="ce1">
            <text:p>2798</text:p>
          </table:table-cell>
          <table:table-cell office:value-type="float" office:value="946933" table:style-name="ce1">
            <text:p>946933</text:p>
          </table:table-cell>
          <table:table-cell office:value-type="float" office:value="295.48025045066544" table:style-name="ce1">
            <text:p>295.4802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3" table:style-name="ce1">
            <text:p>103</text:p>
          </table:table-cell>
          <table:table-cell office:value-type="float" office:value="595" table:style-name="ce1">
            <text:p>595</text:p>
          </table:table-cell>
          <table:table-cell office:value-type="float" office:value="1137016" table:style-name="ce1">
            <text:p>1137016</text:p>
          </table:table-cell>
          <table:table-cell office:value-type="float" office:value="52.329958417471701" table:style-name="ce1">
            <text:p>52.32995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527" table:style-name="ce1">
            <text:p>527</text:p>
          </table:table-cell>
          <table:table-cell office:value-type="float" office:value="659919" table:style-name="ce1">
            <text:p>659919</text:p>
          </table:table-cell>
          <table:table-cell office:value-type="float" office:value="79.858285638085889" table:style-name="ce1">
            <text:p>79.8582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612" table:style-name="ce1">
            <text:p>612</text:p>
          </table:table-cell>
          <table:table-cell office:value-type="float" office:value="760018" table:style-name="ce1">
            <text:p>760018</text:p>
          </table:table-cell>
          <table:table-cell office:value-type="float" office:value="80.524408632427125" table:style-name="ce1">
            <text:p>80.52440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46" table:style-name="ce1">
            <text:p>146</text:p>
          </table:table-cell>
          <table:table-cell office:value-type="float" office:value="823" table:style-name="ce1">
            <text:p>823</text:p>
          </table:table-cell>
          <table:table-cell office:value-type="float" office:value="695674" table:style-name="ce1">
            <text:p>695674</text:p>
          </table:table-cell>
          <table:table-cell office:value-type="float" office:value="118.30253825786215" table:style-name="ce1">
            <text:p>118.3025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55" table:style-name="ce1">
            <text:p>355</text:p>
          </table:table-cell>
          <table:table-cell office:value-type="float" office:value="595561" table:style-name="ce1">
            <text:p>595561</text:p>
          </table:table-cell>
          <table:table-cell office:value-type="float" office:value="59.607664034414611" table:style-name="ce1">
            <text:p>59.6076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9" table:style-name="ce1">
            <text:p>49</text:p>
          </table:table-cell>
          <table:table-cell office:value-type="float" office:value="320" table:style-name="ce1">
            <text:p>320</text:p>
          </table:table-cell>
          <table:table-cell office:value-type="float" office:value="802816" table:style-name="ce1">
            <text:p>802816</text:p>
          </table:table-cell>
          <table:table-cell office:value-type="float" office:value="39.859693877551024" table:style-name="ce1">
            <text:p>39.85969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765" table:style-name="ce1">
            <text:p>765</text:p>
          </table:table-cell>
          <table:table-cell office:value-type="float" office:value="1257646" table:style-name="ce1">
            <text:p>1257646</text:p>
          </table:table-cell>
          <table:table-cell office:value-type="float" office:value="60.827927731651037" table:style-name="ce1">
            <text:p>60.82792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1" table:style-name="ce1">
            <text:p>71</text:p>
          </table:table-cell>
          <table:table-cell office:value-type="float" office:value="377" table:style-name="ce1">
            <text:p>377</text:p>
          </table:table-cell>
          <table:table-cell office:value-type="float" office:value="312443" table:style-name="ce1">
            <text:p>312443</text:p>
          </table:table-cell>
          <table:table-cell office:value-type="float" office:value="120.66200875039607" table:style-name="ce1">
            <text:p>120.6620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83" table:style-name="ce1">
            <text:p>283</text:p>
          </table:table-cell>
          <table:table-cell office:value-type="float" office:value="1954" table:style-name="ce1">
            <text:p>1954</text:p>
          </table:table-cell>
          <table:table-cell office:value-type="float" office:value="893553" table:style-name="ce1">
            <text:p>893553</text:p>
          </table:table-cell>
          <table:table-cell office:value-type="float" office:value="218.67757144791636" table:style-name="ce1">
            <text:p>218.677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464" table:style-name="ce1">
            <text:p>464</text:p>
          </table:table-cell>
          <table:table-cell office:value-type="float" office:value="1204302" table:style-name="ce1">
            <text:p>1204302</text:p>
          </table:table-cell>
          <table:table-cell office:value-type="float" office:value="38.52854184415537" table:style-name="ce1">
            <text:p>38.52854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65" table:style-name="ce1">
            <text:p>365</text:p>
          </table:table-cell>
          <table:table-cell office:value-type="float" office:value="674449" table:style-name="ce1">
            <text:p>674449</text:p>
          </table:table-cell>
          <table:table-cell office:value-type="float" office:value="54.118250601602199" table:style-name="ce1">
            <text:p>54.1182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6" table:style-name="ce1">
            <text:p>66</text:p>
          </table:table-cell>
          <table:table-cell office:value-type="float" office:value="447" table:style-name="ce1">
            <text:p>447</text:p>
          </table:table-cell>
          <table:table-cell office:value-type="float" office:value="722301" table:style-name="ce1">
            <text:p>722301</text:p>
          </table:table-cell>
          <table:table-cell office:value-type="float" office:value="61.885557406122935" table:style-name="ce1">
            <text:p>61.88555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574" table:style-name="ce1">
            <text:p>574</text:p>
          </table:table-cell>
          <table:table-cell office:value-type="float" office:value="667038" table:style-name="ce1">
            <text:p>667038</text:p>
          </table:table-cell>
          <table:table-cell office:value-type="float" office:value="86.052068997568355" table:style-name="ce1">
            <text:p>86.052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675283" table:style-name="ce1">
            <text:p>675283</text:p>
          </table:table-cell>
          <table:table-cell office:value-type="float" office:value="36.577257238816912" table:style-name="ce1">
            <text:p>36.57725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39" table:style-name="ce1">
            <text:p>239</text:p>
          </table:table-cell>
          <table:table-cell office:value-type="float" office:value="859309" table:style-name="ce1">
            <text:p>859309</text:p>
          </table:table-cell>
          <table:table-cell office:value-type="float" office:value="27.813045132775287" table:style-name="ce1">
            <text:p>27.81304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61" table:style-name="ce1">
            <text:p>61</text:p>
          </table:table-cell>
          <table:table-cell office:value-type="float" office:value="441" table:style-name="ce1">
            <text:p>441</text:p>
          </table:table-cell>
          <table:table-cell office:value-type="float" office:value="1062485" table:style-name="ce1">
            <text:p>1062485</text:p>
          </table:table-cell>
          <table:table-cell office:value-type="float" office:value="41.506468326611667" table:style-name="ce1">
            <text:p>41.50646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1">
            <text:p>40</text:p>
          </table:table-cell>
          <table:table-cell office:value-type="float" office:value="245" table:style-name="ce1">
            <text:p>245</text:p>
          </table:table-cell>
          <table:table-cell office:value-type="float" office:value="375451" table:style-name="ce1">
            <text:p>375451</text:p>
          </table:table-cell>
          <table:table-cell office:value-type="float" office:value="65.254853496195238" table:style-name="ce1">
            <text:p>65.2548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74" table:style-name="ce1">
            <text:p>174</text:p>
          </table:table-cell>
          <table:table-cell office:value-type="float" office:value="1295" table:style-name="ce1">
            <text:p>1295</text:p>
          </table:table-cell>
          <table:table-cell office:value-type="float" office:value="1008200" table:style-name="ce1">
            <text:p>1008200</text:p>
          </table:table-cell>
          <table:table-cell office:value-type="float" office:value="128.44673675857965" table:style-name="ce1">
            <text:p>128.4467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311" table:style-name="ce1">
            <text:p>311</text:p>
          </table:table-cell>
          <table:table-cell office:value-type="float" office:value="1277429" table:style-name="ce1">
            <text:p>1277429</text:p>
          </table:table-cell>
          <table:table-cell office:value-type="float" office:value="24.345775773056662" table:style-name="ce1">
            <text:p>24.34577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0" table:style-name="ce1">
            <text:p>40</text:p>
          </table:table-cell>
          <table:table-cell office:value-type="float" office:value="295" table:style-name="ce1">
            <text:p>295</text:p>
          </table:table-cell>
          <table:table-cell office:value-type="float" office:value="790573" table:style-name="ce1">
            <text:p>790573</text:p>
          </table:table-cell>
          <table:table-cell office:value-type="float" office:value="37.31470718074106" table:style-name="ce1">
            <text:p>37.31470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326" table:style-name="ce1">
            <text:p>326</text:p>
          </table:table-cell>
          <table:table-cell office:value-type="float" office:value="785335" table:style-name="ce1">
            <text:p>785335</text:p>
          </table:table-cell>
          <table:table-cell office:value-type="float" office:value="41.510947557411804" table:style-name="ce1">
            <text:p>41.51094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95" table:style-name="ce1">
            <text:p>395</text:p>
          </table:table-cell>
          <table:table-cell office:value-type="float" office:value="744047" table:style-name="ce1">
            <text:p>744047</text:p>
          </table:table-cell>
          <table:table-cell office:value-type="float" office:value="53.088044169252747" table:style-name="ce1">
            <text:p>53.08804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1223635" table:style-name="ce1">
            <text:p>1223635</text:p>
          </table:table-cell>
          <table:table-cell office:value-type="float" office:value="9.8885697123733785" table:style-name="ce1">
            <text:p>9.888569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700900" table:style-name="ce1">
            <text:p>700900</text:p>
          </table:table-cell>
          <table:table-cell office:value-type="float" office:value="23.683835069196746" table:style-name="ce1">
            <text:p>23.6838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9" table:style-name="ce1">
            <text:p>119</text:p>
          </table:table-cell>
          <table:table-cell office:value-type="float" office:value="816" table:style-name="ce1">
            <text:p>816</text:p>
          </table:table-cell>
          <table:table-cell office:value-type="float" office:value="1794857" table:style-name="ce1">
            <text:p>1794857</text:p>
          </table:table-cell>
          <table:table-cell office:value-type="float" office:value="45.463231889782861" table:style-name="ce1">
            <text:p>45.46323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04" table:style-name="ce1">
            <text:p>204</text:p>
          </table:table-cell>
          <table:table-cell office:value-type="float" office:value="2309778" table:style-name="ce1">
            <text:p>2309778</text:p>
          </table:table-cell>
          <table:table-cell office:value-type="float" office:value="8.8320176224728097" table:style-name="ce1">
            <text:p>8.832017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office:value-type="float" office:value="1598200" table:style-name="ce1">
            <text:p>1598200</text:p>
          </table:table-cell>
          <table:table-cell office:value-type="float" office:value="11.888374421223876" table:style-name="ce1">
            <text:p>11.88837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426406" table:style-name="ce1">
            <text:p>1426406</text:p>
          </table:table-cell>
          <table:table-cell office:value-type="float" office:value="12.549021807255437" table:style-name="ce1">
            <text:p>12.54902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1347078" table:style-name="ce1">
            <text:p>1347078</text:p>
          </table:table-cell>
          <table:table-cell office:value-type="float" office:value="17.370931750054563" table:style-name="ce1">
            <text:p>17.3709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546" table:style-name="ce1">
            <text:p>546</text:p>
          </table:table-cell>
          <table:table-cell office:value-type="float" office:value="3275" table:style-name="ce1">
            <text:p>3275</text:p>
          </table:table-cell>
          <table:table-cell office:value-type="float" office:value="4835928" table:style-name="ce1">
            <text:p>4835928</text:p>
          </table:table-cell>
          <table:table-cell office:value-type="float" office:value="67.722265509329333" table:style-name="ce1">
            <text:p>67.72226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51" table:style-name="ce1">
            <text:p>451</text:p>
          </table:table-cell>
          <table:table-cell office:value-type="float" office:value="2984" table:style-name="ce1">
            <text:p>2984</text:p>
          </table:table-cell>
          <table:table-cell office:value-type="float" office:value="6236072" table:style-name="ce1">
            <text:p>6236072</text:p>
          </table:table-cell>
          <table:table-cell office:value-type="float" office:value="47.850634181260254" table:style-name="ce1">
            <text:p>47.85063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016" table:style-name="ce1">
            <text:p>1016</text:p>
          </table:table-cell>
          <table:table-cell office:value-type="float" office:value="7459" table:style-name="ce1">
            <text:p>7459</text:p>
          </table:table-cell>
          <table:table-cell office:value-type="float" office:value="8961989" table:style-name="ce1">
            <text:p>8961989</text:p>
          </table:table-cell>
          <table:table-cell office:value-type="float" office:value="83.229292068981565" table:style-name="ce1">
            <text:p>83.22929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1">
            <text:p>703</text:p>
          </table:table-cell>
          <table:table-cell office:value-type="float" office:value="4157" table:style-name="ce1">
            <text:p>4157</text:p>
          </table:table-cell>
          <table:table-cell office:value-type="float" office:value="2669941" table:style-name="ce1">
            <text:p>2669941</text:p>
          </table:table-cell>
          <table:table-cell office:value-type="float" office:value="155.69632437570718" table:style-name="ce1">
            <text:p>155.6963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452" table:style-name="ce1">
            <text:p>2452</text:p>
          </table:table-cell>
          <table:table-cell office:value-type="float" office:value="17221" table:style-name="ce1">
            <text:p>17221</text:p>
          </table:table-cell>
          <table:table-cell office:value-type="float" office:value="7341196" table:style-name="ce1">
            <text:p>7341196</text:p>
          </table:table-cell>
          <table:table-cell office:value-type="float" office:value="234.58030544341821" table:style-name="ce1">
            <text:p>234.5803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817" table:style-name="ce1">
            <text:p>817</text:p>
          </table:table-cell>
          <table:table-cell office:value-type="float" office:value="5122" table:style-name="ce1">
            <text:p>5122</text:p>
          </table:table-cell>
          <table:table-cell office:value-type="float" office:value="9180135" table:style-name="ce1">
            <text:p>9180135</text:p>
          </table:table-cell>
          <table:table-cell office:value-type="float" office:value="55.794386465994236" table:style-name="ce1">
            <text:p>55.79438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54" table:style-name="ce1">
            <text:p>754</text:p>
          </table:table-cell>
          <table:table-cell office:value-type="float" office:value="4815" table:style-name="ce1">
            <text:p>4815</text:p>
          </table:table-cell>
          <table:table-cell office:value-type="float" office:value="5624696" table:style-name="ce1">
            <text:p>5624696</text:p>
          </table:table-cell>
          <table:table-cell office:value-type="float" office:value="85.604626454478606" table:style-name="ce1">
            <text:p>85.60462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16" table:style-name="ce1">
            <text:p>716</text:p>
          </table:table-cell>
          <table:table-cell office:value-type="float" office:value="4414" table:style-name="ce1">
            <text:p>4414</text:p>
          </table:table-cell>
          <table:table-cell office:value-type="float" office:value="5934037" table:style-name="ce1">
            <text:p>5934037</text:p>
          </table:table-cell>
          <table:table-cell office:value-type="float" office:value="74.384436767077787" table:style-name="ce1">
            <text:p>74.38443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23" table:style-name="ce1">
            <text:p>1023</text:p>
          </table:table-cell>
          <table:table-cell office:value-type="float" office:value="5943" table:style-name="ce1">
            <text:p>5943</text:p>
          </table:table-cell>
          <table:table-cell office:value-type="float" office:value="5502967" table:style-name="ce1">
            <text:p>5502967</text:p>
          </table:table-cell>
          <table:table-cell office:value-type="float" office:value="107.99628636697258" table:style-name="ce1">
            <text:p>107.9962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418" table:style-name="ce1">
            <text:p>418</text:p>
          </table:table-cell>
          <table:table-cell office:value-type="float" office:value="737902" table:style-name="ce1">
            <text:p>737902</text:p>
          </table:table-cell>
          <table:table-cell office:value-type="float" office:value="56.647088637786588" table:style-name="ce1">
            <text:p>56.64708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317" table:style-name="ce1">
            <text:p>317</text:p>
          </table:table-cell>
          <table:table-cell office:value-type="float" office:value="997463" table:style-name="ce1">
            <text:p>997463</text:p>
          </table:table-cell>
          <table:table-cell office:value-type="float" office:value="31.78062745184533" table:style-name="ce1">
            <text:p>31.78062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697" table:style-name="ce1">
            <text:p>697</text:p>
          </table:table-cell>
          <table:table-cell office:value-type="float" office:value="1542043" table:style-name="ce1">
            <text:p>1542043</text:p>
          </table:table-cell>
          <table:table-cell office:value-type="float" office:value="45.199777178716808" table:style-name="ce1">
            <text:p>45.1997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48" table:style-name="ce1">
            <text:p>48</text:p>
          </table:table-cell>
          <table:table-cell office:value-type="float" office:value="447" table:style-name="ce1">
            <text:p>447</text:p>
          </table:table-cell>
          <table:table-cell office:value-type="float" office:value="390480" table:style-name="ce1">
            <text:p>390480</text:p>
          </table:table-cell>
          <table:table-cell office:value-type="float" office:value="114.47449293177627" table:style-name="ce1">
            <text:p>114.4744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5" table:style-name="ce1">
            <text:p>295</text:p>
          </table:table-cell>
          <table:table-cell office:value-type="float" office:value="2641" table:style-name="ce1">
            <text:p>2641</text:p>
          </table:table-cell>
          <table:table-cell office:value-type="float" office:value="1154191" table:style-name="ce1">
            <text:p>1154191</text:p>
          </table:table-cell>
          <table:table-cell office:value-type="float" office:value="228.81828050989827" table:style-name="ce1">
            <text:p>228.8182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561" table:style-name="ce1">
            <text:p>561</text:p>
          </table:table-cell>
          <table:table-cell office:value-type="float" office:value="1446027" table:style-name="ce1">
            <text:p>1446027</text:p>
          </table:table-cell>
          <table:table-cell office:value-type="float" office:value="38.795956092106167" table:style-name="ce1">
            <text:p>38.7959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73" table:style-name="ce1">
            <text:p>373</text:p>
          </table:table-cell>
          <table:table-cell office:value-type="float" office:value="810492" table:style-name="ce1">
            <text:p>810492</text:p>
          </table:table-cell>
          <table:table-cell office:value-type="float" office:value="46.021428959200094" table:style-name="ce1">
            <text:p>46.02142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69" table:style-name="ce1">
            <text:p>69</text:p>
          </table:table-cell>
          <table:table-cell office:value-type="float" office:value="522" table:style-name="ce1">
            <text:p>522</text:p>
          </table:table-cell>
          <table:table-cell office:value-type="float" office:value="956953" table:style-name="ce1">
            <text:p>956953</text:p>
          </table:table-cell>
          <table:table-cell office:value-type="float" office:value="54.548133502899304" table:style-name="ce1">
            <text:p>54.5481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662" table:style-name="ce1">
            <text:p>662</text:p>
          </table:table-cell>
          <table:table-cell office:value-type="float" office:value="861567" table:style-name="ce1">
            <text:p>861567</text:p>
          </table:table-cell>
          <table:table-cell office:value-type="float" office:value="76.836740497256741" table:style-name="ce1">
            <text:p>76.8367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444" table:style-name="ce1">
            <text:p>444</text:p>
          </table:table-cell>
          <table:table-cell office:value-type="float" office:value="264747" table:style-name="ce1">
            <text:p>264747</text:p>
          </table:table-cell>
          <table:table-cell office:value-type="float" office:value="167.7072828020714" table:style-name="ce1">
            <text:p>167.7072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07" table:style-name="ce1">
            <text:p>307</text:p>
          </table:table-cell>
          <table:table-cell office:value-type="float" office:value="348994" table:style-name="ce1">
            <text:p>348994</text:p>
          </table:table-cell>
          <table:table-cell office:value-type="float" office:value="87.967128374699854" table:style-name="ce1">
            <text:p>87.96712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583" table:style-name="ce1">
            <text:p>583</text:p>
          </table:table-cell>
          <table:table-cell office:value-type="float" office:value="490384" table:style-name="ce1">
            <text:p>490384</text:p>
          </table:table-cell>
          <table:table-cell office:value-type="float" office:value="118.88642370061014" table:style-name="ce1">
            <text:p>118.8864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2" table:style-name="ce1">
            <text:p>52</text:p>
          </table:table-cell>
          <table:table-cell office:value-type="float" office:value="382" table:style-name="ce1">
            <text:p>382</text:p>
          </table:table-cell>
          <table:table-cell office:value-type="float" office:value="141577" table:style-name="ce1">
            <text:p>141577</text:p>
          </table:table-cell>
          <table:table-cell office:value-type="float" office:value="269.81783764312001" table:style-name="ce1">
            <text:p>269.8178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1" table:style-name="ce1">
            <text:p>251</text:p>
          </table:table-cell>
          <table:table-cell office:value-type="float" office:value="2032" table:style-name="ce1">
            <text:p>2032</text:p>
          </table:table-cell>
          <table:table-cell office:value-type="float" office:value="409269" table:style-name="ce1">
            <text:p>409269</text:p>
          </table:table-cell>
          <table:table-cell office:value-type="float" office:value="496.49497030070688" table:style-name="ce1">
            <text:p>496.4949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72" table:style-name="ce1">
            <text:p>72</text:p>
          </table:table-cell>
          <table:table-cell office:value-type="float" office:value="541" table:style-name="ce1">
            <text:p>541</text:p>
          </table:table-cell>
          <table:table-cell office:value-type="float" office:value="523270" table:style-name="ce1">
            <text:p>523270</text:p>
          </table:table-cell>
          <table:table-cell office:value-type="float" office:value="103.38830813920156" table:style-name="ce1">
            <text:p>103.3883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52" table:style-name="ce1">
            <text:p>452</text:p>
          </table:table-cell>
          <table:table-cell office:value-type="float" office:value="296985" table:style-name="ce1">
            <text:p>296985</text:p>
          </table:table-cell>
          <table:table-cell office:value-type="float" office:value="152.19623886728286" table:style-name="ce1">
            <text:p>152.1962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508" table:style-name="ce1">
            <text:p>508</text:p>
          </table:table-cell>
          <table:table-cell office:value-type="float" office:value="342850" table:style-name="ce1">
            <text:p>342850</text:p>
          </table:table-cell>
          <table:table-cell office:value-type="float" office:value="148.169753536532" table:style-name="ce1">
            <text:p>148.1697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639" table:style-name="ce1">
            <text:p>639</text:p>
          </table:table-cell>
          <table:table-cell office:value-type="float" office:value="308374" table:style-name="ce1">
            <text:p>308374</text:p>
          </table:table-cell>
          <table:table-cell office:value-type="float" office:value="207.21591314442853" table:style-name="ce1">
            <text:p>207.215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325" table:style-name="ce1">
            <text:p>1325</text:p>
          </table:table-cell>
          <table:table-cell office:value-type="float" office:value="745994" table:style-name="ce1">
            <text:p>745994</text:p>
          </table:table-cell>
          <table:table-cell office:value-type="float" office:value="177.61536956061309" table:style-name="ce1">
            <text:p>177.615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256" table:style-name="ce1">
            <text:p>1256</text:p>
          </table:table-cell>
          <table:table-cell office:value-type="float" office:value="835562" table:style-name="ce1">
            <text:p>835562</text:p>
          </table:table-cell>
          <table:table-cell office:value-type="float" office:value="150.31798956869747" table:style-name="ce1">
            <text:p>150.3179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43" table:style-name="ce1">
            <text:p>443</text:p>
          </table:table-cell>
          <table:table-cell office:value-type="float" office:value="3413" table:style-name="ce1">
            <text:p>3413</text:p>
          </table:table-cell>
          <table:table-cell office:value-type="float" office:value="1517213" table:style-name="ce1">
            <text:p>1517213</text:p>
          </table:table-cell>
          <table:table-cell office:value-type="float" office:value="224.95193489641863" table:style-name="ce1">
            <text:p>224.9519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308" table:style-name="ce1">
            <text:p>308</text:p>
          </table:table-cell>
          <table:table-cell office:value-type="float" office:value="2229" table:style-name="ce1">
            <text:p>2229</text:p>
          </table:table-cell>
          <table:table-cell office:value-type="float" office:value="419309" table:style-name="ce1">
            <text:p>419309</text:p>
          </table:table-cell>
          <table:table-cell office:value-type="float" office:value="531.58887598405954" table:style-name="ce1">
            <text:p>531.588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53" table:style-name="ce1">
            <text:p>653</text:p>
          </table:table-cell>
          <table:table-cell office:value-type="float" office:value="5905" table:style-name="ce1">
            <text:p>5905</text:p>
          </table:table-cell>
          <table:table-cell office:value-type="float" office:value="1134193" table:style-name="ce1">
            <text:p>1134193</text:p>
          </table:table-cell>
          <table:table-cell office:value-type="float" office:value="520.63449518732705" table:style-name="ce1">
            <text:p>520.6344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88" table:style-name="ce1">
            <text:p>288</text:p>
          </table:table-cell>
          <table:table-cell office:value-type="float" office:value="2549" table:style-name="ce1">
            <text:p>2549</text:p>
          </table:table-cell>
          <table:table-cell office:value-type="float" office:value="1282313" table:style-name="ce1">
            <text:p>1282313</text:p>
          </table:table-cell>
          <table:table-cell office:value-type="float" office:value="198.78142076076591" table:style-name="ce1">
            <text:p>198.7814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12" table:style-name="ce1">
            <text:p>312</text:p>
          </table:table-cell>
          <table:table-cell office:value-type="float" office:value="2745" table:style-name="ce1">
            <text:p>2745</text:p>
          </table:table-cell>
          <table:table-cell office:value-type="float" office:value="794078" table:style-name="ce1">
            <text:p>794078</text:p>
          </table:table-cell>
          <table:table-cell office:value-type="float" office:value="345.68392525671283" table:style-name="ce1">
            <text:p>345.6839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5" table:style-name="ce1">
            <text:p>285</text:p>
          </table:table-cell>
          <table:table-cell office:value-type="float" office:value="2019" table:style-name="ce1">
            <text:p>2019</text:p>
          </table:table-cell>
          <table:table-cell office:value-type="float" office:value="940174" table:style-name="ce1">
            <text:p>940174</text:p>
          </table:table-cell>
          <table:table-cell office:value-type="float" office:value="214.74748291273744" table:style-name="ce1">
            <text:p>214.747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3" table:style-name="ce1">
            <text:p>383</text:p>
          </table:table-cell>
          <table:table-cell office:value-type="float" office:value="2828" table:style-name="ce1">
            <text:p>2828</text:p>
          </table:table-cell>
          <table:table-cell office:value-type="float" office:value="879189" table:style-name="ce1">
            <text:p>879189</text:p>
          </table:table-cell>
          <table:table-cell office:value-type="float" office:value="321.66007536491014" table:style-name="ce1">
            <text:p>321.6600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446" table:style-name="ce1">
            <text:p>446</text:p>
          </table:table-cell>
          <table:table-cell office:value-type="float" office:value="592806" table:style-name="ce1">
            <text:p>592806</text:p>
          </table:table-cell>
          <table:table-cell office:value-type="float" office:value="75.235405849468464" table:style-name="ce1">
            <text:p>75.235405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453" table:style-name="ce1">
            <text:p>453</text:p>
          </table:table-cell>
          <table:table-cell office:value-type="float" office:value="799820" table:style-name="ce1">
            <text:p>799820</text:p>
          </table:table-cell>
          <table:table-cell office:value-type="float" office:value="56.637743492285765" table:style-name="ce1">
            <text:p>56.6377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53" table:style-name="ce1">
            <text:p>153</text:p>
          </table:table-cell>
          <table:table-cell office:value-type="float" office:value="1457" table:style-name="ce1">
            <text:p>1457</text:p>
          </table:table-cell>
          <table:table-cell office:value-type="float" office:value="1619629" table:style-name="ce1">
            <text:p>1619629</text:p>
          </table:table-cell>
          <table:table-cell office:value-type="float" office:value="89.958873297526779" table:style-name="ce1">
            <text:p>89.9588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329781" table:style-name="ce1">
            <text:p>329781</text:p>
          </table:table-cell>
          <table:table-cell office:value-type="float" office:value="149.49314848338747" table:style-name="ce1">
            <text:p>149.4931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819" table:style-name="ce1">
            <text:p>2819</text:p>
          </table:table-cell>
          <table:table-cell office:value-type="float" office:value="946933" table:style-name="ce1">
            <text:p>946933</text:p>
          </table:table-cell>
          <table:table-cell office:value-type="float" office:value="297.69793639043098" table:style-name="ce1">
            <text:p>297.6979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7" table:style-name="ce1">
            <text:p>57</text:p>
          </table:table-cell>
          <table:table-cell office:value-type="float" office:value="600" table:style-name="ce1">
            <text:p>600</text:p>
          </table:table-cell>
          <table:table-cell office:value-type="float" office:value="1137016" table:style-name="ce1">
            <text:p>1137016</text:p>
          </table:table-cell>
          <table:table-cell office:value-type="float" office:value="52.769705967198348" table:style-name="ce1">
            <text:p>52.76970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538" table:style-name="ce1">
            <text:p>538</text:p>
          </table:table-cell>
          <table:table-cell office:value-type="float" office:value="659919" table:style-name="ce1">
            <text:p>659919</text:p>
          </table:table-cell>
          <table:table-cell office:value-type="float" office:value="81.525156875313485" table:style-name="ce1">
            <text:p>81.5251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33" table:style-name="ce1">
            <text:p>633</text:p>
          </table:table-cell>
          <table:table-cell office:value-type="float" office:value="760018" table:style-name="ce1">
            <text:p>760018</text:p>
          </table:table-cell>
          <table:table-cell office:value-type="float" office:value="83.287501085500608" table:style-name="ce1">
            <text:p>83.28750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846" table:style-name="ce1">
            <text:p>846</text:p>
          </table:table-cell>
          <table:table-cell office:value-type="float" office:value="695674" table:style-name="ce1">
            <text:p>695674</text:p>
          </table:table-cell>
          <table:table-cell office:value-type="float" office:value="121.60868452752295" table:style-name="ce1">
            <text:p>121.6086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69" table:style-name="ce1">
            <text:p>369</text:p>
          </table:table-cell>
          <table:table-cell office:value-type="float" office:value="595561" table:style-name="ce1">
            <text:p>595561</text:p>
          </table:table-cell>
          <table:table-cell office:value-type="float" office:value="61.958388813236596" table:style-name="ce1">
            <text:p>61.95838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93" table:style-name="ce1">
            <text:p>93</text:p>
          </table:table-cell>
          <table:table-cell office:value-type="float" office:value="781" table:style-name="ce1">
            <text:p>781</text:p>
          </table:table-cell>
          <table:table-cell office:value-type="float" office:value="1257646" table:style-name="ce1">
            <text:p>1257646</text:p>
          </table:table-cell>
          <table:table-cell office:value-type="float" office:value="62.100145827999292" table:style-name="ce1">
            <text:p>62.10014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414" table:style-name="ce1">
            <text:p>414</text:p>
          </table:table-cell>
          <table:table-cell office:value-type="float" office:value="312443" table:style-name="ce1">
            <text:p>312443</text:p>
          </table:table-cell>
          <table:table-cell office:value-type="float" office:value="132.5041687603819" table:style-name="ce1">
            <text:p>132.5041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25" table:style-name="ce1">
            <text:p>225</text:p>
          </table:table-cell>
          <table:table-cell office:value-type="float" office:value="2008" table:style-name="ce1">
            <text:p>2008</text:p>
          </table:table-cell>
          <table:table-cell office:value-type="float" office:value="893553" table:style-name="ce1">
            <text:p>893553</text:p>
          </table:table-cell>
          <table:table-cell office:value-type="float" office:value="224.72086154934291" table:style-name="ce1">
            <text:p>224.720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63" table:style-name="ce1">
            <text:p>463</text:p>
          </table:table-cell>
          <table:table-cell office:value-type="float" office:value="1204302" table:style-name="ce1">
            <text:p>1204302</text:p>
          </table:table-cell>
          <table:table-cell office:value-type="float" office:value="38.445506193629171" table:style-name="ce1">
            <text:p>38.44550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4" table:style-name="ce1">
            <text:p>54</text:p>
          </table:table-cell>
          <table:table-cell office:value-type="float" office:value="391" table:style-name="ce1">
            <text:p>391</text:p>
          </table:table-cell>
          <table:table-cell office:value-type="float" office:value="674449" table:style-name="ce1">
            <text:p>674449</text:p>
          </table:table-cell>
          <table:table-cell office:value-type="float" office:value="57.973249274593037" table:style-name="ce1">
            <text:p>57.97324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62" table:style-name="ce1">
            <text:p>62</text:p>
          </table:table-cell>
          <table:table-cell office:value-type="float" office:value="461" table:style-name="ce1">
            <text:p>461</text:p>
          </table:table-cell>
          <table:table-cell office:value-type="float" office:value="722301" table:style-name="ce1">
            <text:p>722301</text:p>
          </table:table-cell>
          <table:table-cell office:value-type="float" office:value="63.823807526225217" table:style-name="ce1">
            <text:p>63.82380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586" table:style-name="ce1">
            <text:p>586</text:p>
          </table:table-cell>
          <table:table-cell office:value-type="float" office:value="667038" table:style-name="ce1">
            <text:p>667038</text:p>
          </table:table-cell>
          <table:table-cell office:value-type="float" office:value="87.851066955705676" table:style-name="ce1">
            <text:p>87.8510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49" table:style-name="ce1">
            <text:p>249</text:p>
          </table:table-cell>
          <table:table-cell office:value-type="float" office:value="675283" table:style-name="ce1">
            <text:p>675283</text:p>
          </table:table-cell>
          <table:table-cell office:value-type="float" office:value="36.873429362208142" table:style-name="ce1">
            <text:p>36.87342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859309" table:style-name="ce1">
            <text:p>859309</text:p>
          </table:table-cell>
          <table:table-cell office:value-type="float" office:value="29.093143444325616" table:style-name="ce1">
            <text:p>29.09314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424" table:style-name="ce1">
            <text:p>424</text:p>
          </table:table-cell>
          <table:table-cell office:value-type="float" office:value="1062485" table:style-name="ce1">
            <text:p>1062485</text:p>
          </table:table-cell>
          <table:table-cell office:value-type="float" office:value="39.906445738057478" table:style-name="ce1">
            <text:p>39.90644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1" table:style-name="ce1">
            <text:p>41</text:p>
          </table:table-cell>
          <table:table-cell office:value-type="float" office:value="268" table:style-name="ce1">
            <text:p>268</text:p>
          </table:table-cell>
          <table:table-cell office:value-type="float" office:value="375451" table:style-name="ce1">
            <text:p>375451</text:p>
          </table:table-cell>
          <table:table-cell office:value-type="float" office:value="71.380819334613577" table:style-name="ce1">
            <text:p>71.38081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325" table:style-name="ce1">
            <text:p>1325</text:p>
          </table:table-cell>
          <table:table-cell office:value-type="float" office:value="1008200" table:style-name="ce1">
            <text:p>1008200</text:p>
          </table:table-cell>
          <table:table-cell office:value-type="float" office:value="131.42233683792898" table:style-name="ce1">
            <text:p>131.4223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308" table:style-name="ce1">
            <text:p>308</text:p>
          </table:table-cell>
          <table:table-cell office:value-type="float" office:value="1277429" table:style-name="ce1">
            <text:p>1277429</text:p>
          </table:table-cell>
          <table:table-cell office:value-type="float" office:value="24.110929061419462" table:style-name="ce1">
            <text:p>24.11092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5" table:style-name="ce1">
            <text:p>35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38" table:style-name="ce1">
            <text:p>338</text:p>
          </table:table-cell>
          <table:table-cell office:value-type="float" office:value="785335" table:style-name="ce1">
            <text:p>785335</text:p>
          </table:table-cell>
          <table:table-cell office:value-type="float" office:value="43.038957896948439" table:style-name="ce1">
            <text:p>43.0389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403" table:style-name="ce1">
            <text:p>403</text:p>
          </table:table-cell>
          <table:table-cell office:value-type="float" office:value="744047" table:style-name="ce1">
            <text:p>744047</text:p>
          </table:table-cell>
          <table:table-cell office:value-type="float" office:value="54.163245063819893" table:style-name="ce1">
            <text:p>54.16324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1223635" table:style-name="ce1">
            <text:p>1223635</text:p>
          </table:table-cell>
          <table:table-cell office:value-type="float" office:value="9.643398562479824" table:style-name="ce1">
            <text:p>9.643398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1592108" table:style-name="ce1">
            <text:p>1592108</text:p>
          </table:table-cell>
          <table:table-cell office:value-type="float" office:value="8.6677536951010854" table:style-name="ce1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61" table:style-name="ce1">
            <text:p>261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23886298213554" table:style-name="ce1">
            <text:p>17.7238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700900" table:style-name="ce1">
            <text:p>700900</text:p>
          </table:table-cell>
          <table:table-cell office:value-type="float" office:value="26.109288058210872" table:style-name="ce1">
            <text:p>26.10928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822" table:style-name="ce1">
            <text:p>822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97520359560679" table:style-name="ce1">
            <text:p>45.79752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99" table:style-name="ce1">
            <text:p>199</text:p>
          </table:table-cell>
          <table:table-cell office:value-type="float" office:value="2309778" table:style-name="ce1">
            <text:p>2309778</text:p>
          </table:table-cell>
          <table:table-cell office:value-type="float" office:value="8.6155466023141614" table:style-name="ce1">
            <text:p>8.61554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202" table:style-name="ce1">
            <text:p>202</text:p>
          </table:table-cell>
          <table:table-cell office:value-type="float" office:value="1598200" table:style-name="ce1">
            <text:p>1598200</text:p>
          </table:table-cell>
          <table:table-cell office:value-type="float" office:value="12.639219121511701" table:style-name="ce1">
            <text:p>12.63921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office:value-type="float" office:value="1426406" table:style-name="ce1">
            <text:p>1426406</text:p>
          </table:table-cell>
          <table:table-cell office:value-type="float" office:value="12.198490471857241" table:style-name="ce1">
            <text:p>12.19849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241" table:style-name="ce1">
            <text:p>241</text:p>
          </table:table-cell>
          <table:table-cell office:value-type="float" office:value="1347078" table:style-name="ce1">
            <text:p>1347078</text:p>
          </table:table-cell>
          <table:table-cell office:value-type="float" office:value="17.890575007534828" table:style-name="ce1">
            <text:p>17.89057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4" table:style-name="ce1">
            <text:p>414</text:p>
          </table:table-cell>
          <table:table-cell office:value-type="float" office:value="3369" table:style-name="ce1">
            <text:p>3369</text:p>
          </table:table-cell>
          <table:table-cell office:value-type="float" office:value="4835928" table:style-name="ce1">
            <text:p>4835928</text:p>
          </table:table-cell>
          <table:table-cell office:value-type="float" office:value="69.666049618604745" table:style-name="ce1">
            <text:p>69.6660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362" table:style-name="ce1">
            <text:p>362</text:p>
          </table:table-cell>
          <table:table-cell office:value-type="float" office:value="3037" table:style-name="ce1">
            <text:p>3037</text:p>
          </table:table-cell>
          <table:table-cell office:value-type="float" office:value="6236072" table:style-name="ce1">
            <text:p>6236072</text:p>
          </table:table-cell>
          <table:table-cell office:value-type="float" office:value="48.70052815297835" table:style-name="ce1">
            <text:p>48.70052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24" table:style-name="ce1">
            <text:p>924</text:p>
          </table:table-cell>
          <table:table-cell office:value-type="float" office:value="7616" table:style-name="ce1">
            <text:p>7616</text:p>
          </table:table-cell>
          <table:table-cell office:value-type="float" office:value="8961989" table:style-name="ce1">
            <text:p>8961989</text:p>
          </table:table-cell>
          <table:table-cell office:value-type="float" office:value="84.981135326097814" table:style-name="ce1">
            <text:p>84.98113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5" table:style-name="ce1">
            <text:p>615</text:p>
          </table:table-cell>
          <table:table-cell office:value-type="float" office:value="4416" table:style-name="ce1">
            <text:p>4416</text:p>
          </table:table-cell>
          <table:table-cell office:value-type="float" office:value="2669941" table:style-name="ce1">
            <text:p>2669941</text:p>
          </table:table-cell>
          <table:table-cell office:value-type="float" office:value="165.3969132651246" table:style-name="ce1">
            <text:p>165.3969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85" table:style-name="ce1">
            <text:p>1985</text:p>
          </table:table-cell>
          <table:table-cell office:value-type="float" office:value="17552" table:style-name="ce1">
            <text:p>17552</text:p>
          </table:table-cell>
          <table:table-cell office:value-type="float" office:value="7341196" table:style-name="ce1">
            <text:p>7341196</text:p>
          </table:table-cell>
          <table:table-cell office:value-type="float" office:value="239.08910755141261" table:style-name="ce1">
            <text:p>239.0891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577" table:style-name="ce1">
            <text:p>577</text:p>
          </table:table-cell>
          <table:table-cell office:value-type="float" office:value="5221" table:style-name="ce1">
            <text:p>5221</text:p>
          </table:table-cell>
          <table:table-cell office:value-type="float" office:value="9180135" table:style-name="ce1">
            <text:p>9180135</text:p>
          </table:table-cell>
          <table:table-cell office:value-type="float" office:value="56.872801979491584" table:style-name="ce1">
            <text:p>56.8728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00" table:style-name="ce1">
            <text:p>600</text:p>
          </table:table-cell>
          <table:table-cell office:value-type="float" office:value="5002" table:style-name="ce1">
            <text:p>5002</text:p>
          </table:table-cell>
          <table:table-cell office:value-type="float" office:value="5624696" table:style-name="ce1">
            <text:p>5624696</text:p>
          </table:table-cell>
          <table:table-cell office:value-type="float" office:value="88.929250576386707" table:style-name="ce1">
            <text:p>88.92925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28" table:style-name="ce1">
            <text:p>628</text:p>
          </table:table-cell>
          <table:table-cell office:value-type="float" office:value="4655" table:style-name="ce1">
            <text:p>4655</text:p>
          </table:table-cell>
          <table:table-cell office:value-type="float" office:value="5934037" table:style-name="ce1">
            <text:p>5934037</text:p>
          </table:table-cell>
          <table:table-cell office:value-type="float" office:value="78.445752866050555" table:style-name="ce1">
            <text:p>78.44575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816" table:style-name="ce1">
            <text:p>816</text:p>
          </table:table-cell>
          <table:table-cell office:value-type="float" office:value="6205" table:style-name="ce1">
            <text:p>6205</text:p>
          </table:table-cell>
          <table:table-cell office:value-type="float" office:value="5502967" table:style-name="ce1">
            <text:p>5502967</text:p>
          </table:table-cell>
          <table:table-cell office:value-type="float" office:value="112.75735435084383" table:style-name="ce1">
            <text:p>112.7573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432" table:style-name="ce1">
            <text:p>432</text:p>
          </table:table-cell>
          <table:table-cell office:value-type="float" office:value="737902" table:style-name="ce1">
            <text:p>737902</text:p>
          </table:table-cell>
          <table:table-cell office:value-type="float" office:value="58.544359549100015" table:style-name="ce1">
            <text:p>58.54435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329" table:style-name="ce1">
            <text:p>329</text:p>
          </table:table-cell>
          <table:table-cell office:value-type="float" office:value="997463" table:style-name="ce1">
            <text:p>997463</text:p>
          </table:table-cell>
          <table:table-cell office:value-type="float" office:value="32.983679595132855" table:style-name="ce1">
            <text:p>32.9836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8" table:style-name="ce1">
            <text:p>98</text:p>
          </table:table-cell>
          <table:table-cell office:value-type="float" office:value="723" table:style-name="ce1">
            <text:p>723</text:p>
          </table:table-cell>
          <table:table-cell office:value-type="float" office:value="1542043" table:style-name="ce1">
            <text:p>1542043</text:p>
          </table:table-cell>
          <table:table-cell office:value-type="float" office:value="46.885852080648853" table:style-name="ce1">
            <text:p>46.88585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87" table:style-name="ce1">
            <text:p>87</text:p>
          </table:table-cell>
          <table:table-cell office:value-type="float" office:value="490" table:style-name="ce1">
            <text:p>490</text:p>
          </table:table-cell>
          <table:table-cell office:value-type="float" office:value="390480" table:style-name="ce1">
            <text:p>390480</text:p>
          </table:table-cell>
          <table:table-cell office:value-type="float" office:value="125.48658061872567" table:style-name="ce1">
            <text:p>125.4865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742" table:style-name="ce1">
            <text:p>2742</text:p>
          </table:table-cell>
          <table:table-cell office:value-type="float" office:value="1154191" table:style-name="ce1">
            <text:p>1154191</text:p>
          </table:table-cell>
          <table:table-cell office:value-type="float" office:value="237.56899854530144" table:style-name="ce1">
            <text:p>237.5689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82" table:style-name="ce1">
            <text:p>82</text:p>
          </table:table-cell>
          <table:table-cell office:value-type="float" office:value="572" table:style-name="ce1">
            <text:p>572</text:p>
          </table:table-cell>
          <table:table-cell office:value-type="float" office:value="1446027" table:style-name="ce1">
            <text:p>1446027</text:p>
          </table:table-cell>
          <table:table-cell office:value-type="float" office:value="39.556661113520008" table:style-name="ce1">
            <text:p>39.55666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406" table:style-name="ce1">
            <text:p>406</text:p>
          </table:table-cell>
          <table:table-cell office:value-type="float" office:value="810492" table:style-name="ce1">
            <text:p>810492</text:p>
          </table:table-cell>
          <table:table-cell office:value-type="float" office:value="50.093029912695002" table:style-name="ce1">
            <text:p>50.09302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62" table:style-name="ce1">
            <text:p>562</text:p>
          </table:table-cell>
          <table:table-cell office:value-type="float" office:value="956953" table:style-name="ce1">
            <text:p>956953</text:p>
          </table:table-cell>
          <table:table-cell office:value-type="float" office:value="58.728067104654045" table:style-name="ce1">
            <text:p>58.7280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17" table:style-name="ce1">
            <text:p>717</text:p>
          </table:table-cell>
          <table:table-cell office:value-type="float" office:value="861567" table:style-name="ce1">
            <text:p>861567</text:p>
          </table:table-cell>
          <table:table-cell office:value-type="float" office:value="83.220457608056023" table:style-name="ce1">
            <text:p>83.2204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457" table:style-name="ce1">
            <text:p>457</text:p>
          </table:table-cell>
          <table:table-cell office:value-type="float" office:value="264747" table:style-name="ce1">
            <text:p>264747</text:p>
          </table:table-cell>
          <table:table-cell office:value-type="float" office:value="172.61763117240233" table:style-name="ce1">
            <text:p>172.6176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348994" table:style-name="ce1">
            <text:p>348994</text:p>
          </table:table-cell>
          <table:table-cell office:value-type="float" office:value="90.832507149120048" table:style-name="ce1">
            <text:p>90.83250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03" table:style-name="ce1">
            <text:p>603</text:p>
          </table:table-cell>
          <table:table-cell office:value-type="float" office:value="490384" table:style-name="ce1">
            <text:p>490384</text:p>
          </table:table-cell>
          <table:table-cell office:value-type="float" office:value="122.9648601911971" table:style-name="ce1">
            <text:p>122.9648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426" table:style-name="ce1">
            <text:p>426</text:p>
          </table:table-cell>
          <table:table-cell office:value-type="float" office:value="141577" table:style-name="ce1">
            <text:p>141577</text:p>
          </table:table-cell>
          <table:table-cell office:value-type="float" office:value="300.89633203133275" table:style-name="ce1">
            <text:p>300.896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102" table:style-name="ce1">
            <text:p>2102</text:p>
          </table:table-cell>
          <table:table-cell office:value-type="float" office:value="409269" table:style-name="ce1">
            <text:p>409269</text:p>
          </table:table-cell>
          <table:table-cell office:value-type="float" office:value="513.59863561618397" table:style-name="ce1">
            <text:p>513.5986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577" table:style-name="ce1">
            <text:p>577</text:p>
          </table:table-cell>
          <table:table-cell office:value-type="float" office:value="523270" table:style-name="ce1">
            <text:p>523270</text:p>
          </table:table-cell>
          <table:table-cell office:value-type="float" office:value="110.26812161981387" table:style-name="ce1">
            <text:p>110.2681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472" table:style-name="ce1">
            <text:p>472</text:p>
          </table:table-cell>
          <table:table-cell office:value-type="float" office:value="296985" table:style-name="ce1">
            <text:p>296985</text:p>
          </table:table-cell>
          <table:table-cell office:value-type="float" office:value="158.93058571981749" table:style-name="ce1">
            <text:p>158.9305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86" table:style-name="ce1">
            <text:p>86</text:p>
          </table:table-cell>
          <table:table-cell office:value-type="float" office:value="528" table:style-name="ce1">
            <text:p>528</text:p>
          </table:table-cell>
          <table:table-cell office:value-type="float" office:value="342850" table:style-name="ce1">
            <text:p>342850</text:p>
          </table:table-cell>
          <table:table-cell office:value-type="float" office:value="154.003208400175" table:style-name="ce1">
            <text:p>154.0032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34" table:style-name="ce1">
            <text:p>134</text:p>
          </table:table-cell>
          <table:table-cell office:value-type="float" office:value="698" table:style-name="ce1">
            <text:p>698</text:p>
          </table:table-cell>
          <table:table-cell office:value-type="float" office:value="308374" table:style-name="ce1">
            <text:p>308374</text:p>
          </table:table-cell>
          <table:table-cell office:value-type="float" office:value="226.34852484320987" table:style-name="ce1">
            <text:p>226.3485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398" table:style-name="ce1">
            <text:p>1398</text:p>
          </table:table-cell>
          <table:table-cell office:value-type="float" office:value="745994" table:style-name="ce1">
            <text:p>745994</text:p>
          </table:table-cell>
          <table:table-cell office:value-type="float" office:value="187.40097105338648" table:style-name="ce1">
            <text:p>187.4009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351" table:style-name="ce1">
            <text:p>1351</text:p>
          </table:table-cell>
          <table:table-cell office:value-type="float" office:value="835562" table:style-name="ce1">
            <text:p>835562</text:p>
          </table:table-cell>
          <table:table-cell office:value-type="float" office:value="161.68758272875024" table:style-name="ce1">
            <text:p>161.6875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403" table:style-name="ce1">
            <text:p>403</text:p>
          </table:table-cell>
          <table:table-cell office:value-type="float" office:value="3512" table:style-name="ce1">
            <text:p>3512</text:p>
          </table:table-cell>
          <table:table-cell office:value-type="float" office:value="1517213" table:style-name="ce1">
            <text:p>1517213</text:p>
          </table:table-cell>
          <table:table-cell office:value-type="float" office:value="231.4770569458606" table:style-name="ce1">
            <text:p>231.4770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84" table:style-name="ce1">
            <text:p>284</text:p>
          </table:table-cell>
          <table:table-cell office:value-type="float" office:value="2316" table:style-name="ce1">
            <text:p>2316</text:p>
          </table:table-cell>
          <table:table-cell office:value-type="float" office:value="419309" table:style-name="ce1">
            <text:p>419309</text:p>
          </table:table-cell>
          <table:table-cell office:value-type="float" office:value="552.33729779232021" table:style-name="ce1">
            <text:p>552.337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68" table:style-name="ce1">
            <text:p>768</text:p>
          </table:table-cell>
          <table:table-cell office:value-type="float" office:value="6046" table:style-name="ce1">
            <text:p>6046</text:p>
          </table:table-cell>
          <table:table-cell office:value-type="float" office:value="1134193" table:style-name="ce1">
            <text:p>1134193</text:p>
          </table:table-cell>
          <table:table-cell office:value-type="float" office:value="533.06624181246048" table:style-name="ce1">
            <text:p>533.0662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32" table:style-name="ce1">
            <text:p>332</text:p>
          </table:table-cell>
          <table:table-cell office:value-type="float" office:value="2639" table:style-name="ce1">
            <text:p>2639</text:p>
          </table:table-cell>
          <table:table-cell office:value-type="float" office:value="1282313" table:style-name="ce1">
            <text:p>1282313</text:p>
          </table:table-cell>
          <table:table-cell office:value-type="float" office:value="205.79998799045163" table:style-name="ce1">
            <text:p>205.799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27" table:style-name="ce1">
            <text:p>327</text:p>
          </table:table-cell>
          <table:table-cell office:value-type="float" office:value="2821" table:style-name="ce1">
            <text:p>2821</text:p>
          </table:table-cell>
          <table:table-cell office:value-type="float" office:value="794078" table:style-name="ce1">
            <text:p>794078</text:p>
          </table:table-cell>
          <table:table-cell office:value-type="float" office:value="355.25477346054168" table:style-name="ce1">
            <text:p>355.2547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1">
            <text:p>271</text:p>
          </table:table-cell>
          <table:table-cell office:value-type="float" office:value="2129" table:style-name="ce1">
            <text:p>2129</text:p>
          </table:table-cell>
          <table:table-cell office:value-type="float" office:value="940174" table:style-name="ce1">
            <text:p>940174</text:p>
          </table:table-cell>
          <table:table-cell office:value-type="float" office:value="226.44744483467954" table:style-name="ce1">
            <text:p>226.4474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87" table:style-name="ce1">
            <text:p>387</text:p>
          </table:table-cell>
          <table:table-cell office:value-type="float" office:value="2981" table:style-name="ce1">
            <text:p>2981</text:p>
          </table:table-cell>
          <table:table-cell office:value-type="float" office:value="879189" table:style-name="ce1">
            <text:p>879189</text:p>
          </table:table-cell>
          <table:table-cell office:value-type="float" office:value="339.06247689632147" table:style-name="ce1">
            <text:p>339.062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455" table:style-name="ce1">
            <text:p>455</text:p>
          </table:table-cell>
          <table:table-cell office:value-type="float" office:value="592806" table:style-name="ce1">
            <text:p>592806</text:p>
          </table:table-cell>
          <table:table-cell office:value-type="float" office:value="76.753609106520514" table:style-name="ce1">
            <text:p>76.7536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446" table:style-name="ce1">
            <text:p>446</text:p>
          </table:table-cell>
          <table:table-cell office:value-type="float" office:value="799820" table:style-name="ce1">
            <text:p>799820</text:p>
          </table:table-cell>
          <table:table-cell office:value-type="float" office:value="55.76254657297892" table:style-name="ce1">
            <text:p>55.76254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70" table:style-name="ce1">
            <text:p>170</text:p>
          </table:table-cell>
          <table:table-cell office:value-type="float" office:value="1479" table:style-name="ce1">
            <text:p>1479</text:p>
          </table:table-cell>
          <table:table-cell office:value-type="float" office:value="1619629" table:style-name="ce1">
            <text:p>1619629</text:p>
          </table:table-cell>
          <table:table-cell office:value-type="float" office:value="91.317209064545025" table:style-name="ce1">
            <text:p>91.31720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535" table:style-name="ce1">
            <text:p>535</text:p>
          </table:table-cell>
          <table:table-cell office:value-type="float" office:value="329781" table:style-name="ce1">
            <text:p>329781</text:p>
          </table:table-cell>
          <table:table-cell office:value-type="float" office:value="162.22887310063345" table:style-name="ce1">
            <text:p>162.228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857" table:style-name="ce1">
            <text:p>2857</text:p>
          </table:table-cell>
          <table:table-cell office:value-type="float" office:value="946933" table:style-name="ce1">
            <text:p>946933</text:p>
          </table:table-cell>
          <table:table-cell office:value-type="float" office:value="301.71089190048292" table:style-name="ce1">
            <text:p>301.7108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1">
            <text:p>80</text:p>
          </table:table-cell>
          <table:table-cell office:value-type="float" office:value="612" table:style-name="ce1">
            <text:p>612</text:p>
          </table:table-cell>
          <table:table-cell office:value-type="float" office:value="1137016" table:style-name="ce1">
            <text:p>1137016</text:p>
          </table:table-cell>
          <table:table-cell office:value-type="float" office:value="53.825100086542321" table:style-name="ce1">
            <text:p>53.82510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562" table:style-name="ce1">
            <text:p>562</text:p>
          </table:table-cell>
          <table:table-cell office:value-type="float" office:value="659919" table:style-name="ce1">
            <text:p>659919</text:p>
          </table:table-cell>
          <table:table-cell office:value-type="float" office:value="85.161966847446422" table:style-name="ce1">
            <text:p>85.16196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93" table:style-name="ce1">
            <text:p>93</text:p>
          </table:table-cell>
          <table:table-cell office:value-type="float" office:value="646" table:style-name="ce1">
            <text:p>646</text:p>
          </table:table-cell>
          <table:table-cell office:value-type="float" office:value="760018" table:style-name="ce1">
            <text:p>760018</text:p>
          </table:table-cell>
          <table:table-cell office:value-type="float" office:value="84.997986889784187" table:style-name="ce1">
            <text:p>84.99798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861" table:style-name="ce1">
            <text:p>861</text:p>
          </table:table-cell>
          <table:table-cell office:value-type="float" office:value="695674" table:style-name="ce1">
            <text:p>695674</text:p>
          </table:table-cell>
          <table:table-cell office:value-type="float" office:value="123.76486687730173" table:style-name="ce1">
            <text:p>123.7648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394" table:style-name="ce1">
            <text:p>394</text:p>
          </table:table-cell>
          <table:table-cell office:value-type="float" office:value="595561" table:style-name="ce1">
            <text:p>595561</text:p>
          </table:table-cell>
          <table:table-cell office:value-type="float" office:value="66.156111632561561" table:style-name="ce1">
            <text:p>66.15611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16" table:style-name="ce1">
            <text:p>316</text:p>
          </table:table-cell>
          <table:table-cell office:value-type="float" office:value="802816" table:style-name="ce1">
            <text:p>802816</text:p>
          </table:table-cell>
          <table:table-cell office:value-type="float" office:value="39.361447704081634" table:style-name="ce1">
            <text:p>39.3614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821" table:style-name="ce1">
            <text:p>821</text:p>
          </table:table-cell>
          <table:table-cell office:value-type="float" office:value="1257646" table:style-name="ce1">
            <text:p>1257646</text:p>
          </table:table-cell>
          <table:table-cell office:value-type="float" office:value="65.280691068869942" table:style-name="ce1">
            <text:p>65.28069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67" table:style-name="ce1">
            <text:p>67</text:p>
          </table:table-cell>
          <table:table-cell office:value-type="float" office:value="446" table:style-name="ce1">
            <text:p>446</text:p>
          </table:table-cell>
          <table:table-cell office:value-type="float" office:value="312443" table:style-name="ce1">
            <text:p>312443</text:p>
          </table:table-cell>
          <table:table-cell office:value-type="float" office:value="142.74603687712639" table:style-name="ce1">
            <text:p>142.7460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55" table:style-name="ce1">
            <text:p>255</text:p>
          </table:table-cell>
          <table:table-cell office:value-type="float" office:value="2032" table:style-name="ce1">
            <text:p>2032</text:p>
          </table:table-cell>
          <table:table-cell office:value-type="float" office:value="893553" table:style-name="ce1">
            <text:p>893553</text:p>
          </table:table-cell>
          <table:table-cell office:value-type="float" office:value="227.40676826108805" table:style-name="ce1">
            <text:p>227.4067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473" table:style-name="ce1">
            <text:p>473</text:p>
          </table:table-cell>
          <table:table-cell office:value-type="float" office:value="1204302" table:style-name="ce1">
            <text:p>1204302</text:p>
          </table:table-cell>
          <table:table-cell office:value-type="float" office:value="39.275862698891139" table:style-name="ce1">
            <text:p>39.2758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398" table:style-name="ce1">
            <text:p>398</text:p>
          </table:table-cell>
          <table:table-cell office:value-type="float" office:value="674449" table:style-name="ce1">
            <text:p>674449</text:p>
          </table:table-cell>
          <table:table-cell office:value-type="float" office:value="59.011133532705955" table:style-name="ce1">
            <text:p>59.01113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3" table:style-name="ce1">
            <text:p>73</text:p>
          </table:table-cell>
          <table:table-cell office:value-type="float" office:value="489" table:style-name="ce1">
            <text:p>489</text:p>
          </table:table-cell>
          <table:table-cell office:value-type="float" office:value="722301" table:style-name="ce1">
            <text:p>722301</text:p>
          </table:table-cell>
          <table:table-cell office:value-type="float" office:value="67.700307766429788" table:style-name="ce1">
            <text:p>67.70030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26" table:style-name="ce1">
            <text:p>626</text:p>
          </table:table-cell>
          <table:table-cell office:value-type="float" office:value="667038" table:style-name="ce1">
            <text:p>667038</text:p>
          </table:table-cell>
          <table:table-cell office:value-type="float" office:value="93.847726816163402" table:style-name="ce1">
            <text:p>93.84772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675283" table:style-name="ce1">
            <text:p>675283</text:p>
          </table:table-cell>
          <table:table-cell office:value-type="float" office:value="36.725343300512527" table:style-name="ce1">
            <text:p>36.7253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49" table:style-name="ce1">
            <text:p>249</text:p>
          </table:table-cell>
          <table:table-cell office:value-type="float" office:value="859309" table:style-name="ce1">
            <text:p>859309</text:p>
          </table:table-cell>
          <table:table-cell office:value-type="float" office:value="28.976770870548311" table:style-name="ce1">
            <text:p>28.97677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59" table:style-name="ce1">
            <text:p>59</text:p>
          </table:table-cell>
          <table:table-cell office:value-type="float" office:value="427" table:style-name="ce1">
            <text:p>427</text:p>
          </table:table-cell>
          <table:table-cell office:value-type="float" office:value="1062485" table:style-name="ce1">
            <text:p>1062485</text:p>
          </table:table-cell>
          <table:table-cell office:value-type="float" office:value="40.188802665449394" table:style-name="ce1">
            <text:p>40.18880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300" table:style-name="ce1">
            <text:p>300</text:p>
          </table:table-cell>
          <table:table-cell office:value-type="float" office:value="375451" table:style-name="ce1">
            <text:p>375451</text:p>
          </table:table-cell>
          <table:table-cell office:value-type="float" office:value="79.903902240239077" table:style-name="ce1">
            <text:p>79.90390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1">
            <text:p>185</text:p>
          </table:table-cell>
          <table:table-cell office:value-type="float" office:value="1370" table:style-name="ce1">
            <text:p>1370</text:p>
          </table:table-cell>
          <table:table-cell office:value-type="float" office:value="1008200" table:style-name="ce1">
            <text:p>1008200</text:p>
          </table:table-cell>
          <table:table-cell office:value-type="float" office:value="135.885736956953" table:style-name="ce1">
            <text:p>135.885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317" table:style-name="ce1">
            <text:p>317</text:p>
          </table:table-cell>
          <table:table-cell office:value-type="float" office:value="1277429" table:style-name="ce1">
            <text:p>1277429</text:p>
          </table:table-cell>
          <table:table-cell office:value-type="float" office:value="24.815469196331069" table:style-name="ce1">
            <text:p>24.8154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38" table:style-name="ce1">
            <text:p>38</text:p>
          </table:table-cell>
          <table:table-cell office:value-type="float" office:value="310" table:style-name="ce1">
            <text:p>310</text:p>
          </table:table-cell>
          <table:table-cell office:value-type="float" office:value="790573" table:style-name="ce1">
            <text:p>790573</text:p>
          </table:table-cell>
          <table:table-cell office:value-type="float" office:value="39.212065172982129" table:style-name="ce1">
            <text:p>39.21206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327" table:style-name="ce1">
            <text:p>327</text:p>
          </table:table-cell>
          <table:table-cell office:value-type="float" office:value="785335" table:style-name="ce1">
            <text:p>785335</text:p>
          </table:table-cell>
          <table:table-cell office:value-type="float" office:value="41.638281752373189" table:style-name="ce1">
            <text:p>41.63828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420" table:style-name="ce1">
            <text:p>420</text:p>
          </table:table-cell>
          <table:table-cell office:value-type="float" office:value="744047" table:style-name="ce1">
            <text:p>744047</text:p>
          </table:table-cell>
          <table:table-cell office:value-type="float" office:value="56.448046964775074" table:style-name="ce1">
            <text:p>56.44804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114425461841154" table:style-name="ce1">
            <text:p>11.114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1592108" table:style-name="ce1">
            <text:p>1592108</text:p>
          </table:table-cell>
          <table:table-cell office:value-type="float" office:value="8.2908948387923438" table:style-name="ce1">
            <text:p>8.290894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66" table:style-name="ce1">
            <text:p>266</text:p>
          </table:table-cell>
          <table:table-cell office:value-type="float" office:value="1472589" table:style-name="ce1">
            <text:p>1472589</text:p>
          </table:table-cell>
          <table:table-cell office:value-type="float" office:value="18.063424349903471" table:style-name="ce1">
            <text:p>18.06342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84" table:style-name="ce1">
            <text:p>184</text:p>
          </table:table-cell>
          <table:table-cell office:value-type="float" office:value="700900" table:style-name="ce1">
            <text:p>700900</text:p>
          </table:table-cell>
          <table:table-cell office:value-type="float" office:value="26.251961763446996" table:style-name="ce1">
            <text:p>26.25196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13" table:style-name="ce1">
            <text:p>113</text:p>
          </table:table-cell>
          <table:table-cell office:value-type="float" office:value="831" table:style-name="ce1">
            <text:p>83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298953064227398" table:style-name="ce1">
            <text:p>46.29895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2" table:style-name="ce1">
            <text:p>32</text:p>
          </table:table-cell>
          <table:table-cell office:value-type="float" office:value="210" table:style-name="ce1">
            <text:p>210</text:p>
          </table:table-cell>
          <table:table-cell office:value-type="float" office:value="1598200" table:style-name="ce1">
            <text:p>1598200</text:p>
          </table:table-cell>
          <table:table-cell office:value-type="float" office:value="13.139782255036916" table:style-name="ce1">
            <text:p>13.13978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1426406" table:style-name="ce1">
            <text:p>1426406</text:p>
          </table:table-cell>
          <table:table-cell office:value-type="float" office:value="13.039765676812912" table:style-name="ce1">
            <text:p>13.03976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1347078" table:style-name="ce1">
            <text:p>1347078</text:p>
          </table:table-cell>
          <table:table-cell office:value-type="float" office:value="18.55868776715231" table:style-name="ce1">
            <text:p>18.5586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71" table:style-name="ce1">
            <text:p>471</text:p>
          </table:table-cell>
          <table:table-cell office:value-type="float" office:value="3520" table:style-name="ce1">
            <text:p>3520</text:p>
          </table:table-cell>
          <table:table-cell office:value-type="float" office:value="4835928" table:style-name="ce1">
            <text:p>4835928</text:p>
          </table:table-cell>
          <table:table-cell office:value-type="float" office:value="72.788511326057787" table:style-name="ce1">
            <text:p>72.78851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45" table:style-name="ce1">
            <text:p>445</text:p>
          </table:table-cell>
          <table:table-cell office:value-type="float" office:value="3140" table:style-name="ce1">
            <text:p>3140</text:p>
          </table:table-cell>
          <table:table-cell office:value-type="float" office:value="6236072" table:style-name="ce1">
            <text:p>6236072</text:p>
          </table:table-cell>
          <table:table-cell office:value-type="float" office:value="50.352208890468233" table:style-name="ce1">
            <text:p>50.35220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977" table:style-name="ce1">
            <text:p>977</text:p>
          </table:table-cell>
          <table:table-cell office:value-type="float" office:value="7831" table:style-name="ce1">
            <text:p>7831</text:p>
          </table:table-cell>
          <table:table-cell office:value-type="float" office:value="8961989" table:style-name="ce1">
            <text:p>8961989</text:p>
          </table:table-cell>
          <table:table-cell office:value-type="float" office:value="87.380156346989494" table:style-name="ce1">
            <text:p>87.38015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82" table:style-name="ce1">
            <text:p>682</text:p>
          </table:table-cell>
          <table:table-cell office:value-type="float" office:value="4697" table:style-name="ce1">
            <text:p>4697</text:p>
          </table:table-cell>
          <table:table-cell office:value-type="float" office:value="2669941" table:style-name="ce1">
            <text:p>2669941</text:p>
          </table:table-cell>
          <table:table-cell office:value-type="float" office:value="175.92149039997514" table:style-name="ce1">
            <text:p>175.9214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81" table:style-name="ce1">
            <text:p>2381</text:p>
          </table:table-cell>
          <table:table-cell office:value-type="float" office:value="17980" table:style-name="ce1">
            <text:p>17980</text:p>
          </table:table-cell>
          <table:table-cell office:value-type="float" office:value="7341196" table:style-name="ce1">
            <text:p>7341196</text:p>
          </table:table-cell>
          <table:table-cell office:value-type="float" office:value="244.91922024694614" table:style-name="ce1">
            <text:p>244.9192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718" table:style-name="ce1">
            <text:p>718</text:p>
          </table:table-cell>
          <table:table-cell office:value-type="float" office:value="5390" table:style-name="ce1">
            <text:p>5390</text:p>
          </table:table-cell>
          <table:table-cell office:value-type="float" office:value="9180135" table:style-name="ce1">
            <text:p>9180135</text:p>
          </table:table-cell>
          <table:table-cell office:value-type="float" office:value="58.713733512633532" table:style-name="ce1">
            <text:p>58.71373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5179" table:style-name="ce1">
            <text:p>5179</text:p>
          </table:table-cell>
          <table:table-cell office:value-type="float" office:value="5624696" table:style-name="ce1">
            <text:p>5624696</text:p>
          </table:table-cell>
          <table:table-cell office:value-type="float" office:value="92.076087312096504" table:style-name="ce1">
            <text:p>92.0760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674" table:style-name="ce1">
            <text:p>674</text:p>
          </table:table-cell>
          <table:table-cell office:value-type="float" office:value="4867" table:style-name="ce1">
            <text:p>4867</text:p>
          </table:table-cell>
          <table:table-cell office:value-type="float" office:value="5934037" table:style-name="ce1">
            <text:p>5934037</text:p>
          </table:table-cell>
          <table:table-cell office:value-type="float" office:value="82.018362878424924" table:style-name="ce1">
            <text:p>82.01836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937" table:style-name="ce1">
            <text:p>937</text:p>
          </table:table-cell>
          <table:table-cell office:value-type="float" office:value="6553" table:style-name="ce1">
            <text:p>6553</text:p>
          </table:table-cell>
          <table:table-cell office:value-type="float" office:value="5502967" table:style-name="ce1">
            <text:p>5502967</text:p>
          </table:table-cell>
          <table:table-cell office:value-type="float" office:value="119.08121564239801" table:style-name="ce1">
            <text:p>119.0812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467" table:style-name="ce1">
            <text:p>467</text:p>
          </table:table-cell>
          <table:table-cell office:value-type="float" office:value="737902" table:style-name="ce1">
            <text:p>737902</text:p>
          </table:table-cell>
          <table:table-cell office:value-type="float" office:value="63.287536827383583" table:style-name="ce1">
            <text:p>63.28753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83" table:style-name="ce1">
            <text:p>83</text:p>
          </table:table-cell>
          <table:table-cell office:value-type="float" office:value="355" table:style-name="ce1">
            <text:p>355</text:p>
          </table:table-cell>
          <table:table-cell office:value-type="float" office:value="997463" table:style-name="ce1">
            <text:p>997463</text:p>
          </table:table-cell>
          <table:table-cell office:value-type="float" office:value="35.590292572255812" table:style-name="ce1">
            <text:p>35.59029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85" table:style-name="ce1">
            <text:p>185</text:p>
          </table:table-cell>
          <table:table-cell office:value-type="float" office:value="790" table:style-name="ce1">
            <text:p>790</text:p>
          </table:table-cell>
          <table:table-cell office:value-type="float" office:value="1542043" table:style-name="ce1">
            <text:p>1542043</text:p>
          </table:table-cell>
          <table:table-cell office:value-type="float" office:value="51.23073740485836" table:style-name="ce1">
            <text:p>51.2307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8" table:style-name="ce1">
            <text:p>148</text:p>
          </table:table-cell>
          <table:table-cell office:value-type="float" office:value="567" table:style-name="ce1">
            <text:p>567</text:p>
          </table:table-cell>
          <table:table-cell office:value-type="float" office:value="390480" table:style-name="ce1">
            <text:p>390480</text:p>
          </table:table-cell>
          <table:table-cell office:value-type="float" office:value="145.20590043023969" table:style-name="ce1">
            <text:p>145.205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12" table:style-name="ce1">
            <text:p>612</text:p>
          </table:table-cell>
          <table:table-cell office:value-type="float" office:value="2942" table:style-name="ce1">
            <text:p>2942</text:p>
          </table:table-cell>
          <table:table-cell office:value-type="float" office:value="1154191" table:style-name="ce1">
            <text:p>1154191</text:p>
          </table:table-cell>
          <table:table-cell office:value-type="float" office:value="254.89715307085223" table:style-name="ce1">
            <text:p>254.8971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594" table:style-name="ce1">
            <text:p>594</text:p>
          </table:table-cell>
          <table:table-cell office:value-type="float" office:value="1446027" table:style-name="ce1">
            <text:p>1446027</text:p>
          </table:table-cell>
          <table:table-cell office:value-type="float" office:value="41.078071156347704" table:style-name="ce1">
            <text:p>41.07807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452" table:style-name="ce1">
            <text:p>452</text:p>
          </table:table-cell>
          <table:table-cell office:value-type="float" office:value="810492" table:style-name="ce1">
            <text:p>810492</text:p>
          </table:table-cell>
          <table:table-cell office:value-type="float" office:value="55.768594878172763" table:style-name="ce1">
            <text:p>55.7685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1" table:style-name="ce1">
            <text:p>181</text:p>
          </table:table-cell>
          <table:table-cell office:value-type="float" office:value="664" table:style-name="ce1">
            <text:p>664</text:p>
          </table:table-cell>
          <table:table-cell office:value-type="float" office:value="956953" table:style-name="ce1">
            <text:p>956953</text:p>
          </table:table-cell>
          <table:table-cell office:value-type="float" office:value="69.386897789128625" table:style-name="ce1">
            <text:p>69.38689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807" table:style-name="ce1">
            <text:p>807</text:p>
          </table:table-cell>
          <table:table-cell office:value-type="float" office:value="861567" table:style-name="ce1">
            <text:p>861567</text:p>
          </table:table-cell>
          <table:table-cell office:value-type="float" office:value="93.666540153000284" table:style-name="ce1">
            <text:p>93.66654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84" table:style-name="ce1">
            <text:p>484</text:p>
          </table:table-cell>
          <table:table-cell office:value-type="float" office:value="264747" table:style-name="ce1">
            <text:p>264747</text:p>
          </table:table-cell>
          <table:table-cell office:value-type="float" office:value="182.81604701847425" table:style-name="ce1">
            <text:p>182.816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40" table:style-name="ce1">
            <text:p>340</text:p>
          </table:table-cell>
          <table:table-cell office:value-type="float" office:value="348994" table:style-name="ce1">
            <text:p>348994</text:p>
          </table:table-cell>
          <table:table-cell office:value-type="float" office:value="97.42287833028648" table:style-name="ce1">
            <text:p>97.42287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6" table:style-name="ce1">
            <text:p>146</text:p>
          </table:table-cell>
          <table:table-cell office:value-type="float" office:value="645" table:style-name="ce1">
            <text:p>645</text:p>
          </table:table-cell>
          <table:table-cell office:value-type="float" office:value="490384" table:style-name="ce1">
            <text:p>490384</text:p>
          </table:table-cell>
          <table:table-cell office:value-type="float" office:value="131.52957682142974" table:style-name="ce1">
            <text:p>131.529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2" table:style-name="ce1">
            <text:p>112</text:p>
          </table:table-cell>
          <table:table-cell office:value-type="float" office:value="474" table:style-name="ce1">
            <text:p>474</text:p>
          </table:table-cell>
          <table:table-cell office:value-type="float" office:value="141577" table:style-name="ce1">
            <text:p>141577</text:p>
          </table:table-cell>
          <table:table-cell office:value-type="float" office:value="334.80014409120128" table:style-name="ce1">
            <text:p>334.800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9" table:style-name="ce1">
            <text:p>449</text:p>
          </table:table-cell>
          <table:table-cell office:value-type="float" office:value="2245" table:style-name="ce1">
            <text:p>2245</text:p>
          </table:table-cell>
          <table:table-cell office:value-type="float" office:value="409269" table:style-name="ce1">
            <text:p>409269</text:p>
          </table:table-cell>
          <table:table-cell office:value-type="float" office:value="548.53898047494431" table:style-name="ce1">
            <text:p>548.538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9" table:style-name="ce1">
            <text:p>109</text:p>
          </table:table-cell>
          <table:table-cell office:value-type="float" office:value="590" table:style-name="ce1">
            <text:p>590</text:p>
          </table:table-cell>
          <table:table-cell office:value-type="float" office:value="523270" table:style-name="ce1">
            <text:p>523270</text:p>
          </table:table-cell>
          <table:table-cell office:value-type="float" office:value="112.75249871003497" table:style-name="ce1">
            <text:p>112.7524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03" table:style-name="ce1">
            <text:p>503</text:p>
          </table:table-cell>
          <table:table-cell office:value-type="float" office:value="296985" table:style-name="ce1">
            <text:p>296985</text:p>
          </table:table-cell>
          <table:table-cell office:value-type="float" office:value="169.36882334124618" table:style-name="ce1">
            <text:p>169.3688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596" table:style-name="ce1">
            <text:p>596</text:p>
          </table:table-cell>
          <table:table-cell office:value-type="float" office:value="342850" table:style-name="ce1">
            <text:p>342850</text:p>
          </table:table-cell>
          <table:table-cell office:value-type="float" office:value="173.83695493656117" table:style-name="ce1">
            <text:p>173.8369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77" table:style-name="ce1">
            <text:p>177</text:p>
          </table:table-cell>
          <table:table-cell office:value-type="float" office:value="764" table:style-name="ce1">
            <text:p>764</text:p>
          </table:table-cell>
          <table:table-cell office:value-type="float" office:value="308374" table:style-name="ce1">
            <text:p>308374</text:p>
          </table:table-cell>
          <table:table-cell office:value-type="float" office:value="247.75110742150764" table:style-name="ce1">
            <text:p>247.7511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99" table:style-name="ce1">
            <text:p>299</text:p>
          </table:table-cell>
          <table:table-cell office:value-type="float" office:value="1520" table:style-name="ce1">
            <text:p>1520</text:p>
          </table:table-cell>
          <table:table-cell office:value-type="float" office:value="745994" table:style-name="ce1">
            <text:p>745994</text:p>
          </table:table-cell>
          <table:table-cell office:value-type="float" office:value="203.75498998651463" table:style-name="ce1">
            <text:p>203.75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7" table:style-name="ce1">
            <text:p>317</text:p>
          </table:table-cell>
          <table:table-cell office:value-type="float" office:value="1494" table:style-name="ce1">
            <text:p>1494</text:p>
          </table:table-cell>
          <table:table-cell office:value-type="float" office:value="835562" table:style-name="ce1">
            <text:p>835562</text:p>
          </table:table-cell>
          <table:table-cell office:value-type="float" office:value="178.80181243282965" table:style-name="ce1">
            <text:p>178.8018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4" table:style-name="ce1">
            <text:p>764</text:p>
          </table:table-cell>
          <table:table-cell office:value-type="float" office:value="3769" table:style-name="ce1">
            <text:p>3769</text:p>
          </table:table-cell>
          <table:table-cell office:value-type="float" office:value="1517213" table:style-name="ce1">
            <text:p>1517213</text:p>
          </table:table-cell>
          <table:table-cell office:value-type="float" office:value="248.41601014491704" table:style-name="ce1">
            <text:p>248.4160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65" table:style-name="ce1">
            <text:p>465</text:p>
          </table:table-cell>
          <table:table-cell office:value-type="float" office:value="2480" table:style-name="ce1">
            <text:p>2480</text:p>
          </table:table-cell>
          <table:table-cell office:value-type="float" office:value="419309" table:style-name="ce1">
            <text:p>419309</text:p>
          </table:table-cell>
          <table:table-cell office:value-type="float" office:value="591.44926533892669" table:style-name="ce1">
            <text:p>591.4492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33" table:style-name="ce1">
            <text:p>1133</text:p>
          </table:table-cell>
          <table:table-cell office:value-type="float" office:value="6346" table:style-name="ce1">
            <text:p>6346</text:p>
          </table:table-cell>
          <table:table-cell office:value-type="float" office:value="1134193" table:style-name="ce1">
            <text:p>1134193</text:p>
          </table:table-cell>
          <table:table-cell office:value-type="float" office:value="559.51676654678704" table:style-name="ce1">
            <text:p>559.516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92" table:style-name="ce1">
            <text:p>492</text:p>
          </table:table-cell>
          <table:table-cell office:value-type="float" office:value="2758" table:style-name="ce1">
            <text:p>2758</text:p>
          </table:table-cell>
          <table:table-cell office:value-type="float" office:value="1282313" table:style-name="ce1">
            <text:p>1282313</text:p>
          </table:table-cell>
          <table:table-cell office:value-type="float" office:value="215.08009354970275" table:style-name="ce1">
            <text:p>215.0800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2" table:style-name="ce1">
            <text:p>472</text:p>
          </table:table-cell>
          <table:table-cell office:value-type="float" office:value="2910" table:style-name="ce1">
            <text:p>2910</text:p>
          </table:table-cell>
          <table:table-cell office:value-type="float" office:value="794078" table:style-name="ce1">
            <text:p>794078</text:p>
          </table:table-cell>
          <table:table-cell office:value-type="float" office:value="366.46274043607809" table:style-name="ce1">
            <text:p>366.4627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274" table:style-name="ce1">
            <text:p>2274</text:p>
          </table:table-cell>
          <table:table-cell office:value-type="float" office:value="940174" table:style-name="ce1">
            <text:p>940174</text:p>
          </table:table-cell>
          <table:table-cell office:value-type="float" office:value="241.87012191360321" table:style-name="ce1">
            <text:p>241.8701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2" table:style-name="ce1">
            <text:p>592</text:p>
          </table:table-cell>
          <table:table-cell office:value-type="float" office:value="3188" table:style-name="ce1">
            <text:p>3188</text:p>
          </table:table-cell>
          <table:table-cell office:value-type="float" office:value="879189" table:style-name="ce1">
            <text:p>879189</text:p>
          </table:table-cell>
          <table:table-cell office:value-type="float" office:value="362.60690249764269" table:style-name="ce1">
            <text:p>362.6069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485" table:style-name="ce1">
            <text:p>485</text:p>
          </table:table-cell>
          <table:table-cell office:value-type="float" office:value="592806" table:style-name="ce1">
            <text:p>592806</text:p>
          </table:table-cell>
          <table:table-cell office:value-type="float" office:value="81.814286630027368" table:style-name="ce1">
            <text:p>81.81428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91" table:style-name="ce1">
            <text:p>91</text:p>
          </table:table-cell>
          <table:table-cell office:value-type="float" office:value="460" table:style-name="ce1">
            <text:p>460</text:p>
          </table:table-cell>
          <table:table-cell office:value-type="float" office:value="799820" table:style-name="ce1">
            <text:p>799820</text:p>
          </table:table-cell>
          <table:table-cell office:value-type="float" office:value="57.512940411592609" table:style-name="ce1">
            <text:p>57.51294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72" table:style-name="ce1">
            <text:p>272</text:p>
          </table:table-cell>
          <table:table-cell office:value-type="float" office:value="1525" table:style-name="ce1">
            <text:p>1525</text:p>
          </table:table-cell>
          <table:table-cell office:value-type="float" office:value="1619629" table:style-name="ce1">
            <text:p>1619629</text:p>
          </table:table-cell>
          <table:table-cell office:value-type="float" office:value="94.157365668310462" table:style-name="ce1">
            <text:p>94.1573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21" table:style-name="ce1">
            <text:p>121</text:p>
          </table:table-cell>
          <table:table-cell office:value-type="float" office:value="587" table:style-name="ce1">
            <text:p>587</text:p>
          </table:table-cell>
          <table:table-cell office:value-type="float" office:value="329781" table:style-name="ce1">
            <text:p>329781</text:p>
          </table:table-cell>
          <table:table-cell office:value-type="float" office:value="177.99691310293801" table:style-name="ce1">
            <text:p>177.9969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0" table:style-name="ce1">
            <text:p>540</text:p>
          </table:table-cell>
          <table:table-cell office:value-type="float" office:value="2917" table:style-name="ce1">
            <text:p>2917</text:p>
          </table:table-cell>
          <table:table-cell office:value-type="float" office:value="946933" table:style-name="ce1">
            <text:p>946933</text:p>
          </table:table-cell>
          <table:table-cell office:value-type="float" office:value="308.04713744267019" table:style-name="ce1">
            <text:p>308.0471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21" table:style-name="ce1">
            <text:p>121</text:p>
          </table:table-cell>
          <table:table-cell office:value-type="float" office:value="635" table:style-name="ce1">
            <text:p>635</text:p>
          </table:table-cell>
          <table:table-cell office:value-type="float" office:value="1137016" table:style-name="ce1">
            <text:p>1137016</text:p>
          </table:table-cell>
          <table:table-cell office:value-type="float" office:value="55.84793881528492" table:style-name="ce1">
            <text:p>55.84793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594" table:style-name="ce1">
            <text:p>594</text:p>
          </table:table-cell>
          <table:table-cell office:value-type="float" office:value="659919" table:style-name="ce1">
            <text:p>659919</text:p>
          </table:table-cell>
          <table:table-cell office:value-type="float" office:value="90.011046810290352" table:style-name="ce1">
            <text:p>90.01104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699" table:style-name="ce1">
            <text:p>699</text:p>
          </table:table-cell>
          <table:table-cell office:value-type="float" office:value="760018" table:style-name="ce1">
            <text:p>760018</text:p>
          </table:table-cell>
          <table:table-cell office:value-type="float" office:value="91.971505938017259" table:style-name="ce1">
            <text:p>91.97150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96" table:style-name="ce1">
            <text:p>196</text:p>
          </table:table-cell>
          <table:table-cell office:value-type="float" office:value="936" table:style-name="ce1">
            <text:p>936</text:p>
          </table:table-cell>
          <table:table-cell office:value-type="float" office:value="695674" table:style-name="ce1">
            <text:p>695674</text:p>
          </table:table-cell>
          <table:table-cell office:value-type="float" office:value="134.54577862619561" table:style-name="ce1">
            <text:p>134.54577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8" table:style-name="ce1">
            <text:p>78</text:p>
          </table:table-cell>
          <table:table-cell office:value-type="float" office:value="414" table:style-name="ce1">
            <text:p>414</text:p>
          </table:table-cell>
          <table:table-cell office:value-type="float" office:value="595561" table:style-name="ce1">
            <text:p>595561</text:p>
          </table:table-cell>
          <table:table-cell office:value-type="float" office:value="69.514289888021551" table:style-name="ce1">
            <text:p>69.51428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26" table:style-name="ce1">
            <text:p>326</text:p>
          </table:table-cell>
          <table:table-cell office:value-type="float" office:value="802816" table:style-name="ce1">
            <text:p>802816</text:p>
          </table:table-cell>
          <table:table-cell office:value-type="float" office:value="40.607063137755105" table:style-name="ce1">
            <text:p>40.60706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60" table:style-name="ce1">
            <text:p>160</text:p>
          </table:table-cell>
          <table:table-cell office:value-type="float" office:value="863" table:style-name="ce1">
            <text:p>863</text:p>
          </table:table-cell>
          <table:table-cell office:value-type="float" office:value="1257646" table:style-name="ce1">
            <text:p>1257646</text:p>
          </table:table-cell>
          <table:table-cell office:value-type="float" office:value="68.620263571784108" table:style-name="ce1">
            <text:p>68.62026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498" table:style-name="ce1">
            <text:p>498</text:p>
          </table:table-cell>
          <table:table-cell office:value-type="float" office:value="312443" table:style-name="ce1">
            <text:p>312443</text:p>
          </table:table-cell>
          <table:table-cell office:value-type="float" office:value="159.38907256683618" table:style-name="ce1">
            <text:p>159.3890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5" table:style-name="ce1">
            <text:p>435</text:p>
          </table:table-cell>
          <table:table-cell office:value-type="float" office:value="2131" table:style-name="ce1">
            <text:p>2131</text:p>
          </table:table-cell>
          <table:table-cell office:value-type="float" office:value="893553" table:style-name="ce1">
            <text:p>893553</text:p>
          </table:table-cell>
          <table:table-cell office:value-type="float" office:value="238.48613344703671" table:style-name="ce1">
            <text:p>238.4861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7" table:style-name="ce1">
            <text:p>97</text:p>
          </table:table-cell>
          <table:table-cell office:value-type="float" office:value="496" table:style-name="ce1">
            <text:p>496</text:p>
          </table:table-cell>
          <table:table-cell office:value-type="float" office:value="1204302" table:style-name="ce1">
            <text:p>1204302</text:p>
          </table:table-cell>
          <table:table-cell office:value-type="float" office:value="41.18568266099367" table:style-name="ce1">
            <text:p>41.18568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0" table:style-name="ce1">
            <text:p>80</text:p>
          </table:table-cell>
          <table:table-cell office:value-type="float" office:value="419" table:style-name="ce1">
            <text:p>419</text:p>
          </table:table-cell>
          <table:table-cell office:value-type="float" office:value="674449" table:style-name="ce1">
            <text:p>674449</text:p>
          </table:table-cell>
          <table:table-cell office:value-type="float" office:value="62.124786307044715" table:style-name="ce1">
            <text:p>62.12478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4" table:style-name="ce1">
            <text:p>124</text:p>
          </table:table-cell>
          <table:table-cell office:value-type="float" office:value="538" table:style-name="ce1">
            <text:p>538</text:p>
          </table:table-cell>
          <table:table-cell office:value-type="float" office:value="722301" table:style-name="ce1">
            <text:p>722301</text:p>
          </table:table-cell>
          <table:table-cell office:value-type="float" office:value="74.484183186787774" table:style-name="ce1">
            <text:p>74.48418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56" table:style-name="ce1">
            <text:p>156</text:p>
          </table:table-cell>
          <table:table-cell office:value-type="float" office:value="688" table:style-name="ce1">
            <text:p>688</text:p>
          </table:table-cell>
          <table:table-cell office:value-type="float" office:value="667038" table:style-name="ce1">
            <text:p>667038</text:p>
          </table:table-cell>
          <table:table-cell office:value-type="float" office:value="103.14254959987286" table:style-name="ce1">
            <text:p>103.14254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4" table:style-name="ce1">
            <text:p>64</text:p>
          </table:table-cell>
          <table:table-cell office:value-type="float" office:value="265" table:style-name="ce1">
            <text:p>265</text:p>
          </table:table-cell>
          <table:table-cell office:value-type="float" office:value="675283" table:style-name="ce1">
            <text:p>675283</text:p>
          </table:table-cell>
          <table:table-cell office:value-type="float" office:value="39.242806349337982" table:style-name="ce1">
            <text:p>39.2428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54" table:style-name="ce1">
            <text:p>254</text:p>
          </table:table-cell>
          <table:table-cell office:value-type="float" office:value="859309" table:style-name="ce1">
            <text:p>859309</text:p>
          </table:table-cell>
          <table:table-cell office:value-type="float" office:value="29.558633739434825" table:style-name="ce1">
            <text:p>29.55863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7" table:style-name="ce1">
            <text:p>97</text:p>
          </table:table-cell>
          <table:table-cell office:value-type="float" office:value="449" table:style-name="ce1">
            <text:p>449</text:p>
          </table:table-cell>
          <table:table-cell office:value-type="float" office:value="1062485" table:style-name="ce1">
            <text:p>1062485</text:p>
          </table:table-cell>
          <table:table-cell office:value-type="float" office:value="42.259420132990115" table:style-name="ce1">
            <text:p>42.2594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65" table:style-name="ce1">
            <text:p>65</text:p>
          </table:table-cell>
          <table:table-cell office:value-type="float" office:value="302" table:style-name="ce1">
            <text:p>302</text:p>
          </table:table-cell>
          <table:table-cell office:value-type="float" office:value="375451" table:style-name="ce1">
            <text:p>375451</text:p>
          </table:table-cell>
          <table:table-cell office:value-type="float" office:value="80.436594921840666" table:style-name="ce1">
            <text:p>80.43659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1" table:style-name="ce1">
            <text:p>271</text:p>
          </table:table-cell>
          <table:table-cell office:value-type="float" office:value="1421" table:style-name="ce1">
            <text:p>1421</text:p>
          </table:table-cell>
          <table:table-cell office:value-type="float" office:value="1008200" table:style-name="ce1">
            <text:p>1008200</text:p>
          </table:table-cell>
          <table:table-cell office:value-type="float" office:value="140.94425709184685" table:style-name="ce1">
            <text:p>140.9442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4" table:style-name="ce1">
            <text:p>94</text:p>
          </table:table-cell>
          <table:table-cell office:value-type="float" office:value="363" table:style-name="ce1">
            <text:p>363</text:p>
          </table:table-cell>
          <table:table-cell office:value-type="float" office:value="1277429" table:style-name="ce1">
            <text:p>1277429</text:p>
          </table:table-cell>
          <table:table-cell office:value-type="float" office:value="28.416452108101506" table:style-name="ce1">
            <text:p>28.41645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7" table:style-name="ce1">
            <text:p>57</text:p>
          </table:table-cell>
          <table:table-cell office:value-type="float" office:value="301" table:style-name="ce1">
            <text:p>301</text:p>
          </table:table-cell>
          <table:table-cell office:value-type="float" office:value="790573" table:style-name="ce1">
            <text:p>790573</text:p>
          </table:table-cell>
          <table:table-cell office:value-type="float" office:value="38.073650377637485" table:style-name="ce1">
            <text:p>38.07365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376" table:style-name="ce1">
            <text:p>376</text:p>
          </table:table-cell>
          <table:table-cell office:value-type="float" office:value="785335" table:style-name="ce1">
            <text:p>785335</text:p>
          </table:table-cell>
          <table:table-cell office:value-type="float" office:value="47.877657305481101" table:style-name="ce1">
            <text:p>47.87765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7" table:style-name="ce1">
            <text:p>97</text:p>
          </table:table-cell>
          <table:table-cell office:value-type="float" office:value="456" table:style-name="ce1">
            <text:p>456</text:p>
          </table:table-cell>
          <table:table-cell office:value-type="float" office:value="744047" table:style-name="ce1">
            <text:p>744047</text:p>
          </table:table-cell>
          <table:table-cell office:value-type="float" office:value="61.286450990327225" table:style-name="ce1">
            <text:p>61.28645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931662628153003" table:style-name="ce1">
            <text:p>11.9316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143" table:style-name="ce1">
            <text:p>143</text:p>
          </table:table-cell>
          <table:table-cell office:value-type="float" office:value="1592108" table:style-name="ce1">
            <text:p>1592108</text:p>
          </table:table-cell>
          <table:table-cell office:value-type="float" office:value="8.9818027420250388" table:style-name="ce1">
            <text:p>8.981802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2" table:style-name="ce1">
            <text:p>262</text:p>
          </table:table-cell>
          <table:table-cell office:value-type="float" office:value="1472589" table:style-name="ce1">
            <text:p>1472589</text:p>
          </table:table-cell>
          <table:table-cell office:value-type="float" office:value="17.791793908551536" table:style-name="ce1">
            <text:p>17.79179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4" table:style-name="ce1">
            <text:p>44</text:p>
          </table:table-cell>
          <table:table-cell office:value-type="float" office:value="191" table:style-name="ce1">
            <text:p>191</text:p>
          </table:table-cell>
          <table:table-cell office:value-type="float" office:value="700900" table:style-name="ce1">
            <text:p>700900</text:p>
          </table:table-cell>
          <table:table-cell office:value-type="float" office:value="27.250677700099871" table:style-name="ce1">
            <text:p>27.2506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0" table:style-name="ce1">
            <text:p>140</text:p>
          </table:table-cell>
          <table:table-cell office:value-type="float" office:value="821" table:style-name="ce1">
            <text:p>821</text:p>
          </table:table-cell>
          <table:table-cell office:value-type="float" office:value="1794857" table:style-name="ce1">
            <text:p>1794857</text:p>
          </table:table-cell>
          <table:table-cell office:value-type="float" office:value="45.741805614597709" table:style-name="ce1">
            <text:p>45.74180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00" table:style-name="ce1">
            <text:p>200</text:p>
          </table:table-cell>
          <table:table-cell office:value-type="float" office:value="2309778" table:style-name="ce1">
            <text:p>2309778</text:p>
          </table:table-cell>
          <table:table-cell office:value-type="float" office:value="8.658840806345891" table:style-name="ce1">
            <text:p>8.658840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221" table:style-name="ce1">
            <text:p>221</text:p>
          </table:table-cell>
          <table:table-cell office:value-type="float" office:value="1598200" table:style-name="ce1">
            <text:p>1598200</text:p>
          </table:table-cell>
          <table:table-cell office:value-type="float" office:value="13.828056563634089" table:style-name="ce1">
            <text:p>13.828056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9" table:style-name="ce1">
            <text:p>189</text:p>
          </table:table-cell>
          <table:table-cell office:value-type="float" office:value="1426406" table:style-name="ce1">
            <text:p>1426406</text:p>
          </table:table-cell>
          <table:table-cell office:value-type="float" office:value="13.25008447805183" table:style-name="ce1">
            <text:p>13.2500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270" table:style-name="ce1">
            <text:p>270</text:p>
          </table:table-cell>
          <table:table-cell office:value-type="float" office:value="1347078" table:style-name="ce1">
            <text:p>1347078</text:p>
          </table:table-cell>
          <table:table-cell office:value-type="float" office:value="20.043382788524497" table:style-name="ce1">
            <text:p>20.04338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753" table:style-name="ce1">
            <text:p>753</text:p>
          </table:table-cell>
          <table:table-cell office:value-type="float" office:value="3781" table:style-name="ce1">
            <text:p>3781</text:p>
          </table:table-cell>
          <table:table-cell office:value-type="float" office:value="4835928" table:style-name="ce1">
            <text:p>4835928</text:p>
          </table:table-cell>
          <table:table-cell office:value-type="float" office:value="78.185614012450145" table:style-name="ce1">
            <text:p>78.18561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683" table:style-name="ce1">
            <text:p>683</text:p>
          </table:table-cell>
          <table:table-cell office:value-type="float" office:value="3372" table:style-name="ce1">
            <text:p>3372</text:p>
          </table:table-cell>
          <table:table-cell office:value-type="float" office:value="6236072" table:style-name="ce1">
            <text:p>6236072</text:p>
          </table:table-cell>
          <table:table-cell office:value-type="float" office:value="54.072499483649324" table:style-name="ce1">
            <text:p>54.07249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64" table:style-name="ce1">
            <text:p>1664</text:p>
          </table:table-cell>
          <table:table-cell office:value-type="float" office:value="8303" table:style-name="ce1">
            <text:p>8303</text:p>
          </table:table-cell>
          <table:table-cell office:value-type="float" office:value="8961989" table:style-name="ce1">
            <text:p>8961989</text:p>
          </table:table-cell>
          <table:table-cell office:value-type="float" office:value="92.646844355644717" table:style-name="ce1">
            <text:p>92.64684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69" table:style-name="ce1">
            <text:p>1069</text:p>
          </table:table-cell>
          <table:table-cell office:value-type="float" office:value="5099" table:style-name="ce1">
            <text:p>5099</text:p>
          </table:table-cell>
          <table:table-cell office:value-type="float" office:value="2669941" table:style-name="ce1">
            <text:p>2669941</text:p>
          </table:table-cell>
          <table:table-cell office:value-type="float" office:value="190.97800288470793" table:style-name="ce1">
            <text:p>190.9780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80" table:style-name="ce1">
            <text:p>3580</text:p>
          </table:table-cell>
          <table:table-cell office:value-type="float" office:value="18823" table:style-name="ce1">
            <text:p>18823</text:p>
          </table:table-cell>
          <table:table-cell office:value-type="float" office:value="7341196" table:style-name="ce1">
            <text:p>7341196</text:p>
          </table:table-cell>
          <table:table-cell office:value-type="float" office:value="256.40236277576571" table:style-name="ce1">
            <text:p>256.4023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051" table:style-name="ce1">
            <text:p>1051</text:p>
          </table:table-cell>
          <table:table-cell office:value-type="float" office:value="5636" table:style-name="ce1">
            <text:p>5636</text:p>
          </table:table-cell>
          <table:table-cell office:value-type="float" office:value="9180135" table:style-name="ce1">
            <text:p>9180135</text:p>
          </table:table-cell>
          <table:table-cell office:value-type="float" office:value="61.393432667384523" table:style-name="ce1">
            <text:p>61.39343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36" table:style-name="ce1">
            <text:p>936</text:p>
          </table:table-cell>
          <table:table-cell office:value-type="float" office:value="5400" table:style-name="ce1">
            <text:p>5400</text:p>
          </table:table-cell>
          <table:table-cell office:value-type="float" office:value="5624696" table:style-name="ce1">
            <text:p>5624696</text:p>
          </table:table-cell>
          <table:table-cell office:value-type="float" office:value="96.005188547078816" table:style-name="ce1">
            <text:p>96.00518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49" table:style-name="ce1">
            <text:p>1149</text:p>
          </table:table-cell>
          <table:table-cell office:value-type="float" office:value="5336" table:style-name="ce1">
            <text:p>5336</text:p>
          </table:table-cell>
          <table:table-cell office:value-type="float" office:value="5934037" table:style-name="ce1">
            <text:p>5934037</text:p>
          </table:table-cell>
          <table:table-cell office:value-type="float" office:value="89.921919934102192" table:style-name="ce1">
            <text:p>89.9219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472" table:style-name="ce1">
            <text:p>1472</text:p>
          </table:table-cell>
          <table:table-cell office:value-type="float" office:value="7109" table:style-name="ce1">
            <text:p>7109</text:p>
          </table:table-cell>
          <table:table-cell office:value-type="float" office:value="5502967" table:style-name="ce1">
            <text:p>5502967</text:p>
          </table:table-cell>
          <table:table-cell office:value-type="float" office:value="129.18485609672018" table:style-name="ce1">
            <text:p>129.1848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522" table:style-name="ce1">
            <text:p>522</text:p>
          </table:table-cell>
          <table:table-cell office:value-type="float" office:value="737902" table:style-name="ce1">
            <text:p>737902</text:p>
          </table:table-cell>
          <table:table-cell office:value-type="float" office:value="70.741101121829189" table:style-name="ce1">
            <text:p>70.7411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64" table:style-name="ce1">
            <text:p>64</text:p>
          </table:table-cell>
          <table:table-cell office:value-type="float" office:value="368" table:style-name="ce1">
            <text:p>368</text:p>
          </table:table-cell>
          <table:table-cell office:value-type="float" office:value="997463" table:style-name="ce1">
            <text:p>997463</text:p>
          </table:table-cell>
          <table:table-cell office:value-type="float" office:value="36.893599060817294" table:style-name="ce1">
            <text:p>36.89359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66" table:style-name="ce1">
            <text:p>166</text:p>
          </table:table-cell>
          <table:table-cell office:value-type="float" office:value="819" table:style-name="ce1">
            <text:p>819</text:p>
          </table:table-cell>
          <table:table-cell office:value-type="float" office:value="1542043" table:style-name="ce1">
            <text:p>1542043</text:p>
          </table:table-cell>
          <table:table-cell office:value-type="float" office:value="53.111359410859492" table:style-name="ce1">
            <text:p>53.11135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24" table:style-name="ce1">
            <text:p>624</text:p>
          </table:table-cell>
          <table:table-cell office:value-type="float" office:value="390480" table:style-name="ce1">
            <text:p>390480</text:p>
          </table:table-cell>
          <table:table-cell office:value-type="float" office:value="159.80331899200982" table:style-name="ce1">
            <text:p>159.803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1">
            <text:p>582</text:p>
          </table:table-cell>
          <table:table-cell office:value-type="float" office:value="3073" table:style-name="ce1">
            <text:p>3073</text:p>
          </table:table-cell>
          <table:table-cell office:value-type="float" office:value="1154191" table:style-name="ce1">
            <text:p>1154191</text:p>
          </table:table-cell>
          <table:table-cell office:value-type="float" office:value="266.247094285088" table:style-name="ce1">
            <text:p>266.2470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3" table:style-name="ce1">
            <text:p>123</text:p>
          </table:table-cell>
          <table:table-cell office:value-type="float" office:value="621" table:style-name="ce1">
            <text:p>621</text:p>
          </table:table-cell>
          <table:table-cell office:value-type="float" office:value="1446027" table:style-name="ce1">
            <text:p>1446027</text:p>
          </table:table-cell>
          <table:table-cell office:value-type="float" office:value="42.945256208908965" table:style-name="ce1">
            <text:p>42.94525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496" table:style-name="ce1">
            <text:p>496</text:p>
          </table:table-cell>
          <table:table-cell office:value-type="float" office:value="810492" table:style-name="ce1">
            <text:p>810492</text:p>
          </table:table-cell>
          <table:table-cell office:value-type="float" office:value="61.197396149499319" table:style-name="ce1">
            <text:p>61.19739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8" table:style-name="ce1">
            <text:p>188</text:p>
          </table:table-cell>
          <table:table-cell office:value-type="float" office:value="763" table:style-name="ce1">
            <text:p>763</text:p>
          </table:table-cell>
          <table:table-cell office:value-type="float" office:value="956953" table:style-name="ce1">
            <text:p>956953</text:p>
          </table:table-cell>
          <table:table-cell office:value-type="float" office:value="79.732233453471594" table:style-name="ce1">
            <text:p>79.73223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7" table:style-name="ce1">
            <text:p>217</text:p>
          </table:table-cell>
          <table:table-cell office:value-type="float" office:value="947" table:style-name="ce1">
            <text:p>947</text:p>
          </table:table-cell>
          <table:table-cell office:value-type="float" office:value="861567" table:style-name="ce1">
            <text:p>861567</text:p>
          </table:table-cell>
          <table:table-cell office:value-type="float" office:value="109.91600188958026" table:style-name="ce1">
            <text:p>109.9160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11" table:style-name="ce1">
            <text:p>111</text:p>
          </table:table-cell>
          <table:table-cell office:value-type="float" office:value="519" table:style-name="ce1">
            <text:p>519</text:p>
          </table:table-cell>
          <table:table-cell office:value-type="float" office:value="264747" table:style-name="ce1">
            <text:p>264747</text:p>
          </table:table-cell>
          <table:table-cell office:value-type="float" office:value="196.03621570782673" table:style-name="ce1">
            <text:p>196.0362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389" table:style-name="ce1">
            <text:p>389</text:p>
          </table:table-cell>
          <table:table-cell office:value-type="float" office:value="348994" table:style-name="ce1">
            <text:p>348994</text:p>
          </table:table-cell>
          <table:table-cell office:value-type="float" office:value="111.46323432494542" table:style-name="ce1">
            <text:p>111.4632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706" table:style-name="ce1">
            <text:p>706</text:p>
          </table:table-cell>
          <table:table-cell office:value-type="float" office:value="490384" table:style-name="ce1">
            <text:p>490384</text:p>
          </table:table-cell>
          <table:table-cell office:value-type="float" office:value="143.96880811771999" table:style-name="ce1">
            <text:p>143.9688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528" table:style-name="ce1">
            <text:p>528</text:p>
          </table:table-cell>
          <table:table-cell office:value-type="float" office:value="141577" table:style-name="ce1">
            <text:p>141577</text:p>
          </table:table-cell>
          <table:table-cell office:value-type="float" office:value="372.9419326585533" table:style-name="ce1">
            <text:p>372.941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8" table:style-name="ce1">
            <text:p>428</text:p>
          </table:table-cell>
          <table:table-cell office:value-type="float" office:value="2368" table:style-name="ce1">
            <text:p>2368</text:p>
          </table:table-cell>
          <table:table-cell office:value-type="float" office:value="409269" table:style-name="ce1">
            <text:p>409269</text:p>
          </table:table-cell>
          <table:table-cell office:value-type="float" office:value="578.59256381499699" table:style-name="ce1">
            <text:p>578.5925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659" table:style-name="ce1">
            <text:p>659</text:p>
          </table:table-cell>
          <table:table-cell office:value-type="float" office:value="523270" table:style-name="ce1">
            <text:p>523270</text:p>
          </table:table-cell>
          <table:table-cell office:value-type="float" office:value="125.93880788120856" table:style-name="ce1">
            <text:p>125.9388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570" table:style-name="ce1">
            <text:p>570</text:p>
          </table:table-cell>
          <table:table-cell office:value-type="float" office:value="296985" table:style-name="ce1">
            <text:p>296985</text:p>
          </table:table-cell>
          <table:table-cell office:value-type="float" office:value="191.92888529723723" table:style-name="ce1">
            <text:p>191.92888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684" table:style-name="ce1">
            <text:p>684</text:p>
          </table:table-cell>
          <table:table-cell office:value-type="float" office:value="342850" table:style-name="ce1">
            <text:p>342850</text:p>
          </table:table-cell>
          <table:table-cell office:value-type="float" office:value="199.50415633659034" table:style-name="ce1">
            <text:p>199.5041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4" table:style-name="ce1">
            <text:p>184</text:p>
          </table:table-cell>
          <table:table-cell office:value-type="float" office:value="863" table:style-name="ce1">
            <text:p>863</text:p>
          </table:table-cell>
          <table:table-cell office:value-type="float" office:value="308374" table:style-name="ce1">
            <text:p>308374</text:p>
          </table:table-cell>
          <table:table-cell office:value-type="float" office:value="279.85498128895432" table:style-name="ce1">
            <text:p>279.8549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5" table:style-name="ce1">
            <text:p>315</text:p>
          </table:table-cell>
          <table:table-cell office:value-type="float" office:value="1625" table:style-name="ce1">
            <text:p>1625</text:p>
          </table:table-cell>
          <table:table-cell office:value-type="float" office:value="745994" table:style-name="ce1">
            <text:p>745994</text:p>
          </table:table-cell>
          <table:table-cell office:value-type="float" office:value="217.83017021584624" table:style-name="ce1">
            <text:p>217.8301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60" table:style-name="ce1">
            <text:p>360</text:p>
          </table:table-cell>
          <table:table-cell office:value-type="float" office:value="1648" table:style-name="ce1">
            <text:p>1648</text:p>
          </table:table-cell>
          <table:table-cell office:value-type="float" office:value="835562" table:style-name="ce1">
            <text:p>835562</text:p>
          </table:table-cell>
          <table:table-cell office:value-type="float" office:value="197.23252134491517" table:style-name="ce1">
            <text:p>197.2325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39" table:style-name="ce1">
            <text:p>839</text:p>
          </table:table-cell>
          <table:table-cell office:value-type="float" office:value="4018" table:style-name="ce1">
            <text:p>4018</text:p>
          </table:table-cell>
          <table:table-cell office:value-type="float" office:value="1517213" table:style-name="ce1">
            <text:p>1517213</text:p>
          </table:table-cell>
          <table:table-cell office:value-type="float" office:value="264.82768075411957" table:style-name="ce1">
            <text:p>264.8276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8" table:style-name="ce1">
            <text:p>558</text:p>
          </table:table-cell>
          <table:table-cell office:value-type="float" office:value="2678" table:style-name="ce1">
            <text:p>2678</text:p>
          </table:table-cell>
          <table:table-cell office:value-type="float" office:value="419309" table:style-name="ce1">
            <text:p>419309</text:p>
          </table:table-cell>
          <table:table-cell office:value-type="float" office:value="638.66981152324422" table:style-name="ce1">
            <text:p>638.6698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94" table:style-name="ce1">
            <text:p>1194</text:p>
          </table:table-cell>
          <table:table-cell office:value-type="float" office:value="6555" table:style-name="ce1">
            <text:p>6555</text:p>
          </table:table-cell>
          <table:table-cell office:value-type="float" office:value="1134193" table:style-name="ce1">
            <text:p>1134193</text:p>
          </table:table-cell>
          <table:table-cell office:value-type="float" office:value="577.94396544503445" table:style-name="ce1">
            <text:p>577.9439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07" table:style-name="ce1">
            <text:p>607</text:p>
          </table:table-cell>
          <table:table-cell office:value-type="float" office:value="2963" table:style-name="ce1">
            <text:p>2963</text:p>
          </table:table-cell>
          <table:table-cell office:value-type="float" office:value="1282313" table:style-name="ce1">
            <text:p>1282313</text:p>
          </table:table-cell>
          <table:table-cell office:value-type="float" office:value="231.06683001732026" table:style-name="ce1">
            <text:p>231.06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2" table:style-name="ce1">
            <text:p>532</text:p>
          </table:table-cell>
          <table:table-cell office:value-type="float" office:value="3043" table:style-name="ce1">
            <text:p>3043</text:p>
          </table:table-cell>
          <table:table-cell office:value-type="float" office:value="794078" table:style-name="ce1">
            <text:p>794078</text:p>
          </table:table-cell>
          <table:table-cell office:value-type="float" office:value="383.21172479277857" table:style-name="ce1">
            <text:p>383.2117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16" table:style-name="ce1">
            <text:p>516</text:p>
          </table:table-cell>
          <table:table-cell office:value-type="float" office:value="2471" table:style-name="ce1">
            <text:p>2471</text:p>
          </table:table-cell>
          <table:table-cell office:value-type="float" office:value="940174" table:style-name="ce1">
            <text:p>940174</text:p>
          </table:table-cell>
          <table:table-cell office:value-type="float" office:value="262.82369008289953" table:style-name="ce1">
            <text:p>262.8236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50" table:style-name="ce1">
            <text:p>650</text:p>
          </table:table-cell>
          <table:table-cell office:value-type="float" office:value="3428" table:style-name="ce1">
            <text:p>3428</text:p>
          </table:table-cell>
          <table:table-cell office:value-type="float" office:value="879189" table:style-name="ce1">
            <text:p>879189</text:p>
          </table:table-cell>
          <table:table-cell office:value-type="float" office:value="389.90478725279775" table:style-name="ce1">
            <text:p>389.9047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8" table:style-name="ce1">
            <text:p>98</text:p>
          </table:table-cell>
          <table:table-cell office:value-type="float" office:value="514" table:style-name="ce1">
            <text:p>514</text:p>
          </table:table-cell>
          <table:table-cell office:value-type="float" office:value="592806" table:style-name="ce1">
            <text:p>592806</text:p>
          </table:table-cell>
          <table:table-cell office:value-type="float" office:value="86.70627490275065" table:style-name="ce1">
            <text:p>86.7062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73" table:style-name="ce1">
            <text:p>73</text:p>
          </table:table-cell>
          <table:table-cell office:value-type="float" office:value="471" table:style-name="ce1">
            <text:p>471</text:p>
          </table:table-cell>
          <table:table-cell office:value-type="float" office:value="799820" table:style-name="ce1">
            <text:p>799820</text:p>
          </table:table-cell>
          <table:table-cell office:value-type="float" office:value="58.888249856217648" table:style-name="ce1">
            <text:p>58.88824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06" table:style-name="ce1">
            <text:p>306</text:p>
          </table:table-cell>
          <table:table-cell office:value-type="float" office:value="1577" table:style-name="ce1">
            <text:p>1577</text:p>
          </table:table-cell>
          <table:table-cell office:value-type="float" office:value="1619629" table:style-name="ce1">
            <text:p>1619629</text:p>
          </table:table-cell>
          <table:table-cell office:value-type="float" office:value="97.367977481262685" table:style-name="ce1">
            <text:p>97.36797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688" table:style-name="ce1">
            <text:p>688</text:p>
          </table:table-cell>
          <table:table-cell office:value-type="float" office:value="329781" table:style-name="ce1">
            <text:p>329781</text:p>
          </table:table-cell>
          <table:table-cell office:value-type="float" office:value="208.62329849202956" table:style-name="ce1">
            <text:p>208.6232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6" table:style-name="ce1">
            <text:p>546</text:p>
          </table:table-cell>
          <table:table-cell office:value-type="float" office:value="3014" table:style-name="ce1">
            <text:p>3014</text:p>
          </table:table-cell>
          <table:table-cell office:value-type="float" office:value="946933" table:style-name="ce1">
            <text:p>946933</text:p>
          </table:table-cell>
          <table:table-cell office:value-type="float" office:value="318.29073440253956" table:style-name="ce1">
            <text:p>318.2907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10" table:style-name="ce1">
            <text:p>110</text:p>
          </table:table-cell>
          <table:table-cell office:value-type="float" office:value="654" table:style-name="ce1">
            <text:p>654</text:p>
          </table:table-cell>
          <table:table-cell office:value-type="float" office:value="1137016" table:style-name="ce1">
            <text:p>1137016</text:p>
          </table:table-cell>
          <table:table-cell office:value-type="float" office:value="57.518979504246204" table:style-name="ce1">
            <text:p>57.5189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646" table:style-name="ce1">
            <text:p>646</text:p>
          </table:table-cell>
          <table:table-cell office:value-type="float" office:value="659919" table:style-name="ce1">
            <text:p>659919</text:p>
          </table:table-cell>
          <table:table-cell office:value-type="float" office:value="97.890801749911731" table:style-name="ce1">
            <text:p>97.89080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754" table:style-name="ce1">
            <text:p>754</text:p>
          </table:table-cell>
          <table:table-cell office:value-type="float" office:value="760018" table:style-name="ce1">
            <text:p>760018</text:p>
          </table:table-cell>
          <table:table-cell office:value-type="float" office:value="99.208176648447804" table:style-name="ce1">
            <text:p>99.2081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2" table:style-name="ce1">
            <text:p>212</text:p>
          </table:table-cell>
          <table:table-cell office:value-type="float" office:value="1026" table:style-name="ce1">
            <text:p>1026</text:p>
          </table:table-cell>
          <table:table-cell office:value-type="float" office:value="695674" table:style-name="ce1">
            <text:p>695674</text:p>
          </table:table-cell>
          <table:table-cell office:value-type="float" office:value="147.48287272486826" table:style-name="ce1">
            <text:p>147.4828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1" table:style-name="ce1">
            <text:p>81</text:p>
          </table:table-cell>
          <table:table-cell office:value-type="float" office:value="431" table:style-name="ce1">
            <text:p>431</text:p>
          </table:table-cell>
          <table:table-cell office:value-type="float" office:value="595561" table:style-name="ce1">
            <text:p>595561</text:p>
          </table:table-cell>
          <table:table-cell office:value-type="float" office:value="72.368741405162524" table:style-name="ce1">
            <text:p>72.36874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78" table:style-name="ce1">
            <text:p>78</text:p>
          </table:table-cell>
          <table:table-cell office:value-type="float" office:value="361" table:style-name="ce1">
            <text:p>361</text:p>
          </table:table-cell>
          <table:table-cell office:value-type="float" office:value="802816" table:style-name="ce1">
            <text:p>802816</text:p>
          </table:table-cell>
          <table:table-cell office:value-type="float" office:value="44.966717155612244" table:style-name="ce1">
            <text:p>44.9667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3" table:style-name="ce1">
            <text:p>173</text:p>
          </table:table-cell>
          <table:table-cell office:value-type="float" office:value="915" table:style-name="ce1">
            <text:p>915</text:p>
          </table:table-cell>
          <table:table-cell office:value-type="float" office:value="1257646" table:style-name="ce1">
            <text:p>1257646</text:p>
          </table:table-cell>
          <table:table-cell office:value-type="float" office:value="72.754972384915945" table:style-name="ce1">
            <text:p>72.75497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553" table:style-name="ce1">
            <text:p>553</text:p>
          </table:table-cell>
          <table:table-cell office:value-type="float" office:value="312443" table:style-name="ce1">
            <text:p>312443</text:p>
          </table:table-cell>
          <table:table-cell office:value-type="float" office:value="176.99228339249078" table:style-name="ce1">
            <text:p>176.9922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234" table:style-name="ce1">
            <text:p>2234</text:p>
          </table:table-cell>
          <table:table-cell office:value-type="float" office:value="893553" table:style-name="ce1">
            <text:p>893553</text:p>
          </table:table-cell>
          <table:table-cell office:value-type="float" office:value="250.01314975160957" table:style-name="ce1">
            <text:p>250.0131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96" table:style-name="ce1">
            <text:p>96</text:p>
          </table:table-cell>
          <table:table-cell office:value-type="float" office:value="518" table:style-name="ce1">
            <text:p>518</text:p>
          </table:table-cell>
          <table:table-cell office:value-type="float" office:value="1204302" table:style-name="ce1">
            <text:p>1204302</text:p>
          </table:table-cell>
          <table:table-cell office:value-type="float" office:value="43.012466972570003" table:style-name="ce1">
            <text:p>43.01246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473" table:style-name="ce1">
            <text:p>473</text:p>
          </table:table-cell>
          <table:table-cell office:value-type="float" office:value="674449" table:style-name="ce1">
            <text:p>674449</text:p>
          </table:table-cell>
          <table:table-cell office:value-type="float" office:value="70.131322012487232" table:style-name="ce1">
            <text:p>70.13132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23" table:style-name="ce1">
            <text:p>123</text:p>
          </table:table-cell>
          <table:table-cell office:value-type="float" office:value="581" table:style-name="ce1">
            <text:p>581</text:p>
          </table:table-cell>
          <table:table-cell office:value-type="float" office:value="722301" table:style-name="ce1">
            <text:p>722301</text:p>
          </table:table-cell>
          <table:table-cell office:value-type="float" office:value="80.437379984244799" table:style-name="ce1">
            <text:p>80.43737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25" table:style-name="ce1">
            <text:p>125</text:p>
          </table:table-cell>
          <table:table-cell office:value-type="float" office:value="736" table:style-name="ce1">
            <text:p>736</text:p>
          </table:table-cell>
          <table:table-cell office:value-type="float" office:value="667038" table:style-name="ce1">
            <text:p>667038</text:p>
          </table:table-cell>
          <table:table-cell office:value-type="float" office:value="110.33854143242215" table:style-name="ce1">
            <text:p>110.3385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6" table:style-name="ce1">
            <text:p>56</text:p>
          </table:table-cell>
          <table:table-cell office:value-type="float" office:value="278" table:style-name="ce1">
            <text:p>278</text:p>
          </table:table-cell>
          <table:table-cell office:value-type="float" office:value="675283" table:style-name="ce1">
            <text:p>675283</text:p>
          </table:table-cell>
          <table:table-cell office:value-type="float" office:value="41.167925151380977" table:style-name="ce1">
            <text:p>41.16792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859309" table:style-name="ce1">
            <text:p>859309</text:p>
          </table:table-cell>
          <table:table-cell office:value-type="float" office:value="30.489614329653243" table:style-name="ce1">
            <text:p>30.48961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467" table:style-name="ce1">
            <text:p>467</text:p>
          </table:table-cell>
          <table:table-cell office:value-type="float" office:value="1062485" table:style-name="ce1">
            <text:p>1062485</text:p>
          </table:table-cell>
          <table:table-cell office:value-type="float" office:value="43.953561697341613" table:style-name="ce1">
            <text:p>43.953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344" table:style-name="ce1">
            <text:p>344</text:p>
          </table:table-cell>
          <table:table-cell office:value-type="float" office:value="375451" table:style-name="ce1">
            <text:p>375451</text:p>
          </table:table-cell>
          <table:table-cell office:value-type="float" office:value="91.623141235474137" table:style-name="ce1">
            <text:p>91.62314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7" table:style-name="ce1">
            <text:p>247</text:p>
          </table:table-cell>
          <table:table-cell office:value-type="float" office:value="1469" table:style-name="ce1">
            <text:p>1469</text:p>
          </table:table-cell>
          <table:table-cell office:value-type="float" office:value="1008200" table:style-name="ce1">
            <text:p>1008200</text:p>
          </table:table-cell>
          <table:table-cell office:value-type="float" office:value="145.70521721880579" table:style-name="ce1">
            <text:p>145.7052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4" table:style-name="ce1">
            <text:p>84</text:p>
          </table:table-cell>
          <table:table-cell office:value-type="float" office:value="408" table:style-name="ce1">
            <text:p>408</text:p>
          </table:table-cell>
          <table:table-cell office:value-type="float" office:value="1277429" table:style-name="ce1">
            <text:p>1277429</text:p>
          </table:table-cell>
          <table:table-cell office:value-type="float" office:value="31.939152782659544" table:style-name="ce1">
            <text:p>31.9391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0" table:style-name="ce1">
            <text:p>60</text:p>
          </table:table-cell>
          <table:table-cell office:value-type="float" office:value="335" table:style-name="ce1">
            <text:p>335</text:p>
          </table:table-cell>
          <table:table-cell office:value-type="float" office:value="790573" table:style-name="ce1">
            <text:p>790573</text:p>
          </table:table-cell>
          <table:table-cell office:value-type="float" office:value="42.374328493383913" table:style-name="ce1">
            <text:p>42.3743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2" table:style-name="ce1">
            <text:p>82</text:p>
          </table:table-cell>
          <table:table-cell office:value-type="float" office:value="406" table:style-name="ce1">
            <text:p>406</text:p>
          </table:table-cell>
          <table:table-cell office:value-type="float" office:value="785335" table:style-name="ce1">
            <text:p>785335</text:p>
          </table:table-cell>
          <table:table-cell office:value-type="float" office:value="51.697683154322675" table:style-name="ce1">
            <text:p>51.69768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1">
            <text:p>105</text:p>
          </table:table-cell>
          <table:table-cell office:value-type="float" office:value="523" table:style-name="ce1">
            <text:p>523</text:p>
          </table:table-cell>
          <table:table-cell office:value-type="float" office:value="744047" table:style-name="ce1">
            <text:p>744047</text:p>
          </table:table-cell>
          <table:table-cell office:value-type="float" office:value="70.291258482327052" table:style-name="ce1">
            <text:p>70.29125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223635" table:style-name="ce1">
            <text:p>1223635</text:p>
          </table:table-cell>
          <table:table-cell office:value-type="float" office:value="13.893031827301442" table:style-name="ce1">
            <text:p>13.89303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1592108" table:style-name="ce1">
            <text:p>1592108</text:p>
          </table:table-cell>
          <table:table-cell office:value-type="float" office:value="9.3586615983337822" table:style-name="ce1">
            <text:p>9.358661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282" table:style-name="ce1">
            <text:p>282</text:p>
          </table:table-cell>
          <table:table-cell office:value-type="float" office:value="1472589" table:style-name="ce1">
            <text:p>1472589</text:p>
          </table:table-cell>
          <table:table-cell office:value-type="float" office:value="19.149946115311195" table:style-name="ce1">
            <text:p>19.14994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3" table:style-name="ce1">
            <text:p>43</text:p>
          </table:table-cell>
          <table:table-cell office:value-type="float" office:value="221" table:style-name="ce1">
            <text:p>221</text:p>
          </table:table-cell>
          <table:table-cell office:value-type="float" office:value="700900" table:style-name="ce1">
            <text:p>700900</text:p>
          </table:table-cell>
          <table:table-cell office:value-type="float" office:value="31.530888857183623" table:style-name="ce1">
            <text:p>31.53088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841" table:style-name="ce1">
            <text:p>841</text:p>
          </table:table-cell>
          <table:table-cell office:value-type="float" office:value="1794857" table:style-name="ce1">
            <text:p>1794857</text:p>
          </table:table-cell>
          <table:table-cell office:value-type="float" office:value="46.856100513857093" table:style-name="ce1">
            <text:p>46.85610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06" table:style-name="ce1">
            <text:p>206</text:p>
          </table:table-cell>
          <table:table-cell office:value-type="float" office:value="2309778" table:style-name="ce1">
            <text:p>2309778</text:p>
          </table:table-cell>
          <table:table-cell office:value-type="float" office:value="8.9186060305362673" table:style-name="ce1">
            <text:p>8.918606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6" table:style-name="ce1">
            <text:p>236</text:p>
          </table:table-cell>
          <table:table-cell office:value-type="float" office:value="1598200" table:style-name="ce1">
            <text:p>1598200</text:p>
          </table:table-cell>
          <table:table-cell office:value-type="float" office:value="14.766612438993867" table:style-name="ce1">
            <text:p>14.76661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212" table:style-name="ce1">
            <text:p>212</text:p>
          </table:table-cell>
          <table:table-cell office:value-type="float" office:value="1426406" table:style-name="ce1">
            <text:p>1426406</text:p>
          </table:table-cell>
          <table:table-cell office:value-type="float" office:value="14.862528620883536" table:style-name="ce1">
            <text:p>14.86252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94" table:style-name="ce1">
            <text:p>294</text:p>
          </table:table-cell>
          <table:table-cell office:value-type="float" office:value="1347078" table:style-name="ce1">
            <text:p>1347078</text:p>
          </table:table-cell>
          <table:table-cell office:value-type="float" office:value="21.825016814171118" table:style-name="ce1">
            <text:p>21.82501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18" table:style-name="ce1">
            <text:p>818</text:p>
          </table:table-cell>
          <table:table-cell office:value-type="float" office:value="4059" table:style-name="ce1">
            <text:p>4059</text:p>
          </table:table-cell>
          <table:table-cell office:value-type="float" office:value="4835928" table:style-name="ce1">
            <text:p>4835928</text:p>
          </table:table-cell>
          <table:table-cell office:value-type="float" office:value="83.934252122860386" table:style-name="ce1">
            <text:p>83.93425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737" table:style-name="ce1">
            <text:p>737</text:p>
          </table:table-cell>
          <table:table-cell office:value-type="float" office:value="3648" table:style-name="ce1">
            <text:p>3648</text:p>
          </table:table-cell>
          <table:table-cell office:value-type="float" office:value="6236072" table:style-name="ce1">
            <text:p>6236072</text:p>
          </table:table-cell>
          <table:table-cell office:value-type="float" office:value="58.498362430709591" table:style-name="ce1">
            <text:p>58.4983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64" table:style-name="ce1">
            <text:p>1764</text:p>
          </table:table-cell>
          <table:table-cell office:value-type="float" office:value="8784" table:style-name="ce1">
            <text:p>8784</text:p>
          </table:table-cell>
          <table:table-cell office:value-type="float" office:value="8961989" table:style-name="ce1">
            <text:p>8961989</text:p>
          </table:table-cell>
          <table:table-cell office:value-type="float" office:value="98.013956500058185" table:style-name="ce1">
            <text:p>98.0139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78" table:style-name="ce1">
            <text:p>1178</text:p>
          </table:table-cell>
          <table:table-cell office:value-type="float" office:value="5636" table:style-name="ce1">
            <text:p>5636</text:p>
          </table:table-cell>
          <table:table-cell office:value-type="float" office:value="2669941" table:style-name="ce1">
            <text:p>2669941</text:p>
          </table:table-cell>
          <table:table-cell office:value-type="float" office:value="211.09080687550772" table:style-name="ce1">
            <text:p>211.0908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555" table:style-name="ce1">
            <text:p>3555</text:p>
          </table:table-cell>
          <table:table-cell office:value-type="float" office:value="19554" table:style-name="ce1">
            <text:p>19554</text:p>
          </table:table-cell>
          <table:table-cell office:value-type="float" office:value="7341196" table:style-name="ce1">
            <text:p>7341196</text:p>
          </table:table-cell>
          <table:table-cell office:value-type="float" office:value="266.35986833752975" table:style-name="ce1">
            <text:p>266.3598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00" table:style-name="ce1">
            <text:p>1200</text:p>
          </table:table-cell>
          <table:table-cell office:value-type="float" office:value="6029" table:style-name="ce1">
            <text:p>6029</text:p>
          </table:table-cell>
          <table:table-cell office:value-type="float" office:value="9180135" table:style-name="ce1">
            <text:p>9180135</text:p>
          </table:table-cell>
          <table:table-cell office:value-type="float" office:value="65.674415463389153" table:style-name="ce1">
            <text:p>65.67441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1">
            <text:p>1094</text:p>
          </table:table-cell>
          <table:table-cell office:value-type="float" office:value="5799" table:style-name="ce1">
            <text:p>5799</text:p>
          </table:table-cell>
          <table:table-cell office:value-type="float" office:value="5624696" table:style-name="ce1">
            <text:p>5624696</text:p>
          </table:table-cell>
          <table:table-cell office:value-type="float" office:value="103.09890525639075" table:style-name="ce1">
            <text:p>103.0989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65" table:style-name="ce1">
            <text:p>1265</text:p>
          </table:table-cell>
          <table:table-cell office:value-type="float" office:value="5871" table:style-name="ce1">
            <text:p>5871</text:p>
          </table:table-cell>
          <table:table-cell office:value-type="float" office:value="5934037" table:style-name="ce1">
            <text:p>5934037</text:p>
          </table:table-cell>
          <table:table-cell office:value-type="float" office:value="98.937704635141301" table:style-name="ce1">
            <text:p>98.93770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53" table:style-name="ce1">
            <text:p>1553</text:p>
          </table:table-cell>
          <table:table-cell office:value-type="float" office:value="7817" table:style-name="ce1">
            <text:p>7817</text:p>
          </table:table-cell>
          <table:table-cell office:value-type="float" office:value="5502967" table:style-name="ce1">
            <text:p>5502967</text:p>
          </table:table-cell>
          <table:table-cell office:value-type="float" office:value="142.05064286229592" table:style-name="ce1">
            <text:p>142.0506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5" table:style-name="ce1">
            <text:p>135</text:p>
          </table:table-cell>
          <table:table-cell office:value-type="float" office:value="595" table:style-name="ce1">
            <text:p>595</text:p>
          </table:table-cell>
          <table:table-cell office:value-type="float" office:value="737902" table:style-name="ce1">
            <text:p>737902</text:p>
          </table:table-cell>
          <table:table-cell office:value-type="float" office:value="80.634013730820627" table:style-name="ce1">
            <text:p>80.63401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3" table:style-name="ce1">
            <text:p>93</text:p>
          </table:table-cell>
          <table:table-cell office:value-type="float" office:value="410" table:style-name="ce1">
            <text:p>410</text:p>
          </table:table-cell>
          <table:table-cell office:value-type="float" office:value="997463" table:style-name="ce1">
            <text:p>997463</text:p>
          </table:table-cell>
          <table:table-cell office:value-type="float" office:value="41.104281562323614" table:style-name="ce1">
            <text:p>41.1042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office:value-type="float" office:value="921" table:style-name="ce1">
            <text:p>921</text:p>
          </table:table-cell>
          <table:table-cell office:value-type="float" office:value="1542043" table:style-name="ce1">
            <text:p>1542043</text:p>
          </table:table-cell>
          <table:table-cell office:value-type="float" office:value="59.725960949208293" table:style-name="ce1">
            <text:p>59.72596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708" table:style-name="ce1">
            <text:p>708</text:p>
          </table:table-cell>
          <table:table-cell office:value-type="float" office:value="390480" table:style-name="ce1">
            <text:p>390480</text:p>
          </table:table-cell>
          <table:table-cell office:value-type="float" office:value="181.31530424093424" table:style-name="ce1">
            <text:p>181.3153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3254" table:style-name="ce1">
            <text:p>3254</text:p>
          </table:table-cell>
          <table:table-cell office:value-type="float" office:value="1154191" table:style-name="ce1">
            <text:p>1154191</text:p>
          </table:table-cell>
          <table:table-cell office:value-type="float" office:value="281.92907413071146" table:style-name="ce1">
            <text:p>281.9290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3" table:style-name="ce1">
            <text:p>163</text:p>
          </table:table-cell>
          <table:table-cell office:value-type="float" office:value="680" table:style-name="ce1">
            <text:p>680</text:p>
          </table:table-cell>
          <table:table-cell office:value-type="float" office:value="1446027" table:style-name="ce1">
            <text:p>1446027</text:p>
          </table:table-cell>
          <table:table-cell office:value-type="float" office:value="47.025401323765045" table:style-name="ce1">
            <text:p>47.02540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601" table:style-name="ce1">
            <text:p>601</text:p>
          </table:table-cell>
          <table:table-cell office:value-type="float" office:value="810492" table:style-name="ce1">
            <text:p>810492</text:p>
          </table:table-cell>
          <table:table-cell office:value-type="float" office:value="74.152490092437674" table:style-name="ce1">
            <text:p>74.15249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7" table:style-name="ce1">
            <text:p>207</text:p>
          </table:table-cell>
          <table:table-cell office:value-type="float" office:value="896" table:style-name="ce1">
            <text:p>896</text:p>
          </table:table-cell>
          <table:table-cell office:value-type="float" office:value="956953" table:style-name="ce1">
            <text:p>956953</text:p>
          </table:table-cell>
          <table:table-cell office:value-type="float" office:value="93.630512679306094" table:style-name="ce1">
            <text:p>93.6305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10" table:style-name="ce1">
            <text:p>210</text:p>
          </table:table-cell>
          <table:table-cell office:value-type="float" office:value="1057" table:style-name="ce1">
            <text:p>1057</text:p>
          </table:table-cell>
          <table:table-cell office:value-type="float" office:value="861567" table:style-name="ce1">
            <text:p>861567</text:p>
          </table:table-cell>
          <table:table-cell office:value-type="float" office:value="122.68343611117882" table:style-name="ce1">
            <text:p>122.683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8" table:style-name="ce1">
            <text:p>108</text:p>
          </table:table-cell>
          <table:table-cell office:value-type="float" office:value="546" table:style-name="ce1">
            <text:p>546</text:p>
          </table:table-cell>
          <table:table-cell office:value-type="float" office:value="264747" table:style-name="ce1">
            <text:p>264747</text:p>
          </table:table-cell>
          <table:table-cell office:value-type="float" office:value="206.23463155389862" table:style-name="ce1">
            <text:p>206.2346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44" table:style-name="ce1">
            <text:p>444</text:p>
          </table:table-cell>
          <table:table-cell office:value-type="float" office:value="348994" table:style-name="ce1">
            <text:p>348994</text:p>
          </table:table-cell>
          <table:table-cell office:value-type="float" office:value="127.22281758425646" table:style-name="ce1">
            <text:p>127.2228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777" table:style-name="ce1">
            <text:p>777</text:p>
          </table:table-cell>
          <table:table-cell office:value-type="float" office:value="490384" table:style-name="ce1">
            <text:p>490384</text:p>
          </table:table-cell>
          <table:table-cell office:value-type="float" office:value="158.44725765930372" table:style-name="ce1">
            <text:p>158.4472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17" table:style-name="ce1">
            <text:p>617</text:p>
          </table:table-cell>
          <table:table-cell office:value-type="float" office:value="141577" table:style-name="ce1">
            <text:p>141577</text:p>
          </table:table-cell>
          <table:table-cell office:value-type="float" office:value="435.80525085289275" table:style-name="ce1">
            <text:p>435.8052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21" table:style-name="ce1">
            <text:p>421</text:p>
          </table:table-cell>
          <table:table-cell office:value-type="float" office:value="2457" table:style-name="ce1">
            <text:p>2457</text:p>
          </table:table-cell>
          <table:table-cell office:value-type="float" office:value="409269" table:style-name="ce1">
            <text:p>409269</text:p>
          </table:table-cell>
          <table:table-cell office:value-type="float" office:value="600.33865257324646" table:style-name="ce1">
            <text:p>600.3386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9" table:style-name="ce1">
            <text:p>139</text:p>
          </table:table-cell>
          <table:table-cell office:value-type="float" office:value="724" table:style-name="ce1">
            <text:p>724</text:p>
          </table:table-cell>
          <table:table-cell office:value-type="float" office:value="523270" table:style-name="ce1">
            <text:p>523270</text:p>
          </table:table-cell>
          <table:table-cell office:value-type="float" office:value="138.3606933323141" table:style-name="ce1">
            <text:p>138.3606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22" table:style-name="ce1">
            <text:p>622</text:p>
          </table:table-cell>
          <table:table-cell office:value-type="float" office:value="296985" table:style-name="ce1">
            <text:p>296985</text:p>
          </table:table-cell>
          <table:table-cell office:value-type="float" office:value="209.4381871138273" table:style-name="ce1">
            <text:p>209.4381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5" table:style-name="ce1">
            <text:p>165</text:p>
          </table:table-cell>
          <table:table-cell office:value-type="float" office:value="767" table:style-name="ce1">
            <text:p>767</text:p>
          </table:table-cell>
          <table:table-cell office:value-type="float" office:value="342850" table:style-name="ce1">
            <text:p>342850</text:p>
          </table:table-cell>
          <table:table-cell office:value-type="float" office:value="223.71299402070878" table:style-name="ce1">
            <text:p>223.71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5" table:style-name="ce1">
            <text:p>215</text:p>
          </table:table-cell>
          <table:table-cell office:value-type="float" office:value="962" table:style-name="ce1">
            <text:p>962</text:p>
          </table:table-cell>
          <table:table-cell office:value-type="float" office:value="308374" table:style-name="ce1">
            <text:p>308374</text:p>
          </table:table-cell>
          <table:table-cell office:value-type="float" office:value="311.958855156401" table:style-name="ce1">
            <text:p>311.9588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1749" table:style-name="ce1">
            <text:p>1749</text:p>
          </table:table-cell>
          <table:table-cell office:value-type="float" office:value="745994" table:style-name="ce1">
            <text:p>745994</text:p>
          </table:table-cell>
          <table:table-cell office:value-type="float" office:value="234.45228782000927" table:style-name="ce1">
            <text:p>234.4522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5" table:style-name="ce1">
            <text:p>355</text:p>
          </table:table-cell>
          <table:table-cell office:value-type="float" office:value="1790" table:style-name="ce1">
            <text:p>1790</text:p>
          </table:table-cell>
          <table:table-cell office:value-type="float" office:value="835562" table:style-name="ce1">
            <text:p>835562</text:p>
          </table:table-cell>
          <table:table-cell office:value-type="float" office:value="214.22707112099403" table:style-name="ce1">
            <text:p>214.2270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57" table:style-name="ce1">
            <text:p>957</text:p>
          </table:table-cell>
          <table:table-cell office:value-type="float" office:value="4419" table:style-name="ce1">
            <text:p>4419</text:p>
          </table:table-cell>
          <table:table-cell office:value-type="float" office:value="1517213" table:style-name="ce1">
            <text:p>1517213</text:p>
          </table:table-cell>
          <table:table-cell office:value-type="float" office:value="291.2577205705461" table:style-name="ce1">
            <text:p>291.2577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93" table:style-name="ce1">
            <text:p>593</text:p>
          </table:table-cell>
          <table:table-cell office:value-type="float" office:value="2931" table:style-name="ce1">
            <text:p>2931</text:p>
          </table:table-cell>
          <table:table-cell office:value-type="float" office:value="419309" table:style-name="ce1">
            <text:p>419309</text:p>
          </table:table-cell>
          <table:table-cell office:value-type="float" office:value="699.00717609209437" table:style-name="ce1">
            <text:p>699.007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92" table:style-name="ce1">
            <text:p>1292</text:p>
          </table:table-cell>
          <table:table-cell office:value-type="float" office:value="6861" table:style-name="ce1">
            <text:p>6861</text:p>
          </table:table-cell>
          <table:table-cell office:value-type="float" office:value="1134193" table:style-name="ce1">
            <text:p>1134193</text:p>
          </table:table-cell>
          <table:table-cell office:value-type="float" office:value="604.92350067404755" table:style-name="ce1">
            <text:p>604.9235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44" table:style-name="ce1">
            <text:p>644</text:p>
          </table:table-cell>
          <table:table-cell office:value-type="float" office:value="3157" table:style-name="ce1">
            <text:p>3157</text:p>
          </table:table-cell>
          <table:table-cell office:value-type="float" office:value="1282313" table:style-name="ce1">
            <text:p>1282313</text:p>
          </table:table-cell>
          <table:table-cell office:value-type="float" office:value="246.19574160130952" table:style-name="ce1">
            <text:p>246.1957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7" table:style-name="ce1">
            <text:p>537</text:p>
          </table:table-cell>
          <table:table-cell office:value-type="float" office:value="3085" table:style-name="ce1">
            <text:p>3085</text:p>
          </table:table-cell>
          <table:table-cell office:value-type="float" office:value="794078" table:style-name="ce1">
            <text:p>794078</text:p>
          </table:table-cell>
          <table:table-cell office:value-type="float" office:value="388.50087774752609" table:style-name="ce1">
            <text:p>388.500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66" table:style-name="ce1">
            <text:p>566</text:p>
          </table:table-cell>
          <table:table-cell office:value-type="float" office:value="2710" table:style-name="ce1">
            <text:p>2710</text:p>
          </table:table-cell>
          <table:table-cell office:value-type="float" office:value="940174" table:style-name="ce1">
            <text:p>940174</text:p>
          </table:table-cell>
          <table:table-cell office:value-type="float" office:value="288.24451644057376" table:style-name="ce1">
            <text:p>288.2445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52" table:style-name="ce1">
            <text:p>752</text:p>
          </table:table-cell>
          <table:table-cell office:value-type="float" office:value="3721" table:style-name="ce1">
            <text:p>3721</text:p>
          </table:table-cell>
          <table:table-cell office:value-type="float" office:value="879189" table:style-name="ce1">
            <text:p>879189</text:p>
          </table:table-cell>
          <table:table-cell office:value-type="float" office:value="423.23095489138285" table:style-name="ce1">
            <text:p>423.2309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2" table:style-name="ce1">
            <text:p>112</text:p>
          </table:table-cell>
          <table:table-cell office:value-type="float" office:value="553" table:style-name="ce1">
            <text:p>553</text:p>
          </table:table-cell>
          <table:table-cell office:value-type="float" office:value="592806" table:style-name="ce1">
            <text:p>592806</text:p>
          </table:table-cell>
          <table:table-cell office:value-type="float" office:value="93.285155683309554" table:style-name="ce1">
            <text:p>93.28515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28" table:style-name="ce1">
            <text:p>128</text:p>
          </table:table-cell>
          <table:table-cell office:value-type="float" office:value="525" table:style-name="ce1">
            <text:p>525</text:p>
          </table:table-cell>
          <table:table-cell office:value-type="float" office:value="799820" table:style-name="ce1">
            <text:p>799820</text:p>
          </table:table-cell>
          <table:table-cell office:value-type="float" office:value="65.639768948013298" table:style-name="ce1">
            <text:p>65.63976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1694" table:style-name="ce1">
            <text:p>1694</text:p>
          </table:table-cell>
          <table:table-cell office:value-type="float" office:value="1619629" table:style-name="ce1">
            <text:p>1619629</text:p>
          </table:table-cell>
          <table:table-cell office:value-type="float" office:value="104.5918540604052" table:style-name="ce1">
            <text:p>104.5918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781" table:style-name="ce1">
            <text:p>781</text:p>
          </table:table-cell>
          <table:table-cell office:value-type="float" office:value="329781" table:style-name="ce1">
            <text:p>329781</text:p>
          </table:table-cell>
          <table:table-cell office:value-type="float" office:value="236.82383157307424" table:style-name="ce1">
            <text:p>236.8238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59" table:style-name="ce1">
            <text:p>559</text:p>
          </table:table-cell>
          <table:table-cell office:value-type="float" office:value="3133" table:style-name="ce1">
            <text:p>3133</text:p>
          </table:table-cell>
          <table:table-cell office:value-type="float" office:value="946933" table:style-name="ce1">
            <text:p>946933</text:p>
          </table:table-cell>
          <table:table-cell office:value-type="float" office:value="330.85762139454425" table:style-name="ce1">
            <text:p>330.8576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47" table:style-name="ce1">
            <text:p>147</text:p>
          </table:table-cell>
          <table:table-cell office:value-type="float" office:value="696" table:style-name="ce1">
            <text:p>696</text:p>
          </table:table-cell>
          <table:table-cell office:value-type="float" office:value="1137016" table:style-name="ce1">
            <text:p>1137016</text:p>
          </table:table-cell>
          <table:table-cell office:value-type="float" office:value="61.212858921950087" table:style-name="ce1">
            <text:p>61.21285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712" table:style-name="ce1">
            <text:p>712</text:p>
          </table:table-cell>
          <table:table-cell office:value-type="float" office:value="659919" table:style-name="ce1">
            <text:p>659919</text:p>
          </table:table-cell>
          <table:table-cell office:value-type="float" office:value="107.89202917327732" table:style-name="ce1">
            <text:p>107.892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77" table:style-name="ce1">
            <text:p>177</text:p>
          </table:table-cell>
          <table:table-cell office:value-type="float" office:value="829" table:style-name="ce1">
            <text:p>829</text:p>
          </table:table-cell>
          <table:table-cell office:value-type="float" office:value="760018" table:style-name="ce1">
            <text:p>760018</text:p>
          </table:table-cell>
          <table:table-cell office:value-type="float" office:value="109.07636398085309" table:style-name="ce1">
            <text:p>109.07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6" table:style-name="ce1">
            <text:p>246</text:p>
          </table:table-cell>
          <table:table-cell office:value-type="float" office:value="1136" table:style-name="ce1">
            <text:p>1136</text:p>
          </table:table-cell>
          <table:table-cell office:value-type="float" office:value="695674" table:style-name="ce1">
            <text:p>695674</text:p>
          </table:table-cell>
          <table:table-cell office:value-type="float" office:value="163.29487662324595" table:style-name="ce1">
            <text:p>163.2948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4" table:style-name="ce1">
            <text:p>84</text:p>
          </table:table-cell>
          <table:table-cell office:value-type="float" office:value="450" table:style-name="ce1">
            <text:p>450</text:p>
          </table:table-cell>
          <table:table-cell office:value-type="float" office:value="595561" table:style-name="ce1">
            <text:p>595561</text:p>
          </table:table-cell>
          <table:table-cell office:value-type="float" office:value="75.559010747849513" table:style-name="ce1">
            <text:p>75.55901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02" table:style-name="ce1">
            <text:p>402</text:p>
          </table:table-cell>
          <table:table-cell office:value-type="float" office:value="802816" table:style-name="ce1">
            <text:p>802816</text:p>
          </table:table-cell>
          <table:table-cell office:value-type="float" office:value="50.073740433673471" table:style-name="ce1">
            <text:p>50.0737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6" table:style-name="ce1">
            <text:p>176</text:p>
          </table:table-cell>
          <table:table-cell office:value-type="float" office:value="976" table:style-name="ce1">
            <text:p>976</text:p>
          </table:table-cell>
          <table:table-cell office:value-type="float" office:value="1257646" table:style-name="ce1">
            <text:p>1257646</text:p>
          </table:table-cell>
          <table:table-cell office:value-type="float" office:value="77.605303877243671" table:style-name="ce1">
            <text:p>77.60530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643" table:style-name="ce1">
            <text:p>643</text:p>
          </table:table-cell>
          <table:table-cell office:value-type="float" office:value="312443" table:style-name="ce1">
            <text:p>312443</text:p>
          </table:table-cell>
          <table:table-cell office:value-type="float" office:value="205.79753747083467" table:style-name="ce1">
            <text:p>205.7975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6" table:style-name="ce1">
            <text:p>366</text:p>
          </table:table-cell>
          <table:table-cell office:value-type="float" office:value="2265" table:style-name="ce1">
            <text:p>2265</text:p>
          </table:table-cell>
          <table:table-cell office:value-type="float" office:value="893553" table:style-name="ce1">
            <text:p>893553</text:p>
          </table:table-cell>
          <table:table-cell office:value-type="float" office:value="253.48244592094704" table:style-name="ce1">
            <text:p>253.4824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6" table:style-name="ce1">
            <text:p>146</text:p>
          </table:table-cell>
          <table:table-cell office:value-type="float" office:value="589" table:style-name="ce1">
            <text:p>589</text:p>
          </table:table-cell>
          <table:table-cell office:value-type="float" office:value="1204302" table:style-name="ce1">
            <text:p>1204302</text:p>
          </table:table-cell>
          <table:table-cell office:value-type="float" office:value="48.907998159929981" table:style-name="ce1">
            <text:p>48.90799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510" table:style-name="ce1">
            <text:p>510</text:p>
          </table:table-cell>
          <table:table-cell office:value-type="float" office:value="674449" table:style-name="ce1">
            <text:p>674449</text:p>
          </table:table-cell>
          <table:table-cell office:value-type="float" office:value="75.617281662512653" table:style-name="ce1">
            <text:p>75.61728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2" table:style-name="ce1">
            <text:p>142</text:p>
          </table:table-cell>
          <table:table-cell office:value-type="float" office:value="650" table:style-name="ce1">
            <text:p>650</text:p>
          </table:table-cell>
          <table:table-cell office:value-type="float" office:value="722301" table:style-name="ce1">
            <text:p>722301</text:p>
          </table:table-cell>
          <table:table-cell office:value-type="float" office:value="89.990184147606058" table:style-name="ce1">
            <text:p>89.99018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833" table:style-name="ce1">
            <text:p>833</text:p>
          </table:table-cell>
          <table:table-cell office:value-type="float" office:value="667038" table:style-name="ce1">
            <text:p>667038</text:p>
          </table:table-cell>
          <table:table-cell office:value-type="float" office:value="124.88044159403212" table:style-name="ce1">
            <text:p>124.8804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48" table:style-name="ce1">
            <text:p>48</text:p>
          </table:table-cell>
          <table:table-cell office:value-type="float" office:value="293" table:style-name="ce1">
            <text:p>293</text:p>
          </table:table-cell>
          <table:table-cell office:value-type="float" office:value="675283" table:style-name="ce1">
            <text:p>675283</text:p>
          </table:table-cell>
          <table:table-cell office:value-type="float" office:value="43.389216076815202" table:style-name="ce1">
            <text:p>43.38921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281" table:style-name="ce1">
            <text:p>281</text:p>
          </table:table-cell>
          <table:table-cell office:value-type="float" office:value="859309" table:style-name="ce1">
            <text:p>859309</text:p>
          </table:table-cell>
          <table:table-cell office:value-type="float" office:value="32.700693231421994" table:style-name="ce1">
            <text:p>32.70069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5" table:style-name="ce1">
            <text:p>95</text:p>
          </table:table-cell>
          <table:table-cell office:value-type="float" office:value="511" table:style-name="ce1">
            <text:p>511</text:p>
          </table:table-cell>
          <table:table-cell office:value-type="float" office:value="1062485" table:style-name="ce1">
            <text:p>1062485</text:p>
          </table:table-cell>
          <table:table-cell office:value-type="float" office:value="48.094796632423048" table:style-name="ce1">
            <text:p>48.09479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390" table:style-name="ce1">
            <text:p>390</text:p>
          </table:table-cell>
          <table:table-cell office:value-type="float" office:value="375451" table:style-name="ce1">
            <text:p>375451</text:p>
          </table:table-cell>
          <table:table-cell office:value-type="float" office:value="103.8750729123108" table:style-name="ce1">
            <text:p>103.8750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1535" table:style-name="ce1">
            <text:p>1535</text:p>
          </table:table-cell>
          <table:table-cell office:value-type="float" office:value="1008200" table:style-name="ce1">
            <text:p>1008200</text:p>
          </table:table-cell>
          <table:table-cell office:value-type="float" office:value="152.25153739337432" table:style-name="ce1">
            <text:p>152.2515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86" table:style-name="ce1">
            <text:p>86</text:p>
          </table:table-cell>
          <table:table-cell office:value-type="float" office:value="434" table:style-name="ce1">
            <text:p>434</text:p>
          </table:table-cell>
          <table:table-cell office:value-type="float" office:value="1277429" table:style-name="ce1">
            <text:p>1277429</text:p>
          </table:table-cell>
          <table:table-cell office:value-type="float" office:value="33.974490950181966" table:style-name="ce1">
            <text:p>33.97449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7" table:style-name="ce1">
            <text:p>87</text:p>
          </table:table-cell>
          <table:table-cell office:value-type="float" office:value="376" table:style-name="ce1">
            <text:p>376</text:p>
          </table:table-cell>
          <table:table-cell office:value-type="float" office:value="790573" table:style-name="ce1">
            <text:p>790573</text:p>
          </table:table-cell>
          <table:table-cell office:value-type="float" office:value="47.560440338842838" table:style-name="ce1">
            <text:p>47.56044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423" table:style-name="ce1">
            <text:p>423</text:p>
          </table:table-cell>
          <table:table-cell office:value-type="float" office:value="785335" table:style-name="ce1">
            <text:p>785335</text:p>
          </table:table-cell>
          <table:table-cell office:value-type="float" office:value="53.862364468666236" table:style-name="ce1">
            <text:p>53.86236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567" table:style-name="ce1">
            <text:p>567</text:p>
          </table:table-cell>
          <table:table-cell office:value-type="float" office:value="744047" table:style-name="ce1">
            <text:p>744047</text:p>
          </table:table-cell>
          <table:table-cell office:value-type="float" office:value="76.20486340244635" table:style-name="ce1">
            <text:p>76.2048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1223635" table:style-name="ce1">
            <text:p>1223635</text:p>
          </table:table-cell>
          <table:table-cell office:value-type="float" office:value="15.445782443293956" table:style-name="ce1">
            <text:p>15.44578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049569501566477" table:style-name="ce1">
            <text:p>10.0495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82" table:style-name="ce1">
            <text:p>282</text:p>
          </table:table-cell>
          <table:table-cell office:value-type="float" office:value="1472589" table:style-name="ce1">
            <text:p>1472589</text:p>
          </table:table-cell>
          <table:table-cell office:value-type="float" office:value="19.149946115311195" table:style-name="ce1">
            <text:p>19.14994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9" table:style-name="ce1">
            <text:p>49</text:p>
          </table:table-cell>
          <table:table-cell office:value-type="float" office:value="244" table:style-name="ce1">
            <text:p>244</text:p>
          </table:table-cell>
          <table:table-cell office:value-type="float" office:value="700900" table:style-name="ce1">
            <text:p>700900</text:p>
          </table:table-cell>
          <table:table-cell office:value-type="float" office:value="34.812384077614496" table:style-name="ce1">
            <text:p>34.81238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7" table:style-name="ce1">
            <text:p>157</text:p>
          </table:table-cell>
          <table:table-cell office:value-type="float" office:value="890" table:style-name="ce1">
            <text:p>890</text:p>
          </table:table-cell>
          <table:table-cell office:value-type="float" office:value="1794857" table:style-name="ce1">
            <text:p>1794857</text:p>
          </table:table-cell>
          <table:table-cell office:value-type="float" office:value="49.586123017042581" table:style-name="ce1">
            <text:p>49.58612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18" table:style-name="ce1">
            <text:p>218</text:p>
          </table:table-cell>
          <table:table-cell office:value-type="float" office:value="2309778" table:style-name="ce1">
            <text:p>2309778</text:p>
          </table:table-cell>
          <table:table-cell office:value-type="float" office:value="9.4381364789170217" table:style-name="ce1">
            <text:p>9.438136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office:value-type="float" office:value="1598200" table:style-name="ce1">
            <text:p>1598200</text:p>
          </table:table-cell>
          <table:table-cell office:value-type="float" office:value="14.954323614065824" table:style-name="ce1">
            <text:p>14.95432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229" table:style-name="ce1">
            <text:p>229</text:p>
          </table:table-cell>
          <table:table-cell office:value-type="float" office:value="1426406" table:style-name="ce1">
            <text:p>1426406</text:p>
          </table:table-cell>
          <table:table-cell office:value-type="float" office:value="16.054335161237404" table:style-name="ce1">
            <text:p>16.05433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329" table:style-name="ce1">
            <text:p>329</text:p>
          </table:table-cell>
          <table:table-cell office:value-type="float" office:value="1347078" table:style-name="ce1">
            <text:p>1347078</text:p>
          </table:table-cell>
          <table:table-cell office:value-type="float" office:value="24.423233101572439" table:style-name="ce1">
            <text:p>24.4232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63" table:style-name="ce1">
            <text:p>863</text:p>
          </table:table-cell>
          <table:table-cell office:value-type="float" office:value="4375" table:style-name="ce1">
            <text:p>4375</text:p>
          </table:table-cell>
          <table:table-cell office:value-type="float" office:value="4835928" table:style-name="ce1">
            <text:p>4835928</text:p>
          </table:table-cell>
          <table:table-cell office:value-type="float" office:value="90.468675298722403" table:style-name="ce1">
            <text:p>90.4686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9" table:style-name="ce1">
            <text:p>839</text:p>
          </table:table-cell>
          <table:table-cell office:value-type="float" office:value="4012" table:style-name="ce1">
            <text:p>4012</text:p>
          </table:table-cell>
          <table:table-cell office:value-type="float" office:value="6236072" table:style-name="ce1">
            <text:p>6236072</text:p>
          </table:table-cell>
          <table:table-cell office:value-type="float" office:value="64.335370085528197" table:style-name="ce1">
            <text:p>64.33537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48" table:style-name="ce1">
            <text:p>1948</text:p>
          </table:table-cell>
          <table:table-cell office:value-type="float" office:value="9580" table:style-name="ce1">
            <text:p>9580</text:p>
          </table:table-cell>
          <table:table-cell office:value-type="float" office:value="8961989" table:style-name="ce1">
            <text:p>8961989</text:p>
          </table:table-cell>
          <table:table-cell office:value-type="float" office:value="106.89591339601064" table:style-name="ce1">
            <text:p>106.8959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23" table:style-name="ce1">
            <text:p>1323</text:p>
          </table:table-cell>
          <table:table-cell office:value-type="float" office:value="6314" table:style-name="ce1">
            <text:p>6314</text:p>
          </table:table-cell>
          <table:table-cell office:value-type="float" office:value="2669941" table:style-name="ce1">
            <text:p>2669941</text:p>
          </table:table-cell>
          <table:table-cell office:value-type="float" office:value="236.48462643931083" table:style-name="ce1">
            <text:p>236.4846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65" table:style-name="ce1">
            <text:p>3665</text:p>
          </table:table-cell>
          <table:table-cell office:value-type="float" office:value="20395" table:style-name="ce1">
            <text:p>20395</text:p>
          </table:table-cell>
          <table:table-cell office:value-type="float" office:value="7341196" table:style-name="ce1">
            <text:p>7341196</text:p>
          </table:table-cell>
          <table:table-cell office:value-type="float" office:value="277.81576734908043" table:style-name="ce1">
            <text:p>277.8157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369" table:style-name="ce1">
            <text:p>1369</text:p>
          </table:table-cell>
          <table:table-cell office:value-type="float" office:value="6498" table:style-name="ce1">
            <text:p>6498</text:p>
          </table:table-cell>
          <table:table-cell office:value-type="float" office:value="9180135" table:style-name="ce1">
            <text:p>9180135</text:p>
          </table:table-cell>
          <table:table-cell office:value-type="float" office:value="70.783272795007917" table:style-name="ce1">
            <text:p>70.7832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94" table:style-name="ce1">
            <text:p>1194</text:p>
          </table:table-cell>
          <table:table-cell office:value-type="float" office:value="6145" table:style-name="ce1">
            <text:p>6145</text:p>
          </table:table-cell>
          <table:table-cell office:value-type="float" office:value="5624696" table:style-name="ce1">
            <text:p>5624696</text:p>
          </table:table-cell>
          <table:table-cell office:value-type="float" office:value="109.25034881885172" table:style-name="ce1">
            <text:p>109.2503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78" table:style-name="ce1">
            <text:p>1378</text:p>
          </table:table-cell>
          <table:table-cell office:value-type="float" office:value="6504" table:style-name="ce1">
            <text:p>6504</text:p>
          </table:table-cell>
          <table:table-cell office:value-type="float" office:value="5934037" table:style-name="ce1">
            <text:p>5934037</text:p>
          </table:table-cell>
          <table:table-cell office:value-type="float" office:value="109.60497887020253" table:style-name="ce1">
            <text:p>109.6049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79" table:style-name="ce1">
            <text:p>1779</text:p>
          </table:table-cell>
          <table:table-cell office:value-type="float" office:value="8605" table:style-name="ce1">
            <text:p>8605</text:p>
          </table:table-cell>
          <table:table-cell office:value-type="float" office:value="5502967" table:style-name="ce1">
            <text:p>5502967</text:p>
          </table:table-cell>
          <table:table-cell office:value-type="float" office:value="156.37019084432089" table:style-name="ce1">
            <text:p>156.3701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9" table:style-name="ce1">
            <text:p>129</text:p>
          </table:table-cell>
          <table:table-cell office:value-type="float" office:value="667" table:style-name="ce1">
            <text:p>667</text:p>
          </table:table-cell>
          <table:table-cell office:value-type="float" office:value="737902" table:style-name="ce1">
            <text:p>737902</text:p>
          </table:table-cell>
          <table:table-cell office:value-type="float" office:value="90.391406989003954" table:style-name="ce1">
            <text:p>90.391406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60" table:style-name="ce1">
            <text:p>460</text:p>
          </table:table-cell>
          <table:table-cell office:value-type="float" office:value="997463" table:style-name="ce1">
            <text:p>997463</text:p>
          </table:table-cell>
          <table:table-cell office:value-type="float" office:value="46.116998826021614" table:style-name="ce1">
            <text:p>46.1169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4" table:style-name="ce1">
            <text:p>194</text:p>
          </table:table-cell>
          <table:table-cell office:value-type="float" office:value="1005" table:style-name="ce1">
            <text:p>1005</text:p>
          </table:table-cell>
          <table:table-cell office:value-type="float" office:value="1542043" table:style-name="ce1">
            <text:p>1542043</text:p>
          </table:table-cell>
          <table:table-cell office:value-type="float" office:value="65.173279863142596" table:style-name="ce1">
            <text:p>65.17327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771" table:style-name="ce1">
            <text:p>771</text:p>
          </table:table-cell>
          <table:table-cell office:value-type="float" office:value="390480" table:style-name="ce1">
            <text:p>390480</text:p>
          </table:table-cell>
          <table:table-cell office:value-type="float" office:value="197.44929317762754" table:style-name="ce1">
            <text:p>197.4492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39" table:style-name="ce1">
            <text:p>639</text:p>
          </table:table-cell>
          <table:table-cell office:value-type="float" office:value="3472" table:style-name="ce1">
            <text:p>3472</text:p>
          </table:table-cell>
          <table:table-cell office:value-type="float" office:value="1154191" table:style-name="ce1">
            <text:p>1154191</text:p>
          </table:table-cell>
          <table:table-cell office:value-type="float" office:value="300.81676256356184" table:style-name="ce1">
            <text:p>300.8167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756" table:style-name="ce1">
            <text:p>756</text:p>
          </table:table-cell>
          <table:table-cell office:value-type="float" office:value="1446027" table:style-name="ce1">
            <text:p>1446027</text:p>
          </table:table-cell>
          <table:table-cell office:value-type="float" office:value="52.281181471715257" table:style-name="ce1">
            <text:p>52.28118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2" table:style-name="ce1">
            <text:p>132</text:p>
          </table:table-cell>
          <table:table-cell office:value-type="float" office:value="664" table:style-name="ce1">
            <text:p>664</text:p>
          </table:table-cell>
          <table:table-cell office:value-type="float" office:value="810492" table:style-name="ce1">
            <text:p>810492</text:p>
          </table:table-cell>
          <table:table-cell office:value-type="float" office:value="81.925546458200699" table:style-name="ce1">
            <text:p>81.92554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048" table:style-name="ce1">
            <text:p>1048</text:p>
          </table:table-cell>
          <table:table-cell office:value-type="float" office:value="956953" table:style-name="ce1">
            <text:p>956953</text:p>
          </table:table-cell>
          <table:table-cell office:value-type="float" office:value="109.51426036597408" table:style-name="ce1">
            <text:p>109.5142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40" table:style-name="ce1">
            <text:p>240</text:p>
          </table:table-cell>
          <table:table-cell office:value-type="float" office:value="1187" table:style-name="ce1">
            <text:p>1187</text:p>
          </table:table-cell>
          <table:table-cell office:value-type="float" office:value="861567" table:style-name="ce1">
            <text:p>861567</text:p>
          </table:table-cell>
          <table:table-cell office:value-type="float" office:value="137.77222200943166" table:style-name="ce1">
            <text:p>137.772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579" table:style-name="ce1">
            <text:p>579</text:p>
          </table:table-cell>
          <table:table-cell office:value-type="float" office:value="264747" table:style-name="ce1">
            <text:p>264747</text:p>
          </table:table-cell>
          <table:table-cell office:value-type="float" office:value="218.69936203243097" table:style-name="ce1">
            <text:p>218.699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496" table:style-name="ce1">
            <text:p>496</text:p>
          </table:table-cell>
          <table:table-cell office:value-type="float" office:value="348994" table:style-name="ce1">
            <text:p>348994</text:p>
          </table:table-cell>
          <table:table-cell office:value-type="float" office:value="142.12278721124144" table:style-name="ce1">
            <text:p>142.1227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8" table:style-name="ce1">
            <text:p>158</text:p>
          </table:table-cell>
          <table:table-cell office:value-type="float" office:value="840" table:style-name="ce1">
            <text:p>840</text:p>
          </table:table-cell>
          <table:table-cell office:value-type="float" office:value="490384" table:style-name="ce1">
            <text:p>490384</text:p>
          </table:table-cell>
          <table:table-cell office:value-type="float" office:value="171.29433260465268" table:style-name="ce1">
            <text:p>171.2943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675" table:style-name="ce1">
            <text:p>675</text:p>
          </table:table-cell>
          <table:table-cell office:value-type="float" office:value="141577" table:style-name="ce1">
            <text:p>141577</text:p>
          </table:table-cell>
          <table:table-cell office:value-type="float" office:value="476.77235709190052" table:style-name="ce1">
            <text:p>476.7723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6" table:style-name="ce1">
            <text:p>416</text:p>
          </table:table-cell>
          <table:table-cell office:value-type="float" office:value="2550" table:style-name="ce1">
            <text:p>2550</text:p>
          </table:table-cell>
          <table:table-cell office:value-type="float" office:value="409269" table:style-name="ce1">
            <text:p>409269</text:p>
          </table:table-cell>
          <table:table-cell office:value-type="float" office:value="623.06209363523749" table:style-name="ce1">
            <text:p>623.0620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7" table:style-name="ce1">
            <text:p>137</text:p>
          </table:table-cell>
          <table:table-cell office:value-type="float" office:value="793" table:style-name="ce1">
            <text:p>793</text:p>
          </table:table-cell>
          <table:table-cell office:value-type="float" office:value="523270" table:style-name="ce1">
            <text:p>523270</text:p>
          </table:table-cell>
          <table:table-cell office:value-type="float" office:value="151.54700250348768" table:style-name="ce1">
            <text:p>151.5470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66" table:style-name="ce1">
            <text:p>666</text:p>
          </table:table-cell>
          <table:table-cell office:value-type="float" office:value="296985" table:style-name="ce1">
            <text:p>296985</text:p>
          </table:table-cell>
          <table:table-cell office:value-type="float" office:value="224.25375018940352" table:style-name="ce1">
            <text:p>224.2537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7" table:style-name="ce1">
            <text:p>167</text:p>
          </table:table-cell>
          <table:table-cell office:value-type="float" office:value="872" table:style-name="ce1">
            <text:p>872</text:p>
          </table:table-cell>
          <table:table-cell office:value-type="float" office:value="342850" table:style-name="ce1">
            <text:p>342850</text:p>
          </table:table-cell>
          <table:table-cell office:value-type="float" office:value="254.33863205483448" table:style-name="ce1">
            <text:p>254.338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107" table:style-name="ce1">
            <text:p>1107</text:p>
          </table:table-cell>
          <table:table-cell office:value-type="float" office:value="308374" table:style-name="ce1">
            <text:p>308374</text:p>
          </table:table-cell>
          <table:table-cell office:value-type="float" office:value="358.97968051781277" table:style-name="ce1">
            <text:p>358.9796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20" table:style-name="ce1">
            <text:p>320</text:p>
          </table:table-cell>
          <table:table-cell office:value-type="float" office:value="1846" table:style-name="ce1">
            <text:p>1846</text:p>
          </table:table-cell>
          <table:table-cell office:value-type="float" office:value="745994" table:style-name="ce1">
            <text:p>745994</text:p>
          </table:table-cell>
          <table:table-cell office:value-type="float" office:value="247.45507336520132" table:style-name="ce1">
            <text:p>247.4550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8" table:style-name="ce1">
            <text:p>378</text:p>
          </table:table-cell>
          <table:table-cell office:value-type="float" office:value="1969" table:style-name="ce1">
            <text:p>1969</text:p>
          </table:table-cell>
          <table:table-cell office:value-type="float" office:value="835562" table:style-name="ce1">
            <text:p>835562</text:p>
          </table:table-cell>
          <table:table-cell office:value-type="float" office:value="235.64977823309343" table:style-name="ce1">
            <text:p>235.6497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73" table:style-name="ce1">
            <text:p>873</text:p>
          </table:table-cell>
          <table:table-cell office:value-type="float" office:value="4706" table:style-name="ce1">
            <text:p>4706</text:p>
          </table:table-cell>
          <table:table-cell office:value-type="float" office:value="1517213" table:style-name="ce1">
            <text:p>1517213</text:p>
          </table:table-cell>
          <table:table-cell office:value-type="float" office:value="310.17398348155467" table:style-name="ce1">
            <text:p>310.1739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18" table:style-name="ce1">
            <text:p>618</text:p>
          </table:table-cell>
          <table:table-cell office:value-type="float" office:value="3180" table:style-name="ce1">
            <text:p>3180</text:p>
          </table:table-cell>
          <table:table-cell office:value-type="float" office:value="419309" table:style-name="ce1">
            <text:p>419309</text:p>
          </table:table-cell>
          <table:table-cell office:value-type="float" office:value="758.39059023297852" table:style-name="ce1">
            <text:p>758.3905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229" table:style-name="ce1">
            <text:p>1229</text:p>
          </table:table-cell>
          <table:table-cell office:value-type="float" office:value="7123" table:style-name="ce1">
            <text:p>7123</text:p>
          </table:table-cell>
          <table:table-cell office:value-type="float" office:value="1134193" table:style-name="ce1">
            <text:p>1134193</text:p>
          </table:table-cell>
          <table:table-cell office:value-type="float" office:value="628.02362560869267" table:style-name="ce1">
            <text:p>628.023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08" table:style-name="ce1">
            <text:p>708</text:p>
          </table:table-cell>
          <table:table-cell office:value-type="float" office:value="3475" table:style-name="ce1">
            <text:p>3475</text:p>
          </table:table-cell>
          <table:table-cell office:value-type="float" office:value="1282313" table:style-name="ce1">
            <text:p>1282313</text:p>
          </table:table-cell>
          <table:table-cell office:value-type="float" office:value="270.99467914619908" table:style-name="ce1">
            <text:p>270.9946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533" table:style-name="ce1">
            <text:p>533</text:p>
          </table:table-cell>
          <table:table-cell office:value-type="float" office:value="3137" table:style-name="ce1">
            <text:p>3137</text:p>
          </table:table-cell>
          <table:table-cell office:value-type="float" office:value="794078" table:style-name="ce1">
            <text:p>794078</text:p>
          </table:table-cell>
          <table:table-cell office:value-type="float" office:value="395.04935283435634" table:style-name="ce1">
            <text:p>395.0493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56" table:style-name="ce1">
            <text:p>556</text:p>
          </table:table-cell>
          <table:table-cell office:value-type="float" office:value="2950" table:style-name="ce1">
            <text:p>2950</text:p>
          </table:table-cell>
          <table:table-cell office:value-type="float" office:value="940174" table:style-name="ce1">
            <text:p>940174</text:p>
          </table:table-cell>
          <table:table-cell office:value-type="float" office:value="313.77170608844744" table:style-name="ce1">
            <text:p>313.7717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06" table:style-name="ce1">
            <text:p>706</text:p>
          </table:table-cell>
          <table:table-cell office:value-type="float" office:value="3936" table:style-name="ce1">
            <text:p>3936</text:p>
          </table:table-cell>
          <table:table-cell office:value-type="float" office:value="879189" table:style-name="ce1">
            <text:p>879189</text:p>
          </table:table-cell>
          <table:table-cell office:value-type="float" office:value="447.68530998454258" table:style-name="ce1">
            <text:p>447.6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0" table:style-name="ce1">
            <text:p>120</text:p>
          </table:table-cell>
          <table:table-cell office:value-type="float" office:value="607" table:style-name="ce1">
            <text:p>607</text:p>
          </table:table-cell>
          <table:table-cell office:value-type="float" office:value="592806" table:style-name="ce1">
            <text:p>592806</text:p>
          </table:table-cell>
          <table:table-cell office:value-type="float" office:value="102.39437522562187" table:style-name="ce1">
            <text:p>102.3943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7" table:style-name="ce1">
            <text:p>107</text:p>
          </table:table-cell>
          <table:table-cell office:value-type="float" office:value="553" table:style-name="ce1">
            <text:p>553</text:p>
          </table:table-cell>
          <table:table-cell office:value-type="float" office:value="799820" table:style-name="ce1">
            <text:p>799820</text:p>
          </table:table-cell>
          <table:table-cell office:value-type="float" office:value="69.140556625240677" table:style-name="ce1">
            <text:p>69.14055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0" table:style-name="ce1">
            <text:p>380</text:p>
          </table:table-cell>
          <table:table-cell office:value-type="float" office:value="1820" table:style-name="ce1">
            <text:p>1820</text:p>
          </table:table-cell>
          <table:table-cell office:value-type="float" office:value="1619629" table:style-name="ce1">
            <text:p>1619629</text:p>
          </table:table-cell>
          <table:table-cell office:value-type="float" office:value="112.37141345332789" table:style-name="ce1">
            <text:p>112.3714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878" table:style-name="ce1">
            <text:p>878</text:p>
          </table:table-cell>
          <table:table-cell office:value-type="float" office:value="329781" table:style-name="ce1">
            <text:p>329781</text:p>
          </table:table-cell>
          <table:table-cell office:value-type="float" office:value="266.23729080814235" table:style-name="ce1">
            <text:p>266.237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88" table:style-name="ce1">
            <text:p>588</text:p>
          </table:table-cell>
          <table:table-cell office:value-type="float" office:value="3295" table:style-name="ce1">
            <text:p>3295</text:p>
          </table:table-cell>
          <table:table-cell office:value-type="float" office:value="946933" table:style-name="ce1">
            <text:p>946933</text:p>
          </table:table-cell>
          <table:table-cell office:value-type="float" office:value="347.96548435844988" table:style-name="ce1">
            <text:p>347.9654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0" table:style-name="ce1">
            <text:p>170</text:p>
          </table:table-cell>
          <table:table-cell office:value-type="float" office:value="788" table:style-name="ce1">
            <text:p>788</text:p>
          </table:table-cell>
          <table:table-cell office:value-type="float" office:value="1137016" table:style-name="ce1">
            <text:p>1137016</text:p>
          </table:table-cell>
          <table:table-cell office:value-type="float" office:value="69.304213836920496" table:style-name="ce1">
            <text:p>69.30421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768" table:style-name="ce1">
            <text:p>768</text:p>
          </table:table-cell>
          <table:table-cell office:value-type="float" office:value="659919" table:style-name="ce1">
            <text:p>659919</text:p>
          </table:table-cell>
          <table:table-cell office:value-type="float" office:value="116.37791910825419" table:style-name="ce1">
            <text:p>116.3779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928" table:style-name="ce1">
            <text:p>928</text:p>
          </table:table-cell>
          <table:table-cell office:value-type="float" office:value="760018" table:style-name="ce1">
            <text:p>760018</text:p>
          </table:table-cell>
          <table:table-cell office:value-type="float" office:value="122.10237125962806" table:style-name="ce1">
            <text:p>122.102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226" table:style-name="ce1">
            <text:p>1226</text:p>
          </table:table-cell>
          <table:table-cell office:value-type="float" office:value="695674" table:style-name="ce1">
            <text:p>695674</text:p>
          </table:table-cell>
          <table:table-cell office:value-type="float" office:value="176.2319707219186" table:style-name="ce1">
            <text:p>176.231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482" table:style-name="ce1">
            <text:p>482</text:p>
          </table:table-cell>
          <table:table-cell office:value-type="float" office:value="595561" table:style-name="ce1">
            <text:p>595561</text:p>
          </table:table-cell>
          <table:table-cell office:value-type="float" office:value="80.932095956585471" table:style-name="ce1">
            <text:p>80.93209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97" table:style-name="ce1">
            <text:p>97</text:p>
          </table:table-cell>
          <table:table-cell office:value-type="float" office:value="453" table:style-name="ce1">
            <text:p>453</text:p>
          </table:table-cell>
          <table:table-cell office:value-type="float" office:value="802816" table:style-name="ce1">
            <text:p>802816</text:p>
          </table:table-cell>
          <table:table-cell office:value-type="float" office:value="56.426379145408163" table:style-name="ce1">
            <text:p>56.42637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9" table:style-name="ce1">
            <text:p>189</text:p>
          </table:table-cell>
          <table:table-cell office:value-type="float" office:value="1018" table:style-name="ce1">
            <text:p>1018</text:p>
          </table:table-cell>
          <table:table-cell office:value-type="float" office:value="1257646" table:style-name="ce1">
            <text:p>1257646</text:p>
          </table:table-cell>
          <table:table-cell office:value-type="float" office:value="80.944876380157851" table:style-name="ce1">
            <text:p>80.94487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9" table:style-name="ce1">
            <text:p>119</text:p>
          </table:table-cell>
          <table:table-cell office:value-type="float" office:value="698" table:style-name="ce1">
            <text:p>698</text:p>
          </table:table-cell>
          <table:table-cell office:value-type="float" office:value="312443" table:style-name="ce1">
            <text:p>312443</text:p>
          </table:table-cell>
          <table:table-cell office:value-type="float" office:value="223.40074829648927" table:style-name="ce1">
            <text:p>223.4007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7" table:style-name="ce1">
            <text:p>427</text:p>
          </table:table-cell>
          <table:table-cell office:value-type="float" office:value="2399" table:style-name="ce1">
            <text:p>2399</text:p>
          </table:table-cell>
          <table:table-cell office:value-type="float" office:value="893553" table:style-name="ce1">
            <text:p>893553</text:p>
          </table:table-cell>
          <table:table-cell office:value-type="float" office:value="268.47875839485738" table:style-name="ce1">
            <text:p>268.4787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0" table:style-name="ce1">
            <text:p>140</text:p>
          </table:table-cell>
          <table:table-cell office:value-type="float" office:value="665" table:style-name="ce1">
            <text:p>665</text:p>
          </table:table-cell>
          <table:table-cell office:value-type="float" office:value="1204302" table:style-name="ce1">
            <text:p>1204302</text:p>
          </table:table-cell>
          <table:table-cell office:value-type="float" office:value="55.218707599920947" table:style-name="ce1">
            <text:p>55.2187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553" table:style-name="ce1">
            <text:p>553</text:p>
          </table:table-cell>
          <table:table-cell office:value-type="float" office:value="674449" table:style-name="ce1">
            <text:p>674449</text:p>
          </table:table-cell>
          <table:table-cell office:value-type="float" office:value="81.992856390920593" table:style-name="ce1">
            <text:p>81.99285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754" table:style-name="ce1">
            <text:p>754</text:p>
          </table:table-cell>
          <table:table-cell office:value-type="float" office:value="722301" table:style-name="ce1">
            <text:p>722301</text:p>
          </table:table-cell>
          <table:table-cell office:value-type="float" office:value="104.38861361122302" table:style-name="ce1">
            <text:p>104.388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931" table:style-name="ce1">
            <text:p>931</text:p>
          </table:table-cell>
          <table:table-cell office:value-type="float" office:value="667038" table:style-name="ce1">
            <text:p>667038</text:p>
          </table:table-cell>
          <table:table-cell office:value-type="float" office:value="139.57225825215355" table:style-name="ce1">
            <text:p>139.5722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2" table:style-name="ce1">
            <text:p>62</text:p>
          </table:table-cell>
          <table:table-cell office:value-type="float" office:value="327" table:style-name="ce1">
            <text:p>327</text:p>
          </table:table-cell>
          <table:table-cell office:value-type="float" office:value="675283" table:style-name="ce1">
            <text:p>675283</text:p>
          </table:table-cell>
          <table:table-cell office:value-type="float" office:value="48.424142174466112" table:style-name="ce1">
            <text:p>48.42414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311" table:style-name="ce1">
            <text:p>311</text:p>
          </table:table-cell>
          <table:table-cell office:value-type="float" office:value="859309" table:style-name="ce1">
            <text:p>859309</text:p>
          </table:table-cell>
          <table:table-cell office:value-type="float" office:value="36.191870444741063" table:style-name="ce1">
            <text:p>36.1918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90" table:style-name="ce1">
            <text:p>90</text:p>
          </table:table-cell>
          <table:table-cell office:value-type="float" office:value="537" table:style-name="ce1">
            <text:p>537</text:p>
          </table:table-cell>
          <table:table-cell office:value-type="float" office:value="1062485" table:style-name="ce1">
            <text:p>1062485</text:p>
          </table:table-cell>
          <table:table-cell office:value-type="float" office:value="50.541890003152986" table:style-name="ce1">
            <text:p>50.54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445" table:style-name="ce1">
            <text:p>445</text:p>
          </table:table-cell>
          <table:table-cell office:value-type="float" office:value="375451" table:style-name="ce1">
            <text:p>375451</text:p>
          </table:table-cell>
          <table:table-cell office:value-type="float" office:value="118.52412165635462" table:style-name="ce1">
            <text:p>118.5241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1" table:style-name="ce1">
            <text:p>261</text:p>
          </table:table-cell>
          <table:table-cell office:value-type="float" office:value="1563" table:style-name="ce1">
            <text:p>1563</text:p>
          </table:table-cell>
          <table:table-cell office:value-type="float" office:value="1008200" table:style-name="ce1">
            <text:p>1008200</text:p>
          </table:table-cell>
          <table:table-cell office:value-type="float" office:value="155.02876413410038" table:style-name="ce1">
            <text:p>155.0287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473" table:style-name="ce1">
            <text:p>473</text:p>
          </table:table-cell>
          <table:table-cell office:value-type="float" office:value="1277429" table:style-name="ce1">
            <text:p>1277429</text:p>
          </table:table-cell>
          <table:table-cell office:value-type="float" office:value="37.027498201465598" table:style-name="ce1">
            <text:p>37.02749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2" table:style-name="ce1">
            <text:p>82</text:p>
          </table:table-cell>
          <table:table-cell office:value-type="float" office:value="399" table:style-name="ce1">
            <text:p>399</text:p>
          </table:table-cell>
          <table:table-cell office:value-type="float" office:value="790573" table:style-name="ce1">
            <text:p>790573</text:p>
          </table:table-cell>
          <table:table-cell office:value-type="float" office:value="50.469722593612481" table:style-name="ce1">
            <text:p>50.46972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470" table:style-name="ce1">
            <text:p>470</text:p>
          </table:table-cell>
          <table:table-cell office:value-type="float" office:value="785335" table:style-name="ce1">
            <text:p>785335</text:p>
          </table:table-cell>
          <table:table-cell office:value-type="float" office:value="59.847071631851378" table:style-name="ce1">
            <text:p>59.84707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33" table:style-name="ce1">
            <text:p>133</text:p>
          </table:table-cell>
          <table:table-cell office:value-type="float" office:value="624" table:style-name="ce1">
            <text:p>624</text:p>
          </table:table-cell>
          <table:table-cell office:value-type="float" office:value="744047" table:style-name="ce1">
            <text:p>744047</text:p>
          </table:table-cell>
          <table:table-cell office:value-type="float" office:value="83.865669776237254" table:style-name="ce1">
            <text:p>83.86566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office:value-type="float" office:value="1223635" table:style-name="ce1">
            <text:p>1223635</text:p>
          </table:table-cell>
          <table:table-cell office:value-type="float" office:value="16.50819075949936" table:style-name="ce1">
            <text:p>16.50819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1592108" table:style-name="ce1">
            <text:p>1592108</text:p>
          </table:table-cell>
          <table:table-cell office:value-type="float" office:value="10.677667595414382" table:style-name="ce1">
            <text:p>10.6776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298" table:style-name="ce1">
            <text:p>298</text:p>
          </table:table-cell>
          <table:table-cell office:value-type="float" office:value="1472589" table:style-name="ce1">
            <text:p>1472589</text:p>
          </table:table-cell>
          <table:table-cell office:value-type="float" office:value="20.236467880718923" table:style-name="ce1">
            <text:p>20.23646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284" table:style-name="ce1">
            <text:p>284</text:p>
          </table:table-cell>
          <table:table-cell office:value-type="float" office:value="700900" table:style-name="ce1">
            <text:p>700900</text:p>
          </table:table-cell>
          <table:table-cell office:value-type="float" office:value="40.519332287059498" table:style-name="ce1">
            <text:p>40.51933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2" table:style-name="ce1">
            <text:p>172</text:p>
          </table:table-cell>
          <table:table-cell office:value-type="float" office:value="948" table:style-name="ce1">
            <text:p>948</text:p>
          </table:table-cell>
          <table:table-cell office:value-type="float" office:value="1794857" table:style-name="ce1">
            <text:p>1794857</text:p>
          </table:table-cell>
          <table:table-cell office:value-type="float" office:value="52.817578224894795" table:style-name="ce1">
            <text:p>52.81757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6" table:style-name="ce1">
            <text:p>56</text:p>
          </table:table-cell>
          <table:table-cell office:value-type="float" office:value="240" table:style-name="ce1">
            <text:p>240</text:p>
          </table:table-cell>
          <table:table-cell office:value-type="float" office:value="2309778" table:style-name="ce1">
            <text:p>2309778</text:p>
          </table:table-cell>
          <table:table-cell office:value-type="float" office:value="10.390608967615069" table:style-name="ce1">
            <text:p>10.39060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4" table:style-name="ce1">
            <text:p>44</text:p>
          </table:table-cell>
          <table:table-cell office:value-type="float" office:value="242" table:style-name="ce1">
            <text:p>242</text:p>
          </table:table-cell>
          <table:table-cell office:value-type="float" office:value="1598200" table:style-name="ce1">
            <text:p>1598200</text:p>
          </table:table-cell>
          <table:table-cell office:value-type="float" office:value="15.14203478913778" table:style-name="ce1">
            <text:p>15.14203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52" table:style-name="ce1">
            <text:p>252</text:p>
          </table:table-cell>
          <table:table-cell office:value-type="float" office:value="1426406" table:style-name="ce1">
            <text:p>1426406</text:p>
          </table:table-cell>
          <table:table-cell office:value-type="float" office:value="17.666779304069109" table:style-name="ce1">
            <text:p>17.6667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367" table:style-name="ce1">
            <text:p>367</text:p>
          </table:table-cell>
          <table:table-cell office:value-type="float" office:value="1347078" table:style-name="ce1">
            <text:p>1347078</text:p>
          </table:table-cell>
          <table:table-cell office:value-type="float" office:value="27.24415364217959" table:style-name="ce1">
            <text:p>27.2441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45" table:style-name="ce1">
            <text:p>845</text:p>
          </table:table-cell>
          <table:table-cell office:value-type="float" office:value="4710" table:style-name="ce1">
            <text:p>4710</text:p>
          </table:table-cell>
          <table:table-cell office:value-type="float" office:value="4835928" table:style-name="ce1">
            <text:p>4835928</text:p>
          </table:table-cell>
          <table:table-cell office:value-type="float" office:value="97.395991007310286" table:style-name="ce1">
            <text:p>97.39599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95" table:style-name="ce1">
            <text:p>895</text:p>
          </table:table-cell>
          <table:table-cell office:value-type="float" office:value="4412" table:style-name="ce1">
            <text:p>4412</text:p>
          </table:table-cell>
          <table:table-cell office:value-type="float" office:value="6236072" table:style-name="ce1">
            <text:p>6236072</text:p>
          </table:table-cell>
          <table:table-cell office:value-type="float" office:value="70.749664211702495" table:style-name="ce1">
            <text:p>70.74966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931" table:style-name="ce1">
            <text:p>1931</text:p>
          </table:table-cell>
          <table:table-cell office:value-type="float" office:value="10224" table:style-name="ce1">
            <text:p>10224</text:p>
          </table:table-cell>
          <table:table-cell office:value-type="float" office:value="8961989" table:style-name="ce1">
            <text:p>8961989</text:p>
          </table:table-cell>
          <table:table-cell office:value-type="float" office:value="114.08181822137921" table:style-name="ce1">
            <text:p>114.0818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61" table:style-name="ce1">
            <text:p>1361</text:p>
          </table:table-cell>
          <table:table-cell office:value-type="float" office:value="6931" table:style-name="ce1">
            <text:p>6931</text:p>
          </table:table-cell>
          <table:table-cell office:value-type="float" office:value="2669941" table:style-name="ce1">
            <text:p>2669941</text:p>
          </table:table-cell>
          <table:table-cell office:value-type="float" office:value="259.59375132259476" table:style-name="ce1">
            <text:p>259.5937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32" table:style-name="ce1">
            <text:p>3732</text:p>
          </table:table-cell>
          <table:table-cell office:value-type="float" office:value="21350" table:style-name="ce1">
            <text:p>21350</text:p>
          </table:table-cell>
          <table:table-cell office:value-type="float" office:value="7341196" table:style-name="ce1">
            <text:p>7341196</text:p>
          </table:table-cell>
          <table:table-cell office:value-type="float" office:value="290.82454684495553" table:style-name="ce1">
            <text:p>290.8245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8" table:style-name="ce1">
            <text:p>1458</text:p>
          </table:table-cell>
          <table:table-cell office:value-type="float" office:value="7190" table:style-name="ce1">
            <text:p>7190</text:p>
          </table:table-cell>
          <table:table-cell office:value-type="float" office:value="9180135" table:style-name="ce1">
            <text:p>9180135</text:p>
          </table:table-cell>
          <table:table-cell office:value-type="float" office:value="78.321288303494441" table:style-name="ce1">
            <text:p>78.3212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59" table:style-name="ce1">
            <text:p>1159</text:p>
          </table:table-cell>
          <table:table-cell office:value-type="float" office:value="6429" table:style-name="ce1">
            <text:p>6429</text:p>
          </table:table-cell>
          <table:table-cell office:value-type="float" office:value="5624696" table:style-name="ce1">
            <text:p>5624696</text:p>
          </table:table-cell>
          <table:table-cell office:value-type="float" office:value="114.29951058688327" table:style-name="ce1">
            <text:p>114.299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64" table:style-name="ce1">
            <text:p>1464</text:p>
          </table:table-cell>
          <table:table-cell office:value-type="float" office:value="7274" table:style-name="ce1">
            <text:p>7274</text:p>
          </table:table-cell>
          <table:table-cell office:value-type="float" office:value="5934037" table:style-name="ce1">
            <text:p>5934037</text:p>
          </table:table-cell>
          <table:table-cell office:value-type="float" office:value="122.58096806609059" table:style-name="ce1">
            <text:p>122.5809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98" table:style-name="ce1">
            <text:p>1798</text:p>
          </table:table-cell>
          <table:table-cell office:value-type="float" office:value="9378" table:style-name="ce1">
            <text:p>9378</text:p>
          </table:table-cell>
          <table:table-cell office:value-type="float" office:value="5502967" table:style-name="ce1">
            <text:p>5502967</text:p>
          </table:table-cell>
          <table:table-cell office:value-type="float" office:value="170.41715859826164" table:style-name="ce1">
            <text:p>170.4171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735" table:style-name="ce1">
            <text:p>735</text:p>
          </table:table-cell>
          <table:table-cell office:value-type="float" office:value="737902" table:style-name="ce1">
            <text:p>737902</text:p>
          </table:table-cell>
          <table:table-cell office:value-type="float" office:value="99.606722843954884" table:style-name="ce1">
            <text:p>99.60672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29" table:style-name="ce1">
            <text:p>529</text:p>
          </table:table-cell>
          <table:table-cell office:value-type="float" office:value="997463" table:style-name="ce1">
            <text:p>997463</text:p>
          </table:table-cell>
          <table:table-cell office:value-type="float" office:value="53.034548649924858" table:style-name="ce1">
            <text:p>53.03454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1144" table:style-name="ce1">
            <text:p>1144</text:p>
          </table:table-cell>
          <table:table-cell office:value-type="float" office:value="1542043" table:style-name="ce1">
            <text:p>1542043</text:p>
          </table:table-cell>
          <table:table-cell office:value-type="float" office:value="74.187295685010085" table:style-name="ce1">
            <text:p>74.18729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8" table:style-name="ce1">
            <text:p>188</text:p>
          </table:table-cell>
          <table:table-cell office:value-type="float" office:value="883" table:style-name="ce1">
            <text:p>883</text:p>
          </table:table-cell>
          <table:table-cell office:value-type="float" office:value="390480" table:style-name="ce1">
            <text:p>390480</text:p>
          </table:table-cell>
          <table:table-cell office:value-type="float" office:value="226.13194017619341" table:style-name="ce1">
            <text:p>226.1319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0" table:style-name="ce1">
            <text:p>600</text:p>
          </table:table-cell>
          <table:table-cell office:value-type="float" office:value="3715" table:style-name="ce1">
            <text:p>3715</text:p>
          </table:table-cell>
          <table:table-cell office:value-type="float" office:value="1154191" table:style-name="ce1">
            <text:p>1154191</text:p>
          </table:table-cell>
          <table:table-cell office:value-type="float" office:value="321.87047031210608" table:style-name="ce1">
            <text:p>321.870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36" table:style-name="ce1">
            <text:p>136</text:p>
          </table:table-cell>
          <table:table-cell office:value-type="float" office:value="824" table:style-name="ce1">
            <text:p>824</text:p>
          </table:table-cell>
          <table:table-cell office:value-type="float" office:value="1446027" table:style-name="ce1">
            <text:p>1446027</text:p>
          </table:table-cell>
          <table:table-cell office:value-type="float" office:value="56.983721604091762" table:style-name="ce1">
            <text:p>56.9837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775" table:style-name="ce1">
            <text:p>775</text:p>
          </table:table-cell>
          <table:table-cell office:value-type="float" office:value="810492" table:style-name="ce1">
            <text:p>810492</text:p>
          </table:table-cell>
          <table:table-cell office:value-type="float" office:value="95.620931483592685" table:style-name="ce1">
            <text:p>95.62093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164" table:style-name="ce1">
            <text:p>1164</text:p>
          </table:table-cell>
          <table:table-cell office:value-type="float" office:value="956953" table:style-name="ce1">
            <text:p>956953</text:p>
          </table:table-cell>
          <table:table-cell office:value-type="float" office:value="121.63606781106282" table:style-name="ce1">
            <text:p>121.6360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27" table:style-name="ce1">
            <text:p>227</text:p>
          </table:table-cell>
          <table:table-cell office:value-type="float" office:value="1312" table:style-name="ce1">
            <text:p>1312</text:p>
          </table:table-cell>
          <table:table-cell office:value-type="float" office:value="861567" table:style-name="ce1">
            <text:p>861567</text:p>
          </table:table-cell>
          <table:table-cell office:value-type="float" office:value="152.28066998852091" table:style-name="ce1">
            <text:p>152.28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07" table:style-name="ce1">
            <text:p>107</text:p>
          </table:table-cell>
          <table:table-cell office:value-type="float" office:value="621" table:style-name="ce1">
            <text:p>621</text:p>
          </table:table-cell>
          <table:table-cell office:value-type="float" office:value="264747" table:style-name="ce1">
            <text:p>264747</text:p>
          </table:table-cell>
          <table:table-cell office:value-type="float" office:value="234.56356445965395" table:style-name="ce1">
            <text:p>234.5635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1" table:style-name="ce1">
            <text:p>71</text:p>
          </table:table-cell>
          <table:table-cell office:value-type="float" office:value="509" table:style-name="ce1">
            <text:p>509</text:p>
          </table:table-cell>
          <table:table-cell office:value-type="float" office:value="348994" table:style-name="ce1">
            <text:p>348994</text:p>
          </table:table-cell>
          <table:table-cell office:value-type="float" office:value="145.8477796179877" table:style-name="ce1">
            <text:p>145.8477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917" table:style-name="ce1">
            <text:p>917</text:p>
          </table:table-cell>
          <table:table-cell office:value-type="float" office:value="490384" table:style-name="ce1">
            <text:p>490384</text:p>
          </table:table-cell>
          <table:table-cell office:value-type="float" office:value="186.99631309341251" table:style-name="ce1">
            <text:p>186.9963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777" table:style-name="ce1">
            <text:p>777</text:p>
          </table:table-cell>
          <table:table-cell office:value-type="float" office:value="141577" table:style-name="ce1">
            <text:p>141577</text:p>
          </table:table-cell>
          <table:table-cell office:value-type="float" office:value="548.81795771912107" table:style-name="ce1">
            <text:p>548.817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75" table:style-name="ce1">
            <text:p>375</text:p>
          </table:table-cell>
          <table:table-cell office:value-type="float" office:value="2656" table:style-name="ce1">
            <text:p>2656</text:p>
          </table:table-cell>
          <table:table-cell office:value-type="float" office:value="409269" table:style-name="ce1">
            <text:p>409269</text:p>
          </table:table-cell>
          <table:table-cell office:value-type="float" office:value="648.96192968438845" table:style-name="ce1">
            <text:p>648.9619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870" table:style-name="ce1">
            <text:p>870</text:p>
          </table:table-cell>
          <table:table-cell office:value-type="float" office:value="523270" table:style-name="ce1">
            <text:p>523270</text:p>
          </table:table-cell>
          <table:table-cell office:value-type="float" office:value="166.26215911479733" table:style-name="ce1">
            <text:p>166.2621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19" table:style-name="ce1">
            <text:p>119</text:p>
          </table:table-cell>
          <table:table-cell office:value-type="float" office:value="723" table:style-name="ce1">
            <text:p>723</text:p>
          </table:table-cell>
          <table:table-cell office:value-type="float" office:value="296985" table:style-name="ce1">
            <text:p>296985</text:p>
          </table:table-cell>
          <table:table-cell office:value-type="float" office:value="243.44663871912724" table:style-name="ce1">
            <text:p>243.4466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55" table:style-name="ce1">
            <text:p>155</text:p>
          </table:table-cell>
          <table:table-cell office:value-type="float" office:value="950" table:style-name="ce1">
            <text:p>950</text:p>
          </table:table-cell>
          <table:table-cell office:value-type="float" office:value="342850" table:style-name="ce1">
            <text:p>342850</text:p>
          </table:table-cell>
          <table:table-cell office:value-type="float" office:value="277.08910602304212" table:style-name="ce1">
            <text:p>277.089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38" table:style-name="ce1">
            <text:p>238</text:p>
          </table:table-cell>
          <table:table-cell office:value-type="float" office:value="1244" table:style-name="ce1">
            <text:p>1244</text:p>
          </table:table-cell>
          <table:table-cell office:value-type="float" office:value="308374" table:style-name="ce1">
            <text:p>308374</text:p>
          </table:table-cell>
          <table:table-cell office:value-type="float" office:value="403.40625344549153" table:style-name="ce1">
            <text:p>403.4062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1">
            <text:p>385</text:p>
          </table:table-cell>
          <table:table-cell office:value-type="float" office:value="2001" table:style-name="ce1">
            <text:p>2001</text:p>
          </table:table-cell>
          <table:table-cell office:value-type="float" office:value="745994" table:style-name="ce1">
            <text:p>745994</text:p>
          </table:table-cell>
          <table:table-cell office:value-type="float" office:value="268.2327203704051" table:style-name="ce1">
            <text:p>268.2327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72" table:style-name="ce1">
            <text:p>372</text:p>
          </table:table-cell>
          <table:table-cell office:value-type="float" office:value="2147" table:style-name="ce1">
            <text:p>2147</text:p>
          </table:table-cell>
          <table:table-cell office:value-type="float" office:value="835562" table:style-name="ce1">
            <text:p>835562</text:p>
          </table:table-cell>
          <table:table-cell office:value-type="float" office:value="256.95280541719228" table:style-name="ce1">
            <text:p>256.9528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905" table:style-name="ce1">
            <text:p>905</text:p>
          </table:table-cell>
          <table:table-cell office:value-type="float" office:value="5184" table:style-name="ce1">
            <text:p>5184</text:p>
          </table:table-cell>
          <table:table-cell office:value-type="float" office:value="1517213" table:style-name="ce1">
            <text:p>1517213</text:p>
          </table:table-cell>
          <table:table-cell office:value-type="float" office:value="341.679118225325" table:style-name="ce1">
            <text:p>341.6791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28" table:style-name="ce1">
            <text:p>628</text:p>
          </table:table-cell>
          <table:table-cell office:value-type="float" office:value="3454" table:style-name="ce1">
            <text:p>3454</text:p>
          </table:table-cell>
          <table:table-cell office:value-type="float" office:value="419309" table:style-name="ce1">
            <text:p>419309</text:p>
          </table:table-cell>
          <table:table-cell office:value-type="float" office:value="823.73619454865025" table:style-name="ce1">
            <text:p>823.7361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19" table:style-name="ce1">
            <text:p>1119</text:p>
          </table:table-cell>
          <table:table-cell office:value-type="float" office:value="7388" table:style-name="ce1">
            <text:p>7388</text:p>
          </table:table-cell>
          <table:table-cell office:value-type="float" office:value="1134193" table:style-name="ce1">
            <text:p>1134193</text:p>
          </table:table-cell>
          <table:table-cell office:value-type="float" office:value="651.38825579068111" table:style-name="ce1">
            <text:p>651.3882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59" table:style-name="ce1">
            <text:p>759</text:p>
          </table:table-cell>
          <table:table-cell office:value-type="float" office:value="3830" table:style-name="ce1">
            <text:p>3830</text:p>
          </table:table-cell>
          <table:table-cell office:value-type="float" office:value="1282313" table:style-name="ce1">
            <text:p>1282313</text:p>
          </table:table-cell>
          <table:table-cell office:value-type="float" office:value="298.6790276632928" table:style-name="ce1">
            <text:p>298.6790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76" table:style-name="ce1">
            <text:p>476</text:p>
          </table:table-cell>
          <table:table-cell office:value-type="float" office:value="3189" table:style-name="ce1">
            <text:p>3189</text:p>
          </table:table-cell>
          <table:table-cell office:value-type="float" office:value="794078" table:style-name="ce1">
            <text:p>794078</text:p>
          </table:table-cell>
          <table:table-cell office:value-type="float" office:value="401.59782792118659" table:style-name="ce1">
            <text:p>401.5978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49" table:style-name="ce1">
            <text:p>549</text:p>
          </table:table-cell>
          <table:table-cell office:value-type="float" office:value="3169" table:style-name="ce1">
            <text:p>3169</text:p>
          </table:table-cell>
          <table:table-cell office:value-type="float" office:value="940174" table:style-name="ce1">
            <text:p>940174</text:p>
          </table:table-cell>
          <table:table-cell office:value-type="float" office:value="337.0652666421322" table:style-name="ce1">
            <text:p>337.0652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93" table:style-name="ce1">
            <text:p>693</text:p>
          </table:table-cell>
          <table:table-cell office:value-type="float" office:value="4163" table:style-name="ce1">
            <text:p>4163</text:p>
          </table:table-cell>
          <table:table-cell office:value-type="float" office:value="879189" table:style-name="ce1">
            <text:p>879189</text:p>
          </table:table-cell>
          <table:table-cell office:value-type="float" office:value="473.50455931546003" table:style-name="ce1">
            <text:p>473.5045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635" table:style-name="ce1">
            <text:p>635</text:p>
          </table:table-cell>
          <table:table-cell office:value-type="float" office:value="592806" table:style-name="ce1">
            <text:p>592806</text:p>
          </table:table-cell>
          <table:table-cell office:value-type="float" office:value="107.1176742475616" table:style-name="ce1">
            <text:p>107.1176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8" table:style-name="ce1">
            <text:p>108</text:p>
          </table:table-cell>
          <table:table-cell office:value-type="float" office:value="595" table:style-name="ce1">
            <text:p>595</text:p>
          </table:table-cell>
          <table:table-cell office:value-type="float" office:value="799820" table:style-name="ce1">
            <text:p>799820</text:p>
          </table:table-cell>
          <table:table-cell office:value-type="float" office:value="74.391738141081746" table:style-name="ce1">
            <text:p>74.39173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85" table:style-name="ce1">
            <text:p>385</text:p>
          </table:table-cell>
          <table:table-cell office:value-type="float" office:value="2003" table:style-name="ce1">
            <text:p>2003</text:p>
          </table:table-cell>
          <table:table-cell office:value-type="float" office:value="1619629" table:style-name="ce1">
            <text:p>1619629</text:p>
          </table:table-cell>
          <table:table-cell office:value-type="float" office:value="123.67029733352514" table:style-name="ce1">
            <text:p>123.6702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978" table:style-name="ce1">
            <text:p>978</text:p>
          </table:table-cell>
          <table:table-cell office:value-type="float" office:value="329781" table:style-name="ce1">
            <text:p>329781</text:p>
          </table:table-cell>
          <table:table-cell office:value-type="float" office:value="296.56044465872804" table:style-name="ce1">
            <text:p>296.560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2" table:style-name="ce1">
            <text:p>502</text:p>
          </table:table-cell>
          <table:table-cell office:value-type="float" office:value="3401" table:style-name="ce1">
            <text:p>3401</text:p>
          </table:table-cell>
          <table:table-cell office:value-type="float" office:value="946933" table:style-name="ce1">
            <text:p>946933</text:p>
          </table:table-cell>
          <table:table-cell office:value-type="float" office:value="359.15951814964734" table:style-name="ce1">
            <text:p>359.1595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3" table:style-name="ce1">
            <text:p>153</text:p>
          </table:table-cell>
          <table:table-cell office:value-type="float" office:value="838" table:style-name="ce1">
            <text:p>838</text:p>
          </table:table-cell>
          <table:table-cell office:value-type="float" office:value="1137016" table:style-name="ce1">
            <text:p>1137016</text:p>
          </table:table-cell>
          <table:table-cell office:value-type="float" office:value="73.701689334187023" table:style-name="ce1">
            <text:p>73.70168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805" table:style-name="ce1">
            <text:p>805</text:p>
          </table:table-cell>
          <table:table-cell office:value-type="float" office:value="659919" table:style-name="ce1">
            <text:p>659919</text:p>
          </table:table-cell>
          <table:table-cell office:value-type="float" office:value="121.98466781529248" table:style-name="ce1">
            <text:p>121.9846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030" table:style-name="ce1">
            <text:p>1030</text:p>
          </table:table-cell>
          <table:table-cell office:value-type="float" office:value="760018" table:style-name="ce1">
            <text:p>760018</text:p>
          </table:table-cell>
          <table:table-cell office:value-type="float" office:value="135.52310603169926" table:style-name="ce1">
            <text:p>135.523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42" table:style-name="ce1">
            <text:p>242</text:p>
          </table:table-cell>
          <table:table-cell office:value-type="float" office:value="1322" table:style-name="ce1">
            <text:p>1322</text:p>
          </table:table-cell>
          <table:table-cell office:value-type="float" office:value="695674" table:style-name="ce1">
            <text:p>695674</text:p>
          </table:table-cell>
          <table:table-cell office:value-type="float" office:value="190.03153776050277" table:style-name="ce1">
            <text:p>190.0315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10" table:style-name="ce1">
            <text:p>110</text:p>
          </table:table-cell>
          <table:table-cell office:value-type="float" office:value="546" table:style-name="ce1">
            <text:p>546</text:p>
          </table:table-cell>
          <table:table-cell office:value-type="float" office:value="595561" table:style-name="ce1">
            <text:p>595561</text:p>
          </table:table-cell>
          <table:table-cell office:value-type="float" office:value="91.678266374057401" table:style-name="ce1">
            <text:p>91.67826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86" table:style-name="ce1">
            <text:p>86</text:p>
          </table:table-cell>
          <table:table-cell office:value-type="float" office:value="490" table:style-name="ce1">
            <text:p>490</text:p>
          </table:table-cell>
          <table:table-cell office:value-type="float" office:value="802816" table:style-name="ce1">
            <text:p>802816</text:p>
          </table:table-cell>
          <table:table-cell office:value-type="float" office:value="61.03515625" table:style-name="ce1">
            <text:p>61.03515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7" table:style-name="ce1">
            <text:p>187</text:p>
          </table:table-cell>
          <table:table-cell office:value-type="float" office:value="1090" table:style-name="ce1">
            <text:p>1090</text:p>
          </table:table-cell>
          <table:table-cell office:value-type="float" office:value="1257646" table:style-name="ce1">
            <text:p>1257646</text:p>
          </table:table-cell>
          <table:table-cell office:value-type="float" office:value="86.669857813725002" table:style-name="ce1">
            <text:p>86.66985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796" table:style-name="ce1">
            <text:p>796</text:p>
          </table:table-cell>
          <table:table-cell office:value-type="float" office:value="312443" table:style-name="ce1">
            <text:p>312443</text:p>
          </table:table-cell>
          <table:table-cell office:value-type="float" office:value="254.76646940401929" table:style-name="ce1">
            <text:p>254.7664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524" table:style-name="ce1">
            <text:p>2524</text:p>
          </table:table-cell>
          <table:table-cell office:value-type="float" office:value="893553" table:style-name="ce1">
            <text:p>893553</text:p>
          </table:table-cell>
          <table:table-cell office:value-type="float" office:value="282.46785585186331" table:style-name="ce1">
            <text:p>282.467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3" table:style-name="ce1">
            <text:p>143</text:p>
          </table:table-cell>
          <table:table-cell office:value-type="float" office:value="728" table:style-name="ce1">
            <text:p>728</text:p>
          </table:table-cell>
          <table:table-cell office:value-type="float" office:value="1204302" table:style-name="ce1">
            <text:p>1204302</text:p>
          </table:table-cell>
          <table:table-cell office:value-type="float" office:value="60.449953583071355" table:style-name="ce1">
            <text:p>60.44995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12" table:style-name="ce1">
            <text:p>612</text:p>
          </table:table-cell>
          <table:table-cell office:value-type="float" office:value="674449" table:style-name="ce1">
            <text:p>674449</text:p>
          </table:table-cell>
          <table:table-cell office:value-type="float" office:value="90.740737995015195" table:style-name="ce1">
            <text:p>90.740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819" table:style-name="ce1">
            <text:p>819</text:p>
          </table:table-cell>
          <table:table-cell office:value-type="float" office:value="722301" table:style-name="ce1">
            <text:p>722301</text:p>
          </table:table-cell>
          <table:table-cell office:value-type="float" office:value="113.38763202598362" table:style-name="ce1">
            <text:p>113.387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06" table:style-name="ce1">
            <text:p>206</text:p>
          </table:table-cell>
          <table:table-cell office:value-type="float" office:value="1034" table:style-name="ce1">
            <text:p>1034</text:p>
          </table:table-cell>
          <table:table-cell office:value-type="float" office:value="667038" table:style-name="ce1">
            <text:p>667038</text:p>
          </table:table-cell>
          <table:table-cell office:value-type="float" office:value="155.01365739283219" table:style-name="ce1">
            <text:p>155.0136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7" table:style-name="ce1">
            <text:p>67</text:p>
          </table:table-cell>
          <table:table-cell office:value-type="float" office:value="357" table:style-name="ce1">
            <text:p>357</text:p>
          </table:table-cell>
          <table:table-cell office:value-type="float" office:value="675283" table:style-name="ce1">
            <text:p>675283</text:p>
          </table:table-cell>
          <table:table-cell office:value-type="float" office:value="52.866724025334562" table:style-name="ce1">
            <text:p>52.86672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8" table:style-name="ce1">
            <text:p>58</text:p>
          </table:table-cell>
          <table:table-cell office:value-type="float" office:value="342" table:style-name="ce1">
            <text:p>342</text:p>
          </table:table-cell>
          <table:table-cell office:value-type="float" office:value="859309" table:style-name="ce1">
            <text:p>859309</text:p>
          </table:table-cell>
          <table:table-cell office:value-type="float" office:value="39.799420231837445" table:style-name="ce1">
            <text:p>39.7994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12" table:style-name="ce1">
            <text:p>112</text:p>
          </table:table-cell>
          <table:table-cell office:value-type="float" office:value="588" table:style-name="ce1">
            <text:p>588</text:p>
          </table:table-cell>
          <table:table-cell office:value-type="float" office:value="1062485" table:style-name="ce1">
            <text:p>1062485</text:p>
          </table:table-cell>
          <table:table-cell office:value-type="float" office:value="55.341957768815561" table:style-name="ce1">
            <text:p>55.34195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1" table:style-name="ce1">
            <text:p>111</text:p>
          </table:table-cell>
          <table:table-cell office:value-type="float" office:value="516" table:style-name="ce1">
            <text:p>516</text:p>
          </table:table-cell>
          <table:table-cell office:value-type="float" office:value="375451" table:style-name="ce1">
            <text:p>375451</text:p>
          </table:table-cell>
          <table:table-cell office:value-type="float" office:value="137.43471185321121" table:style-name="ce1">
            <text:p>137.4347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619" table:style-name="ce1">
            <text:p>1619</text:p>
          </table:table-cell>
          <table:table-cell office:value-type="float" office:value="1008200" table:style-name="ce1">
            <text:p>1008200</text:p>
          </table:table-cell>
          <table:table-cell office:value-type="float" office:value="160.58321761555246" table:style-name="ce1">
            <text:p>160.5832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44" table:style-name="ce1">
            <text:p>544</text:p>
          </table:table-cell>
          <table:table-cell office:value-type="float" office:value="1277429" table:style-name="ce1">
            <text:p>1277429</text:p>
          </table:table-cell>
          <table:table-cell office:value-type="float" office:value="42.585537043546061" table:style-name="ce1">
            <text:p>42.58553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420" table:style-name="ce1">
            <text:p>420</text:p>
          </table:table-cell>
          <table:table-cell office:value-type="float" office:value="790573" table:style-name="ce1">
            <text:p>790573</text:p>
          </table:table-cell>
          <table:table-cell office:value-type="float" office:value="53.126023782749982" table:style-name="ce1">
            <text:p>53.12602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3" table:style-name="ce1">
            <text:p>83</text:p>
          </table:table-cell>
          <table:table-cell office:value-type="float" office:value="520" table:style-name="ce1">
            <text:p>520</text:p>
          </table:table-cell>
          <table:table-cell office:value-type="float" office:value="785335" table:style-name="ce1">
            <text:p>785335</text:p>
          </table:table-cell>
          <table:table-cell office:value-type="float" office:value="66.213781379920675" table:style-name="ce1">
            <text:p>66.2137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97" table:style-name="ce1">
            <text:p>97</text:p>
          </table:table-cell>
          <table:table-cell office:value-type="float" office:value="651" table:style-name="ce1">
            <text:p>651</text:p>
          </table:table-cell>
          <table:table-cell office:value-type="float" office:value="744047" table:style-name="ce1">
            <text:p>744047</text:p>
          </table:table-cell>
          <table:table-cell office:value-type="float" office:value="87.494472795401364" table:style-name="ce1">
            <text:p>87.4944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8" table:style-name="ce1">
            <text:p>208</text:p>
          </table:table-cell>
          <table:table-cell office:value-type="float" office:value="1223635" table:style-name="ce1">
            <text:p>1223635</text:p>
          </table:table-cell>
          <table:table-cell office:value-type="float" office:value="16.998533059286469" table:style-name="ce1">
            <text:p>16.99853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1592108" table:style-name="ce1">
            <text:p>1592108</text:p>
          </table:table-cell>
          <table:table-cell office:value-type="float" office:value="11.745434354955819" table:style-name="ce1">
            <text:p>11.7454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341" table:style-name="ce1">
            <text:p>341</text:p>
          </table:table-cell>
          <table:table-cell office:value-type="float" office:value="1472589" table:style-name="ce1">
            <text:p>1472589</text:p>
          </table:table-cell>
          <table:table-cell office:value-type="float" office:value="23.156495125252192" table:style-name="ce1">
            <text:p>23.15649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325" table:style-name="ce1">
            <text:p>325</text:p>
          </table:table-cell>
          <table:table-cell office:value-type="float" office:value="700900" table:style-name="ce1">
            <text:p>700900</text:p>
          </table:table-cell>
          <table:table-cell office:value-type="float" office:value="46.368954201740621" table:style-name="ce1">
            <text:p>46.3689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7" table:style-name="ce1">
            <text:p>137</text:p>
          </table:table-cell>
          <table:table-cell office:value-type="float" office:value="966" table:style-name="ce1">
            <text:p>966</text:p>
          </table:table-cell>
          <table:table-cell office:value-type="float" office:value="1794857" table:style-name="ce1">
            <text:p>1794857</text:p>
          </table:table-cell>
          <table:table-cell office:value-type="float" office:value="53.820443634228241" table:style-name="ce1">
            <text:p>53.82044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251" table:style-name="ce1">
            <text:p>251</text:p>
          </table:table-cell>
          <table:table-cell office:value-type="float" office:value="2309778" table:style-name="ce1">
            <text:p>2309778</text:p>
          </table:table-cell>
          <table:table-cell office:value-type="float" office:value="10.866845211964094" table:style-name="ce1">
            <text:p>10.86684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" table:style-name="ce1">
            <text:p>50</text:p>
          </table:table-cell>
          <table:table-cell office:value-type="float" office:value="260" table:style-name="ce1">
            <text:p>260</text:p>
          </table:table-cell>
          <table:table-cell office:value-type="float" office:value="1598200" table:style-name="ce1">
            <text:p>1598200</text:p>
          </table:table-cell>
          <table:table-cell office:value-type="float" office:value="16.268301839569517" table:style-name="ce1">
            <text:p>16.26830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55" table:style-name="ce1">
            <text:p>255</text:p>
          </table:table-cell>
          <table:table-cell office:value-type="float" office:value="1426406" table:style-name="ce1">
            <text:p>1426406</text:p>
          </table:table-cell>
          <table:table-cell office:value-type="float" office:value="17.877098105308026" table:style-name="ce1">
            <text:p>17.87709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0" table:style-name="ce1">
            <text:p>80</text:p>
          </table:table-cell>
          <table:table-cell office:value-type="float" office:value="412" table:style-name="ce1">
            <text:p>412</text:p>
          </table:table-cell>
          <table:table-cell office:value-type="float" office:value="1347078" table:style-name="ce1">
            <text:p>1347078</text:p>
          </table:table-cell>
          <table:table-cell office:value-type="float" office:value="30.584717440267006" table:style-name="ce1">
            <text:p>30.58471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39" table:style-name="ce1">
            <text:p>939</text:p>
          </table:table-cell>
          <table:table-cell office:value-type="float" office:value="5103" table:style-name="ce1">
            <text:p>5103</text:p>
          </table:table-cell>
          <table:table-cell office:value-type="float" office:value="4835928" table:style-name="ce1">
            <text:p>4835928</text:p>
          </table:table-cell>
          <table:table-cell office:value-type="float" office:value="105.5226628684298" table:style-name="ce1">
            <text:p>105.5226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8" table:style-name="ce1">
            <text:p>838</text:p>
          </table:table-cell>
          <table:table-cell office:value-type="float" office:value="4799" table:style-name="ce1">
            <text:p>4799</text:p>
          </table:table-cell>
          <table:table-cell office:value-type="float" office:value="6236072" table:style-name="ce1">
            <text:p>6236072</text:p>
          </table:table-cell>
          <table:table-cell office:value-type="float" office:value="76.95549377877613" table:style-name="ce1">
            <text:p>76.95549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059" table:style-name="ce1">
            <text:p>2059</text:p>
          </table:table-cell>
          <table:table-cell office:value-type="float" office:value="11267" table:style-name="ce1">
            <text:p>11267</text:p>
          </table:table-cell>
          <table:table-cell office:value-type="float" office:value="8961989" table:style-name="ce1">
            <text:p>8961989</text:p>
          </table:table-cell>
          <table:table-cell office:value-type="float" office:value="125.71985973203047" table:style-name="ce1">
            <text:p>125.7198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01" table:style-name="ce1">
            <text:p>1501</text:p>
          </table:table-cell>
          <table:table-cell office:value-type="float" office:value="7729" table:style-name="ce1">
            <text:p>7729</text:p>
          </table:table-cell>
          <table:table-cell office:value-type="float" office:value="2669941" table:style-name="ce1">
            <text:p>2669941</text:p>
          </table:table-cell>
          <table:table-cell office:value-type="float" office:value="289.48205222512405" table:style-name="ce1">
            <text:p>289.4820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71" table:style-name="ce1">
            <text:p>3371</text:p>
          </table:table-cell>
          <table:table-cell office:value-type="float" office:value="22269" table:style-name="ce1">
            <text:p>22269</text:p>
          </table:table-cell>
          <table:table-cell office:value-type="float" office:value="7341196" table:style-name="ce1">
            <text:p>7341196</text:p>
          </table:table-cell>
          <table:table-cell office:value-type="float" office:value="303.34294302999132" table:style-name="ce1">
            <text:p>303.34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512" table:style-name="ce1">
            <text:p>1512</text:p>
          </table:table-cell>
          <table:table-cell office:value-type="float" office:value="7885" table:style-name="ce1">
            <text:p>7885</text:p>
          </table:table-cell>
          <table:table-cell office:value-type="float" office:value="9180135" table:style-name="ce1">
            <text:p>9180135</text:p>
          </table:table-cell>
          <table:table-cell office:value-type="float" office:value="85.891983069965747" table:style-name="ce1">
            <text:p>85.89198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109" table:style-name="ce1">
            <text:p>1109</text:p>
          </table:table-cell>
          <table:table-cell office:value-type="float" office:value="6784" table:style-name="ce1">
            <text:p>6784</text:p>
          </table:table-cell>
          <table:table-cell office:value-type="float" office:value="5624696" table:style-name="ce1">
            <text:p>5624696</text:p>
          </table:table-cell>
          <table:table-cell office:value-type="float" office:value="120.61096279692272" table:style-name="ce1">
            <text:p>120.6109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49" table:style-name="ce1">
            <text:p>1349</text:p>
          </table:table-cell>
          <table:table-cell office:value-type="float" office:value="7907" table:style-name="ce1">
            <text:p>7907</text:p>
          </table:table-cell>
          <table:table-cell office:value-type="float" office:value="5934037" table:style-name="ce1">
            <text:p>5934037</text:p>
          </table:table-cell>
          <table:table-cell office:value-type="float" office:value="133.24824230115181" table:style-name="ce1">
            <text:p>133.2482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783" table:style-name="ce1">
            <text:p>1783</text:p>
          </table:table-cell>
          <table:table-cell office:value-type="float" office:value="10138" table:style-name="ce1">
            <text:p>10138</text:p>
          </table:table-cell>
          <table:table-cell office:value-type="float" office:value="5502967" table:style-name="ce1">
            <text:p>5502967</text:p>
          </table:table-cell>
          <table:table-cell office:value-type="float" office:value="184.22789015452938" table:style-name="ce1">
            <text:p>184.2278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4" table:style-name="ce1">
            <text:p>104</text:p>
          </table:table-cell>
          <table:table-cell office:value-type="float" office:value="784" table:style-name="ce1">
            <text:p>784</text:p>
          </table:table-cell>
          <table:table-cell office:value-type="float" office:value="737902" table:style-name="ce1">
            <text:p>737902</text:p>
          </table:table-cell>
          <table:table-cell office:value-type="float" office:value="106.24717103355188" table:style-name="ce1">
            <text:p>106.247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608" table:style-name="ce1">
            <text:p>608</text:p>
          </table:table-cell>
          <table:table-cell office:value-type="float" office:value="997463" table:style-name="ce1">
            <text:p>997463</text:p>
          </table:table-cell>
          <table:table-cell office:value-type="float" office:value="60.954641926567703" table:style-name="ce1">
            <text:p>60.95464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8" table:style-name="ce1">
            <text:p>198</text:p>
          </table:table-cell>
          <table:table-cell office:value-type="float" office:value="1271" table:style-name="ce1">
            <text:p>1271</text:p>
          </table:table-cell>
          <table:table-cell office:value-type="float" office:value="1542043" table:style-name="ce1">
            <text:p>1542043</text:p>
          </table:table-cell>
          <table:table-cell office:value-type="float" office:value="82.423123090601237" table:style-name="ce1">
            <text:p>82.42312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994" table:style-name="ce1">
            <text:p>994</text:p>
          </table:table-cell>
          <table:table-cell office:value-type="float" office:value="390480" table:style-name="ce1">
            <text:p>390480</text:p>
          </table:table-cell>
          <table:table-cell office:value-type="float" office:value="254.55849211227206" table:style-name="ce1">
            <text:p>254.5584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10" table:style-name="ce1">
            <text:p>510</text:p>
          </table:table-cell>
          <table:table-cell office:value-type="float" office:value="3930" table:style-name="ce1">
            <text:p>3930</text:p>
          </table:table-cell>
          <table:table-cell office:value-type="float" office:value="1154191" table:style-name="ce1">
            <text:p>1154191</text:p>
          </table:table-cell>
          <table:table-cell office:value-type="float" office:value="340.49823642707315" table:style-name="ce1">
            <text:p>340.4982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1">
            <text:p>160</text:p>
          </table:table-cell>
          <table:table-cell office:value-type="float" office:value="926" table:style-name="ce1">
            <text:p>926</text:p>
          </table:table-cell>
          <table:table-cell office:value-type="float" office:value="1446027" table:style-name="ce1">
            <text:p>1446027</text:p>
          </table:table-cell>
          <table:table-cell office:value-type="float" office:value="64.037531802656517" table:style-name="ce1">
            <text:p>64.0375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9" table:style-name="ce1">
            <text:p>169</text:p>
          </table:table-cell>
          <table:table-cell office:value-type="float" office:value="894" table:style-name="ce1">
            <text:p>894</text:p>
          </table:table-cell>
          <table:table-cell office:value-type="float" office:value="810492" table:style-name="ce1">
            <text:p>810492</text:p>
          </table:table-cell>
          <table:table-cell office:value-type="float" office:value="110.30337128558949" table:style-name="ce1">
            <text:p>110.3033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292" table:style-name="ce1">
            <text:p>1292</text:p>
          </table:table-cell>
          <table:table-cell office:value-type="float" office:value="956953" table:style-name="ce1">
            <text:p>956953</text:p>
          </table:table-cell>
          <table:table-cell office:value-type="float" office:value="135.01185533667797" table:style-name="ce1">
            <text:p>135.0118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07" table:style-name="ce1">
            <text:p>207</text:p>
          </table:table-cell>
          <table:table-cell office:value-type="float" office:value="1423" table:style-name="ce1">
            <text:p>1423</text:p>
          </table:table-cell>
          <table:table-cell office:value-type="float" office:value="861567" table:style-name="ce1">
            <text:p>861567</text:p>
          </table:table-cell>
          <table:table-cell office:value-type="float" office:value="165.16417179395219" table:style-name="ce1">
            <text:p>165.1641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1">
            <text:p>127</text:p>
          </table:table-cell>
          <table:table-cell office:value-type="float" office:value="692" table:style-name="ce1">
            <text:p>692</text:p>
          </table:table-cell>
          <table:table-cell office:value-type="float" office:value="264747" table:style-name="ce1">
            <text:p>264747</text:p>
          </table:table-cell>
          <table:table-cell office:value-type="float" office:value="261.38162094376895" table:style-name="ce1">
            <text:p>261.3816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82" table:style-name="ce1">
            <text:p>82</text:p>
          </table:table-cell>
          <table:table-cell office:value-type="float" office:value="552" table:style-name="ce1">
            <text:p>552</text:p>
          </table:table-cell>
          <table:table-cell office:value-type="float" office:value="348994" table:style-name="ce1">
            <text:p>348994</text:p>
          </table:table-cell>
          <table:table-cell office:value-type="float" office:value="158.16890834799452" table:style-name="ce1">
            <text:p>158.1689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36" table:style-name="ce1">
            <text:p>136</text:p>
          </table:table-cell>
          <table:table-cell office:value-type="float" office:value="979" table:style-name="ce1">
            <text:p>979</text:p>
          </table:table-cell>
          <table:table-cell office:value-type="float" office:value="490384" table:style-name="ce1">
            <text:p>490384</text:p>
          </table:table-cell>
          <table:table-cell office:value-type="float" office:value="199.6394662142321" table:style-name="ce1">
            <text:p>199.6394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883" table:style-name="ce1">
            <text:p>883</text:p>
          </table:table-cell>
          <table:table-cell office:value-type="float" office:value="141577" table:style-name="ce1">
            <text:p>141577</text:p>
          </table:table-cell>
          <table:table-cell office:value-type="float" office:value="623.68887601799725" table:style-name="ce1">
            <text:p>623.688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2" table:style-name="ce1">
            <text:p>322</text:p>
          </table:table-cell>
          <table:table-cell office:value-type="float" office:value="2727" table:style-name="ce1">
            <text:p>2727</text:p>
          </table:table-cell>
          <table:table-cell office:value-type="float" office:value="409269" table:style-name="ce1">
            <text:p>409269</text:p>
          </table:table-cell>
          <table:table-cell office:value-type="float" office:value="666.30993307580104" table:style-name="ce1">
            <text:p>666.3099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924" table:style-name="ce1">
            <text:p>924</text:p>
          </table:table-cell>
          <table:table-cell office:value-type="float" office:value="523270" table:style-name="ce1">
            <text:p>523270</text:p>
          </table:table-cell>
          <table:table-cell office:value-type="float" office:value="176.5818793357158" table:style-name="ce1">
            <text:p>176.5818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763" table:style-name="ce1">
            <text:p>763</text:p>
          </table:table-cell>
          <table:table-cell office:value-type="float" office:value="296985" table:style-name="ce1">
            <text:p>296985</text:p>
          </table:table-cell>
          <table:table-cell office:value-type="float" office:value="256.91533242419649" table:style-name="ce1">
            <text:p>256.9153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067" table:style-name="ce1">
            <text:p>1067</text:p>
          </table:table-cell>
          <table:table-cell office:value-type="float" office:value="342850" table:style-name="ce1">
            <text:p>342850</text:p>
          </table:table-cell>
          <table:table-cell office:value-type="float" office:value="311.21481697535364" table:style-name="ce1">
            <text:p>311.214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02" table:style-name="ce1">
            <text:p>202</text:p>
          </table:table-cell>
          <table:table-cell office:value-type="float" office:value="1377" table:style-name="ce1">
            <text:p>1377</text:p>
          </table:table-cell>
          <table:table-cell office:value-type="float" office:value="308374" table:style-name="ce1">
            <text:p>308374</text:p>
          </table:table-cell>
          <table:table-cell office:value-type="float" office:value="446.53570015630373" table:style-name="ce1">
            <text:p>446.5357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226" table:style-name="ce1">
            <text:p>2226</text:p>
          </table:table-cell>
          <table:table-cell office:value-type="float" office:value="745994" table:style-name="ce1">
            <text:p>745994</text:p>
          </table:table-cell>
          <table:table-cell office:value-type="float" office:value="298.39382086182997" table:style-name="ce1">
            <text:p>298.393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54" table:style-name="ce1">
            <text:p>354</text:p>
          </table:table-cell>
          <table:table-cell office:value-type="float" office:value="2343" table:style-name="ce1">
            <text:p>2343</text:p>
          </table:table-cell>
          <table:table-cell office:value-type="float" office:value="835562" table:style-name="ce1">
            <text:p>835562</text:p>
          </table:table-cell>
          <table:table-cell office:value-type="float" office:value="280.41007130530113" table:style-name="ce1">
            <text:p>280.41007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8" table:style-name="ce1">
            <text:p>768</text:p>
          </table:table-cell>
          <table:table-cell office:value-type="float" office:value="5509" table:style-name="ce1">
            <text:p>5509</text:p>
          </table:table-cell>
          <table:table-cell office:value-type="float" office:value="1517213" table:style-name="ce1">
            <text:p>1517213</text:p>
          </table:table-cell>
          <table:table-cell office:value-type="float" office:value="363.09997343813956" table:style-name="ce1">
            <text:p>363.0999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554" table:style-name="ce1">
            <text:p>554</text:p>
          </table:table-cell>
          <table:table-cell office:value-type="float" office:value="3700" table:style-name="ce1">
            <text:p>3700</text:p>
          </table:table-cell>
          <table:table-cell office:value-type="float" office:value="419309" table:style-name="ce1">
            <text:p>419309</text:p>
          </table:table-cell>
          <table:table-cell office:value-type="float" office:value="882.40414586855991" table:style-name="ce1">
            <text:p>882.4041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93" table:style-name="ce1">
            <text:p>893</text:p>
          </table:table-cell>
          <table:table-cell office:value-type="float" office:value="7628" table:style-name="ce1">
            <text:p>7628</text:p>
          </table:table-cell>
          <table:table-cell office:value-type="float" office:value="1134193" table:style-name="ce1">
            <text:p>1134193</text:p>
          </table:table-cell>
          <table:table-cell office:value-type="float" office:value="672.54867557814237" table:style-name="ce1">
            <text:p>672.5486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738" table:style-name="ce1">
            <text:p>738</text:p>
          </table:table-cell>
          <table:table-cell office:value-type="float" office:value="4280" table:style-name="ce1">
            <text:p>4280</text:p>
          </table:table-cell>
          <table:table-cell office:value-type="float" office:value="1282313" table:style-name="ce1">
            <text:p>1282313</text:p>
          </table:table-cell>
          <table:table-cell office:value-type="float" office:value="333.77186381172146" table:style-name="ce1">
            <text:p>333.7718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63" table:style-name="ce1">
            <text:p>463</text:p>
          </table:table-cell>
          <table:table-cell office:value-type="float" office:value="3340" table:style-name="ce1">
            <text:p>3340</text:p>
          </table:table-cell>
          <table:table-cell office:value-type="float" office:value="794078" table:style-name="ce1">
            <text:p>794078</text:p>
          </table:table-cell>
          <table:table-cell office:value-type="float" office:value="420.61359211563598" table:style-name="ce1">
            <text:p>420.6135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91" table:style-name="ce1">
            <text:p>491</text:p>
          </table:table-cell>
          <table:table-cell office:value-type="float" office:value="3375" table:style-name="ce1">
            <text:p>3375</text:p>
          </table:table-cell>
          <table:table-cell office:value-type="float" office:value="940174" table:style-name="ce1">
            <text:p>940174</text:p>
          </table:table-cell>
          <table:table-cell office:value-type="float" office:value="358.97610442322377" table:style-name="ce1">
            <text:p>358.9761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93" table:style-name="ce1">
            <text:p>593</text:p>
          </table:table-cell>
          <table:table-cell office:value-type="float" office:value="4373" table:style-name="ce1">
            <text:p>4373</text:p>
          </table:table-cell>
          <table:table-cell office:value-type="float" office:value="879189" table:style-name="ce1">
            <text:p>879189</text:p>
          </table:table-cell>
          <table:table-cell office:value-type="float" office:value="497.39020847622072" table:style-name="ce1">
            <text:p>497.3902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94" table:style-name="ce1">
            <text:p>94</text:p>
          </table:table-cell>
          <table:table-cell office:value-type="float" office:value="689" table:style-name="ce1">
            <text:p>689</text:p>
          </table:table-cell>
          <table:table-cell office:value-type="float" office:value="592806" table:style-name="ce1">
            <text:p>592806</text:p>
          </table:table-cell>
          <table:table-cell office:value-type="float" office:value="116.22689378987393" table:style-name="ce1">
            <text:p>116.2268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03" table:style-name="ce1">
            <text:p>103</text:p>
          </table:table-cell>
          <table:table-cell office:value-type="float" office:value="653" table:style-name="ce1">
            <text:p>653</text:p>
          </table:table-cell>
          <table:table-cell office:value-type="float" office:value="799820" table:style-name="ce1">
            <text:p>799820</text:p>
          </table:table-cell>
          <table:table-cell office:value-type="float" office:value="81.64336975819559" table:style-name="ce1">
            <text:p>81.64336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88" table:style-name="ce1">
            <text:p>288</text:p>
          </table:table-cell>
          <table:table-cell office:value-type="float" office:value="2138" table:style-name="ce1">
            <text:p>2138</text:p>
          </table:table-cell>
          <table:table-cell office:value-type="float" office:value="1619629" table:style-name="ce1">
            <text:p>1619629</text:p>
          </table:table-cell>
          <table:table-cell office:value-type="float" office:value="132.00553954022803" table:style-name="ce1">
            <text:p>132.0055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2" table:style-name="ce1">
            <text:p>182</text:p>
          </table:table-cell>
          <table:table-cell office:value-type="float" office:value="1090" table:style-name="ce1">
            <text:p>1090</text:p>
          </table:table-cell>
          <table:table-cell office:value-type="float" office:value="329781" table:style-name="ce1">
            <text:p>329781</text:p>
          </table:table-cell>
          <table:table-cell office:value-type="float" office:value="330.52237697138406" table:style-name="ce1">
            <text:p>330.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77" table:style-name="ce1">
            <text:p>477</text:p>
          </table:table-cell>
          <table:table-cell office:value-type="float" office:value="3576" table:style-name="ce1">
            <text:p>3576</text:p>
          </table:table-cell>
          <table:table-cell office:value-type="float" office:value="946933" table:style-name="ce1">
            <text:p>946933</text:p>
          </table:table-cell>
          <table:table-cell office:value-type="float" office:value="377.64023431436016" table:style-name="ce1">
            <text:p>377.6402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52" table:style-name="ce1">
            <text:p>152</text:p>
          </table:table-cell>
          <table:table-cell office:value-type="float" office:value="933" table:style-name="ce1">
            <text:p>933</text:p>
          </table:table-cell>
          <table:table-cell office:value-type="float" office:value="1137016" table:style-name="ce1">
            <text:p>1137016</text:p>
          </table:table-cell>
          <table:table-cell office:value-type="float" office:value="82.056892778993429" table:style-name="ce1">
            <text:p>82.05689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864" table:style-name="ce1">
            <text:p>864</text:p>
          </table:table-cell>
          <table:table-cell office:value-type="float" office:value="659919" table:style-name="ce1">
            <text:p>659919</text:p>
          </table:table-cell>
          <table:table-cell office:value-type="float" office:value="130.92515899678597" table:style-name="ce1">
            <text:p>130.925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127" table:style-name="ce1">
            <text:p>1127</text:p>
          </table:table-cell>
          <table:table-cell office:value-type="float" office:value="760018" table:style-name="ce1">
            <text:p>760018</text:p>
          </table:table-cell>
          <table:table-cell office:value-type="float" office:value="148.28596164827675" table:style-name="ce1">
            <text:p>148.285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19" table:style-name="ce1">
            <text:p>219</text:p>
          </table:table-cell>
          <table:table-cell office:value-type="float" office:value="1436" table:style-name="ce1">
            <text:p>1436</text:p>
          </table:table-cell>
          <table:table-cell office:value-type="float" office:value="695674" table:style-name="ce1">
            <text:p>695674</text:p>
          </table:table-cell>
          <table:table-cell office:value-type="float" office:value="206.41852361882147" table:style-name="ce1">
            <text:p>206.4185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80" table:style-name="ce1">
            <text:p>80</text:p>
          </table:table-cell>
          <table:table-cell office:value-type="float" office:value="576" table:style-name="ce1">
            <text:p>576</text:p>
          </table:table-cell>
          <table:table-cell office:value-type="float" office:value="595561" table:style-name="ce1">
            <text:p>595561</text:p>
          </table:table-cell>
          <table:table-cell office:value-type="float" office:value="96.715533757247371" table:style-name="ce1">
            <text:p>96.71553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552" table:style-name="ce1">
            <text:p>552</text:p>
          </table:table-cell>
          <table:table-cell office:value-type="float" office:value="802816" table:style-name="ce1">
            <text:p>802816</text:p>
          </table:table-cell>
          <table:table-cell office:value-type="float" office:value="68.757971938775512" table:style-name="ce1">
            <text:p>68.75797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82" table:style-name="ce1">
            <text:p>182</text:p>
          </table:table-cell>
          <table:table-cell office:value-type="float" office:value="1179" table:style-name="ce1">
            <text:p>1179</text:p>
          </table:table-cell>
          <table:table-cell office:value-type="float" office:value="1257646" table:style-name="ce1">
            <text:p>1257646</text:p>
          </table:table-cell>
          <table:table-cell office:value-type="float" office:value="93.746570974662191" table:style-name="ce1">
            <text:p>93.74657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1">
            <text:p>134</text:p>
          </table:table-cell>
          <table:table-cell office:value-type="float" office:value="864" table:style-name="ce1">
            <text:p>864</text:p>
          </table:table-cell>
          <table:table-cell office:value-type="float" office:value="312443" table:style-name="ce1">
            <text:p>312443</text:p>
          </table:table-cell>
          <table:table-cell office:value-type="float" office:value="276.53043915210134" table:style-name="ce1">
            <text:p>276.530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33" table:style-name="ce1">
            <text:p>333</text:p>
          </table:table-cell>
          <table:table-cell office:value-type="float" office:value="2632" table:style-name="ce1">
            <text:p>2632</text:p>
          </table:table-cell>
          <table:table-cell office:value-type="float" office:value="893553" table:style-name="ce1">
            <text:p>893553</text:p>
          </table:table-cell>
          <table:table-cell office:value-type="float" office:value="294.5544360547164" table:style-name="ce1">
            <text:p>294.554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820" table:style-name="ce1">
            <text:p>820</text:p>
          </table:table-cell>
          <table:table-cell office:value-type="float" office:value="1204302" table:style-name="ce1">
            <text:p>1204302</text:p>
          </table:table-cell>
          <table:table-cell office:value-type="float" office:value="68.089233431481475" table:style-name="ce1">
            <text:p>68.08923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658" table:style-name="ce1">
            <text:p>658</text:p>
          </table:table-cell>
          <table:table-cell office:value-type="float" office:value="674449" table:style-name="ce1">
            <text:p>674449</text:p>
          </table:table-cell>
          <table:table-cell office:value-type="float" office:value="97.561120262614367" table:style-name="ce1">
            <text:p>97.5611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4" table:style-name="ce1">
            <text:p>134</text:p>
          </table:table-cell>
          <table:table-cell office:value-type="float" office:value="891" table:style-name="ce1">
            <text:p>891</text:p>
          </table:table-cell>
          <table:table-cell office:value-type="float" office:value="722301" table:style-name="ce1">
            <text:p>722301</text:p>
          </table:table-cell>
          <table:table-cell office:value-type="float" office:value="123.35577550079537" table:style-name="ce1">
            <text:p>123.3557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78" table:style-name="ce1">
            <text:p>178</text:p>
          </table:table-cell>
          <table:table-cell office:value-type="float" office:value="1139" table:style-name="ce1">
            <text:p>1139</text:p>
          </table:table-cell>
          <table:table-cell office:value-type="float" office:value="667038" table:style-name="ce1">
            <text:p>667038</text:p>
          </table:table-cell>
          <table:table-cell office:value-type="float" office:value="170.75488952653373" table:style-name="ce1">
            <text:p>170.7548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388" table:style-name="ce1">
            <text:p>388</text:p>
          </table:table-cell>
          <table:table-cell office:value-type="float" office:value="675283" table:style-name="ce1">
            <text:p>675283</text:p>
          </table:table-cell>
          <table:table-cell office:value-type="float" office:value="57.457391937898628" table:style-name="ce1">
            <text:p>57.45739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357" table:style-name="ce1">
            <text:p>357</text:p>
          </table:table-cell>
          <table:table-cell office:value-type="float" office:value="859309" table:style-name="ce1">
            <text:p>859309</text:p>
          </table:table-cell>
          <table:table-cell office:value-type="float" office:value="41.545008838496976" table:style-name="ce1">
            <text:p>41.54500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9" table:style-name="ce1">
            <text:p>89</text:p>
          </table:table-cell>
          <table:table-cell office:value-type="float" office:value="626" table:style-name="ce1">
            <text:p>626</text:p>
          </table:table-cell>
          <table:table-cell office:value-type="float" office:value="1062485" table:style-name="ce1">
            <text:p>1062485</text:p>
          </table:table-cell>
          <table:table-cell office:value-type="float" office:value="58.918478849113164" table:style-name="ce1">
            <text:p>58.91847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57" table:style-name="ce1">
            <text:p>557</text:p>
          </table:table-cell>
          <table:table-cell office:value-type="float" office:value="375451" table:style-name="ce1">
            <text:p>375451</text:p>
          </table:table-cell>
          <table:table-cell office:value-type="float" office:value="148.35491182604389" table:style-name="ce1">
            <text:p>148.3549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5" table:style-name="ce1">
            <text:p>235</text:p>
          </table:table-cell>
          <table:table-cell office:value-type="float" office:value="1692" table:style-name="ce1">
            <text:p>1692</text:p>
          </table:table-cell>
          <table:table-cell office:value-type="float" office:value="1008200" table:style-name="ce1">
            <text:p>1008200</text:p>
          </table:table-cell>
          <table:table-cell office:value-type="float" office:value="167.82384447530251" table:style-name="ce1">
            <text:p>167.823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0" table:style-name="ce1">
            <text:p>90</text:p>
          </table:table-cell>
          <table:table-cell office:value-type="float" office:value="602" table:style-name="ce1">
            <text:p>602</text:p>
          </table:table-cell>
          <table:table-cell office:value-type="float" office:value="1277429" table:style-name="ce1">
            <text:p>1277429</text:p>
          </table:table-cell>
          <table:table-cell office:value-type="float" office:value="47.125906801865312" table:style-name="ce1">
            <text:p>47.1259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462" table:style-name="ce1">
            <text:p>462</text:p>
          </table:table-cell>
          <table:table-cell office:value-type="float" office:value="790573" table:style-name="ce1">
            <text:p>790573</text:p>
          </table:table-cell>
          <table:table-cell office:value-type="float" office:value="58.438626161024978" table:style-name="ce1">
            <text:p>58.43862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84" table:style-name="ce1">
            <text:p>84</text:p>
          </table:table-cell>
          <table:table-cell office:value-type="float" office:value="562" table:style-name="ce1">
            <text:p>562</text:p>
          </table:table-cell>
          <table:table-cell office:value-type="float" office:value="785335" table:style-name="ce1">
            <text:p>785335</text:p>
          </table:table-cell>
          <table:table-cell office:value-type="float" office:value="71.561817568298878" table:style-name="ce1">
            <text:p>71.56181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12" table:style-name="ce1">
            <text:p>112</text:p>
          </table:table-cell>
          <table:table-cell office:value-type="float" office:value="707" table:style-name="ce1">
            <text:p>707</text:p>
          </table:table-cell>
          <table:table-cell office:value-type="float" office:value="744047" table:style-name="ce1">
            <text:p>744047</text:p>
          </table:table-cell>
          <table:table-cell office:value-type="float" office:value="95.020879057371374" table:style-name="ce1">
            <text:p>95.02087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21" table:style-name="ce1">
            <text:p>221</text:p>
          </table:table-cell>
          <table:table-cell office:value-type="float" office:value="1223635" table:style-name="ce1">
            <text:p>1223635</text:p>
          </table:table-cell>
          <table:table-cell office:value-type="float" office:value="18.060941375491876" table:style-name="ce1">
            <text:p>18.06094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7" table:style-name="ce1">
            <text:p>207</text:p>
          </table:table-cell>
          <table:table-cell office:value-type="float" office:value="1592108" table:style-name="ce1">
            <text:p>1592108</text:p>
          </table:table-cell>
          <table:table-cell office:value-type="float" office:value="13.001630542651629" table:style-name="ce1">
            <text:p>13.00163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58" table:style-name="ce1">
            <text:p>358</text:p>
          </table:table-cell>
          <table:table-cell office:value-type="float" office:value="1472589" table:style-name="ce1">
            <text:p>1472589</text:p>
          </table:table-cell>
          <table:table-cell office:value-type="float" office:value="24.310924500997903" table:style-name="ce1">
            <text:p>24.3109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2" table:style-name="ce1">
            <text:p>62</text:p>
          </table:table-cell>
          <table:table-cell office:value-type="float" office:value="357" table:style-name="ce1">
            <text:p>357</text:p>
          </table:table-cell>
          <table:table-cell office:value-type="float" office:value="700900" table:style-name="ce1">
            <text:p>700900</text:p>
          </table:table-cell>
          <table:table-cell office:value-type="float" office:value="50.934512769296617" table:style-name="ce1">
            <text:p>50.93451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0" table:style-name="ce1">
            <text:p>170</text:p>
          </table:table-cell>
          <table:table-cell office:value-type="float" office:value="1039" table:style-name="ce1">
            <text:p>1039</text:p>
          </table:table-cell>
          <table:table-cell office:value-type="float" office:value="1794857" table:style-name="ce1">
            <text:p>1794857</text:p>
          </table:table-cell>
          <table:table-cell office:value-type="float" office:value="57.887620016524991" table:style-name="ce1">
            <text:p>57.8876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81" table:style-name="ce1">
            <text:p>281</text:p>
          </table:table-cell>
          <table:table-cell office:value-type="float" office:value="2309778" table:style-name="ce1">
            <text:p>2309778</text:p>
          </table:table-cell>
          <table:table-cell office:value-type="float" office:value="12.165671332915977" table:style-name="ce1">
            <text:p>12.16567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1" table:style-name="ce1">
            <text:p>41</text:p>
          </table:table-cell>
          <table:table-cell office:value-type="float" office:value="274" table:style-name="ce1">
            <text:p>274</text:p>
          </table:table-cell>
          <table:table-cell office:value-type="float" office:value="1598200" table:style-name="ce1">
            <text:p>1598200</text:p>
          </table:table-cell>
          <table:table-cell office:value-type="float" office:value="17.144287323238643" table:style-name="ce1">
            <text:p>17.14428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93" table:style-name="ce1">
            <text:p>293</text:p>
          </table:table-cell>
          <table:table-cell office:value-type="float" office:value="1426406" table:style-name="ce1">
            <text:p>1426406</text:p>
          </table:table-cell>
          <table:table-cell office:value-type="float" office:value="20.541136254334319" table:style-name="ce1">
            <text:p>20.54113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432" table:style-name="ce1">
            <text:p>432</text:p>
          </table:table-cell>
          <table:table-cell office:value-type="float" office:value="1347078" table:style-name="ce1">
            <text:p>1347078</text:p>
          </table:table-cell>
          <table:table-cell office:value-type="float" office:value="32.069412461639189" table:style-name="ce1">
            <text:p>32.06941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887" table:style-name="ce1">
            <text:p>887</text:p>
          </table:table-cell>
          <table:table-cell office:value-type="float" office:value="5576" table:style-name="ce1">
            <text:p>5576</text:p>
          </table:table-cell>
          <table:table-cell office:value-type="float" office:value="4835928" table:style-name="ce1">
            <text:p>4835928</text:p>
          </table:table-cell>
          <table:table-cell office:value-type="float" office:value="115.30361907786882" table:style-name="ce1">
            <text:p>115.3036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835" table:style-name="ce1">
            <text:p>835</text:p>
          </table:table-cell>
          <table:table-cell office:value-type="float" office:value="5272" table:style-name="ce1">
            <text:p>5272</text:p>
          </table:table-cell>
          <table:table-cell office:value-type="float" office:value="6236072" table:style-name="ce1">
            <text:p>6236072</text:p>
          </table:table-cell>
          <table:table-cell office:value-type="float" office:value="84.540396582977237" table:style-name="ce1">
            <text:p>84.54039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717" table:style-name="ce1">
            <text:p>1717</text:p>
          </table:table-cell>
          <table:table-cell office:value-type="float" office:value="12060" table:style-name="ce1">
            <text:p>12060</text:p>
          </table:table-cell>
          <table:table-cell office:value-type="float" office:value="8961989" table:style-name="ce1">
            <text:p>8961989</text:p>
          </table:table-cell>
          <table:table-cell office:value-type="float" office:value="134.5683419160635" table:style-name="ce1">
            <text:p>134.5683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31" table:style-name="ce1">
            <text:p>1331</text:p>
          </table:table-cell>
          <table:table-cell office:value-type="float" office:value="8445" table:style-name="ce1">
            <text:p>8445</text:p>
          </table:table-cell>
          <table:table-cell office:value-type="float" office:value="2669941" table:style-name="ce1">
            <text:p>2669941</text:p>
          </table:table-cell>
          <table:table-cell office:value-type="float" office:value="316.29912421285712" table:style-name="ce1">
            <text:p>316.2991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40" table:style-name="ce1">
            <text:p>2940</text:p>
          </table:table-cell>
          <table:table-cell office:value-type="float" office:value="23224" table:style-name="ce1">
            <text:p>23224</text:p>
          </table:table-cell>
          <table:table-cell office:value-type="float" office:value="7341196" table:style-name="ce1">
            <text:p>7341196</text:p>
          </table:table-cell>
          <table:table-cell office:value-type="float" office:value="316.35172252586636" table:style-name="ce1">
            <text:p>316.3517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458" table:style-name="ce1">
            <text:p>1458</text:p>
          </table:table-cell>
          <table:table-cell office:value-type="float" office:value="8766" table:style-name="ce1">
            <text:p>8766</text:p>
          </table:table-cell>
          <table:table-cell office:value-type="float" office:value="9180135" table:style-name="ce1">
            <text:p>9180135</text:p>
          </table:table-cell>
          <table:table-cell office:value-type="float" office:value="95.488791831492676" table:style-name="ce1">
            <text:p>95.48879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1" table:style-name="ce1">
            <text:p>1071</text:p>
          </table:table-cell>
          <table:table-cell office:value-type="float" office:value="7255" table:style-name="ce1">
            <text:p>7255</text:p>
          </table:table-cell>
          <table:table-cell office:value-type="float" office:value="5624696" table:style-name="ce1">
            <text:p>5624696</text:p>
          </table:table-cell>
          <table:table-cell office:value-type="float" office:value="128.98474868686236" table:style-name="ce1">
            <text:p>128.9847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328" table:style-name="ce1">
            <text:p>1328</text:p>
          </table:table-cell>
          <table:table-cell office:value-type="float" office:value="8607" table:style-name="ce1">
            <text:p>8607</text:p>
          </table:table-cell>
          <table:table-cell office:value-type="float" office:value="5934037" table:style-name="ce1">
            <text:p>5934037</text:p>
          </table:table-cell>
          <table:table-cell office:value-type="float" office:value="145.04459611559551" table:style-name="ce1">
            <text:p>145.0445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565" table:style-name="ce1">
            <text:p>1565</text:p>
          </table:table-cell>
          <table:table-cell office:value-type="float" office:value="10887" table:style-name="ce1">
            <text:p>10887</text:p>
          </table:table-cell>
          <table:table-cell office:value-type="float" office:value="5502967" table:style-name="ce1">
            <text:p>5502967</text:p>
          </table:table-cell>
          <table:table-cell office:value-type="float" office:value="197.83872954353532" table:style-name="ce1">
            <text:p>197.8387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0" table:style-name="ce1">
            <text:p>130</text:p>
          </table:table-cell>
          <table:table-cell office:value-type="float" office:value="847" table:style-name="ce1">
            <text:p>847</text:p>
          </table:table-cell>
          <table:table-cell office:value-type="float" office:value="737902" table:style-name="ce1">
            <text:p>737902</text:p>
          </table:table-cell>
          <table:table-cell office:value-type="float" office:value="114.7848901344623" table:style-name="ce1">
            <text:p>114.7848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39" table:style-name="ce1">
            <text:p>139</text:p>
          </table:table-cell>
          <table:table-cell office:value-type="float" office:value="697" table:style-name="ce1">
            <text:p>697</text:p>
          </table:table-cell>
          <table:table-cell office:value-type="float" office:value="997463" table:style-name="ce1">
            <text:p>997463</text:p>
          </table:table-cell>
          <table:table-cell office:value-type="float" office:value="69.87727865595015" table:style-name="ce1">
            <text:p>69.87727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9" table:style-name="ce1">
            <text:p>209</text:p>
          </table:table-cell>
          <table:table-cell office:value-type="float" office:value="1382" table:style-name="ce1">
            <text:p>1382</text:p>
          </table:table-cell>
          <table:table-cell office:value-type="float" office:value="1542043" table:style-name="ce1">
            <text:p>1542043</text:p>
          </table:table-cell>
          <table:table-cell office:value-type="float" office:value="89.621365941157279" table:style-name="ce1">
            <text:p>89.6213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093" table:style-name="ce1">
            <text:p>1093</text:p>
          </table:table-cell>
          <table:table-cell office:value-type="float" office:value="390480" table:style-name="ce1">
            <text:p>390480</text:p>
          </table:table-cell>
          <table:table-cell office:value-type="float" office:value="279.9119032985044" table:style-name="ce1">
            <text:p>279.9119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4155" table:style-name="ce1">
            <text:p>4155</text:p>
          </table:table-cell>
          <table:table-cell office:value-type="float" office:value="1154191" table:style-name="ce1">
            <text:p>1154191</text:p>
          </table:table-cell>
          <table:table-cell office:value-type="float" office:value="359.99241026831783" table:style-name="ce1">
            <text:p>359.9924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2" table:style-name="ce1">
            <text:p>192</text:p>
          </table:table-cell>
          <table:table-cell office:value-type="float" office:value="1036" table:style-name="ce1">
            <text:p>1036</text:p>
          </table:table-cell>
          <table:table-cell office:value-type="float" office:value="1446027" table:style-name="ce1">
            <text:p>1446027</text:p>
          </table:table-cell>
          <table:table-cell office:value-type="float" office:value="71.644582016794985" table:style-name="ce1">
            <text:p>71.64458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967" table:style-name="ce1">
            <text:p>967</text:p>
          </table:table-cell>
          <table:table-cell office:value-type="float" office:value="810492" table:style-name="ce1">
            <text:p>810492</text:p>
          </table:table-cell>
          <table:table-cell office:value-type="float" office:value="119.31024612210855" table:style-name="ce1">
            <text:p>119.3102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43" table:style-name="ce1">
            <text:p>243</text:p>
          </table:table-cell>
          <table:table-cell office:value-type="float" office:value="1449" table:style-name="ce1">
            <text:p>1449</text:p>
          </table:table-cell>
          <table:table-cell office:value-type="float" office:value="956953" table:style-name="ce1">
            <text:p>956953</text:p>
          </table:table-cell>
          <table:table-cell office:value-type="float" office:value="151.4180947235653" table:style-name="ce1">
            <text:p>151.4180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79" table:style-name="ce1">
            <text:p>279</text:p>
          </table:table-cell>
          <table:table-cell office:value-type="float" office:value="1576" table:style-name="ce1">
            <text:p>1576</text:p>
          </table:table-cell>
          <table:table-cell office:value-type="float" office:value="861567" table:style-name="ce1">
            <text:p>861567</text:p>
          </table:table-cell>
          <table:table-cell office:value-type="float" office:value="182.92251212035745" table:style-name="ce1">
            <text:p>182.9225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778" table:style-name="ce1">
            <text:p>778</text:p>
          </table:table-cell>
          <table:table-cell office:value-type="float" office:value="264747" table:style-name="ce1">
            <text:p>264747</text:p>
          </table:table-cell>
          <table:table-cell office:value-type="float" office:value="293.86546400903507" table:style-name="ce1">
            <text:p>293.865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635" table:style-name="ce1">
            <text:p>635</text:p>
          </table:table-cell>
          <table:table-cell office:value-type="float" office:value="348994" table:style-name="ce1">
            <text:p>348994</text:p>
          </table:table-cell>
          <table:table-cell office:value-type="float" office:value="181.95155217568211" table:style-name="ce1">
            <text:p>181.9515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1019" table:style-name="ce1">
            <text:p>1019</text:p>
          </table:table-cell>
          <table:table-cell office:value-type="float" office:value="490384" table:style-name="ce1">
            <text:p>490384</text:p>
          </table:table-cell>
          <table:table-cell office:value-type="float" office:value="207.79633919540606" table:style-name="ce1">
            <text:p>207.7963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011" table:style-name="ce1">
            <text:p>1011</text:p>
          </table:table-cell>
          <table:table-cell office:value-type="float" office:value="141577" table:style-name="ce1">
            <text:p>141577</text:p>
          </table:table-cell>
          <table:table-cell office:value-type="float" office:value="714.09904151097987" table:style-name="ce1">
            <text:p>714.0990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5" table:style-name="ce1">
            <text:p>445</text:p>
          </table:table-cell>
          <table:table-cell office:value-type="float" office:value="2856" table:style-name="ce1">
            <text:p>2856</text:p>
          </table:table-cell>
          <table:table-cell office:value-type="float" office:value="409269" table:style-name="ce1">
            <text:p>409269</text:p>
          </table:table-cell>
          <table:table-cell office:value-type="float" office:value="697.82954487146594" table:style-name="ce1">
            <text:p>697.8295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011" table:style-name="ce1">
            <text:p>1011</text:p>
          </table:table-cell>
          <table:table-cell office:value-type="float" office:value="523270" table:style-name="ce1">
            <text:p>523270</text:p>
          </table:table-cell>
          <table:table-cell office:value-type="float" office:value="193.20809524719553" table:style-name="ce1">
            <text:p>193.2080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797" table:style-name="ce1">
            <text:p>797</text:p>
          </table:table-cell>
          <table:table-cell office:value-type="float" office:value="296985" table:style-name="ce1">
            <text:p>296985</text:p>
          </table:table-cell>
          <table:table-cell office:value-type="float" office:value="268.36372207350541" table:style-name="ce1">
            <text:p>268.3637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202" table:style-name="ce1">
            <text:p>1202</text:p>
          </table:table-cell>
          <table:table-cell office:value-type="float" office:value="342850" table:style-name="ce1">
            <text:p>342850</text:p>
          </table:table-cell>
          <table:table-cell office:value-type="float" office:value="350.59063730494387" table:style-name="ce1">
            <text:p>350.590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0" table:style-name="ce1">
            <text:p>290</text:p>
          </table:table-cell>
          <table:table-cell office:value-type="float" office:value="1533" table:style-name="ce1">
            <text:p>1533</text:p>
          </table:table-cell>
          <table:table-cell office:value-type="float" office:value="308374" table:style-name="ce1">
            <text:p>308374</text:p>
          </table:table-cell>
          <table:table-cell office:value-type="float" office:value="497.12362261409845" table:style-name="ce1">
            <text:p>497.1236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447" table:style-name="ce1">
            <text:p>2447</text:p>
          </table:table-cell>
          <table:table-cell office:value-type="float" office:value="745994" table:style-name="ce1">
            <text:p>745994</text:p>
          </table:table-cell>
          <table:table-cell office:value-type="float" office:value="328.0187240111851" table:style-name="ce1">
            <text:p>328.018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85" table:style-name="ce1">
            <text:p>385</text:p>
          </table:table-cell>
          <table:table-cell office:value-type="float" office:value="2521" table:style-name="ce1">
            <text:p>2521</text:p>
          </table:table-cell>
          <table:table-cell office:value-type="float" office:value="835562" table:style-name="ce1">
            <text:p>835562</text:p>
          </table:table-cell>
          <table:table-cell office:value-type="float" office:value="301.71309848939995" table:style-name="ce1">
            <text:p>301.7130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30" table:style-name="ce1">
            <text:p>830</text:p>
          </table:table-cell>
          <table:table-cell office:value-type="float" office:value="5936" table:style-name="ce1">
            <text:p>5936</text:p>
          </table:table-cell>
          <table:table-cell office:value-type="float" office:value="1517213" table:style-name="ce1">
            <text:p>1517213</text:p>
          </table:table-cell>
          <table:table-cell office:value-type="float" office:value="391.24368167159128" table:style-name="ce1">
            <text:p>391.2436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51" table:style-name="ce1">
            <text:p>651</text:p>
          </table:table-cell>
          <table:table-cell office:value-type="float" office:value="4067" table:style-name="ce1">
            <text:p>4067</text:p>
          </table:table-cell>
          <table:table-cell office:value-type="float" office:value="419309" table:style-name="ce1">
            <text:p>419309</text:p>
          </table:table-cell>
          <table:table-cell office:value-type="float" office:value="969.9290976344414" table:style-name="ce1">
            <text:p>969.9290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89" table:style-name="ce1">
            <text:p>989</text:p>
          </table:table-cell>
          <table:table-cell office:value-type="float" office:value="7849" table:style-name="ce1">
            <text:p>7849</text:p>
          </table:table-cell>
          <table:table-cell office:value-type="float" office:value="1134193" table:style-name="ce1">
            <text:p>1134193</text:p>
          </table:table-cell>
          <table:table-cell office:value-type="float" office:value="692.03389546576284" table:style-name="ce1">
            <text:p>692.0338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881" table:style-name="ce1">
            <text:p>881</text:p>
          </table:table-cell>
          <table:table-cell office:value-type="float" office:value="4829" table:style-name="ce1">
            <text:p>4829</text:p>
          </table:table-cell>
          <table:table-cell office:value-type="float" office:value="1282313" table:style-name="ce1">
            <text:p>1282313</text:p>
          </table:table-cell>
          <table:table-cell office:value-type="float" office:value="376.58512391280442" table:style-name="ce1">
            <text:p>376.5851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36" table:style-name="ce1">
            <text:p>436</text:p>
          </table:table-cell>
          <table:table-cell office:value-type="float" office:value="3449" table:style-name="ce1">
            <text:p>3449</text:p>
          </table:table-cell>
          <table:table-cell office:value-type="float" office:value="794078" table:style-name="ce1">
            <text:p>794078</text:p>
          </table:table-cell>
          <table:table-cell office:value-type="float" office:value="434.34020335533791" table:style-name="ce1">
            <text:p>434.34020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82" table:style-name="ce1">
            <text:p>482</text:p>
          </table:table-cell>
          <table:table-cell office:value-type="float" office:value="3586" table:style-name="ce1">
            <text:p>3586</text:p>
          </table:table-cell>
          <table:table-cell office:value-type="float" office:value="940174" table:style-name="ce1">
            <text:p>940174</text:p>
          </table:table-cell>
          <table:table-cell office:value-type="float" office:value="381.41875865531273" table:style-name="ce1">
            <text:p>381.4187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6" table:style-name="ce1">
            <text:p>676</text:p>
          </table:table-cell>
          <table:table-cell office:value-type="float" office:value="4662" table:style-name="ce1">
            <text:p>4662</text:p>
          </table:table-cell>
          <table:table-cell office:value-type="float" office:value="879189" table:style-name="ce1">
            <text:p>879189</text:p>
          </table:table-cell>
          <table:table-cell office:value-type="float" office:value="530.26141136888657" table:style-name="ce1">
            <text:p>530.2614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755" table:style-name="ce1">
            <text:p>755</text:p>
          </table:table-cell>
          <table:table-cell office:value-type="float" office:value="592806" table:style-name="ce1">
            <text:p>592806</text:p>
          </table:table-cell>
          <table:table-cell office:value-type="float" office:value="127.36038434158898" table:style-name="ce1">
            <text:p>127.360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42" table:style-name="ce1">
            <text:p>142</text:p>
          </table:table-cell>
          <table:table-cell office:value-type="float" office:value="752" table:style-name="ce1">
            <text:p>752</text:p>
          </table:table-cell>
          <table:table-cell office:value-type="float" office:value="799820" table:style-name="ce1">
            <text:p>799820</text:p>
          </table:table-cell>
          <table:table-cell office:value-type="float" office:value="94.021154759820959" table:style-name="ce1">
            <text:p>94.02115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47" table:style-name="ce1">
            <text:p>347</text:p>
          </table:table-cell>
          <table:table-cell office:value-type="float" office:value="2315" table:style-name="ce1">
            <text:p>2315</text:p>
          </table:table-cell>
          <table:table-cell office:value-type="float" office:value="1619629" table:style-name="ce1">
            <text:p>1619629</text:p>
          </table:table-cell>
          <table:table-cell office:value-type="float" office:value="142.93396821123849" table:style-name="ce1">
            <text:p>142.9339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1197" table:style-name="ce1">
            <text:p>1197</text:p>
          </table:table-cell>
          <table:table-cell office:value-type="float" office:value="329781" table:style-name="ce1">
            <text:p>329781</text:p>
          </table:table-cell>
          <table:table-cell office:value-type="float" office:value="362.96815159151072" table:style-name="ce1">
            <text:p>362.9681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6" table:style-name="ce1">
            <text:p>506</text:p>
          </table:table-cell>
          <table:table-cell office:value-type="float" office:value="3718" table:style-name="ce1">
            <text:p>3718</text:p>
          </table:table-cell>
          <table:table-cell office:value-type="float" office:value="946933" table:style-name="ce1">
            <text:p>946933</text:p>
          </table:table-cell>
          <table:table-cell office:value-type="float" office:value="392.63601543086997" table:style-name="ce1">
            <text:p>392.636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79" table:style-name="ce1">
            <text:p>179</text:p>
          </table:table-cell>
          <table:table-cell office:value-type="float" office:value="1032" table:style-name="ce1">
            <text:p>1032</text:p>
          </table:table-cell>
          <table:table-cell office:value-type="float" office:value="1137016" table:style-name="ce1">
            <text:p>1137016</text:p>
          </table:table-cell>
          <table:table-cell office:value-type="float" office:value="90.763894263581165" table:style-name="ce1">
            <text:p>90.76389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7" table:style-name="ce1">
            <text:p>127</text:p>
          </table:table-cell>
          <table:table-cell office:value-type="float" office:value="911" table:style-name="ce1">
            <text:p>911</text:p>
          </table:table-cell>
          <table:table-cell office:value-type="float" office:value="659919" table:style-name="ce1">
            <text:p>659919</text:p>
          </table:table-cell>
          <table:table-cell office:value-type="float" office:value="138.04724519221298" table:style-name="ce1">
            <text:p>138.0472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242" table:style-name="ce1">
            <text:p>1242</text:p>
          </table:table-cell>
          <table:table-cell office:value-type="float" office:value="760018" table:style-name="ce1">
            <text:p>760018</text:p>
          </table:table-cell>
          <table:table-cell office:value-type="float" office:value="163.41718222463152" table:style-name="ce1">
            <text:p>163.4171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253" table:style-name="ce1">
            <text:p>253</text:p>
          </table:table-cell>
          <table:table-cell office:value-type="float" office:value="1587" table:style-name="ce1">
            <text:p>1587</text:p>
          </table:table-cell>
          <table:table-cell office:value-type="float" office:value="695674" table:style-name="ce1">
            <text:p>695674</text:p>
          </table:table-cell>
          <table:table-cell office:value-type="float" office:value="228.12409260659447" table:style-name="ce1">
            <text:p>228.1240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97" table:style-name="ce1">
            <text:p>97</text:p>
          </table:table-cell>
          <table:table-cell office:value-type="float" office:value="619" table:style-name="ce1">
            <text:p>619</text:p>
          </table:table-cell>
          <table:table-cell office:value-type="float" office:value="595561" table:style-name="ce1">
            <text:p>595561</text:p>
          </table:table-cell>
          <table:table-cell office:value-type="float" office:value="103.93561700648632" table:style-name="ce1">
            <text:p>103.93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1">
            <text:p>105</text:p>
          </table:table-cell>
          <table:table-cell office:value-type="float" office:value="613" table:style-name="ce1">
            <text:p>613</text:p>
          </table:table-cell>
          <table:table-cell office:value-type="float" office:value="802816" table:style-name="ce1">
            <text:p>802816</text:p>
          </table:table-cell>
          <table:table-cell office:value-type="float" office:value="76.356226084183675" table:style-name="ce1">
            <text:p>76.3562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78" table:style-name="ce1">
            <text:p>178</text:p>
          </table:table-cell>
          <table:table-cell office:value-type="float" office:value="1245" table:style-name="ce1">
            <text:p>1245</text:p>
          </table:table-cell>
          <table:table-cell office:value-type="float" office:value="1257646" table:style-name="ce1">
            <text:p>1257646</text:p>
          </table:table-cell>
          <table:table-cell office:value-type="float" office:value="98.994470622098746" table:style-name="ce1">
            <text:p>98.99447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965" table:style-name="ce1">
            <text:p>965</text:p>
          </table:table-cell>
          <table:table-cell office:value-type="float" office:value="312443" table:style-name="ce1">
            <text:p>312443</text:p>
          </table:table-cell>
          <table:table-cell office:value-type="float" office:value="308.85633539557614" table:style-name="ce1">
            <text:p>308.8563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72" table:style-name="ce1">
            <text:p>372</text:p>
          </table:table-cell>
          <table:table-cell office:value-type="float" office:value="2749" table:style-name="ce1">
            <text:p>2749</text:p>
          </table:table-cell>
          <table:table-cell office:value-type="float" office:value="893553" table:style-name="ce1">
            <text:p>893553</text:p>
          </table:table-cell>
          <table:table-cell office:value-type="float" office:value="307.64823127447391" table:style-name="ce1">
            <text:p>307.648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915" table:style-name="ce1">
            <text:p>915</text:p>
          </table:table-cell>
          <table:table-cell office:value-type="float" office:value="1204302" table:style-name="ce1">
            <text:p>1204302</text:p>
          </table:table-cell>
          <table:table-cell office:value-type="float" office:value="75.977620231470183" table:style-name="ce1">
            <text:p>75.9776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2" table:style-name="ce1">
            <text:p>122</text:p>
          </table:table-cell>
          <table:table-cell office:value-type="float" office:value="730" table:style-name="ce1">
            <text:p>730</text:p>
          </table:table-cell>
          <table:table-cell office:value-type="float" office:value="674449" table:style-name="ce1">
            <text:p>674449</text:p>
          </table:table-cell>
          <table:table-cell office:value-type="float" office:value="108.2365012032044" table:style-name="ce1">
            <text:p>108.2365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965" table:style-name="ce1">
            <text:p>965</text:p>
          </table:table-cell>
          <table:table-cell office:value-type="float" office:value="722301" table:style-name="ce1">
            <text:p>722301</text:p>
          </table:table-cell>
          <table:table-cell office:value-type="float" office:value="133.60081184990744" table:style-name="ce1">
            <text:p>133.6008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1">
            <text:p>211</text:p>
          </table:table-cell>
          <table:table-cell office:value-type="float" office:value="1260" table:style-name="ce1">
            <text:p>1260</text:p>
          </table:table-cell>
          <table:table-cell office:value-type="float" office:value="667038" table:style-name="ce1">
            <text:p>667038</text:p>
          </table:table-cell>
          <table:table-cell office:value-type="float" office:value="188.89478560441833" table:style-name="ce1">
            <text:p>188.8947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1">
            <text:p>65</text:p>
          </table:table-cell>
          <table:table-cell office:value-type="float" office:value="420" table:style-name="ce1">
            <text:p>420</text:p>
          </table:table-cell>
          <table:table-cell office:value-type="float" office:value="675283" table:style-name="ce1">
            <text:p>675283</text:p>
          </table:table-cell>
          <table:table-cell office:value-type="float" office:value="62.196145912158308" table:style-name="ce1">
            <text:p>62.19614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4" table:style-name="ce1">
            <text:p>74</text:p>
          </table:table-cell>
          <table:table-cell office:value-type="float" office:value="401" table:style-name="ce1">
            <text:p>401</text:p>
          </table:table-cell>
          <table:table-cell office:value-type="float" office:value="859309" table:style-name="ce1">
            <text:p>859309</text:p>
          </table:table-cell>
          <table:table-cell office:value-type="float" office:value="46.665402084698286" table:style-name="ce1">
            <text:p>46.66540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01" table:style-name="ce1">
            <text:p>101</text:p>
          </table:table-cell>
          <table:table-cell office:value-type="float" office:value="668" table:style-name="ce1">
            <text:p>668</text:p>
          </table:table-cell>
          <table:table-cell office:value-type="float" office:value="1062485" table:style-name="ce1">
            <text:p>1062485</text:p>
          </table:table-cell>
          <table:table-cell office:value-type="float" office:value="62.871475832599991" table:style-name="ce1">
            <text:p>62.87147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613" table:style-name="ce1">
            <text:p>613</text:p>
          </table:table-cell>
          <table:table-cell office:value-type="float" office:value="375451" table:style-name="ce1">
            <text:p>375451</text:p>
          </table:table-cell>
          <table:table-cell office:value-type="float" office:value="163.27030691088851" table:style-name="ce1">
            <text:p>163.2703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1737" table:style-name="ce1">
            <text:p>1737</text:p>
          </table:table-cell>
          <table:table-cell office:value-type="float" office:value="1008200" table:style-name="ce1">
            <text:p>1008200</text:p>
          </table:table-cell>
          <table:table-cell office:value-type="float" office:value="172.28724459432652" table:style-name="ce1">
            <text:p>172.2872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15" table:style-name="ce1">
            <text:p>115</text:p>
          </table:table-cell>
          <table:table-cell office:value-type="float" office:value="668" table:style-name="ce1">
            <text:p>668</text:p>
          </table:table-cell>
          <table:table-cell office:value-type="float" office:value="1277429" table:style-name="ce1">
            <text:p>1277429</text:p>
          </table:table-cell>
          <table:table-cell office:value-type="float" office:value="52.292534457883768" table:style-name="ce1">
            <text:p>52.29253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97" table:style-name="ce1">
            <text:p>497</text:p>
          </table:table-cell>
          <table:table-cell office:value-type="float" office:value="790573" table:style-name="ce1">
            <text:p>790573</text:p>
          </table:table-cell>
          <table:table-cell office:value-type="float" office:value="62.865794809587477" table:style-name="ce1">
            <text:p>62.86579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3" table:style-name="ce1">
            <text:p>103</text:p>
          </table:table-cell>
          <table:table-cell office:value-type="float" office:value="622" table:style-name="ce1">
            <text:p>622</text:p>
          </table:table-cell>
          <table:table-cell office:value-type="float" office:value="785335" table:style-name="ce1">
            <text:p>785335</text:p>
          </table:table-cell>
          <table:table-cell office:value-type="float" office:value="79.20186926598204" table:style-name="ce1">
            <text:p>79.2018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26" table:style-name="ce1">
            <text:p>126</text:p>
          </table:table-cell>
          <table:table-cell office:value-type="float" office:value="766" table:style-name="ce1">
            <text:p>766</text:p>
          </table:table-cell>
          <table:table-cell office:value-type="float" office:value="744047" table:style-name="ce1">
            <text:p>744047</text:p>
          </table:table-cell>
          <table:table-cell office:value-type="float" office:value="102.95048565480407" table:style-name="ce1">
            <text:p>102.95048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233" table:style-name="ce1">
            <text:p>233</text:p>
          </table:table-cell>
          <table:table-cell office:value-type="float" office:value="1223635" table:style-name="ce1">
            <text:p>1223635</text:p>
          </table:table-cell>
          <table:table-cell office:value-type="float" office:value="19.041625975066093" table:style-name="ce1">
            <text:p>19.04162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37" table:style-name="ce1">
            <text:p>237</text:p>
          </table:table-cell>
          <table:table-cell office:value-type="float" office:value="1592108" table:style-name="ce1">
            <text:p>1592108</text:p>
          </table:table-cell>
          <table:table-cell office:value-type="float" office:value="14.885924824195344" table:style-name="ce1">
            <text:p>14.88592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80" table:style-name="ce1">
            <text:p>380</text:p>
          </table:table-cell>
          <table:table-cell office:value-type="float" office:value="1472589" table:style-name="ce1">
            <text:p>1472589</text:p>
          </table:table-cell>
          <table:table-cell office:value-type="float" office:value="25.804891928433527" table:style-name="ce1">
            <text:p>25.80489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410" table:style-name="ce1">
            <text:p>410</text:p>
          </table:table-cell>
          <table:table-cell office:value-type="float" office:value="700900" table:style-name="ce1">
            <text:p>700900</text:p>
          </table:table-cell>
          <table:table-cell office:value-type="float" office:value="58.496219146811242" table:style-name="ce1">
            <text:p>58.4962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45" table:style-name="ce1">
            <text:p>145</text:p>
          </table:table-cell>
          <table:table-cell office:value-type="float" office:value="1071" table:style-name="ce1">
            <text:p>1071</text:p>
          </table:table-cell>
          <table:table-cell office:value-type="float" office:value="1794857" table:style-name="ce1">
            <text:p>1794857</text:p>
          </table:table-cell>
          <table:table-cell office:value-type="float" office:value="59.670491855340011" table:style-name="ce1">
            <text:p>59.67049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8" table:style-name="ce1">
            <text:p>68</text:p>
          </table:table-cell>
          <table:table-cell office:value-type="float" office:value="328" table:style-name="ce1">
            <text:p>328</text:p>
          </table:table-cell>
          <table:table-cell office:value-type="float" office:value="2309778" table:style-name="ce1">
            <text:p>2309778</text:p>
          </table:table-cell>
          <table:table-cell office:value-type="float" office:value="14.200498922407261" table:style-name="ce1">
            <text:p>14.20049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1598200" table:style-name="ce1">
            <text:p>1598200</text:p>
          </table:table-cell>
          <table:table-cell office:value-type="float" office:value="17.582280065073206" table:style-name="ce1">
            <text:p>17.58228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7" table:style-name="ce1">
            <text:p>67</text:p>
          </table:table-cell>
          <table:table-cell office:value-type="float" office:value="338" table:style-name="ce1">
            <text:p>338</text:p>
          </table:table-cell>
          <table:table-cell office:value-type="float" office:value="1426406" table:style-name="ce1">
            <text:p>1426406</text:p>
          </table:table-cell>
          <table:table-cell office:value-type="float" office:value="23.695918272918089" table:style-name="ce1">
            <text:p>23.69591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490" table:style-name="ce1">
            <text:p>490</text:p>
          </table:table-cell>
          <table:table-cell office:value-type="float" office:value="1347078" table:style-name="ce1">
            <text:p>1347078</text:p>
          </table:table-cell>
          <table:table-cell office:value-type="float" office:value="36.375028023618526" table:style-name="ce1">
            <text:p>36.37502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994" table:style-name="ce1">
            <text:p>994</text:p>
          </table:table-cell>
          <table:table-cell office:value-type="float" office:value="6099" table:style-name="ce1">
            <text:p>6099</text:p>
          </table:table-cell>
          <table:table-cell office:value-type="float" office:value="4835928" table:style-name="ce1">
            <text:p>4835928</text:p>
          </table:table-cell>
          <table:table-cell office:value-type="float" office:value="126.11850300500753" table:style-name="ce1">
            <text:p>126.118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1">
            <text:p>1029</text:p>
          </table:table-cell>
          <table:table-cell office:value-type="float" office:value="5856" table:style-name="ce1">
            <text:p>5856</text:p>
          </table:table-cell>
          <table:table-cell office:value-type="float" office:value="6236072" table:style-name="ce1">
            <text:p>6236072</text:p>
          </table:table-cell>
          <table:table-cell office:value-type="float" office:value="93.905266007191713" table:style-name="ce1">
            <text:p>93.90526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62" table:style-name="ce1">
            <text:p>1862</text:p>
          </table:table-cell>
          <table:table-cell office:value-type="float" office:value="12945" table:style-name="ce1">
            <text:p>12945</text:p>
          </table:table-cell>
          <table:table-cell office:value-type="float" office:value="8961989" table:style-name="ce1">
            <text:p>8961989</text:p>
          </table:table-cell>
          <table:table-cell office:value-type="float" office:value="144.44338193229203" table:style-name="ce1">
            <text:p>144.4433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593" table:style-name="ce1">
            <text:p>1593</text:p>
          </table:table-cell>
          <table:table-cell office:value-type="float" office:value="9356" table:style-name="ce1">
            <text:p>9356</text:p>
          </table:table-cell>
          <table:table-cell office:value-type="float" office:value="2669941" table:style-name="ce1">
            <text:p>2669941</text:p>
          </table:table-cell>
          <table:table-cell office:value-type="float" office:value="350.41972837602032" table:style-name="ce1">
            <text:p>350.4197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92" table:style-name="ce1">
            <text:p>3292</text:p>
          </table:table-cell>
          <table:table-cell office:value-type="float" office:value="24135" table:style-name="ce1">
            <text:p>24135</text:p>
          </table:table-cell>
          <table:table-cell office:value-type="float" office:value="7341196" table:style-name="ce1">
            <text:p>7341196</text:p>
          </table:table-cell>
          <table:table-cell office:value-type="float" office:value="328.76114464182677" table:style-name="ce1">
            <text:p>328.7611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771" table:style-name="ce1">
            <text:p>1771</text:p>
          </table:table-cell>
          <table:table-cell office:value-type="float" office:value="9819" table:style-name="ce1">
            <text:p>9819</text:p>
          </table:table-cell>
          <table:table-cell office:value-type="float" office:value="9180135" table:style-name="ce1">
            <text:p>9180135</text:p>
          </table:table-cell>
          <table:table-cell office:value-type="float" office:value="106.95921138414631" table:style-name="ce1">
            <text:p>106.9592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69" table:style-name="ce1">
            <text:p>1069</text:p>
          </table:table-cell>
          <table:table-cell office:value-type="float" office:value="7632" table:style-name="ce1">
            <text:p>7632</text:p>
          </table:table-cell>
          <table:table-cell office:value-type="float" office:value="5624696" table:style-name="ce1">
            <text:p>5624696</text:p>
          </table:table-cell>
          <table:table-cell office:value-type="float" office:value="135.68733314653807" table:style-name="ce1">
            <text:p>135.6873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71" table:style-name="ce1">
            <text:p>1471</text:p>
          </table:table-cell>
          <table:table-cell office:value-type="float" office:value="9404" table:style-name="ce1">
            <text:p>9404</text:p>
          </table:table-cell>
          <table:table-cell office:value-type="float" office:value="5934037" table:style-name="ce1">
            <text:p>5934037</text:p>
          </table:table-cell>
          <table:table-cell office:value-type="float" office:value="158.47558753004068" table:style-name="ce1">
            <text:p>158.4755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924" table:style-name="ce1">
            <text:p>1924</text:p>
          </table:table-cell>
          <table:table-cell office:value-type="float" office:value="11874" table:style-name="ce1">
            <text:p>11874</text:p>
          </table:table-cell>
          <table:table-cell office:value-type="float" office:value="5502967" table:style-name="ce1">
            <text:p>5502967</text:p>
          </table:table-cell>
          <table:table-cell office:value-type="float" office:value="215.77450855147777" table:style-name="ce1">
            <text:p>215.7745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7" table:style-name="ce1">
            <text:p>237</text:p>
          </table:table-cell>
          <table:table-cell office:value-type="float" office:value="980" table:style-name="ce1">
            <text:p>980</text:p>
          </table:table-cell>
          <table:table-cell office:value-type="float" office:value="737902" table:style-name="ce1">
            <text:p>737902</text:p>
          </table:table-cell>
          <table:table-cell office:value-type="float" office:value="132.80896379193985" table:style-name="ce1">
            <text:p>132.8089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836" table:style-name="ce1">
            <text:p>836</text:p>
          </table:table-cell>
          <table:table-cell office:value-type="float" office:value="997463" table:style-name="ce1">
            <text:p>997463</text:p>
          </table:table-cell>
          <table:table-cell office:value-type="float" office:value="83.81263264903059" table:style-name="ce1">
            <text:p>83.81263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31" table:style-name="ce1">
            <text:p>331</text:p>
          </table:table-cell>
          <table:table-cell office:value-type="float" office:value="1528" table:style-name="ce1">
            <text:p>1528</text:p>
          </table:table-cell>
          <table:table-cell office:value-type="float" office:value="1542043" table:style-name="ce1">
            <text:p>1542043</text:p>
          </table:table-cell>
          <table:table-cell office:value-type="float" office:value="99.089325005852629" table:style-name="ce1">
            <text:p>99.08932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1232" table:style-name="ce1">
            <text:p>1232</text:p>
          </table:table-cell>
          <table:table-cell office:value-type="float" office:value="390480" table:style-name="ce1">
            <text:p>390480</text:p>
          </table:table-cell>
          <table:table-cell office:value-type="float" office:value="315.50911698422453" table:style-name="ce1">
            <text:p>315.509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1">
            <text:p>1068</text:p>
          </table:table-cell>
          <table:table-cell office:value-type="float" office:value="4611" table:style-name="ce1">
            <text:p>4611</text:p>
          </table:table-cell>
          <table:table-cell office:value-type="float" office:value="1154191" table:style-name="ce1">
            <text:p>1154191</text:p>
          </table:table-cell>
          <table:table-cell office:value-type="float" office:value="399.50060258657362" table:style-name="ce1">
            <text:p>399.5006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3" table:style-name="ce1">
            <text:p>283</text:p>
          </table:table-cell>
          <table:table-cell office:value-type="float" office:value="1209" table:style-name="ce1">
            <text:p>1209</text:p>
          </table:table-cell>
          <table:table-cell office:value-type="float" office:value="1446027" table:style-name="ce1">
            <text:p>1446027</text:p>
          </table:table-cell>
          <table:table-cell office:value-type="float" office:value="83.608397353576379" table:style-name="ce1">
            <text:p>83.60839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97" table:style-name="ce1">
            <text:p>297</text:p>
          </table:table-cell>
          <table:table-cell office:value-type="float" office:value="1175" table:style-name="ce1">
            <text:p>1175</text:p>
          </table:table-cell>
          <table:table-cell office:value-type="float" office:value="810492" table:style-name="ce1">
            <text:p>810492</text:p>
          </table:table-cell>
          <table:table-cell office:value-type="float" office:value="144.97367031383408" table:style-name="ce1">
            <text:p>144.9736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1">
            <text:p>404</text:p>
          </table:table-cell>
          <table:table-cell office:value-type="float" office:value="1672" table:style-name="ce1">
            <text:p>1672</text:p>
          </table:table-cell>
          <table:table-cell office:value-type="float" office:value="956953" table:style-name="ce1">
            <text:p>956953</text:p>
          </table:table-cell>
          <table:table-cell office:value-type="float" office:value="174.72122455334798" table:style-name="ce1">
            <text:p>174.7212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23" table:style-name="ce1">
            <text:p>423</text:p>
          </table:table-cell>
          <table:table-cell office:value-type="float" office:value="1803" table:style-name="ce1">
            <text:p>1803</text:p>
          </table:table-cell>
          <table:table-cell office:value-type="float" office:value="861567" table:style-name="ce1">
            <text:p>861567</text:p>
          </table:table-cell>
          <table:table-cell office:value-type="float" office:value="209.26985365038354" table:style-name="ce1">
            <text:p>209.2698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8" table:style-name="ce1">
            <text:p>208</text:p>
          </table:table-cell>
          <table:table-cell office:value-type="float" office:value="902" table:style-name="ce1">
            <text:p>902</text:p>
          </table:table-cell>
          <table:table-cell office:value-type="float" office:value="264747" table:style-name="ce1">
            <text:p>264747</text:p>
          </table:table-cell>
          <table:table-cell office:value-type="float" office:value="340.70263307988381" table:style-name="ce1">
            <text:p>340.7026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2" table:style-name="ce1">
            <text:p>142</text:p>
          </table:table-cell>
          <table:table-cell office:value-type="float" office:value="717" table:style-name="ce1">
            <text:p>717</text:p>
          </table:table-cell>
          <table:table-cell office:value-type="float" office:value="348994" table:style-name="ce1">
            <text:p>348994</text:p>
          </table:table-cell>
          <table:table-cell office:value-type="float" office:value="205.44765812592766" table:style-name="ce1">
            <text:p>205.4476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1" table:style-name="ce1">
            <text:p>231</text:p>
          </table:table-cell>
          <table:table-cell office:value-type="float" office:value="1104" table:style-name="ce1">
            <text:p>1104</text:p>
          </table:table-cell>
          <table:table-cell office:value-type="float" office:value="490384" table:style-name="ce1">
            <text:p>490384</text:p>
          </table:table-cell>
          <table:table-cell office:value-type="float" office:value="225.12969428040066" table:style-name="ce1">
            <text:p>225.1296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06" table:style-name="ce1">
            <text:p>306</text:p>
          </table:table-cell>
          <table:table-cell office:value-type="float" office:value="1205" table:style-name="ce1">
            <text:p>1205</text:p>
          </table:table-cell>
          <table:table-cell office:value-type="float" office:value="141577" table:style-name="ce1">
            <text:p>141577</text:p>
          </table:table-cell>
          <table:table-cell office:value-type="float" office:value="851.12694858628163" table:style-name="ce1">
            <text:p>851.1269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92" table:style-name="ce1">
            <text:p>692</text:p>
          </table:table-cell>
          <table:table-cell office:value-type="float" office:value="3099" table:style-name="ce1">
            <text:p>3099</text:p>
          </table:table-cell>
          <table:table-cell office:value-type="float" office:value="409269" table:style-name="ce1">
            <text:p>409269</text:p>
          </table:table-cell>
          <table:table-cell office:value-type="float" office:value="757.20369732376503" table:style-name="ce1">
            <text:p>757.2036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1154" table:style-name="ce1">
            <text:p>1154</text:p>
          </table:table-cell>
          <table:table-cell office:value-type="float" office:value="523270" table:style-name="ce1">
            <text:p>523270</text:p>
          </table:table-cell>
          <table:table-cell office:value-type="float" office:value="220.53624323962774" table:style-name="ce1">
            <text:p>220.5362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85" table:style-name="ce1">
            <text:p>185</text:p>
          </table:table-cell>
          <table:table-cell office:value-type="float" office:value="884" table:style-name="ce1">
            <text:p>884</text:p>
          </table:table-cell>
          <table:table-cell office:value-type="float" office:value="296985" table:style-name="ce1">
            <text:p>296985</text:p>
          </table:table-cell>
          <table:table-cell office:value-type="float" office:value="297.65813088203106" table:style-name="ce1">
            <text:p>297.6581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1371" table:style-name="ce1">
            <text:p>1371</text:p>
          </table:table-cell>
          <table:table-cell office:value-type="float" office:value="342850" table:style-name="ce1">
            <text:p>342850</text:p>
          </table:table-cell>
          <table:table-cell office:value-type="float" office:value="399.88333090272715" table:style-name="ce1">
            <text:p>399.8833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88" table:style-name="ce1">
            <text:p>388</text:p>
          </table:table-cell>
          <table:table-cell office:value-type="float" office:value="1744" table:style-name="ce1">
            <text:p>1744</text:p>
          </table:table-cell>
          <table:table-cell office:value-type="float" office:value="308374" table:style-name="ce1">
            <text:p>308374</text:p>
          </table:table-cell>
          <table:table-cell office:value-type="float" office:value="565.54703055380799" table:style-name="ce1">
            <text:p>565.5470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08" table:style-name="ce1">
            <text:p>608</text:p>
          </table:table-cell>
          <table:table-cell office:value-type="float" office:value="2756" table:style-name="ce1">
            <text:p>2756</text:p>
          </table:table-cell>
          <table:table-cell office:value-type="float" office:value="745994" table:style-name="ce1">
            <text:p>745994</text:p>
          </table:table-cell>
          <table:table-cell office:value-type="float" office:value="369.43996868607525" table:style-name="ce1">
            <text:p>369.4399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3" table:style-name="ce1">
            <text:p>613</text:p>
          </table:table-cell>
          <table:table-cell office:value-type="float" office:value="2817" table:style-name="ce1">
            <text:p>2817</text:p>
          </table:table-cell>
          <table:table-cell office:value-type="float" office:value="835562" table:style-name="ce1">
            <text:p>835562</text:p>
          </table:table-cell>
          <table:table-cell office:value-type="float" office:value="337.13835717756433" table:style-name="ce1">
            <text:p>337.1383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31" table:style-name="ce1">
            <text:p>1231</text:p>
          </table:table-cell>
          <table:table-cell office:value-type="float" office:value="6403" table:style-name="ce1">
            <text:p>6403</text:p>
          </table:table-cell>
          <table:table-cell office:value-type="float" office:value="1517213" table:style-name="ce1">
            <text:p>1517213</text:p>
          </table:table-cell>
          <table:table-cell office:value-type="float" office:value="422.02380285431246" table:style-name="ce1">
            <text:p>422.0238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54" table:style-name="ce1">
            <text:p>854</text:p>
          </table:table-cell>
          <table:table-cell office:value-type="float" office:value="4456" table:style-name="ce1">
            <text:p>4456</text:p>
          </table:table-cell>
          <table:table-cell office:value-type="float" office:value="419309" table:style-name="ce1">
            <text:p>419309</text:p>
          </table:table-cell>
          <table:table-cell office:value-type="float" office:value="1062.7007767541359" table:style-name="ce1">
            <text:p>1062.700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02" table:style-name="ce1">
            <text:p>1502</text:p>
          </table:table-cell>
          <table:table-cell office:value-type="float" office:value="8218" table:style-name="ce1">
            <text:p>8218</text:p>
          </table:table-cell>
          <table:table-cell office:value-type="float" office:value="1134193" table:style-name="ce1">
            <text:p>1134193</text:p>
          </table:table-cell>
          <table:table-cell office:value-type="float" office:value="724.56804088898446" table:style-name="ce1">
            <text:p>724.5680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39" table:style-name="ce1">
            <text:p>1139</text:p>
          </table:table-cell>
          <table:table-cell office:value-type="float" office:value="5476" table:style-name="ce1">
            <text:p>5476</text:p>
          </table:table-cell>
          <table:table-cell office:value-type="float" office:value="1282313" table:style-name="ce1">
            <text:p>1282313</text:p>
          </table:table-cell>
          <table:table-cell office:value-type="float" office:value="427.04082388621185" table:style-name="ce1">
            <text:p>427.0408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92" table:style-name="ce1">
            <text:p>692</text:p>
          </table:table-cell>
          <table:table-cell office:value-type="float" office:value="3669" table:style-name="ce1">
            <text:p>3669</text:p>
          </table:table-cell>
          <table:table-cell office:value-type="float" office:value="794078" table:style-name="ce1">
            <text:p>794078</text:p>
          </table:table-cell>
          <table:table-cell office:value-type="float" office:value="462.04529026115824" table:style-name="ce1">
            <text:p>462.0452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47" table:style-name="ce1">
            <text:p>847</text:p>
          </table:table-cell>
          <table:table-cell office:value-type="float" office:value="4007" table:style-name="ce1">
            <text:p>4007</text:p>
          </table:table-cell>
          <table:table-cell office:value-type="float" office:value="940174" table:style-name="ce1">
            <text:p>940174</text:p>
          </table:table-cell>
          <table:table-cell office:value-type="float" office:value="426.19770382929119" table:style-name="ce1">
            <text:p>426.1977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66" table:style-name="ce1">
            <text:p>1066</text:p>
          </table:table-cell>
          <table:table-cell office:value-type="float" office:value="5136" table:style-name="ce1">
            <text:p>5136</text:p>
          </table:table-cell>
          <table:table-cell office:value-type="float" office:value="879189" table:style-name="ce1">
            <text:p>879189</text:p>
          </table:table-cell>
          <table:table-cell office:value-type="float" office:value="584.17473376031774" table:style-name="ce1">
            <text:p>584.1747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828" table:style-name="ce1">
            <text:p>828</text:p>
          </table:table-cell>
          <table:table-cell office:value-type="float" office:value="592806" table:style-name="ce1">
            <text:p>592806</text:p>
          </table:table-cell>
          <table:table-cell office:value-type="float" office:value="139.67469964878899" table:style-name="ce1">
            <text:p>139.6746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95" table:style-name="ce1">
            <text:p>195</text:p>
          </table:table-cell>
          <table:table-cell office:value-type="float" office:value="856" table:style-name="ce1">
            <text:p>856</text:p>
          </table:table-cell>
          <table:table-cell office:value-type="float" office:value="799820" table:style-name="ce1">
            <text:p>799820</text:p>
          </table:table-cell>
          <table:table-cell office:value-type="float" office:value="107.02408041809407" table:style-name="ce1">
            <text:p>107.02408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0" table:style-name="ce1">
            <text:p>500</text:p>
          </table:table-cell>
          <table:table-cell office:value-type="float" office:value="2543" table:style-name="ce1">
            <text:p>2543</text:p>
          </table:table-cell>
          <table:table-cell office:value-type="float" office:value="1619629" table:style-name="ce1">
            <text:p>1619629</text:p>
          </table:table-cell>
          <table:table-cell office:value-type="float" office:value="157.01126616033673" table:style-name="ce1">
            <text:p>157.0112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1376" table:style-name="ce1">
            <text:p>1376</text:p>
          </table:table-cell>
          <table:table-cell office:value-type="float" office:value="329781" table:style-name="ce1">
            <text:p>329781</text:p>
          </table:table-cell>
          <table:table-cell office:value-type="float" office:value="417.24659698405912" table:style-name="ce1">
            <text:p>417.246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808" table:style-name="ce1">
            <text:p>808</text:p>
          </table:table-cell>
          <table:table-cell office:value-type="float" office:value="3986" table:style-name="ce1">
            <text:p>3986</text:p>
          </table:table-cell>
          <table:table-cell office:value-type="float" office:value="946933" table:style-name="ce1">
            <text:p>946933</text:p>
          </table:table-cell>
          <table:table-cell office:value-type="float" office:value="420.937912185973" table:style-name="ce1">
            <text:p>420.9379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54" table:style-name="ce1">
            <text:p>254</text:p>
          </table:table-cell>
          <table:table-cell office:value-type="float" office:value="1165" table:style-name="ce1">
            <text:p>1165</text:p>
          </table:table-cell>
          <table:table-cell office:value-type="float" office:value="1137016" table:style-name="ce1">
            <text:p>1137016</text:p>
          </table:table-cell>
          <table:table-cell office:value-type="float" office:value="102.46117908631012" table:style-name="ce1">
            <text:p>102.4611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01" table:style-name="ce1">
            <text:p>201</text:p>
          </table:table-cell>
          <table:table-cell office:value-type="float" office:value="1001" table:style-name="ce1">
            <text:p>1001</text:p>
          </table:table-cell>
          <table:table-cell office:value-type="float" office:value="659919" table:style-name="ce1">
            <text:p>659919</text:p>
          </table:table-cell>
          <table:table-cell office:value-type="float" office:value="151.68528258771153" table:style-name="ce1">
            <text:p>151.6852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397" table:style-name="ce1">
            <text:p>1397</text:p>
          </table:table-cell>
          <table:table-cell office:value-type="float" office:value="760018" table:style-name="ce1">
            <text:p>760018</text:p>
          </table:table-cell>
          <table:table-cell office:value-type="float" office:value="183.81143604493579" table:style-name="ce1">
            <text:p>183.811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64" table:style-name="ce1">
            <text:p>364</text:p>
          </table:table-cell>
          <table:table-cell office:value-type="float" office:value="1755" table:style-name="ce1">
            <text:p>1755</text:p>
          </table:table-cell>
          <table:table-cell office:value-type="float" office:value="695674" table:style-name="ce1">
            <text:p>695674</text:p>
          </table:table-cell>
          <table:table-cell office:value-type="float" office:value="252.27333492411677" table:style-name="ce1">
            <text:p>252.2733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697" table:style-name="ce1">
            <text:p>697</text:p>
          </table:table-cell>
          <table:table-cell office:value-type="float" office:value="595561" table:style-name="ce1">
            <text:p>595561</text:p>
          </table:table-cell>
          <table:table-cell office:value-type="float" office:value="117.03251220278024" table:style-name="ce1">
            <text:p>117.0325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709" table:style-name="ce1">
            <text:p>709</text:p>
          </table:table-cell>
          <table:table-cell office:value-type="float" office:value="802816" table:style-name="ce1">
            <text:p>802816</text:p>
          </table:table-cell>
          <table:table-cell office:value-type="float" office:value="88.314134247448976" table:style-name="ce1">
            <text:p>88.31413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8" table:style-name="ce1">
            <text:p>318</text:p>
          </table:table-cell>
          <table:table-cell office:value-type="float" office:value="1403" table:style-name="ce1">
            <text:p>1403</text:p>
          </table:table-cell>
          <table:table-cell office:value-type="float" office:value="1257646" table:style-name="ce1">
            <text:p>1257646</text:p>
          </table:table-cell>
          <table:table-cell office:value-type="float" office:value="111.55762432353778" table:style-name="ce1">
            <text:p>111.557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123" table:style-name="ce1">
            <text:p>1123</text:p>
          </table:table-cell>
          <table:table-cell office:value-type="float" office:value="312443" table:style-name="ce1">
            <text:p>312443</text:p>
          </table:table-cell>
          <table:table-cell office:value-type="float" office:value="359.42555922200211" table:style-name="ce1">
            <text:p>359.425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3" table:style-name="ce1">
            <text:p>623</text:p>
          </table:table-cell>
          <table:table-cell office:value-type="float" office:value="2937" table:style-name="ce1">
            <text:p>2937</text:p>
          </table:table-cell>
          <table:table-cell office:value-type="float" office:value="893553" table:style-name="ce1">
            <text:p>893553</text:p>
          </table:table-cell>
          <table:table-cell office:value-type="float" office:value="328.68783384981083" table:style-name="ce1">
            <text:p>328.6878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30" table:style-name="ce1">
            <text:p>230</text:p>
          </table:table-cell>
          <table:table-cell office:value-type="float" office:value="1048" table:style-name="ce1">
            <text:p>1048</text:p>
          </table:table-cell>
          <table:table-cell office:value-type="float" office:value="1204302" table:style-name="ce1">
            <text:p>1204302</text:p>
          </table:table-cell>
          <table:table-cell office:value-type="float" office:value="87.021361751454364" table:style-name="ce1">
            <text:p>87.02136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2" table:style-name="ce1">
            <text:p>182</text:p>
          </table:table-cell>
          <table:table-cell office:value-type="float" office:value="832" table:style-name="ce1">
            <text:p>832</text:p>
          </table:table-cell>
          <table:table-cell office:value-type="float" office:value="674449" table:style-name="ce1">
            <text:p>674449</text:p>
          </table:table-cell>
          <table:table-cell office:value-type="float" office:value="123.35995753570693" table:style-name="ce1">
            <text:p>123.3599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3" table:style-name="ce1">
            <text:p>253</text:p>
          </table:table-cell>
          <table:table-cell office:value-type="float" office:value="1094" table:style-name="ce1">
            <text:p>1094</text:p>
          </table:table-cell>
          <table:table-cell office:value-type="float" office:value="722301" table:style-name="ce1">
            <text:p>722301</text:p>
          </table:table-cell>
          <table:table-cell office:value-type="float" office:value="151.46040224227849" table:style-name="ce1">
            <text:p>151.4604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3" table:style-name="ce1">
            <text:p>303</text:p>
          </table:table-cell>
          <table:table-cell office:value-type="float" office:value="1407" table:style-name="ce1">
            <text:p>1407</text:p>
          </table:table-cell>
          <table:table-cell office:value-type="float" office:value="667038" table:style-name="ce1">
            <text:p>667038</text:p>
          </table:table-cell>
          <table:table-cell office:value-type="float" office:value="210.93251059160048" table:style-name="ce1">
            <text:p>210.932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5" table:style-name="ce1">
            <text:p>115</text:p>
          </table:table-cell>
          <table:table-cell office:value-type="float" office:value="471" table:style-name="ce1">
            <text:p>471</text:p>
          </table:table-cell>
          <table:table-cell office:value-type="float" office:value="675283" table:style-name="ce1">
            <text:p>675283</text:p>
          </table:table-cell>
          <table:table-cell office:value-type="float" office:value="69.748535058634673" table:style-name="ce1">
            <text:p>69.74853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470" table:style-name="ce1">
            <text:p>470</text:p>
          </table:table-cell>
          <table:table-cell office:value-type="float" office:value="859309" table:style-name="ce1">
            <text:p>859309</text:p>
          </table:table-cell>
          <table:table-cell office:value-type="float" office:value="54.695109675332155" table:style-name="ce1">
            <text:p>54.69510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3" table:style-name="ce1">
            <text:p>143</text:p>
          </table:table-cell>
          <table:table-cell office:value-type="float" office:value="714" table:style-name="ce1">
            <text:p>714</text:p>
          </table:table-cell>
          <table:table-cell office:value-type="float" office:value="1062485" table:style-name="ce1">
            <text:p>1062485</text:p>
          </table:table-cell>
          <table:table-cell office:value-type="float" office:value="67.200948719276042" table:style-name="ce1">
            <text:p>67.20094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701" table:style-name="ce1">
            <text:p>701</text:p>
          </table:table-cell>
          <table:table-cell office:value-type="float" office:value="375451" table:style-name="ce1">
            <text:p>375451</text:p>
          </table:table-cell>
          <table:table-cell office:value-type="float" office:value="186.70878490135863" table:style-name="ce1">
            <text:p>186.7087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1835" table:style-name="ce1">
            <text:p>1835</text:p>
          </table:table-cell>
          <table:table-cell office:value-type="float" office:value="1008200" table:style-name="ce1">
            <text:p>1008200</text:p>
          </table:table-cell>
          <table:table-cell office:value-type="float" office:value="182.00753818686769" table:style-name="ce1">
            <text:p>182.0075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1" table:style-name="ce1">
            <text:p>181</text:p>
          </table:table-cell>
          <table:table-cell office:value-type="float" office:value="755" table:style-name="ce1">
            <text:p>755</text:p>
          </table:table-cell>
          <table:table-cell office:value-type="float" office:value="1277429" table:style-name="ce1">
            <text:p>1277429</text:p>
          </table:table-cell>
          <table:table-cell office:value-type="float" office:value="59.103089095362641" table:style-name="ce1">
            <text:p>59.1030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558" table:style-name="ce1">
            <text:p>558</text:p>
          </table:table-cell>
          <table:table-cell office:value-type="float" office:value="790573" table:style-name="ce1">
            <text:p>790573</text:p>
          </table:table-cell>
          <table:table-cell office:value-type="float" office:value="70.581717311367825" table:style-name="ce1">
            <text:p>70.5817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25" table:style-name="ce1">
            <text:p>125</text:p>
          </table:table-cell>
          <table:table-cell office:value-type="float" office:value="655" table:style-name="ce1">
            <text:p>655</text:p>
          </table:table-cell>
          <table:table-cell office:value-type="float" office:value="785335" table:style-name="ce1">
            <text:p>785335</text:p>
          </table:table-cell>
          <table:table-cell office:value-type="float" office:value="83.40389769970777" table:style-name="ce1">
            <text:p>83.4038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85" table:style-name="ce1">
            <text:p>185</text:p>
          </table:table-cell>
          <table:table-cell office:value-type="float" office:value="854" table:style-name="ce1">
            <text:p>854</text:p>
          </table:table-cell>
          <table:table-cell office:value-type="float" office:value="744047" table:style-name="ce1">
            <text:p>744047</text:p>
          </table:table-cell>
          <table:table-cell office:value-type="float" office:value="114.77769549504265" table:style-name="ce1">
            <text:p>114.7776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55" table:style-name="ce1">
            <text:p>255</text:p>
          </table:table-cell>
          <table:table-cell office:value-type="float" office:value="1223635" table:style-name="ce1">
            <text:p>1223635</text:p>
          </table:table-cell>
          <table:table-cell office:value-type="float" office:value="20.839547740952163" table:style-name="ce1">
            <text:p>20.839547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" table:style-name="ce1">
            <text:p>63</text:p>
          </table:table-cell>
          <table:table-cell office:value-type="float" office:value="271" table:style-name="ce1">
            <text:p>271</text:p>
          </table:table-cell>
          <table:table-cell office:value-type="float" office:value="1592108" table:style-name="ce1">
            <text:p>1592108</text:p>
          </table:table-cell>
          <table:table-cell office:value-type="float" office:value="17.021458343278219" table:style-name="ce1">
            <text:p>17.02145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6" table:style-name="ce1">
            <text:p>76</text:p>
          </table:table-cell>
          <table:table-cell office:value-type="float" office:value="416" table:style-name="ce1">
            <text:p>416</text:p>
          </table:table-cell>
          <table:table-cell office:value-type="float" office:value="1472589" table:style-name="ce1">
            <text:p>1472589</text:p>
          </table:table-cell>
          <table:table-cell office:value-type="float" office:value="28.249565900600913" table:style-name="ce1">
            <text:p>28.2495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465" table:style-name="ce1">
            <text:p>465</text:p>
          </table:table-cell>
          <table:table-cell office:value-type="float" office:value="700900" table:style-name="ce1">
            <text:p>700900</text:p>
          </table:table-cell>
          <table:table-cell office:value-type="float" office:value="66.343272934798122" table:style-name="ce1">
            <text:p>66.3432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6" table:style-name="ce1">
            <text:p>236</text:p>
          </table:table-cell>
          <table:table-cell office:value-type="float" office:value="1167" table:style-name="ce1">
            <text:p>1167</text:p>
          </table:table-cell>
          <table:table-cell office:value-type="float" office:value="1794857" table:style-name="ce1">
            <text:p>1794857</text:p>
          </table:table-cell>
          <table:table-cell office:value-type="float" office:value="65.019107371785054" table:style-name="ce1">
            <text:p>65.01910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8" table:style-name="ce1">
            <text:p>88</text:p>
          </table:table-cell>
          <table:table-cell office:value-type="float" office:value="388" table:style-name="ce1">
            <text:p>388</text:p>
          </table:table-cell>
          <table:table-cell office:value-type="float" office:value="2309778" table:style-name="ce1">
            <text:p>2309778</text:p>
          </table:table-cell>
          <table:table-cell office:value-type="float" office:value="16.79815116431103" table:style-name="ce1">
            <text:p>16.79815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5" table:style-name="ce1">
            <text:p>75</text:p>
          </table:table-cell>
          <table:table-cell office:value-type="float" office:value="327" table:style-name="ce1">
            <text:p>327</text:p>
          </table:table-cell>
          <table:table-cell office:value-type="float" office:value="1598200" table:style-name="ce1">
            <text:p>1598200</text:p>
          </table:table-cell>
          <table:table-cell office:value-type="float" office:value="20.460518082843198" table:style-name="ce1">
            <text:p>20.46051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2" table:style-name="ce1">
            <text:p>92</text:p>
          </table:table-cell>
          <table:table-cell office:value-type="float" office:value="398" table:style-name="ce1">
            <text:p>398</text:p>
          </table:table-cell>
          <table:table-cell office:value-type="float" office:value="1426406" table:style-name="ce1">
            <text:p>1426406</text:p>
          </table:table-cell>
          <table:table-cell office:value-type="float" office:value="27.902294297696447" table:style-name="ce1">
            <text:p>27.902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532" table:style-name="ce1">
            <text:p>532</text:p>
          </table:table-cell>
          <table:table-cell office:value-type="float" office:value="1347078" table:style-name="ce1">
            <text:p>1347078</text:p>
          </table:table-cell>
          <table:table-cell office:value-type="float" office:value="39.492887568500116" table:style-name="ce1">
            <text:p>39.49288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43" table:style-name="ce1">
            <text:p>1543</text:p>
          </table:table-cell>
          <table:table-cell office:value-type="float" office:value="6889" table:style-name="ce1">
            <text:p>6889</text:p>
          </table:table-cell>
          <table:table-cell office:value-type="float" office:value="4835928" table:style-name="ce1">
            <text:p>4835928</text:p>
          </table:table-cell>
          <table:table-cell office:value-type="float" office:value="142.45456094466255" table:style-name="ce1">
            <text:p>142.454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03" table:style-name="ce1">
            <text:p>1503</text:p>
          </table:table-cell>
          <table:table-cell office:value-type="float" office:value="6676" table:style-name="ce1">
            <text:p>6676</text:p>
          </table:table-cell>
          <table:table-cell office:value-type="float" office:value="6236072" table:style-name="ce1">
            <text:p>6236072</text:p>
          </table:table-cell>
          <table:table-cell office:value-type="float" office:value="107.05456896584901" table:style-name="ce1">
            <text:p>107.054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30" table:style-name="ce1">
            <text:p>2830</text:p>
          </table:table-cell>
          <table:table-cell office:value-type="float" office:value="14111" table:style-name="ce1">
            <text:p>14111</text:p>
          </table:table-cell>
          <table:table-cell office:value-type="float" office:value="8961989" table:style-name="ce1">
            <text:p>8961989</text:p>
          </table:table-cell>
          <table:table-cell office:value-type="float" office:value="157.45388663163948" table:style-name="ce1">
            <text:p>157.4538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71" table:style-name="ce1">
            <text:p>2271</text:p>
          </table:table-cell>
          <table:table-cell office:value-type="float" office:value="10558" table:style-name="ce1">
            <text:p>10558</text:p>
          </table:table-cell>
          <table:table-cell office:value-type="float" office:value="2669941" table:style-name="ce1">
            <text:p>2669941</text:p>
          </table:table-cell>
          <table:table-cell office:value-type="float" office:value="395.43944978559449" table:style-name="ce1">
            <text:p>395.4394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5298" table:style-name="ce1">
            <text:p>5298</text:p>
          </table:table-cell>
          <table:table-cell office:value-type="float" office:value="25853" table:style-name="ce1">
            <text:p>25853</text:p>
          </table:table-cell>
          <table:table-cell office:value-type="float" office:value="7341196" table:style-name="ce1">
            <text:p>7341196</text:p>
          </table:table-cell>
          <table:table-cell office:value-type="float" office:value="352.16332597576746" table:style-name="ce1">
            <text:p>352.163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27" table:style-name="ce1">
            <text:p>2427</text:p>
          </table:table-cell>
          <table:table-cell office:value-type="float" office:value="11195" table:style-name="ce1">
            <text:p>11195</text:p>
          </table:table-cell>
          <table:table-cell office:value-type="float" office:value="9180135" table:style-name="ce1">
            <text:p>9180135</text:p>
          </table:table-cell>
          <table:table-cell office:value-type="float" office:value="121.94809771316" table:style-name="ce1">
            <text:p>121.9480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50" table:style-name="ce1">
            <text:p>1750</text:p>
          </table:table-cell>
          <table:table-cell office:value-type="float" office:value="8446" table:style-name="ce1">
            <text:p>8446</text:p>
          </table:table-cell>
          <table:table-cell office:value-type="float" office:value="5624696" table:style-name="ce1">
            <text:p>5624696</text:p>
          </table:table-cell>
          <table:table-cell office:value-type="float" office:value="150.15922638307919" table:style-name="ce1">
            <text:p>150.1592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339" table:style-name="ce1">
            <text:p>2339</text:p>
          </table:table-cell>
          <table:table-cell office:value-type="float" office:value="10594" table:style-name="ce1">
            <text:p>10594</text:p>
          </table:table-cell>
          <table:table-cell office:value-type="float" office:value="5934037" table:style-name="ce1">
            <text:p>5934037</text:p>
          </table:table-cell>
          <table:table-cell office:value-type="float" office:value="178.52938901459495" table:style-name="ce1">
            <text:p>178.529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29" table:style-name="ce1">
            <text:p>2829</text:p>
          </table:table-cell>
          <table:table-cell office:value-type="float" office:value="13231" table:style-name="ce1">
            <text:p>13231</text:p>
          </table:table-cell>
          <table:table-cell office:value-type="float" office:value="5502967" table:style-name="ce1">
            <text:p>5502967</text:p>
          </table:table-cell>
          <table:table-cell office:value-type="float" office:value="240.43393318549792" table:style-name="ce1">
            <text:p>240.4339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055" table:style-name="ce1">
            <text:p>1055</text:p>
          </table:table-cell>
          <table:table-cell office:value-type="float" office:value="737902" table:style-name="ce1">
            <text:p>737902</text:p>
          </table:table-cell>
          <table:table-cell office:value-type="float" office:value="142.97291510254749" table:style-name="ce1">
            <text:p>142.9729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1" table:style-name="ce1">
            <text:p>201</text:p>
          </table:table-cell>
          <table:table-cell office:value-type="float" office:value="973" table:style-name="ce1">
            <text:p>973</text:p>
          </table:table-cell>
          <table:table-cell office:value-type="float" office:value="997463" table:style-name="ce1">
            <text:p>997463</text:p>
          </table:table-cell>
          <table:table-cell office:value-type="float" office:value="97.54747795156311" table:style-name="ce1">
            <text:p>97.54747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6" table:style-name="ce1">
            <text:p>296</text:p>
          </table:table-cell>
          <table:table-cell office:value-type="float" office:value="1658" table:style-name="ce1">
            <text:p>1658</text:p>
          </table:table-cell>
          <table:table-cell office:value-type="float" office:value="1542043" table:style-name="ce1">
            <text:p>1542043</text:p>
          </table:table-cell>
          <table:table-cell office:value-type="float" office:value="107.51969951551285" table:style-name="ce1">
            <text:p>107.5196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89" table:style-name="ce1">
            <text:p>289</text:p>
          </table:table-cell>
          <table:table-cell office:value-type="float" office:value="1402" table:style-name="ce1">
            <text:p>1402</text:p>
          </table:table-cell>
          <table:table-cell office:value-type="float" office:value="390480" table:style-name="ce1">
            <text:p>390480</text:p>
          </table:table-cell>
          <table:table-cell office:value-type="float" office:value="359.04527760704775" table:style-name="ce1">
            <text:p>359.0452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31" table:style-name="ce1">
            <text:p>931</text:p>
          </table:table-cell>
          <table:table-cell office:value-type="float" office:value="4960" table:style-name="ce1">
            <text:p>4960</text:p>
          </table:table-cell>
          <table:table-cell office:value-type="float" office:value="1154191" table:style-name="ce1">
            <text:p>1154191</text:p>
          </table:table-cell>
          <table:table-cell office:value-type="float" office:value="429.73823223365974" table:style-name="ce1">
            <text:p>429.7382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9" table:style-name="ce1">
            <text:p>239</text:p>
          </table:table-cell>
          <table:table-cell office:value-type="float" office:value="1325" table:style-name="ce1">
            <text:p>1325</text:p>
          </table:table-cell>
          <table:table-cell office:value-type="float" office:value="1446027" table:style-name="ce1">
            <text:p>1446027</text:p>
          </table:table-cell>
          <table:table-cell office:value-type="float" office:value="91.63037757939513" table:style-name="ce1">
            <text:p>91.6303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49" table:style-name="ce1">
            <text:p>249</text:p>
          </table:table-cell>
          <table:table-cell office:value-type="float" office:value="1319" table:style-name="ce1">
            <text:p>1319</text:p>
          </table:table-cell>
          <table:table-cell office:value-type="float" office:value="810492" table:style-name="ce1">
            <text:p>810492</text:p>
          </table:table-cell>
          <table:table-cell office:value-type="float" office:value="162.74065629272096" table:style-name="ce1">
            <text:p>162.7406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85" table:style-name="ce1">
            <text:p>385</text:p>
          </table:table-cell>
          <table:table-cell office:value-type="float" office:value="1869" table:style-name="ce1">
            <text:p>1869</text:p>
          </table:table-cell>
          <table:table-cell office:value-type="float" office:value="956953" table:style-name="ce1">
            <text:p>956953</text:p>
          </table:table-cell>
          <table:table-cell office:value-type="float" office:value="195.30739754199004" table:style-name="ce1">
            <text:p>195.3073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78" table:style-name="ce1">
            <text:p>378</text:p>
          </table:table-cell>
          <table:table-cell office:value-type="float" office:value="1964" table:style-name="ce1">
            <text:p>1964</text:p>
          </table:table-cell>
          <table:table-cell office:value-type="float" office:value="861567" table:style-name="ce1">
            <text:p>861567</text:p>
          </table:table-cell>
          <table:table-cell office:value-type="float" office:value="227.95673464745053" table:style-name="ce1">
            <text:p>227.9567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2" table:style-name="ce1">
            <text:p>202</text:p>
          </table:table-cell>
          <table:table-cell office:value-type="float" office:value="993" table:style-name="ce1">
            <text:p>993</text:p>
          </table:table-cell>
          <table:table-cell office:value-type="float" office:value="264747" table:style-name="ce1">
            <text:p>264747</text:p>
          </table:table-cell>
          <table:table-cell office:value-type="float" office:value="375.07507167220024" table:style-name="ce1">
            <text:p>375.0750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790" table:style-name="ce1">
            <text:p>790</text:p>
          </table:table-cell>
          <table:table-cell office:value-type="float" office:value="348994" table:style-name="ce1">
            <text:p>348994</text:p>
          </table:table-cell>
          <table:table-cell office:value-type="float" office:value="226.36492317919505" table:style-name="ce1">
            <text:p>226.3649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5" table:style-name="ce1">
            <text:p>215</text:p>
          </table:table-cell>
          <table:table-cell office:value-type="float" office:value="1183" table:style-name="ce1">
            <text:p>1183</text:p>
          </table:table-cell>
          <table:table-cell office:value-type="float" office:value="490384" table:style-name="ce1">
            <text:p>490384</text:p>
          </table:table-cell>
          <table:table-cell office:value-type="float" office:value="241.23951841821921" table:style-name="ce1">
            <text:p>241.2395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68" table:style-name="ce1">
            <text:p>268</text:p>
          </table:table-cell>
          <table:table-cell office:value-type="float" office:value="1364" table:style-name="ce1">
            <text:p>1364</text:p>
          </table:table-cell>
          <table:table-cell office:value-type="float" office:value="141577" table:style-name="ce1">
            <text:p>141577</text:p>
          </table:table-cell>
          <table:table-cell office:value-type="float" office:value="963.43332603459601" table:style-name="ce1">
            <text:p>963.433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13" table:style-name="ce1">
            <text:p>613</text:p>
          </table:table-cell>
          <table:table-cell office:value-type="float" office:value="3284" table:style-name="ce1">
            <text:p>3284</text:p>
          </table:table-cell>
          <table:table-cell office:value-type="float" office:value="409269" table:style-name="ce1">
            <text:p>409269</text:p>
          </table:table-cell>
          <table:table-cell office:value-type="float" office:value="802.40624137181169" table:style-name="ce1">
            <text:p>802.4062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1262" table:style-name="ce1">
            <text:p>1262</text:p>
          </table:table-cell>
          <table:table-cell office:value-type="float" office:value="523270" table:style-name="ce1">
            <text:p>523270</text:p>
          </table:table-cell>
          <table:table-cell office:value-type="float" office:value="241.17568368146465" table:style-name="ce1">
            <text:p>241.1756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922" table:style-name="ce1">
            <text:p>922</text:p>
          </table:table-cell>
          <table:table-cell office:value-type="float" office:value="296985" table:style-name="ce1">
            <text:p>296985</text:p>
          </table:table-cell>
          <table:table-cell office:value-type="float" office:value="310.45338990184689" table:style-name="ce1">
            <text:p>310.4533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1517" table:style-name="ce1">
            <text:p>1517</text:p>
          </table:table-cell>
          <table:table-cell office:value-type="float" office:value="342850" table:style-name="ce1">
            <text:p>342850</text:p>
          </table:table-cell>
          <table:table-cell office:value-type="float" office:value="442.46755140732097" table:style-name="ce1">
            <text:p>442.4675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91" table:style-name="ce1">
            <text:p>391</text:p>
          </table:table-cell>
          <table:table-cell office:value-type="float" office:value="1951" table:style-name="ce1">
            <text:p>1951</text:p>
          </table:table-cell>
          <table:table-cell office:value-type="float" office:value="308374" table:style-name="ce1">
            <text:p>308374</text:p>
          </table:table-cell>
          <table:table-cell office:value-type="float" office:value="632.67331227665113" table:style-name="ce1">
            <text:p>632.6733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73" table:style-name="ce1">
            <text:p>673</text:p>
          </table:table-cell>
          <table:table-cell office:value-type="float" office:value="3114" table:style-name="ce1">
            <text:p>3114</text:p>
          </table:table-cell>
          <table:table-cell office:value-type="float" office:value="745994" table:style-name="ce1">
            <text:p>745994</text:p>
          </table:table-cell>
          <table:table-cell office:value-type="float" office:value="417.42963080132012" table:style-name="ce1">
            <text:p>417.4296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6" table:style-name="ce1">
            <text:p>616</text:p>
          </table:table-cell>
          <table:table-cell office:value-type="float" office:value="3073" table:style-name="ce1">
            <text:p>3073</text:p>
          </table:table-cell>
          <table:table-cell office:value-type="float" office:value="835562" table:style-name="ce1">
            <text:p>835562</text:p>
          </table:table-cell>
          <table:table-cell office:value-type="float" office:value="367.77641874570651" table:style-name="ce1">
            <text:p>367.7764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39" table:style-name="ce1">
            <text:p>1339</text:p>
          </table:table-cell>
          <table:table-cell office:value-type="float" office:value="6903" table:style-name="ce1">
            <text:p>6903</text:p>
          </table:table-cell>
          <table:table-cell office:value-type="float" office:value="1517213" table:style-name="ce1">
            <text:p>1517213</text:p>
          </table:table-cell>
          <table:table-cell office:value-type="float" office:value="454.97896472018101" table:style-name="ce1">
            <text:p>454.9789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43" table:style-name="ce1">
            <text:p>943</text:p>
          </table:table-cell>
          <table:table-cell office:value-type="float" office:value="4841" table:style-name="ce1">
            <text:p>4841</text:p>
          </table:table-cell>
          <table:table-cell office:value-type="float" office:value="419309" table:style-name="ce1">
            <text:p>419309</text:p>
          </table:table-cell>
          <table:table-cell office:value-type="float" office:value="1154.5185054458645" table:style-name="ce1">
            <text:p>1154.518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462" table:style-name="ce1">
            <text:p>1462</text:p>
          </table:table-cell>
          <table:table-cell office:value-type="float" office:value="8486" table:style-name="ce1">
            <text:p>8486</text:p>
          </table:table-cell>
          <table:table-cell office:value-type="float" office:value="1134193" table:style-name="ce1">
            <text:p>1134193</text:p>
          </table:table-cell>
          <table:table-cell office:value-type="float" office:value="748.19717631831622" table:style-name="ce1">
            <text:p>748.1971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34" table:style-name="ce1">
            <text:p>1134</text:p>
          </table:table-cell>
          <table:table-cell office:value-type="float" office:value="6003" table:style-name="ce1">
            <text:p>6003</text:p>
          </table:table-cell>
          <table:table-cell office:value-type="float" office:value="1282313" table:style-name="ce1">
            <text:p>1282313</text:p>
          </table:table-cell>
          <table:table-cell office:value-type="float" office:value="468.13843422003833" table:style-name="ce1">
            <text:p>468.1384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66" table:style-name="ce1">
            <text:p>766</text:p>
          </table:table-cell>
          <table:table-cell office:value-type="float" office:value="3903" table:style-name="ce1">
            <text:p>3903</text:p>
          </table:table-cell>
          <table:table-cell office:value-type="float" office:value="794078" table:style-name="ce1">
            <text:p>794078</text:p>
          </table:table-cell>
          <table:table-cell office:value-type="float" office:value="491.5134281518944" table:style-name="ce1">
            <text:p>491.5134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53" table:style-name="ce1">
            <text:p>853</text:p>
          </table:table-cell>
          <table:table-cell office:value-type="float" office:value="4344" table:style-name="ce1">
            <text:p>4344</text:p>
          </table:table-cell>
          <table:table-cell office:value-type="float" office:value="940174" table:style-name="ce1">
            <text:p>940174</text:p>
          </table:table-cell>
          <table:table-cell office:value-type="float" office:value="462.04213262651382" table:style-name="ce1">
            <text:p>462.0421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58" table:style-name="ce1">
            <text:p>1058</text:p>
          </table:table-cell>
          <table:table-cell office:value-type="float" office:value="5544" table:style-name="ce1">
            <text:p>5544</text:p>
          </table:table-cell>
          <table:table-cell office:value-type="float" office:value="879189" table:style-name="ce1">
            <text:p>879189</text:p>
          </table:table-cell>
          <table:table-cell office:value-type="float" office:value="630.58113784408135" table:style-name="ce1">
            <text:p>630.5811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01" table:style-name="ce1">
            <text:p>201</text:p>
          </table:table-cell>
          <table:table-cell office:value-type="float" office:value="931" table:style-name="ce1">
            <text:p>931</text:p>
          </table:table-cell>
          <table:table-cell office:value-type="float" office:value="592806" table:style-name="ce1">
            <text:p>592806</text:p>
          </table:table-cell>
          <table:table-cell office:value-type="float" office:value="157.04969247949583" table:style-name="ce1">
            <text:p>157.0496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986" table:style-name="ce1">
            <text:p>986</text:p>
          </table:table-cell>
          <table:table-cell office:value-type="float" office:value="799820" table:style-name="ce1">
            <text:p>799820</text:p>
          </table:table-cell>
          <table:table-cell office:value-type="float" office:value="123.27773749093546" table:style-name="ce1">
            <text:p>123.2777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51" table:style-name="ce1">
            <text:p>551</text:p>
          </table:table-cell>
          <table:table-cell office:value-type="float" office:value="2788" table:style-name="ce1">
            <text:p>2788</text:p>
          </table:table-cell>
          <table:table-cell office:value-type="float" office:value="1619629" table:style-name="ce1">
            <text:p>1619629</text:p>
          </table:table-cell>
          <table:table-cell office:value-type="float" office:value="172.13818720213087" table:style-name="ce1">
            <text:p>172.1381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1" table:style-name="ce1">
            <text:p>321</text:p>
          </table:table-cell>
          <table:table-cell office:value-type="float" office:value="1536" table:style-name="ce1">
            <text:p>1536</text:p>
          </table:table-cell>
          <table:table-cell office:value-type="float" office:value="329781" table:style-name="ce1">
            <text:p>329781</text:p>
          </table:table-cell>
          <table:table-cell office:value-type="float" office:value="465.76364314499625" table:style-name="ce1">
            <text:p>465.763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64" table:style-name="ce1">
            <text:p>764</text:p>
          </table:table-cell>
          <table:table-cell office:value-type="float" office:value="4204" table:style-name="ce1">
            <text:p>4204</text:p>
          </table:table-cell>
          <table:table-cell office:value-type="float" office:value="946933" table:style-name="ce1">
            <text:p>946933</text:p>
          </table:table-cell>
          <table:table-cell office:value-type="float" office:value="443.9596043225867" table:style-name="ce1">
            <text:p>443.9596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14" table:style-name="ce1">
            <text:p>314</text:p>
          </table:table-cell>
          <table:table-cell office:value-type="float" office:value="1369" table:style-name="ce1">
            <text:p>1369</text:p>
          </table:table-cell>
          <table:table-cell office:value-type="float" office:value="1137016" table:style-name="ce1">
            <text:p>1137016</text:p>
          </table:table-cell>
          <table:table-cell office:value-type="float" office:value="120.40287911515757" table:style-name="ce1">
            <text:p>120.4028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1" table:style-name="ce1">
            <text:p>221</text:p>
          </table:table-cell>
          <table:table-cell office:value-type="float" office:value="1094" table:style-name="ce1">
            <text:p>1094</text:p>
          </table:table-cell>
          <table:table-cell office:value-type="float" office:value="659919" table:style-name="ce1">
            <text:p>659919</text:p>
          </table:table-cell>
          <table:table-cell office:value-type="float" office:value="165.77792122972667" table:style-name="ce1">
            <text:p>165.7779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560" table:style-name="ce1">
            <text:p>1560</text:p>
          </table:table-cell>
          <table:table-cell office:value-type="float" office:value="760018" table:style-name="ce1">
            <text:p>760018</text:p>
          </table:table-cell>
          <table:table-cell office:value-type="float" office:value="205.25829651402992" table:style-name="ce1">
            <text:p>205.2582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92" table:style-name="ce1">
            <text:p>392</text:p>
          </table:table-cell>
          <table:table-cell office:value-type="float" office:value="1935" table:style-name="ce1">
            <text:p>1935</text:p>
          </table:table-cell>
          <table:table-cell office:value-type="float" office:value="695674" table:style-name="ce1">
            <text:p>695674</text:p>
          </table:table-cell>
          <table:table-cell office:value-type="float" office:value="278.14752312146209" table:style-name="ce1">
            <text:p>278.1475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779" table:style-name="ce1">
            <text:p>779</text:p>
          </table:table-cell>
          <table:table-cell office:value-type="float" office:value="595561" table:style-name="ce1">
            <text:p>595561</text:p>
          </table:table-cell>
          <table:table-cell office:value-type="float" office:value="130.80104305016616" table:style-name="ce1">
            <text:p>130.8010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787" table:style-name="ce1">
            <text:p>787</text:p>
          </table:table-cell>
          <table:table-cell office:value-type="float" office:value="802816" table:style-name="ce1">
            <text:p>802816</text:p>
          </table:table-cell>
          <table:table-cell office:value-type="float" office:value="98.029934630102048" table:style-name="ce1">
            <text:p>98.02993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10" table:style-name="ce1">
            <text:p>310</text:p>
          </table:table-cell>
          <table:table-cell office:value-type="float" office:value="1540" table:style-name="ce1">
            <text:p>1540</text:p>
          </table:table-cell>
          <table:table-cell office:value-type="float" office:value="1257646" table:style-name="ce1">
            <text:p>1257646</text:p>
          </table:table-cell>
          <table:table-cell office:value-type="float" office:value="122.45099177351973" table:style-name="ce1">
            <text:p>122.4509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274" table:style-name="ce1">
            <text:p>1274</text:p>
          </table:table-cell>
          <table:table-cell office:value-type="float" office:value="312443" table:style-name="ce1">
            <text:p>312443</text:p>
          </table:table-cell>
          <table:table-cell office:value-type="float" office:value="407.75437439789016" table:style-name="ce1">
            <text:p>407.7543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1">
            <text:p>508</text:p>
          </table:table-cell>
          <table:table-cell office:value-type="float" office:value="3037" table:style-name="ce1">
            <text:p>3037</text:p>
          </table:table-cell>
          <table:table-cell office:value-type="float" office:value="893553" table:style-name="ce1">
            <text:p>893553</text:p>
          </table:table-cell>
          <table:table-cell office:value-type="float" office:value="339.87911181541551" table:style-name="ce1">
            <text:p>339.8791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8" table:style-name="ce1">
            <text:p>268</text:p>
          </table:table-cell>
          <table:table-cell office:value-type="float" office:value="1220" table:style-name="ce1">
            <text:p>1220</text:p>
          </table:table-cell>
          <table:table-cell office:value-type="float" office:value="1204302" table:style-name="ce1">
            <text:p>1204302</text:p>
          </table:table-cell>
          <table:table-cell office:value-type="float" office:value="101.30349364196024" table:style-name="ce1">
            <text:p>101.3034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5" table:style-name="ce1">
            <text:p>165</text:p>
          </table:table-cell>
          <table:table-cell office:value-type="float" office:value="899" table:style-name="ce1">
            <text:p>899</text:p>
          </table:table-cell>
          <table:table-cell office:value-type="float" office:value="674449" table:style-name="ce1">
            <text:p>674449</text:p>
          </table:table-cell>
          <table:table-cell office:value-type="float" office:value="133.29399257764487" table:style-name="ce1">
            <text:p>133.2939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167" table:style-name="ce1">
            <text:p>1167</text:p>
          </table:table-cell>
          <table:table-cell office:value-type="float" office:value="722301" table:style-name="ce1">
            <text:p>722301</text:p>
          </table:table-cell>
          <table:table-cell office:value-type="float" office:value="161.56699215424041" table:style-name="ce1">
            <text:p>161.5669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96" table:style-name="ce1">
            <text:p>296</text:p>
          </table:table-cell>
          <table:table-cell office:value-type="float" office:value="1578" table:style-name="ce1">
            <text:p>1578</text:p>
          </table:table-cell>
          <table:table-cell office:value-type="float" office:value="667038" table:style-name="ce1">
            <text:p>667038</text:p>
          </table:table-cell>
          <table:table-cell office:value-type="float" office:value="236.56823149505726" table:style-name="ce1">
            <text:p>236.5682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office:value-type="float" office:value="675283" table:style-name="ce1">
            <text:p>675283</text:p>
          </table:table-cell>
          <table:table-cell office:value-type="float" office:value="74.783461156285583" table:style-name="ce1">
            <text:p>74.78346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514" table:style-name="ce1">
            <text:p>514</text:p>
          </table:table-cell>
          <table:table-cell office:value-type="float" office:value="859309" table:style-name="ce1">
            <text:p>859309</text:p>
          </table:table-cell>
          <table:table-cell office:value-type="float" office:value="59.815502921533465" table:style-name="ce1">
            <text:p>59.81550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1" table:style-name="ce1">
            <text:p>151</text:p>
          </table:table-cell>
          <table:table-cell office:value-type="float" office:value="781" table:style-name="ce1">
            <text:p>781</text:p>
          </table:table-cell>
          <table:table-cell office:value-type="float" office:value="1062485" table:style-name="ce1">
            <text:p>1062485</text:p>
          </table:table-cell>
          <table:table-cell office:value-type="float" office:value="73.506920097695499" table:style-name="ce1">
            <text:p>73.5069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805" table:style-name="ce1">
            <text:p>805</text:p>
          </table:table-cell>
          <table:table-cell office:value-type="float" office:value="375451" table:style-name="ce1">
            <text:p>375451</text:p>
          </table:table-cell>
          <table:table-cell office:value-type="float" office:value="214.40880434464151" table:style-name="ce1">
            <text:p>214.408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8" table:style-name="ce1">
            <text:p>338</text:p>
          </table:table-cell>
          <table:table-cell office:value-type="float" office:value="1926" table:style-name="ce1">
            <text:p>1926</text:p>
          </table:table-cell>
          <table:table-cell office:value-type="float" office:value="1008200" table:style-name="ce1">
            <text:p>1008200</text:p>
          </table:table-cell>
          <table:table-cell office:value-type="float" office:value="191.03352509422734" table:style-name="ce1">
            <text:p>191.0335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819" table:style-name="ce1">
            <text:p>819</text:p>
          </table:table-cell>
          <table:table-cell office:value-type="float" office:value="1277429" table:style-name="ce1">
            <text:p>1277429</text:p>
          </table:table-cell>
          <table:table-cell office:value-type="float" office:value="64.113152276956299" table:style-name="ce1">
            <text:p>64.11315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599" table:style-name="ce1">
            <text:p>599</text:p>
          </table:table-cell>
          <table:table-cell office:value-type="float" office:value="790573" table:style-name="ce1">
            <text:p>790573</text:p>
          </table:table-cell>
          <table:table-cell office:value-type="float" office:value="75.767829156826764" table:style-name="ce1">
            <text:p>75.76782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8" table:style-name="ce1">
            <text:p>138</text:p>
          </table:table-cell>
          <table:table-cell office:value-type="float" office:value="711" table:style-name="ce1">
            <text:p>711</text:p>
          </table:table-cell>
          <table:table-cell office:value-type="float" office:value="785335" table:style-name="ce1">
            <text:p>785335</text:p>
          </table:table-cell>
          <table:table-cell office:value-type="float" office:value="90.534612617545378" table:style-name="ce1">
            <text:p>90.53461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8" table:style-name="ce1">
            <text:p>198</text:p>
          </table:table-cell>
          <table:table-cell office:value-type="float" office:value="947" table:style-name="ce1">
            <text:p>947</text:p>
          </table:table-cell>
          <table:table-cell office:value-type="float" office:value="744047" table:style-name="ce1">
            <text:p>744047</text:p>
          </table:table-cell>
          <table:table-cell office:value-type="float" office:value="127.27690589438571" table:style-name="ce1">
            <text:p>127.2769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76" table:style-name="ce1">
            <text:p>276</text:p>
          </table:table-cell>
          <table:table-cell office:value-type="float" office:value="1223635" table:style-name="ce1">
            <text:p>1223635</text:p>
          </table:table-cell>
          <table:table-cell office:value-type="float" office:value="22.555745790207048" table:style-name="ce1">
            <text:p>22.55574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0" table:style-name="ce1">
            <text:p>60</text:p>
          </table:table-cell>
          <table:table-cell office:value-type="float" office:value="306" table:style-name="ce1">
            <text:p>306</text:p>
          </table:table-cell>
          <table:table-cell office:value-type="float" office:value="1592108" table:style-name="ce1">
            <text:p>1592108</text:p>
          </table:table-cell>
          <table:table-cell office:value-type="float" office:value="19.219801671745888" table:style-name="ce1">
            <text:p>19.21980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office:value-type="float" office:value="1472589" table:style-name="ce1">
            <text:p>1472589</text:p>
          </table:table-cell>
          <table:table-cell office:value-type="float" office:value="29.811440938374524" table:style-name="ce1">
            <text:p>29.81144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5" table:style-name="ce1">
            <text:p>105</text:p>
          </table:table-cell>
          <table:table-cell office:value-type="float" office:value="527" table:style-name="ce1">
            <text:p>527</text:p>
          </table:table-cell>
          <table:table-cell office:value-type="float" office:value="700900" table:style-name="ce1">
            <text:p>700900</text:p>
          </table:table-cell>
          <table:table-cell office:value-type="float" office:value="75.18904265943786" table:style-name="ce1">
            <text:p>75.18904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72" table:style-name="ce1">
            <text:p>272</text:p>
          </table:table-cell>
          <table:table-cell office:value-type="float" office:value="1289" table:style-name="ce1">
            <text:p>1289</text:p>
          </table:table-cell>
          <table:table-cell office:value-type="float" office:value="1794857" table:style-name="ce1">
            <text:p>1794857</text:p>
          </table:table-cell>
          <table:table-cell office:value-type="float" office:value="71.816306257267286" table:style-name="ce1">
            <text:p>71.81630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8" table:style-name="ce1">
            <text:p>98</text:p>
          </table:table-cell>
          <table:table-cell office:value-type="float" office:value="454" table:style-name="ce1">
            <text:p>454</text:p>
          </table:table-cell>
          <table:table-cell office:value-type="float" office:value="2309778" table:style-name="ce1">
            <text:p>2309778</text:p>
          </table:table-cell>
          <table:table-cell office:value-type="float" office:value="19.655568630405174" table:style-name="ce1">
            <text:p>19.65556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4" table:style-name="ce1">
            <text:p>74</text:p>
          </table:table-cell>
          <table:table-cell office:value-type="float" office:value="362" table:style-name="ce1">
            <text:p>362</text:p>
          </table:table-cell>
          <table:table-cell office:value-type="float" office:value="1598200" table:style-name="ce1">
            <text:p>1598200</text:p>
          </table:table-cell>
          <table:table-cell office:value-type="float" office:value="22.650481792016016" table:style-name="ce1">
            <text:p>22.65048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91" table:style-name="ce1">
            <text:p>91</text:p>
          </table:table-cell>
          <table:table-cell office:value-type="float" office:value="440" table:style-name="ce1">
            <text:p>440</text:p>
          </table:table-cell>
          <table:table-cell office:value-type="float" office:value="1426406" table:style-name="ce1">
            <text:p>1426406</text:p>
          </table:table-cell>
          <table:table-cell office:value-type="float" office:value="30.8467575150413" table:style-name="ce1">
            <text:p>30.84675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3" table:style-name="ce1">
            <text:p>113</text:p>
          </table:table-cell>
          <table:table-cell office:value-type="float" office:value="585" table:style-name="ce1">
            <text:p>585</text:p>
          </table:table-cell>
          <table:table-cell office:value-type="float" office:value="1347078" table:style-name="ce1">
            <text:p>1347078</text:p>
          </table:table-cell>
          <table:table-cell office:value-type="float" office:value="43.427329375136409" table:style-name="ce1">
            <text:p>43.42732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82" table:style-name="ce1">
            <text:p>1582</text:p>
          </table:table-cell>
          <table:table-cell office:value-type="float" office:value="7653" table:style-name="ce1">
            <text:p>7653</text:p>
          </table:table-cell>
          <table:table-cell office:value-type="float" office:value="4835928" table:style-name="ce1">
            <text:p>4835928</text:p>
          </table:table-cell>
          <table:table-cell office:value-type="float" office:value="158.25297647111373" table:style-name="ce1">
            <text:p>158.2529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90" table:style-name="ce1">
            <text:p>1490</text:p>
          </table:table-cell>
          <table:table-cell office:value-type="float" office:value="7429" table:style-name="ce1">
            <text:p>7429</text:p>
          </table:table-cell>
          <table:table-cell office:value-type="float" office:value="6236072" table:style-name="ce1">
            <text:p>6236072</text:p>
          </table:table-cell>
          <table:table-cell office:value-type="float" office:value="119.12947765837212" table:style-name="ce1">
            <text:p>119.1294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45" table:style-name="ce1">
            <text:p>2945</text:p>
          </table:table-cell>
          <table:table-cell office:value-type="float" office:value="15292" table:style-name="ce1">
            <text:p>15292</text:p>
          </table:table-cell>
          <table:table-cell office:value-type="float" office:value="8961989" table:style-name="ce1">
            <text:p>8961989</text:p>
          </table:table-cell>
          <table:table-cell office:value-type="float" office:value="170.63176489058401" table:style-name="ce1">
            <text:p>170.6317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369" table:style-name="ce1">
            <text:p>2369</text:p>
          </table:table-cell>
          <table:table-cell office:value-type="float" office:value="11749" table:style-name="ce1">
            <text:p>11749</text:p>
          </table:table-cell>
          <table:table-cell office:value-type="float" office:value="2669941" table:style-name="ce1">
            <text:p>2669941</text:p>
          </table:table-cell>
          <table:table-cell office:value-type="float" office:value="440.04717707245214" table:style-name="ce1">
            <text:p>440.0471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888" table:style-name="ce1">
            <text:p>4888</text:p>
          </table:table-cell>
          <table:table-cell office:value-type="float" office:value="27186" table:style-name="ce1">
            <text:p>27186</text:p>
          </table:table-cell>
          <table:table-cell office:value-type="float" office:value="7341196" table:style-name="ce1">
            <text:p>7341196</text:p>
          </table:table-cell>
          <table:table-cell office:value-type="float" office:value="370.3211302354548" table:style-name="ce1">
            <text:p>370.3211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57" table:style-name="ce1">
            <text:p>2457</text:p>
          </table:table-cell>
          <table:table-cell office:value-type="float" office:value="12452" table:style-name="ce1">
            <text:p>12452</text:p>
          </table:table-cell>
          <table:table-cell office:value-type="float" office:value="9180135" table:style-name="ce1">
            <text:p>9180135</text:p>
          </table:table-cell>
          <table:table-cell office:value-type="float" office:value="135.64070680877788" table:style-name="ce1">
            <text:p>135.6407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46" table:style-name="ce1">
            <text:p>1746</text:p>
          </table:table-cell>
          <table:table-cell office:value-type="float" office:value="9098" table:style-name="ce1">
            <text:p>9098</text:p>
          </table:table-cell>
          <table:table-cell office:value-type="float" office:value="5624696" table:style-name="ce1">
            <text:p>5624696</text:p>
          </table:table-cell>
          <table:table-cell office:value-type="float" office:value="161.75096396320797" table:style-name="ce1">
            <text:p>161.750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79" table:style-name="ce1">
            <text:p>2279</text:p>
          </table:table-cell>
          <table:table-cell office:value-type="float" office:value="11608" table:style-name="ce1">
            <text:p>11608</text:p>
          </table:table-cell>
          <table:table-cell office:value-type="float" office:value="5934037" table:style-name="ce1">
            <text:p>5934037</text:p>
          </table:table-cell>
          <table:table-cell office:value-type="float" office:value="195.61725011151768" table:style-name="ce1">
            <text:p>195.6172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26" table:style-name="ce1">
            <text:p>2826</text:p>
          </table:table-cell>
          <table:table-cell office:value-type="float" office:value="14504" table:style-name="ce1">
            <text:p>14504</text:p>
          </table:table-cell>
          <table:table-cell office:value-type="float" office:value="5502967" table:style-name="ce1">
            <text:p>5502967</text:p>
          </table:table-cell>
          <table:table-cell office:value-type="float" office:value="263.56690854224638" table:style-name="ce1">
            <text:p>263.5669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1" table:style-name="ce1">
            <text:p>191</text:p>
          </table:table-cell>
          <table:table-cell office:value-type="float" office:value="1111" table:style-name="ce1">
            <text:p>1111</text:p>
          </table:table-cell>
          <table:table-cell office:value-type="float" office:value="737902" table:style-name="ce1">
            <text:p>737902</text:p>
          </table:table-cell>
          <table:table-cell office:value-type="float" office:value="150.5619987478012" table:style-name="ce1">
            <text:p>150.5619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6" table:style-name="ce1">
            <text:p>186</text:p>
          </table:table-cell>
          <table:table-cell office:value-type="float" office:value="1066" table:style-name="ce1">
            <text:p>1066</text:p>
          </table:table-cell>
          <table:table-cell office:value-type="float" office:value="997463" table:style-name="ce1">
            <text:p>997463</text:p>
          </table:table-cell>
          <table:table-cell office:value-type="float" office:value="106.8711320620414" table:style-name="ce1">
            <text:p>106.8711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3" table:style-name="ce1">
            <text:p>273</text:p>
          </table:table-cell>
          <table:table-cell office:value-type="float" office:value="1729" table:style-name="ce1">
            <text:p>1729</text:p>
          </table:table-cell>
          <table:table-cell office:value-type="float" office:value="1542043" table:style-name="ce1">
            <text:p>1542043</text:p>
          </table:table-cell>
          <table:table-cell office:value-type="float" office:value="112.12398097848114" table:style-name="ce1">
            <text:p>112.123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12" table:style-name="ce1">
            <text:p>312</text:p>
          </table:table-cell>
          <table:table-cell office:value-type="float" office:value="1572" table:style-name="ce1">
            <text:p>1572</text:p>
          </table:table-cell>
          <table:table-cell office:value-type="float" office:value="390480" table:style-name="ce1">
            <text:p>390480</text:p>
          </table:table-cell>
          <table:table-cell office:value-type="float" office:value="402.58143822987091" table:style-name="ce1">
            <text:p>402.5814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944" table:style-name="ce1">
            <text:p>944</text:p>
          </table:table-cell>
          <table:table-cell office:value-type="float" office:value="5297" table:style-name="ce1">
            <text:p>5297</text:p>
          </table:table-cell>
          <table:table-cell office:value-type="float" office:value="1154191" table:style-name="ce1">
            <text:p>1154191</text:p>
          </table:table-cell>
          <table:table-cell office:value-type="float" office:value="458.93617260921286" table:style-name="ce1">
            <text:p>458.9361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75" table:style-name="ce1">
            <text:p>275</text:p>
          </table:table-cell>
          <table:table-cell office:value-type="float" office:value="1437" table:style-name="ce1">
            <text:p>1437</text:p>
          </table:table-cell>
          <table:table-cell office:value-type="float" office:value="1446027" table:style-name="ce1">
            <text:p>1446027</text:p>
          </table:table-cell>
          <table:table-cell office:value-type="float" office:value="99.375737797427021" table:style-name="ce1">
            <text:p>99.3757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78" table:style-name="ce1">
            <text:p>278</text:p>
          </table:table-cell>
          <table:table-cell office:value-type="float" office:value="1435" table:style-name="ce1">
            <text:p>1435</text:p>
          </table:table-cell>
          <table:table-cell office:value-type="float" office:value="810492" table:style-name="ce1">
            <text:p>810492</text:p>
          </table:table-cell>
          <table:table-cell office:value-type="float" office:value="177.05295055349097" table:style-name="ce1">
            <text:p>177.0529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5" table:style-name="ce1">
            <text:p>375</text:p>
          </table:table-cell>
          <table:table-cell office:value-type="float" office:value="2037" table:style-name="ce1">
            <text:p>2037</text:p>
          </table:table-cell>
          <table:table-cell office:value-type="float" office:value="956953" table:style-name="ce1">
            <text:p>956953</text:p>
          </table:table-cell>
          <table:table-cell office:value-type="float" office:value="212.86311866935995" table:style-name="ce1">
            <text:p>212.863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19" table:style-name="ce1">
            <text:p>419</text:p>
          </table:table-cell>
          <table:table-cell office:value-type="float" office:value="2173" table:style-name="ce1">
            <text:p>2173</text:p>
          </table:table-cell>
          <table:table-cell office:value-type="float" office:value="861567" table:style-name="ce1">
            <text:p>861567</text:p>
          </table:table-cell>
          <table:table-cell office:value-type="float" office:value="252.21485966848778" table:style-name="ce1">
            <text:p>252.2148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084" table:style-name="ce1">
            <text:p>1084</text:p>
          </table:table-cell>
          <table:table-cell office:value-type="float" office:value="264747" table:style-name="ce1">
            <text:p>264747</text:p>
          </table:table-cell>
          <table:table-cell office:value-type="float" office:value="409.44751026451667" table:style-name="ce1">
            <text:p>409.4475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85" table:style-name="ce1">
            <text:p>185</text:p>
          </table:table-cell>
          <table:table-cell office:value-type="float" office:value="889" table:style-name="ce1">
            <text:p>889</text:p>
          </table:table-cell>
          <table:table-cell office:value-type="float" office:value="348994" table:style-name="ce1">
            <text:p>348994</text:p>
          </table:table-cell>
          <table:table-cell office:value-type="float" office:value="254.73217304595494" table:style-name="ce1">
            <text:p>254.732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32" table:style-name="ce1">
            <text:p>232</text:p>
          </table:table-cell>
          <table:table-cell office:value-type="float" office:value="1272" table:style-name="ce1">
            <text:p>1272</text:p>
          </table:table-cell>
          <table:table-cell office:value-type="float" office:value="490384" table:style-name="ce1">
            <text:p>490384</text:p>
          </table:table-cell>
          <table:table-cell office:value-type="float" office:value="259.38856080133121" table:style-name="ce1">
            <text:p>259.3885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2" table:style-name="ce1">
            <text:p>282</text:p>
          </table:table-cell>
          <table:table-cell office:value-type="float" office:value="1500" table:style-name="ce1">
            <text:p>1500</text:p>
          </table:table-cell>
          <table:table-cell office:value-type="float" office:value="141577" table:style-name="ce1">
            <text:p>141577</text:p>
          </table:table-cell>
          <table:table-cell office:value-type="float" office:value="1059.4941268708901" table:style-name="ce1">
            <text:p>1059.494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76" table:style-name="ce1">
            <text:p>576</text:p>
          </table:table-cell>
          <table:table-cell office:value-type="float" office:value="3439" table:style-name="ce1">
            <text:p>3439</text:p>
          </table:table-cell>
          <table:table-cell office:value-type="float" office:value="409269" table:style-name="ce1">
            <text:p>409269</text:p>
          </table:table-cell>
          <table:table-cell office:value-type="float" office:value="840.27864314179669" table:style-name="ce1">
            <text:p>840.278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9" table:style-name="ce1">
            <text:p>259</text:p>
          </table:table-cell>
          <table:table-cell office:value-type="float" office:value="1382" table:style-name="ce1">
            <text:p>1382</text:p>
          </table:table-cell>
          <table:table-cell office:value-type="float" office:value="523270" table:style-name="ce1">
            <text:p>523270</text:p>
          </table:table-cell>
          <table:table-cell office:value-type="float" office:value="264.10839528350567" table:style-name="ce1">
            <text:p>264.108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958" table:style-name="ce1">
            <text:p>958</text:p>
          </table:table-cell>
          <table:table-cell office:value-type="float" office:value="296985" table:style-name="ce1">
            <text:p>296985</text:p>
          </table:table-cell>
          <table:table-cell office:value-type="float" office:value="322.57521423640924" table:style-name="ce1">
            <text:p>322.5752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669" table:style-name="ce1">
            <text:p>1669</text:p>
          </table:table-cell>
          <table:table-cell office:value-type="float" office:value="342850" table:style-name="ce1">
            <text:p>342850</text:p>
          </table:table-cell>
          <table:table-cell office:value-type="float" office:value="486.80180837100772" table:style-name="ce1">
            <text:p>486.8018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6" table:style-name="ce1">
            <text:p>356</text:p>
          </table:table-cell>
          <table:table-cell office:value-type="float" office:value="2092" table:style-name="ce1">
            <text:p>2092</text:p>
          </table:table-cell>
          <table:table-cell office:value-type="float" office:value="308374" table:style-name="ce1">
            <text:p>308374</text:p>
          </table:table-cell>
          <table:table-cell office:value-type="float" office:value="678.39701142119634" table:style-name="ce1">
            <text:p>678.3970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42" table:style-name="ce1">
            <text:p>642</text:p>
          </table:table-cell>
          <table:table-cell office:value-type="float" office:value="3419" table:style-name="ce1">
            <text:p>3419</text:p>
          </table:table-cell>
          <table:table-cell office:value-type="float" office:value="745994" table:style-name="ce1">
            <text:p>745994</text:p>
          </table:table-cell>
          <table:table-cell office:value-type="float" office:value="458.31467813414048" table:style-name="ce1">
            <text:p>458.3146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18" table:style-name="ce1">
            <text:p>618</text:p>
          </table:table-cell>
          <table:table-cell office:value-type="float" office:value="3336" table:style-name="ce1">
            <text:p>3336</text:p>
          </table:table-cell>
          <table:table-cell office:value-type="float" office:value="835562" table:style-name="ce1">
            <text:p>835562</text:p>
          </table:table-cell>
          <table:table-cell office:value-type="float" office:value="399.25223980985254" table:style-name="ce1">
            <text:p>399.2522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33" table:style-name="ce1">
            <text:p>1333</text:p>
          </table:table-cell>
          <table:table-cell office:value-type="float" office:value="7279" table:style-name="ce1">
            <text:p>7279</text:p>
          </table:table-cell>
          <table:table-cell office:value-type="float" office:value="1517213" table:style-name="ce1">
            <text:p>1517213</text:p>
          </table:table-cell>
          <table:table-cell office:value-type="float" office:value="479.76124644331418" table:style-name="ce1">
            <text:p>479.7612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45" table:style-name="ce1">
            <text:p>945</text:p>
          </table:table-cell>
          <table:table-cell office:value-type="float" office:value="5193" table:style-name="ce1">
            <text:p>5193</text:p>
          </table:table-cell>
          <table:table-cell office:value-type="float" office:value="419309" table:style-name="ce1">
            <text:p>419309</text:p>
          </table:table-cell>
          <table:table-cell office:value-type="float" office:value="1238.4661431068735" table:style-name="ce1">
            <text:p>1238.466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16" table:style-name="ce1">
            <text:p>1516</text:p>
          </table:table-cell>
          <table:table-cell office:value-type="float" office:value="8710" table:style-name="ce1">
            <text:p>8710</text:p>
          </table:table-cell>
          <table:table-cell office:value-type="float" office:value="1134193" table:style-name="ce1">
            <text:p>1134193</text:p>
          </table:table-cell>
          <table:table-cell office:value-type="float" office:value="767.94690145328002" table:style-name="ce1">
            <text:p>767.9469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75" table:style-name="ce1">
            <text:p>1175</text:p>
          </table:table-cell>
          <table:table-cell office:value-type="float" office:value="6534" table:style-name="ce1">
            <text:p>6534</text:p>
          </table:table-cell>
          <table:table-cell office:value-type="float" office:value="1282313" table:style-name="ce1">
            <text:p>1282313</text:p>
          </table:table-cell>
          <table:table-cell office:value-type="float" office:value="509.54798087518412" table:style-name="ce1">
            <text:p>509.5479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60" table:style-name="ce1">
            <text:p>760</text:p>
          </table:table-cell>
          <table:table-cell office:value-type="float" office:value="4126" table:style-name="ce1">
            <text:p>4126</text:p>
          </table:table-cell>
          <table:table-cell office:value-type="float" office:value="794078" table:style-name="ce1">
            <text:p>794078</text:p>
          </table:table-cell>
          <table:table-cell office:value-type="float" office:value="519.5963116973395" table:style-name="ce1">
            <text:p>519.5963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901" table:style-name="ce1">
            <text:p>901</text:p>
          </table:table-cell>
          <table:table-cell office:value-type="float" office:value="4679" table:style-name="ce1">
            <text:p>4679</text:p>
          </table:table-cell>
          <table:table-cell office:value-type="float" office:value="940174" table:style-name="ce1">
            <text:p>940174</text:p>
          </table:table-cell>
          <table:table-cell office:value-type="float" office:value="497.67383484333749" table:style-name="ce1">
            <text:p>497.6738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24" table:style-name="ce1">
            <text:p>1024</text:p>
          </table:table-cell>
          <table:table-cell office:value-type="float" office:value="5816" table:style-name="ce1">
            <text:p>5816</text:p>
          </table:table-cell>
          <table:table-cell office:value-type="float" office:value="879189" table:style-name="ce1">
            <text:p>879189</text:p>
          </table:table-cell>
          <table:table-cell office:value-type="float" office:value="661.5187405665904" table:style-name="ce1">
            <text:p>661.5187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017" table:style-name="ce1">
            <text:p>1017</text:p>
          </table:table-cell>
          <table:table-cell office:value-type="float" office:value="592806" table:style-name="ce1">
            <text:p>592806</text:p>
          </table:table-cell>
          <table:table-cell office:value-type="float" office:value="171.5569680468821" table:style-name="ce1">
            <text:p>171.556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6" table:style-name="ce1">
            <text:p>246</text:p>
          </table:table-cell>
          <table:table-cell office:value-type="float" office:value="1104" table:style-name="ce1">
            <text:p>1104</text:p>
          </table:table-cell>
          <table:table-cell office:value-type="float" office:value="799820" table:style-name="ce1">
            <text:p>799820</text:p>
          </table:table-cell>
          <table:table-cell office:value-type="float" office:value="138.03105698782227" table:style-name="ce1">
            <text:p>138.031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89" table:style-name="ce1">
            <text:p>589</text:p>
          </table:table-cell>
          <table:table-cell office:value-type="float" office:value="3040" table:style-name="ce1">
            <text:p>3040</text:p>
          </table:table-cell>
          <table:table-cell office:value-type="float" office:value="1619629" table:style-name="ce1">
            <text:p>1619629</text:p>
          </table:table-cell>
          <table:table-cell office:value-type="float" office:value="187.69730598797625" table:style-name="ce1">
            <text:p>187.697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66" table:style-name="ce1">
            <text:p>366</text:p>
          </table:table-cell>
          <table:table-cell office:value-type="float" office:value="1731" table:style-name="ce1">
            <text:p>1731</text:p>
          </table:table-cell>
          <table:table-cell office:value-type="float" office:value="329781" table:style-name="ce1">
            <text:p>329781</text:p>
          </table:table-cell>
          <table:table-cell office:value-type="float" office:value="524.89379315363828" table:style-name="ce1">
            <text:p>524.8937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84" table:style-name="ce1">
            <text:p>784</text:p>
          </table:table-cell>
          <table:table-cell office:value-type="float" office:value="4429" table:style-name="ce1">
            <text:p>4429</text:p>
          </table:table-cell>
          <table:table-cell office:value-type="float" office:value="946933" table:style-name="ce1">
            <text:p>946933</text:p>
          </table:table-cell>
          <table:table-cell office:value-type="float" office:value="467.72052510578891" table:style-name="ce1">
            <text:p>467.7205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9" table:style-name="ce1">
            <text:p>299</text:p>
          </table:table-cell>
          <table:table-cell office:value-type="float" office:value="1521" table:style-name="ce1">
            <text:p>1521</text:p>
          </table:table-cell>
          <table:table-cell office:value-type="float" office:value="1137016" table:style-name="ce1">
            <text:p>1137016</text:p>
          </table:table-cell>
          <table:table-cell office:value-type="float" office:value="133.77120462684783" table:style-name="ce1">
            <text:p>133.7712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2" table:style-name="ce1">
            <text:p>242</text:p>
          </table:table-cell>
          <table:table-cell office:value-type="float" office:value="1181" table:style-name="ce1">
            <text:p>1181</text:p>
          </table:table-cell>
          <table:table-cell office:value-type="float" office:value="659919" table:style-name="ce1">
            <text:p>659919</text:p>
          </table:table-cell>
          <table:table-cell office:value-type="float" office:value="178.96135737870861" table:style-name="ce1">
            <text:p>178.9613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49" table:style-name="ce1">
            <text:p>349</text:p>
          </table:table-cell>
          <table:table-cell office:value-type="float" office:value="1732" table:style-name="ce1">
            <text:p>1732</text:p>
          </table:table-cell>
          <table:table-cell office:value-type="float" office:value="760018" table:style-name="ce1">
            <text:p>760018</text:p>
          </table:table-cell>
          <table:table-cell office:value-type="float" office:value="227.88933946301273" table:style-name="ce1">
            <text:p>227.8893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52" table:style-name="ce1">
            <text:p>452</text:p>
          </table:table-cell>
          <table:table-cell office:value-type="float" office:value="2141" table:style-name="ce1">
            <text:p>2141</text:p>
          </table:table-cell>
          <table:table-cell office:value-type="float" office:value="695674" table:style-name="ce1">
            <text:p>695674</text:p>
          </table:table-cell>
          <table:table-cell office:value-type="float" office:value="307.7590940584239" table:style-name="ce1">
            <text:p>307.7590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863" table:style-name="ce1">
            <text:p>863</text:p>
          </table:table-cell>
          <table:table-cell office:value-type="float" office:value="595561" table:style-name="ce1">
            <text:p>595561</text:p>
          </table:table-cell>
          <table:table-cell office:value-type="float" office:value="144.90539172309806" table:style-name="ce1">
            <text:p>144.905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908" table:style-name="ce1">
            <text:p>908</text:p>
          </table:table-cell>
          <table:table-cell office:value-type="float" office:value="802816" table:style-name="ce1">
            <text:p>802816</text:p>
          </table:table-cell>
          <table:table-cell office:value-type="float" office:value="113.10188137755102" table:style-name="ce1">
            <text:p>113.10188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2" table:style-name="ce1">
            <text:p>322</text:p>
          </table:table-cell>
          <table:table-cell office:value-type="float" office:value="1686" table:style-name="ce1">
            <text:p>1686</text:p>
          </table:table-cell>
          <table:table-cell office:value-type="float" office:value="1257646" table:style-name="ce1">
            <text:p>1257646</text:p>
          </table:table-cell>
          <table:table-cell office:value-type="float" office:value="134.05998190269759" table:style-name="ce1">
            <text:p>134.0599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1421" table:style-name="ce1">
            <text:p>1421</text:p>
          </table:table-cell>
          <table:table-cell office:value-type="float" office:value="312443" table:style-name="ce1">
            <text:p>312443</text:p>
          </table:table-cell>
          <table:table-cell office:value-type="float" office:value="454.80295605918519" table:style-name="ce1">
            <text:p>454.8029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98" table:style-name="ce1">
            <text:p>598</text:p>
          </table:table-cell>
          <table:table-cell office:value-type="float" office:value="3269" table:style-name="ce1">
            <text:p>3269</text:p>
          </table:table-cell>
          <table:table-cell office:value-type="float" office:value="893553" table:style-name="ce1">
            <text:p>893553</text:p>
          </table:table-cell>
          <table:table-cell office:value-type="float" office:value="365.84287669561849" table:style-name="ce1">
            <text:p>365.8428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40" table:style-name="ce1">
            <text:p>240</text:p>
          </table:table-cell>
          <table:table-cell office:value-type="float" office:value="1314" table:style-name="ce1">
            <text:p>1314</text:p>
          </table:table-cell>
          <table:table-cell office:value-type="float" office:value="1204302" table:style-name="ce1">
            <text:p>1204302</text:p>
          </table:table-cell>
          <table:table-cell office:value-type="float" office:value="109.10884479142275" table:style-name="ce1">
            <text:p>109.1088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992" table:style-name="ce1">
            <text:p>992</text:p>
          </table:table-cell>
          <table:table-cell office:value-type="float" office:value="674449" table:style-name="ce1">
            <text:p>674449</text:p>
          </table:table-cell>
          <table:table-cell office:value-type="float" office:value="147.08302629257363" table:style-name="ce1">
            <text:p>147.0830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299" table:style-name="ce1">
            <text:p>1299</text:p>
          </table:table-cell>
          <table:table-cell office:value-type="float" office:value="722301" table:style-name="ce1">
            <text:p>722301</text:p>
          </table:table-cell>
          <table:table-cell office:value-type="float" office:value="179.84192185806194" table:style-name="ce1">
            <text:p>179.8419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53" table:style-name="ce1">
            <text:p>353</text:p>
          </table:table-cell>
          <table:table-cell office:value-type="float" office:value="1753" table:style-name="ce1">
            <text:p>1753</text:p>
          </table:table-cell>
          <table:table-cell office:value-type="float" office:value="667038" table:style-name="ce1">
            <text:p>667038</text:p>
          </table:table-cell>
          <table:table-cell office:value-type="float" office:value="262.8036183845598" table:style-name="ce1">
            <text:p>262.8036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88" table:style-name="ce1">
            <text:p>88</text:p>
          </table:table-cell>
          <table:table-cell office:value-type="float" office:value="545" table:style-name="ce1">
            <text:p>545</text:p>
          </table:table-cell>
          <table:table-cell office:value-type="float" office:value="675283" table:style-name="ce1">
            <text:p>675283</text:p>
          </table:table-cell>
          <table:table-cell office:value-type="float" office:value="80.706903624110183" table:style-name="ce1">
            <text:p>80.70690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0" table:style-name="ce1">
            <text:p>110</text:p>
          </table:table-cell>
          <table:table-cell office:value-type="float" office:value="565" table:style-name="ce1">
            <text:p>565</text:p>
          </table:table-cell>
          <table:table-cell office:value-type="float" office:value="859309" table:style-name="ce1">
            <text:p>859309</text:p>
          </table:table-cell>
          <table:table-cell office:value-type="float" office:value="65.750504184175895" table:style-name="ce1">
            <text:p>65.75050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65" table:style-name="ce1">
            <text:p>165</text:p>
          </table:table-cell>
          <table:table-cell office:value-type="float" office:value="851" table:style-name="ce1">
            <text:p>851</text:p>
          </table:table-cell>
          <table:table-cell office:value-type="float" office:value="1062485" table:style-name="ce1">
            <text:p>1062485</text:p>
          </table:table-cell>
          <table:table-cell office:value-type="float" office:value="80.095248403506872" table:style-name="ce1">
            <text:p>80.0952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909" table:style-name="ce1">
            <text:p>909</text:p>
          </table:table-cell>
          <table:table-cell office:value-type="float" office:value="375451" table:style-name="ce1">
            <text:p>375451</text:p>
          </table:table-cell>
          <table:table-cell office:value-type="float" office:value="242.10882378792439" table:style-name="ce1">
            <text:p>242.1088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24" table:style-name="ce1">
            <text:p>324</text:p>
          </table:table-cell>
          <table:table-cell office:value-type="float" office:value="1987" table:style-name="ce1">
            <text:p>1987</text:p>
          </table:table-cell>
          <table:table-cell office:value-type="float" office:value="1008200" table:style-name="ce1">
            <text:p>1008200</text:p>
          </table:table-cell>
          <table:table-cell office:value-type="float" office:value="197.08391192223766" table:style-name="ce1">
            <text:p>197.0839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883" table:style-name="ce1">
            <text:p>883</text:p>
          </table:table-cell>
          <table:table-cell office:value-type="float" office:value="1277429" table:style-name="ce1">
            <text:p>1277429</text:p>
          </table:table-cell>
          <table:table-cell office:value-type="float" office:value="69.12321545854995" table:style-name="ce1">
            <text:p>69.12321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7" table:style-name="ce1">
            <text:p>127</text:p>
          </table:table-cell>
          <table:table-cell office:value-type="float" office:value="639" table:style-name="ce1">
            <text:p>639</text:p>
          </table:table-cell>
          <table:table-cell office:value-type="float" office:value="790573" table:style-name="ce1">
            <text:p>790573</text:p>
          </table:table-cell>
          <table:table-cell office:value-type="float" office:value="80.827450469469611" table:style-name="ce1">
            <text:p>80.82745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7" table:style-name="ce1">
            <text:p>147</text:p>
          </table:table-cell>
          <table:table-cell office:value-type="float" office:value="783" table:style-name="ce1">
            <text:p>783</text:p>
          </table:table-cell>
          <table:table-cell office:value-type="float" office:value="785335" table:style-name="ce1">
            <text:p>785335</text:p>
          </table:table-cell>
          <table:table-cell office:value-type="float" office:value="99.702674654765161" table:style-name="ce1">
            <text:p>99.70267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74" table:style-name="ce1">
            <text:p>174</text:p>
          </table:table-cell>
          <table:table-cell office:value-type="float" office:value="1025" table:style-name="ce1">
            <text:p>1025</text:p>
          </table:table-cell>
          <table:table-cell office:value-type="float" office:value="744047" table:style-name="ce1">
            <text:p>744047</text:p>
          </table:table-cell>
          <table:table-cell office:value-type="float" office:value="137.76011461641536" table:style-name="ce1">
            <text:p>137.7601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8" table:style-name="ce1">
            <text:p>58</text:p>
          </table:table-cell>
          <table:table-cell office:value-type="float" office:value="295" table:style-name="ce1">
            <text:p>295</text:p>
          </table:table-cell>
          <table:table-cell office:value-type="float" office:value="1223635" table:style-name="ce1">
            <text:p>1223635</text:p>
          </table:table-cell>
          <table:table-cell office:value-type="float" office:value="24.10849640619956" table:style-name="ce1">
            <text:p>24.10849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9" table:style-name="ce1">
            <text:p>69</text:p>
          </table:table-cell>
          <table:table-cell office:value-type="float" office:value="343" table:style-name="ce1">
            <text:p>343</text:p>
          </table:table-cell>
          <table:table-cell office:value-type="float" office:value="1592108" table:style-name="ce1">
            <text:p>1592108</text:p>
          </table:table-cell>
          <table:table-cell office:value-type="float" office:value="21.543764618983133" table:style-name="ce1">
            <text:p>21.5437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6" table:style-name="ce1">
            <text:p>106</text:p>
          </table:table-cell>
          <table:table-cell office:value-type="float" office:value="507" table:style-name="ce1">
            <text:p>507</text:p>
          </table:table-cell>
          <table:table-cell office:value-type="float" office:value="1472589" table:style-name="ce1">
            <text:p>1472589</text:p>
          </table:table-cell>
          <table:table-cell office:value-type="float" office:value="34.429158441357366" table:style-name="ce1">
            <text:p>34.42915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1">
            <text:p>125</text:p>
          </table:table-cell>
          <table:table-cell office:value-type="float" office:value="603" table:style-name="ce1">
            <text:p>603</text:p>
          </table:table-cell>
          <table:table-cell office:value-type="float" office:value="700900" table:style-name="ce1">
            <text:p>700900</text:p>
          </table:table-cell>
          <table:table-cell office:value-type="float" office:value="86.032244257383368" table:style-name="ce1">
            <text:p>86.03224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0" table:style-name="ce1">
            <text:p>190</text:p>
          </table:table-cell>
          <table:table-cell office:value-type="float" office:value="1322" table:style-name="ce1">
            <text:p>1322</text:p>
          </table:table-cell>
          <table:table-cell office:value-type="float" office:value="1794857" table:style-name="ce1">
            <text:p>1794857</text:p>
          </table:table-cell>
          <table:table-cell office:value-type="float" office:value="73.654892841045282" table:style-name="ce1">
            <text:p>73.65489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497" table:style-name="ce1">
            <text:p>497</text:p>
          </table:table-cell>
          <table:table-cell office:value-type="float" office:value="2309778" table:style-name="ce1">
            <text:p>2309778</text:p>
          </table:table-cell>
          <table:table-cell office:value-type="float" office:value="21.517219403769541" table:style-name="ce1">
            <text:p>21.5172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399" table:style-name="ce1">
            <text:p>399</text:p>
          </table:table-cell>
          <table:table-cell office:value-type="float" office:value="1598200" table:style-name="ce1">
            <text:p>1598200</text:p>
          </table:table-cell>
          <table:table-cell office:value-type="float" office:value="24.96558628457014" table:style-name="ce1">
            <text:p>24.96558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13" table:style-name="ce1">
            <text:p>113</text:p>
          </table:table-cell>
          <table:table-cell office:value-type="float" office:value="507" table:style-name="ce1">
            <text:p>507</text:p>
          </table:table-cell>
          <table:table-cell office:value-type="float" office:value="1426406" table:style-name="ce1">
            <text:p>1426406</text:p>
          </table:table-cell>
          <table:table-cell office:value-type="float" office:value="35.543877409377131" table:style-name="ce1">
            <text:p>35.54387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4" table:style-name="ce1">
            <text:p>104</text:p>
          </table:table-cell>
          <table:table-cell office:value-type="float" office:value="607" table:style-name="ce1">
            <text:p>607</text:p>
          </table:table-cell>
          <table:table-cell office:value-type="float" office:value="1347078" table:style-name="ce1">
            <text:p>1347078</text:p>
          </table:table-cell>
          <table:table-cell office:value-type="float" office:value="45.060493898645809" table:style-name="ce1">
            <text:p>45.0604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44" table:style-name="ce1">
            <text:p>1544</text:p>
          </table:table-cell>
          <table:table-cell office:value-type="float" office:value="8334" table:style-name="ce1">
            <text:p>8334</text:p>
          </table:table-cell>
          <table:table-cell office:value-type="float" office:value="4835928" table:style-name="ce1">
            <text:p>4835928</text:p>
          </table:table-cell>
          <table:table-cell office:value-type="float" office:value="172.33507198618341" table:style-name="ce1">
            <text:p>172.335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621" table:style-name="ce1">
            <text:p>1621</text:p>
          </table:table-cell>
          <table:table-cell office:value-type="float" office:value="8211" table:style-name="ce1">
            <text:p>8211</text:p>
          </table:table-cell>
          <table:table-cell office:value-type="float" office:value="6236072" table:style-name="ce1">
            <text:p>6236072</text:p>
          </table:table-cell>
          <table:table-cell office:value-type="float" office:value="131.66942267504288" table:style-name="ce1">
            <text:p>131.6694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20" table:style-name="ce1">
            <text:p>3020</text:p>
          </table:table-cell>
          <table:table-cell office:value-type="float" office:value="16364" table:style-name="ce1">
            <text:p>16364</text:p>
          </table:table-cell>
          <table:table-cell office:value-type="float" office:value="8961989" table:style-name="ce1">
            <text:p>8961989</text:p>
          </table:table-cell>
          <table:table-cell office:value-type="float" office:value="182.59339528312299" table:style-name="ce1">
            <text:p>182.593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503" table:style-name="ce1">
            <text:p>2503</text:p>
          </table:table-cell>
          <table:table-cell office:value-type="float" office:value="12929" table:style-name="ce1">
            <text:p>12929</text:p>
          </table:table-cell>
          <table:table-cell office:value-type="float" office:value="2669941" table:style-name="ce1">
            <text:p>2669941</text:p>
          </table:table-cell>
          <table:table-cell office:value-type="float" office:value="484.24291023659322" table:style-name="ce1">
            <text:p>484.2429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932" table:style-name="ce1">
            <text:p>4932</text:p>
          </table:table-cell>
          <table:table-cell office:value-type="float" office:value="28453" table:style-name="ce1">
            <text:p>28453</text:p>
          </table:table-cell>
          <table:table-cell office:value-type="float" office:value="7341196" table:style-name="ce1">
            <text:p>7341196</text:p>
          </table:table-cell>
          <table:table-cell office:value-type="float" office:value="387.57989842527019" table:style-name="ce1">
            <text:p>387.5798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85" table:style-name="ce1">
            <text:p>2485</text:p>
          </table:table-cell>
          <table:table-cell office:value-type="float" office:value="13568" table:style-name="ce1">
            <text:p>13568</text:p>
          </table:table-cell>
          <table:table-cell office:value-type="float" office:value="9180135" table:style-name="ce1">
            <text:p>9180135</text:p>
          </table:table-cell>
          <table:table-cell office:value-type="float" office:value="147.79739077911162" table:style-name="ce1">
            <text:p>147.7973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826" table:style-name="ce1">
            <text:p>1826</text:p>
          </table:table-cell>
          <table:table-cell office:value-type="float" office:value="9730" table:style-name="ce1">
            <text:p>9730</text:p>
          </table:table-cell>
          <table:table-cell office:value-type="float" office:value="5624696" table:style-name="ce1">
            <text:p>5624696</text:p>
          </table:table-cell>
          <table:table-cell office:value-type="float" office:value="172.98712677094016" table:style-name="ce1">
            <text:p>172.9871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76" table:style-name="ce1">
            <text:p>2476</text:p>
          </table:table-cell>
          <table:table-cell office:value-type="float" office:value="12706" table:style-name="ce1">
            <text:p>12706</text:p>
          </table:table-cell>
          <table:table-cell office:value-type="float" office:value="5934037" table:style-name="ce1">
            <text:p>5934037</text:p>
          </table:table-cell>
          <table:table-cell office:value-type="float" office:value="214.12067366617364" table:style-name="ce1">
            <text:p>214.1206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un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82" table:style-name="ce1">
            <text:p>2882</text:p>
          </table:table-cell>
          <table:table-cell office:value-type="float" office:value="15607" table:style-name="ce1">
            <text:p>15607</text:p>
          </table:table-cell>
          <table:table-cell office:value-type="float" office:value="5502967" table:style-name="ce1">
            <text:p>5502967</text:p>
          </table:table-cell>
          <table:table-cell office:value-type="float" office:value="283.61064131404021" table:style-name="ce1">
            <text:p>283.6106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202" table:style-name="ce1">
            <text:p>1202</text:p>
          </table:table-cell>
          <table:table-cell office:value-type="float" office:value="737902" table:style-name="ce1">
            <text:p>737902</text:p>
          </table:table-cell>
          <table:table-cell office:value-type="float" office:value="162.89425967133846" table:style-name="ce1">
            <text:p>162.8942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84" table:style-name="ce1">
            <text:p>184</text:p>
          </table:table-cell>
          <table:table-cell office:value-type="float" office:value="1153" table:style-name="ce1">
            <text:p>1153</text:p>
          </table:table-cell>
          <table:table-cell office:value-type="float" office:value="997463" table:style-name="ce1">
            <text:p>997463</text:p>
          </table:table-cell>
          <table:table-cell office:value-type="float" office:value="115.59326010087592" table:style-name="ce1">
            <text:p>115.5932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8" table:style-name="ce1">
            <text:p>268</text:p>
          </table:table-cell>
          <table:table-cell office:value-type="float" office:value="1803" table:style-name="ce1">
            <text:p>1803</text:p>
          </table:table-cell>
          <table:table-cell office:value-type="float" office:value="1542043" table:style-name="ce1">
            <text:p>1542043</text:p>
          </table:table-cell>
          <table:table-cell office:value-type="float" office:value="116.9228095455185" table:style-name="ce1">
            <text:p>116.9228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14" table:style-name="ce1">
            <text:p>314</text:p>
          </table:table-cell>
          <table:table-cell office:value-type="float" office:value="1735" table:style-name="ce1">
            <text:p>1735</text:p>
          </table:table-cell>
          <table:table-cell office:value-type="float" office:value="390480" table:style-name="ce1">
            <text:p>390480</text:p>
          </table:table-cell>
          <table:table-cell office:value-type="float" office:value="444.32493341528374" table:style-name="ce1">
            <text:p>444.324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759" table:style-name="ce1">
            <text:p>759</text:p>
          </table:table-cell>
          <table:table-cell office:value-type="float" office:value="5417" table:style-name="ce1">
            <text:p>5417</text:p>
          </table:table-cell>
          <table:table-cell office:value-type="float" office:value="1154191" table:style-name="ce1">
            <text:p>1154191</text:p>
          </table:table-cell>
          <table:table-cell office:value-type="float" office:value="469.33306532454333" table:style-name="ce1">
            <text:p>469.3330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8" table:style-name="ce1">
            <text:p>258</text:p>
          </table:table-cell>
          <table:table-cell office:value-type="float" office:value="1543" table:style-name="ce1">
            <text:p>1543</text:p>
          </table:table-cell>
          <table:table-cell office:value-type="float" office:value="1446027" table:style-name="ce1">
            <text:p>1446027</text:p>
          </table:table-cell>
          <table:table-cell office:value-type="float" office:value="106.70616800377863" table:style-name="ce1">
            <text:p>106.706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05" table:style-name="ce1">
            <text:p>205</text:p>
          </table:table-cell>
          <table:table-cell office:value-type="float" office:value="1508" table:style-name="ce1">
            <text:p>1508</text:p>
          </table:table-cell>
          <table:table-cell office:value-type="float" office:value="810492" table:style-name="ce1">
            <text:p>810492</text:p>
          </table:table-cell>
          <table:table-cell office:value-type="float" office:value="186.05982539001002" table:style-name="ce1">
            <text:p>186.0598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55" table:style-name="ce1">
            <text:p>355</text:p>
          </table:table-cell>
          <table:table-cell office:value-type="float" office:value="2167" table:style-name="ce1">
            <text:p>2167</text:p>
          </table:table-cell>
          <table:table-cell office:value-type="float" office:value="956953" table:style-name="ce1">
            <text:p>956953</text:p>
          </table:table-cell>
          <table:table-cell office:value-type="float" office:value="226.44790287506282" table:style-name="ce1">
            <text:p>226.4479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98" table:style-name="ce1">
            <text:p>398</text:p>
          </table:table-cell>
          <table:table-cell office:value-type="float" office:value="2331" table:style-name="ce1">
            <text:p>2331</text:p>
          </table:table-cell>
          <table:table-cell office:value-type="float" office:value="861567" table:style-name="ce1">
            <text:p>861567</text:p>
          </table:table-cell>
          <table:table-cell office:value-type="float" office:value="270.55353791405662" table:style-name="ce1">
            <text:p>270.5535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185" table:style-name="ce1">
            <text:p>1185</text:p>
          </table:table-cell>
          <table:table-cell office:value-type="float" office:value="264747" table:style-name="ce1">
            <text:p>264747</text:p>
          </table:table-cell>
          <table:table-cell office:value-type="float" office:value="447.59713991093383" table:style-name="ce1">
            <text:p>447.5971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996" table:style-name="ce1">
            <text:p>996</text:p>
          </table:table-cell>
          <table:table-cell office:value-type="float" office:value="348994" table:style-name="ce1">
            <text:p>348994</text:p>
          </table:table-cell>
          <table:table-cell office:value-type="float" office:value="285.39172593225101" table:style-name="ce1">
            <text:p>285.3917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06" table:style-name="ce1">
            <text:p>206</text:p>
          </table:table-cell>
          <table:table-cell office:value-type="float" office:value="1320" table:style-name="ce1">
            <text:p>1320</text:p>
          </table:table-cell>
          <table:table-cell office:value-type="float" office:value="490384" table:style-name="ce1">
            <text:p>490384</text:p>
          </table:table-cell>
          <table:table-cell office:value-type="float" office:value="269.17680837873991" table:style-name="ce1">
            <text:p>269.1768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1">
            <text:p>293</text:p>
          </table:table-cell>
          <table:table-cell office:value-type="float" office:value="1666" table:style-name="ce1">
            <text:p>1666</text:p>
          </table:table-cell>
          <table:table-cell office:value-type="float" office:value="141577" table:style-name="ce1">
            <text:p>141577</text:p>
          </table:table-cell>
          <table:table-cell office:value-type="float" office:value="1176.7448102446019" table:style-name="ce1">
            <text:p>1176.74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614" table:style-name="ce1">
            <text:p>614</text:p>
          </table:table-cell>
          <table:table-cell office:value-type="float" office:value="3637" table:style-name="ce1">
            <text:p>3637</text:p>
          </table:table-cell>
          <table:table-cell office:value-type="float" office:value="409269" table:style-name="ce1">
            <text:p>409269</text:p>
          </table:table-cell>
          <table:table-cell office:value-type="float" office:value="888.65758217700341" table:style-name="ce1">
            <text:p>888.657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83" table:style-name="ce1">
            <text:p>283</text:p>
          </table:table-cell>
          <table:table-cell office:value-type="float" office:value="1528" table:style-name="ce1">
            <text:p>1528</text:p>
          </table:table-cell>
          <table:table-cell office:value-type="float" office:value="523270" table:style-name="ce1">
            <text:p>523270</text:p>
          </table:table-cell>
          <table:table-cell office:value-type="float" office:value="292.0098610659889" table:style-name="ce1">
            <text:p>292.0098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2" table:style-name="ce1">
            <text:p>172</text:p>
          </table:table-cell>
          <table:table-cell office:value-type="float" office:value="1030" table:style-name="ce1">
            <text:p>1030</text:p>
          </table:table-cell>
          <table:table-cell office:value-type="float" office:value="296985" table:style-name="ce1">
            <text:p>296985</text:p>
          </table:table-cell>
          <table:table-cell office:value-type="float" office:value="346.81886290553393" table:style-name="ce1">
            <text:p>346.8188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96" table:style-name="ce1">
            <text:p>296</text:p>
          </table:table-cell>
          <table:table-cell office:value-type="float" office:value="1798" table:style-name="ce1">
            <text:p>1798</text:p>
          </table:table-cell>
          <table:table-cell office:value-type="float" office:value="342850" table:style-name="ce1">
            <text:p>342850</text:p>
          </table:table-cell>
          <table:table-cell office:value-type="float" office:value="524.42759224150507" table:style-name="ce1">
            <text:p>524.4275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9" table:style-name="ce1">
            <text:p>359</text:p>
          </table:table-cell>
          <table:table-cell office:value-type="float" office:value="2224" table:style-name="ce1">
            <text:p>2224</text:p>
          </table:table-cell>
          <table:table-cell office:value-type="float" office:value="308374" table:style-name="ce1">
            <text:p>308374</text:p>
          </table:table-cell>
          <table:table-cell office:value-type="float" office:value="721.20217657779187" table:style-name="ce1">
            <text:p>721.202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43" table:style-name="ce1">
            <text:p>643</text:p>
          </table:table-cell>
          <table:table-cell office:value-type="float" office:value="3742" table:style-name="ce1">
            <text:p>3742</text:p>
          </table:table-cell>
          <table:table-cell office:value-type="float" office:value="745994" table:style-name="ce1">
            <text:p>745994</text:p>
          </table:table-cell>
          <table:table-cell office:value-type="float" office:value="501.61261350627484" table:style-name="ce1">
            <text:p>501.6126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84" table:style-name="ce1">
            <text:p>684</text:p>
          </table:table-cell>
          <table:table-cell office:value-type="float" office:value="3642" table:style-name="ce1">
            <text:p>3642</text:p>
          </table:table-cell>
          <table:table-cell office:value-type="float" office:value="835562" table:style-name="ce1">
            <text:p>835562</text:p>
          </table:table-cell>
          <table:table-cell office:value-type="float" office:value="435.87429777802248" table:style-name="ce1">
            <text:p>435.8742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366" table:style-name="ce1">
            <text:p>1366</text:p>
          </table:table-cell>
          <table:table-cell office:value-type="float" office:value="7772" table:style-name="ce1">
            <text:p>7772</text:p>
          </table:table-cell>
          <table:table-cell office:value-type="float" office:value="1517213" table:style-name="ce1">
            <text:p>1517213</text:p>
          </table:table-cell>
          <table:table-cell office:value-type="float" office:value="512.2550360430605" table:style-name="ce1">
            <text:p>512.2550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65" table:style-name="ce1">
            <text:p>965</text:p>
          </table:table-cell>
          <table:table-cell office:value-type="float" office:value="5540" table:style-name="ce1">
            <text:p>5540</text:p>
          </table:table-cell>
          <table:table-cell office:value-type="float" office:value="419309" table:style-name="ce1">
            <text:p>419309</text:p>
          </table:table-cell>
          <table:table-cell office:value-type="float" office:value="1321.221342732925" table:style-name="ce1">
            <text:p>1321.221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532" table:style-name="ce1">
            <text:p>1532</text:p>
          </table:table-cell>
          <table:table-cell office:value-type="float" office:value="9013" table:style-name="ce1">
            <text:p>9013</text:p>
          </table:table-cell>
          <table:table-cell office:value-type="float" office:value="1134193" table:style-name="ce1">
            <text:p>1134193</text:p>
          </table:table-cell>
          <table:table-cell office:value-type="float" office:value="794.66193143494979" table:style-name="ce1">
            <text:p>794.6619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64" table:style-name="ce1">
            <text:p>1164</text:p>
          </table:table-cell>
          <table:table-cell office:value-type="float" office:value="6990" table:style-name="ce1">
            <text:p>6990</text:p>
          </table:table-cell>
          <table:table-cell office:value-type="float" office:value="1282313" table:style-name="ce1">
            <text:p>1282313</text:p>
          </table:table-cell>
          <table:table-cell office:value-type="float" office:value="545.1087215055918" table:style-name="ce1">
            <text:p>545.1087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765" table:style-name="ce1">
            <text:p>765</text:p>
          </table:table-cell>
          <table:table-cell office:value-type="float" office:value="4358" table:style-name="ce1">
            <text:p>4358</text:p>
          </table:table-cell>
          <table:table-cell office:value-type="float" office:value="794078" table:style-name="ce1">
            <text:p>794078</text:p>
          </table:table-cell>
          <table:table-cell office:value-type="float" office:value="548.81258516165917" table:style-name="ce1">
            <text:p>548.8125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853" table:style-name="ce1">
            <text:p>853</text:p>
          </table:table-cell>
          <table:table-cell office:value-type="float" office:value="4976" table:style-name="ce1">
            <text:p>4976</text:p>
          </table:table-cell>
          <table:table-cell office:value-type="float" office:value="940174" table:style-name="ce1">
            <text:p>940174</text:p>
          </table:table-cell>
          <table:table-cell office:value-type="float" office:value="529.26373203258117" table:style-name="ce1">
            <text:p>529.263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06" table:style-name="ce1">
            <text:p>1006</text:p>
          </table:table-cell>
          <table:table-cell office:value-type="float" office:value="6116" table:style-name="ce1">
            <text:p>6116</text:p>
          </table:table-cell>
          <table:table-cell office:value-type="float" office:value="879189" table:style-name="ce1">
            <text:p>879189</text:p>
          </table:table-cell>
          <table:table-cell office:value-type="float" office:value="695.64109651053411" table:style-name="ce1">
            <text:p>695.6410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111" table:style-name="ce1">
            <text:p>1111</text:p>
          </table:table-cell>
          <table:table-cell office:value-type="float" office:value="592806" table:style-name="ce1">
            <text:p>592806</text:p>
          </table:table-cell>
          <table:table-cell office:value-type="float" office:value="187.4137576205369" table:style-name="ce1">
            <text:p>187.4137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40" table:style-name="ce1">
            <text:p>240</text:p>
          </table:table-cell>
          <table:table-cell office:value-type="float" office:value="1237" table:style-name="ce1">
            <text:p>1237</text:p>
          </table:table-cell>
          <table:table-cell office:value-type="float" office:value="799820" table:style-name="ce1">
            <text:p>799820</text:p>
          </table:table-cell>
          <table:table-cell office:value-type="float" office:value="154.6597984546523" table:style-name="ce1">
            <text:p>154.6597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58" table:style-name="ce1">
            <text:p>558</text:p>
          </table:table-cell>
          <table:table-cell office:value-type="float" office:value="3218" table:style-name="ce1">
            <text:p>3218</text:p>
          </table:table-cell>
          <table:table-cell office:value-type="float" office:value="1619629" table:style-name="ce1">
            <text:p>1619629</text:p>
          </table:table-cell>
          <table:table-cell office:value-type="float" office:value="198.68747719385118" table:style-name="ce1">
            <text:p>198.6874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73" table:style-name="ce1">
            <text:p>373</text:p>
          </table:table-cell>
          <table:table-cell office:value-type="float" office:value="1913" table:style-name="ce1">
            <text:p>1913</text:p>
          </table:table-cell>
          <table:table-cell office:value-type="float" office:value="329781" table:style-name="ce1">
            <text:p>329781</text:p>
          </table:table-cell>
          <table:table-cell office:value-type="float" office:value="580.08193316170423" table:style-name="ce1">
            <text:p>580.0819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59" table:style-name="ce1">
            <text:p>759</text:p>
          </table:table-cell>
          <table:table-cell office:value-type="float" office:value="4600" table:style-name="ce1">
            <text:p>4600</text:p>
          </table:table-cell>
          <table:table-cell office:value-type="float" office:value="946933" table:style-name="ce1">
            <text:p>946933</text:p>
          </table:table-cell>
          <table:table-cell office:value-type="float" office:value="485.77882490102257" table:style-name="ce1">
            <text:p>485.7788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8" table:style-name="ce1">
            <text:p>298</text:p>
          </table:table-cell>
          <table:table-cell office:value-type="float" office:value="1649" table:style-name="ce1">
            <text:p>1649</text:p>
          </table:table-cell>
          <table:table-cell office:value-type="float" office:value="1137016" table:style-name="ce1">
            <text:p>1137016</text:p>
          </table:table-cell>
          <table:table-cell office:value-type="float" office:value="145.02874189985013" table:style-name="ce1">
            <text:p>145.0287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5" table:style-name="ce1">
            <text:p>245</text:p>
          </table:table-cell>
          <table:table-cell office:value-type="float" office:value="1274" table:style-name="ce1">
            <text:p>1274</text:p>
          </table:table-cell>
          <table:table-cell office:value-type="float" office:value="659919" table:style-name="ce1">
            <text:p>659919</text:p>
          </table:table-cell>
          <table:table-cell office:value-type="float" office:value="193.05399602072376" table:style-name="ce1">
            <text:p>193.053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60" table:style-name="ce1">
            <text:p>360</text:p>
          </table:table-cell>
          <table:table-cell office:value-type="float" office:value="1896" table:style-name="ce1">
            <text:p>1896</text:p>
          </table:table-cell>
          <table:table-cell office:value-type="float" office:value="760018" table:style-name="ce1">
            <text:p>760018</text:p>
          </table:table-cell>
          <table:table-cell office:value-type="float" office:value="249.46777576320559" table:style-name="ce1">
            <text:p>249.4677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428" table:style-name="ce1">
            <text:p>428</text:p>
          </table:table-cell>
          <table:table-cell office:value-type="float" office:value="2350" table:style-name="ce1">
            <text:p>2350</text:p>
          </table:table-cell>
          <table:table-cell office:value-type="float" office:value="695674" table:style-name="ce1">
            <text:p>695674</text:p>
          </table:table-cell>
          <table:table-cell office:value-type="float" office:value="337.80190146534153" table:style-name="ce1">
            <text:p>337.8019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966" table:style-name="ce1">
            <text:p>966</text:p>
          </table:table-cell>
          <table:table-cell office:value-type="float" office:value="595561" table:style-name="ce1">
            <text:p>595561</text:p>
          </table:table-cell>
          <table:table-cell office:value-type="float" office:value="162.20000973871694" table:style-name="ce1">
            <text:p>162.2000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5" table:style-name="ce1">
            <text:p>205</text:p>
          </table:table-cell>
          <table:table-cell office:value-type="float" office:value="1016" table:style-name="ce1">
            <text:p>1016</text:p>
          </table:table-cell>
          <table:table-cell office:value-type="float" office:value="802816" table:style-name="ce1">
            <text:p>802816</text:p>
          </table:table-cell>
          <table:table-cell office:value-type="float" office:value="126.55452806122449" table:style-name="ce1">
            <text:p>126.5545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0" table:style-name="ce1">
            <text:p>300</text:p>
          </table:table-cell>
          <table:table-cell office:value-type="float" office:value="1797" table:style-name="ce1">
            <text:p>1797</text:p>
          </table:table-cell>
          <table:table-cell office:value-type="float" office:value="1257646" table:style-name="ce1">
            <text:p>1257646</text:p>
          </table:table-cell>
          <table:table-cell office:value-type="float" office:value="142.88599494611361" table:style-name="ce1">
            <text:p>142.8859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305" table:style-name="ce1">
            <text:p>305</text:p>
          </table:table-cell>
          <table:table-cell office:value-type="float" office:value="1607" table:style-name="ce1">
            <text:p>1607</text:p>
          </table:table-cell>
          <table:table-cell office:value-type="float" office:value="312443" table:style-name="ce1">
            <text:p>312443</text:p>
          </table:table-cell>
          <table:table-cell office:value-type="float" office:value="514.33381448776254" table:style-name="ce1">
            <text:p>514.3338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22" table:style-name="ce1">
            <text:p>522</text:p>
          </table:table-cell>
          <table:table-cell office:value-type="float" office:value="3364" table:style-name="ce1">
            <text:p>3364</text:p>
          </table:table-cell>
          <table:table-cell office:value-type="float" office:value="893553" table:style-name="ce1">
            <text:p>893553</text:p>
          </table:table-cell>
          <table:table-cell office:value-type="float" office:value="376.47459076294297" table:style-name="ce1">
            <text:p>376.4745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8" table:style-name="ce1">
            <text:p>268</text:p>
          </table:table-cell>
          <table:table-cell office:value-type="float" office:value="1442" table:style-name="ce1">
            <text:p>1442</text:p>
          </table:table-cell>
          <table:table-cell office:value-type="float" office:value="1204302" table:style-name="ce1">
            <text:p>1204302</text:p>
          </table:table-cell>
          <table:table-cell office:value-type="float" office:value="119.73740805877596" table:style-name="ce1">
            <text:p>119.7374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1038" table:style-name="ce1">
            <text:p>1038</text:p>
          </table:table-cell>
          <table:table-cell office:value-type="float" office:value="674449" table:style-name="ce1">
            <text:p>674449</text:p>
          </table:table-cell>
          <table:table-cell office:value-type="float" office:value="153.90340856017283" table:style-name="ce1">
            <text:p>153.9034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67" table:style-name="ce1">
            <text:p>267</text:p>
          </table:table-cell>
          <table:table-cell office:value-type="float" office:value="1402" table:style-name="ce1">
            <text:p>1402</text:p>
          </table:table-cell>
          <table:table-cell office:value-type="float" office:value="722301" table:style-name="ce1">
            <text:p>722301</text:p>
          </table:table-cell>
          <table:table-cell office:value-type="float" office:value="194.10190488452875" table:style-name="ce1">
            <text:p>194.1019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13" table:style-name="ce1">
            <text:p>313</text:p>
          </table:table-cell>
          <table:table-cell office:value-type="float" office:value="1860" table:style-name="ce1">
            <text:p>1860</text:p>
          </table:table-cell>
          <table:table-cell office:value-type="float" office:value="667038" table:style-name="ce1">
            <text:p>667038</text:p>
          </table:table-cell>
          <table:table-cell office:value-type="float" office:value="278.84468351128419" table:style-name="ce1">
            <text:p>278.8446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6" table:style-name="ce1">
            <text:p>126</text:p>
          </table:table-cell>
          <table:table-cell office:value-type="float" office:value="609" table:style-name="ce1">
            <text:p>609</text:p>
          </table:table-cell>
          <table:table-cell office:value-type="float" office:value="675283" table:style-name="ce1">
            <text:p>675283</text:p>
          </table:table-cell>
          <table:table-cell office:value-type="float" office:value="90.184411572629543" table:style-name="ce1">
            <text:p>90.18441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9" table:style-name="ce1">
            <text:p>129</text:p>
          </table:table-cell>
          <table:table-cell office:value-type="float" office:value="623" table:style-name="ce1">
            <text:p>623</text:p>
          </table:table-cell>
          <table:table-cell office:value-type="float" office:value="859309" table:style-name="ce1">
            <text:p>859309</text:p>
          </table:table-cell>
          <table:table-cell office:value-type="float" office:value="72.500113463259439" table:style-name="ce1">
            <text:p>72.500113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945" table:style-name="ce1">
            <text:p>945</text:p>
          </table:table-cell>
          <table:table-cell office:value-type="float" office:value="1062485" table:style-name="ce1">
            <text:p>1062485</text:p>
          </table:table-cell>
          <table:table-cell office:value-type="float" office:value="88.942432128453575" table:style-name="ce1">
            <text:p>88.94243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997" table:style-name="ce1">
            <text:p>997</text:p>
          </table:table-cell>
          <table:table-cell office:value-type="float" office:value="375451" table:style-name="ce1">
            <text:p>375451</text:p>
          </table:table-cell>
          <table:table-cell office:value-type="float" office:value="265.54730177839451" table:style-name="ce1">
            <text:p>265.5473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2062" table:style-name="ce1">
            <text:p>2062</text:p>
          </table:table-cell>
          <table:table-cell office:value-type="float" office:value="1008200" table:style-name="ce1">
            <text:p>1008200</text:p>
          </table:table-cell>
          <table:table-cell office:value-type="float" office:value="204.52291212061098" table:style-name="ce1">
            <text:p>204.5229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6" table:style-name="ce1">
            <text:p>186</text:p>
          </table:table-cell>
          <table:table-cell office:value-type="float" office:value="974" table:style-name="ce1">
            <text:p>974</text:p>
          </table:table-cell>
          <table:table-cell office:value-type="float" office:value="1277429" table:style-name="ce1">
            <text:p>1277429</text:p>
          </table:table-cell>
          <table:table-cell office:value-type="float" office:value="76.246899044878418" table:style-name="ce1">
            <text:p>76.246899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673" table:style-name="ce1">
            <text:p>673</text:p>
          </table:table-cell>
          <table:table-cell office:value-type="float" office:value="790573" table:style-name="ce1">
            <text:p>790573</text:p>
          </table:table-cell>
          <table:table-cell office:value-type="float" office:value="85.128128585216047" table:style-name="ce1">
            <text:p>85.12812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9" table:style-name="ce1">
            <text:p>159</text:p>
          </table:table-cell>
          <table:table-cell office:value-type="float" office:value="839" table:style-name="ce1">
            <text:p>839</text:p>
          </table:table-cell>
          <table:table-cell office:value-type="float" office:value="785335" table:style-name="ce1">
            <text:p>785335</text:p>
          </table:table-cell>
          <table:table-cell office:value-type="float" office:value="106.83338957260277" table:style-name="ce1">
            <text:p>106.8333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23" table:style-name="ce1">
            <text:p>223</text:p>
          </table:table-cell>
          <table:table-cell office:value-type="float" office:value="1115" table:style-name="ce1">
            <text:p>1115</text:p>
          </table:table-cell>
          <table:table-cell office:value-type="float" office:value="744047" table:style-name="ce1">
            <text:p>744047</text:p>
          </table:table-cell>
          <table:table-cell office:value-type="float" office:value="149.85612468029572" table:style-name="ce1">
            <text:p>149.8561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318" table:style-name="ce1">
            <text:p>318</text:p>
          </table:table-cell>
          <table:table-cell office:value-type="float" office:value="1223635" table:style-name="ce1">
            <text:p>1223635</text:p>
          </table:table-cell>
          <table:table-cell office:value-type="float" office:value="25.988141888716815" table:style-name="ce1">
            <text:p>25.98814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365" table:style-name="ce1">
            <text:p>365</text:p>
          </table:table-cell>
          <table:table-cell office:value-type="float" office:value="1592108" table:style-name="ce1">
            <text:p>1592108</text:p>
          </table:table-cell>
          <table:table-cell office:value-type="float" office:value="22.925580425448526" table:style-name="ce1">
            <text:p>22.92558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5" table:style-name="ce1">
            <text:p>115</text:p>
          </table:table-cell>
          <table:table-cell office:value-type="float" office:value="575" table:style-name="ce1">
            <text:p>575</text:p>
          </table:table-cell>
          <table:table-cell office:value-type="float" office:value="1472589" table:style-name="ce1">
            <text:p>1472589</text:p>
          </table:table-cell>
          <table:table-cell office:value-type="float" office:value="39.046875944340208" table:style-name="ce1">
            <text:p>39.04687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659" table:style-name="ce1">
            <text:p>659</text:p>
          </table:table-cell>
          <table:table-cell office:value-type="float" office:value="700900" table:style-name="ce1">
            <text:p>700900</text:p>
          </table:table-cell>
          <table:table-cell office:value-type="float" office:value="94.021971750606369" table:style-name="ce1">
            <text:p>94.02197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13" table:style-name="ce1">
            <text:p>213</text:p>
          </table:table-cell>
          <table:table-cell office:value-type="float" office:value="1363" table:style-name="ce1">
            <text:p>1363</text:p>
          </table:table-cell>
          <table:table-cell office:value-type="float" office:value="1794857" table:style-name="ce1">
            <text:p>1794857</text:p>
          </table:table-cell>
          <table:table-cell office:value-type="float" office:value="75.939197384527006" table:style-name="ce1">
            <text:p>75.93919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2" table:style-name="ce1">
            <text:p>102</text:p>
          </table:table-cell>
          <table:table-cell office:value-type="float" office:value="543" table:style-name="ce1">
            <text:p>543</text:p>
          </table:table-cell>
          <table:table-cell office:value-type="float" office:value="2309778" table:style-name="ce1">
            <text:p>2309778</text:p>
          </table:table-cell>
          <table:table-cell office:value-type="float" office:value="23.508752789229096" table:style-name="ce1">
            <text:p>23.50875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428" table:style-name="ce1">
            <text:p>428</text:p>
          </table:table-cell>
          <table:table-cell office:value-type="float" office:value="1598200" table:style-name="ce1">
            <text:p>1598200</text:p>
          </table:table-cell>
          <table:table-cell office:value-type="float" office:value="26.780127643599048" table:style-name="ce1">
            <text:p>26.78012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27" table:style-name="ce1">
            <text:p>127</text:p>
          </table:table-cell>
          <table:table-cell office:value-type="float" office:value="581" table:style-name="ce1">
            <text:p>581</text:p>
          </table:table-cell>
          <table:table-cell office:value-type="float" office:value="1426406" table:style-name="ce1">
            <text:p>1426406</text:p>
          </table:table-cell>
          <table:table-cell office:value-type="float" office:value="40.731741173270443" table:style-name="ce1">
            <text:p>40.73174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32" table:style-name="ce1">
            <text:p>132</text:p>
          </table:table-cell>
          <table:table-cell office:value-type="float" office:value="672" table:style-name="ce1">
            <text:p>672</text:p>
          </table:table-cell>
          <table:table-cell office:value-type="float" office:value="1347078" table:style-name="ce1">
            <text:p>1347078</text:p>
          </table:table-cell>
          <table:table-cell office:value-type="float" office:value="49.885752718105408" table:style-name="ce1">
            <text:p>49.8857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44" table:style-name="ce1">
            <text:p>1644</text:p>
          </table:table-cell>
          <table:table-cell office:value-type="float" office:value="9133" table:style-name="ce1">
            <text:p>9133</text:p>
          </table:table-cell>
          <table:table-cell office:value-type="float" office:value="4835928" table:style-name="ce1">
            <text:p>4835928</text:p>
          </table:table-cell>
          <table:table-cell office:value-type="float" office:value="188.85723691502437" table:style-name="ce1">
            <text:p>188.8572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16" table:style-name="ce1">
            <text:p>1716</text:p>
          </table:table-cell>
          <table:table-cell office:value-type="float" office:value="9032" table:style-name="ce1">
            <text:p>9032</text:p>
          </table:table-cell>
          <table:table-cell office:value-type="float" office:value="6236072" table:style-name="ce1">
            <text:p>6236072</text:p>
          </table:table-cell>
          <table:table-cell office:value-type="float" office:value="144.83476136901564" table:style-name="ce1">
            <text:p>144.834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97" table:style-name="ce1">
            <text:p>2997</text:p>
          </table:table-cell>
          <table:table-cell office:value-type="float" office:value="17430" table:style-name="ce1">
            <text:p>17430</text:p>
          </table:table-cell>
          <table:table-cell office:value-type="float" office:value="8961989" table:style-name="ce1">
            <text:p>8961989</text:p>
          </table:table-cell>
          <table:table-cell office:value-type="float" office:value="194.48807625182312" table:style-name="ce1">
            <text:p>194.4880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549" table:style-name="ce1">
            <text:p>2549</text:p>
          </table:table-cell>
          <table:table-cell office:value-type="float" office:value="14117" table:style-name="ce1">
            <text:p>14117</text:p>
          </table:table-cell>
          <table:table-cell office:value-type="float" office:value="2669941" table:style-name="ce1">
            <text:p>2669941</text:p>
          </table:table-cell>
          <table:table-cell office:value-type="float" office:value="528.7382754899827" table:style-name="ce1">
            <text:p>528.7382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4735" table:style-name="ce1">
            <text:p>4735</text:p>
          </table:table-cell>
          <table:table-cell office:value-type="float" office:value="29456" table:style-name="ce1">
            <text:p>29456</text:p>
          </table:table-cell>
          <table:table-cell office:value-type="float" office:value="7341196" table:style-name="ce1">
            <text:p>7341196</text:p>
          </table:table-cell>
          <table:table-cell office:value-type="float" office:value="401.24252233559764" table:style-name="ce1">
            <text:p>401.2425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559" table:style-name="ce1">
            <text:p>2559</text:p>
          </table:table-cell>
          <table:table-cell office:value-type="float" office:value="14669" table:style-name="ce1">
            <text:p>14669</text:p>
          </table:table-cell>
          <table:table-cell office:value-type="float" office:value="9180135" table:style-name="ce1">
            <text:p>9180135</text:p>
          </table:table-cell>
          <table:table-cell office:value-type="float" office:value="159.79067845952156" table:style-name="ce1">
            <text:p>159.7906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38" table:style-name="ce1">
            <text:p>1738</text:p>
          </table:table-cell>
          <table:table-cell office:value-type="float" office:value="10309" table:style-name="ce1">
            <text:p>10309</text:p>
          </table:table-cell>
          <table:table-cell office:value-type="float" office:value="5624696" table:style-name="ce1">
            <text:p>5624696</text:p>
          </table:table-cell>
          <table:table-cell office:value-type="float" office:value="183.28101643182137" table:style-name="ce1">
            <text:p>183.2810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17" table:style-name="ce1">
            <text:p>2417</text:p>
          </table:table-cell>
          <table:table-cell office:value-type="float" office:value="13659" table:style-name="ce1">
            <text:p>13659</text:p>
          </table:table-cell>
          <table:table-cell office:value-type="float" office:value="5934037" table:style-name="ce1">
            <text:p>5934037</text:p>
          </table:table-cell>
          <table:table-cell office:value-type="float" office:value="230.18056678783768" table:style-name="ce1">
            <text:p>230.1805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859" table:style-name="ce1">
            <text:p>2859</text:p>
          </table:table-cell>
          <table:table-cell office:value-type="float" office:value="16668" table:style-name="ce1">
            <text:p>16668</text:p>
          </table:table-cell>
          <table:table-cell office:value-type="float" office:value="5502967" table:style-name="ce1">
            <text:p>5502967</text:p>
          </table:table-cell>
          <table:table-cell office:value-type="float" office:value="302.89114944719819" table:style-name="ce1">
            <text:p>302.8911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272" table:style-name="ce1">
            <text:p>1272</text:p>
          </table:table-cell>
          <table:table-cell office:value-type="float" office:value="737902" table:style-name="ce1">
            <text:p>737902</text:p>
          </table:table-cell>
          <table:table-cell office:value-type="float" office:value="172.3806142279056" table:style-name="ce1">
            <text:p>172.3806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1" table:style-name="ce1">
            <text:p>201</text:p>
          </table:table-cell>
          <table:table-cell office:value-type="float" office:value="1246" table:style-name="ce1">
            <text:p>1246</text:p>
          </table:table-cell>
          <table:table-cell office:value-type="float" office:value="997463" table:style-name="ce1">
            <text:p>997463</text:p>
          </table:table-cell>
          <table:table-cell office:value-type="float" office:value="124.91691421135421" table:style-name="ce1">
            <text:p>124.9169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97" table:style-name="ce1">
            <text:p>297</text:p>
          </table:table-cell>
          <table:table-cell office:value-type="float" office:value="1872" table:style-name="ce1">
            <text:p>1872</text:p>
          </table:table-cell>
          <table:table-cell office:value-type="float" office:value="1542043" table:style-name="ce1">
            <text:p>1542043</text:p>
          </table:table-cell>
          <table:table-cell office:value-type="float" office:value="121.39739293910741" table:style-name="ce1">
            <text:p>121.3973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79" table:style-name="ce1">
            <text:p>279</text:p>
          </table:table-cell>
          <table:table-cell office:value-type="float" office:value="1826" table:style-name="ce1">
            <text:p>1826</text:p>
          </table:table-cell>
          <table:table-cell office:value-type="float" office:value="390480" table:style-name="ce1">
            <text:p>390480</text:p>
          </table:table-cell>
          <table:table-cell office:value-type="float" office:value="467.62958410161855" table:style-name="ce1">
            <text:p>467.6295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667" table:style-name="ce1">
            <text:p>667</text:p>
          </table:table-cell>
          <table:table-cell office:value-type="float" office:value="5484" table:style-name="ce1">
            <text:p>5484</text:p>
          </table:table-cell>
          <table:table-cell office:value-type="float" office:value="1154191" table:style-name="ce1">
            <text:p>1154191</text:p>
          </table:table-cell>
          <table:table-cell office:value-type="float" office:value="475.13799709060288" table:style-name="ce1">
            <text:p>475.13799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2" table:style-name="ce1">
            <text:p>212</text:p>
          </table:table-cell>
          <table:table-cell office:value-type="float" office:value="1619" table:style-name="ce1">
            <text:p>1619</text:p>
          </table:table-cell>
          <table:table-cell office:value-type="float" office:value="1446027" table:style-name="ce1">
            <text:p>1446027</text:p>
          </table:table-cell>
          <table:table-cell office:value-type="float" office:value="111.96194815172883" table:style-name="ce1">
            <text:p>111.9619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99" table:style-name="ce1">
            <text:p>199</text:p>
          </table:table-cell>
          <table:table-cell office:value-type="float" office:value="1538" table:style-name="ce1">
            <text:p>1538</text:p>
          </table:table-cell>
          <table:table-cell office:value-type="float" office:value="810492" table:style-name="ce1">
            <text:p>810492</text:p>
          </table:table-cell>
          <table:table-cell office:value-type="float" office:value="189.76128080227812" table:style-name="ce1">
            <text:p>189.7612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25" table:style-name="ce1">
            <text:p>325</text:p>
          </table:table-cell>
          <table:table-cell office:value-type="float" office:value="2284" table:style-name="ce1">
            <text:p>2284</text:p>
          </table:table-cell>
          <table:table-cell office:value-type="float" office:value="956953" table:style-name="ce1">
            <text:p>956953</text:p>
          </table:table-cell>
          <table:table-cell office:value-type="float" office:value="238.67420866019543" table:style-name="ce1">
            <text:p>238.6742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68" table:style-name="ce1">
            <text:p>368</text:p>
          </table:table-cell>
          <table:table-cell office:value-type="float" office:value="2472" table:style-name="ce1">
            <text:p>2472</text:p>
          </table:table-cell>
          <table:table-cell office:value-type="float" office:value="861567" table:style-name="ce1">
            <text:p>861567</text:p>
          </table:table-cell>
          <table:table-cell office:value-type="float" office:value="286.91906723446931" table:style-name="ce1">
            <text:p>286.9190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88" table:style-name="ce1">
            <text:p>188</text:p>
          </table:table-cell>
          <table:table-cell office:value-type="float" office:value="1266" table:style-name="ce1">
            <text:p>1266</text:p>
          </table:table-cell>
          <table:table-cell office:value-type="float" office:value="264747" table:style-name="ce1">
            <text:p>264747</text:p>
          </table:table-cell>
          <table:table-cell office:value-type="float" office:value="478.19238744914958" table:style-name="ce1">
            <text:p>478.1923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26" table:style-name="ce1">
            <text:p>226</text:p>
          </table:table-cell>
          <table:table-cell office:value-type="float" office:value="1151" table:style-name="ce1">
            <text:p>1151</text:p>
          </table:table-cell>
          <table:table-cell office:value-type="float" office:value="348994" table:style-name="ce1">
            <text:p>348994</text:p>
          </table:table-cell>
          <table:table-cell office:value-type="float" office:value="329.80509693576391" table:style-name="ce1">
            <text:p>329.8050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79" table:style-name="ce1">
            <text:p>179</text:p>
          </table:table-cell>
          <table:table-cell office:value-type="float" office:value="1340" table:style-name="ce1">
            <text:p>1340</text:p>
          </table:table-cell>
          <table:table-cell office:value-type="float" office:value="490384" table:style-name="ce1">
            <text:p>490384</text:p>
          </table:table-cell>
          <table:table-cell office:value-type="float" office:value="273.25524486932687" table:style-name="ce1">
            <text:p>273.2552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22" table:style-name="ce1">
            <text:p>222</text:p>
          </table:table-cell>
          <table:table-cell office:value-type="float" office:value="1736" table:style-name="ce1">
            <text:p>1736</text:p>
          </table:table-cell>
          <table:table-cell office:value-type="float" office:value="141577" table:style-name="ce1">
            <text:p>141577</text:p>
          </table:table-cell>
          <table:table-cell office:value-type="float" office:value="1226.1878694985767" table:style-name="ce1">
            <text:p>1226.187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57" table:style-name="ce1">
            <text:p>457</text:p>
          </table:table-cell>
          <table:table-cell office:value-type="float" office:value="3719" table:style-name="ce1">
            <text:p>3719</text:p>
          </table:table-cell>
          <table:table-cell office:value-type="float" office:value="409269" table:style-name="ce1">
            <text:p>409269</text:p>
          </table:table-cell>
          <table:table-cell office:value-type="float" office:value="908.69330440370516" table:style-name="ce1">
            <text:p>908.6933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68" table:style-name="ce1">
            <text:p>268</text:p>
          </table:table-cell>
          <table:table-cell office:value-type="float" office:value="1632" table:style-name="ce1">
            <text:p>1632</text:p>
          </table:table-cell>
          <table:table-cell office:value-type="float" office:value="523270" table:style-name="ce1">
            <text:p>523270</text:p>
          </table:table-cell>
          <table:table-cell office:value-type="float" office:value="311.88487778775777" table:style-name="ce1">
            <text:p>311.8848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5" table:style-name="ce1">
            <text:p>135</text:p>
          </table:table-cell>
          <table:table-cell office:value-type="float" office:value="1046" table:style-name="ce1">
            <text:p>1046</text:p>
          </table:table-cell>
          <table:table-cell office:value-type="float" office:value="296985" table:style-name="ce1">
            <text:p>296985</text:p>
          </table:table-cell>
          <table:table-cell office:value-type="float" office:value="352.20634038756168" table:style-name="ce1">
            <text:p>352.2063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917" table:style-name="ce1">
            <text:p>1917</text:p>
          </table:table-cell>
          <table:table-cell office:value-type="float" office:value="342850" table:style-name="ce1">
            <text:p>342850</text:p>
          </table:table-cell>
          <table:table-cell office:value-type="float" office:value="559.13664868018088" table:style-name="ce1">
            <text:p>559.1366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99" table:style-name="ce1">
            <text:p>299</text:p>
          </table:table-cell>
          <table:table-cell office:value-type="float" office:value="2285" table:style-name="ce1">
            <text:p>2285</text:p>
          </table:table-cell>
          <table:table-cell office:value-type="float" office:value="308374" table:style-name="ce1">
            <text:p>308374</text:p>
          </table:table-cell>
          <table:table-cell office:value-type="float" office:value="740.98335138500647" table:style-name="ce1">
            <text:p>740.9833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00" table:style-name="ce1">
            <text:p>500</text:p>
          </table:table-cell>
          <table:table-cell office:value-type="float" office:value="3857" table:style-name="ce1">
            <text:p>3857</text:p>
          </table:table-cell>
          <table:table-cell office:value-type="float" office:value="745994" table:style-name="ce1">
            <text:p>745994</text:p>
          </table:table-cell>
          <table:table-cell office:value-type="float" office:value="517.02828709078085" table:style-name="ce1">
            <text:p>517.0282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50" table:style-name="ce1">
            <text:p>550</text:p>
          </table:table-cell>
          <table:table-cell office:value-type="float" office:value="3820" table:style-name="ce1">
            <text:p>3820</text:p>
          </table:table-cell>
          <table:table-cell office:value-type="float" office:value="835562" table:style-name="ce1">
            <text:p>835562</text:p>
          </table:table-cell>
          <table:table-cell office:value-type="float" office:value="457.1773249621213" table:style-name="ce1">
            <text:p>457.177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208" table:style-name="ce1">
            <text:p>1208</text:p>
          </table:table-cell>
          <table:table-cell office:value-type="float" office:value="8075" table:style-name="ce1">
            <text:p>8075</text:p>
          </table:table-cell>
          <table:table-cell office:value-type="float" office:value="1517213" table:style-name="ce1">
            <text:p>1517213</text:p>
          </table:table-cell>
          <table:table-cell office:value-type="float" office:value="532.22586413377689" table:style-name="ce1">
            <text:p>532.2258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46" table:style-name="ce1">
            <text:p>846</text:p>
          </table:table-cell>
          <table:table-cell office:value-type="float" office:value="5758" table:style-name="ce1">
            <text:p>5758</text:p>
          </table:table-cell>
          <table:table-cell office:value-type="float" office:value="419309" table:style-name="ce1">
            <text:p>419309</text:p>
          </table:table-cell>
          <table:table-cell office:value-type="float" office:value="1373.2116410570725" table:style-name="ce1">
            <text:p>1373.21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142" table:style-name="ce1">
            <text:p>1142</text:p>
          </table:table-cell>
          <table:table-cell office:value-type="float" office:value="9036" table:style-name="ce1">
            <text:p>9036</text:p>
          </table:table-cell>
          <table:table-cell office:value-type="float" office:value="1134193" table:style-name="ce1">
            <text:p>1134193</text:p>
          </table:table-cell>
          <table:table-cell office:value-type="float" office:value="796.68980499791485" table:style-name="ce1">
            <text:p>796.689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091" table:style-name="ce1">
            <text:p>1091</text:p>
          </table:table-cell>
          <table:table-cell office:value-type="float" office:value="7322" table:style-name="ce1">
            <text:p>7322</text:p>
          </table:table-cell>
          <table:table-cell office:value-type="float" office:value="1282313" table:style-name="ce1">
            <text:p>1282313</text:p>
          </table:table-cell>
          <table:table-cell office:value-type="float" office:value="570.99943617509916" table:style-name="ce1">
            <text:p>570.9994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93" table:style-name="ce1">
            <text:p>693</text:p>
          </table:table-cell>
          <table:table-cell office:value-type="float" office:value="4575" table:style-name="ce1">
            <text:p>4575</text:p>
          </table:table-cell>
          <table:table-cell office:value-type="float" office:value="794078" table:style-name="ce1">
            <text:p>794078</text:p>
          </table:table-cell>
          <table:table-cell office:value-type="float" office:value="576.13987542785469" table:style-name="ce1">
            <text:p>576.1398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727" table:style-name="ce1">
            <text:p>727</text:p>
          </table:table-cell>
          <table:table-cell office:value-type="float" office:value="5154" table:style-name="ce1">
            <text:p>5154</text:p>
          </table:table-cell>
          <table:table-cell office:value-type="float" office:value="940174" table:style-name="ce1">
            <text:p>940174</text:p>
          </table:table-cell>
          <table:table-cell office:value-type="float" office:value="548.19639768808747" table:style-name="ce1">
            <text:p>548.196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88" table:style-name="ce1">
            <text:p>888</text:p>
          </table:table-cell>
          <table:table-cell office:value-type="float" office:value="6311" table:style-name="ce1">
            <text:p>6311</text:p>
          </table:table-cell>
          <table:table-cell office:value-type="float" office:value="879189" table:style-name="ce1">
            <text:p>879189</text:p>
          </table:table-cell>
          <table:table-cell office:value-type="float" office:value="717.82062787409757" table:style-name="ce1">
            <text:p>717.8206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204" table:style-name="ce1">
            <text:p>1204</text:p>
          </table:table-cell>
          <table:table-cell office:value-type="float" office:value="592806" table:style-name="ce1">
            <text:p>592806</text:p>
          </table:table-cell>
          <table:table-cell office:value-type="float" office:value="203.10185794340813" table:style-name="ce1">
            <text:p>203.1018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333" table:style-name="ce1">
            <text:p>1333</text:p>
          </table:table-cell>
          <table:table-cell office:value-type="float" office:value="799820" table:style-name="ce1">
            <text:p>799820</text:p>
          </table:table-cell>
          <table:table-cell office:value-type="float" office:value="166.66249906228902" table:style-name="ce1">
            <text:p>166.6624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4" table:style-name="ce1">
            <text:p>504</text:p>
          </table:table-cell>
          <table:table-cell office:value-type="float" office:value="3337" table:style-name="ce1">
            <text:p>3337</text:p>
          </table:table-cell>
          <table:table-cell office:value-type="float" office:value="1619629" table:style-name="ce1">
            <text:p>1619629</text:p>
          </table:table-cell>
          <table:table-cell office:value-type="float" office:value="206.03483884272262" table:style-name="ce1">
            <text:p>206.0348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2060" table:style-name="ce1">
            <text:p>2060</text:p>
          </table:table-cell>
          <table:table-cell office:value-type="float" office:value="329781" table:style-name="ce1">
            <text:p>329781</text:p>
          </table:table-cell>
          <table:table-cell office:value-type="float" office:value="624.65696932206527" table:style-name="ce1">
            <text:p>624.6569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17" table:style-name="ce1">
            <text:p>617</text:p>
          </table:table-cell>
          <table:table-cell office:value-type="float" office:value="4715" table:style-name="ce1">
            <text:p>4715</text:p>
          </table:table-cell>
          <table:table-cell office:value-type="float" office:value="946933" table:style-name="ce1">
            <text:p>946933</text:p>
          </table:table-cell>
          <table:table-cell office:value-type="float" office:value="497.92329552354812" table:style-name="ce1">
            <text:p>497.9232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1792" table:style-name="ce1">
            <text:p>1792</text:p>
          </table:table-cell>
          <table:table-cell office:value-type="float" office:value="1137016" table:style-name="ce1">
            <text:p>1137016</text:p>
          </table:table-cell>
          <table:table-cell office:value-type="float" office:value="157.60552182203242" table:style-name="ce1">
            <text:p>157.6055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1378" table:style-name="ce1">
            <text:p>1378</text:p>
          </table:table-cell>
          <table:table-cell office:value-type="float" office:value="659919" table:style-name="ce1">
            <text:p>659919</text:p>
          </table:table-cell>
          <table:table-cell office:value-type="float" office:value="208.81350589996651" table:style-name="ce1">
            <text:p>208.81350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87" table:style-name="ce1">
            <text:p>287</text:p>
          </table:table-cell>
          <table:table-cell office:value-type="float" office:value="1998" table:style-name="ce1">
            <text:p>1998</text:p>
          </table:table-cell>
          <table:table-cell office:value-type="float" office:value="760018" table:style-name="ce1">
            <text:p>760018</text:p>
          </table:table-cell>
          <table:table-cell office:value-type="float" office:value="262.88851053527679" table:style-name="ce1">
            <text:p>262.8885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55" table:style-name="ce1">
            <text:p>355</text:p>
          </table:table-cell>
          <table:table-cell office:value-type="float" office:value="2463" table:style-name="ce1">
            <text:p>2463</text:p>
          </table:table-cell>
          <table:table-cell office:value-type="float" office:value="695674" table:style-name="ce1">
            <text:p>695674</text:p>
          </table:table-cell>
          <table:table-cell office:value-type="float" office:value="354.04514183367496" table:style-name="ce1">
            <text:p>354.04514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59" table:style-name="ce1">
            <text:p>159</text:p>
          </table:table-cell>
          <table:table-cell office:value-type="float" office:value="1015" table:style-name="ce1">
            <text:p>1015</text:p>
          </table:table-cell>
          <table:table-cell office:value-type="float" office:value="595561" table:style-name="ce1">
            <text:p>595561</text:p>
          </table:table-cell>
          <table:table-cell office:value-type="float" office:value="170.42754646459389" table:style-name="ce1">
            <text:p>170.4275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70" table:style-name="ce1">
            <text:p>170</text:p>
          </table:table-cell>
          <table:table-cell office:value-type="float" office:value="1100" table:style-name="ce1">
            <text:p>1100</text:p>
          </table:table-cell>
          <table:table-cell office:value-type="float" office:value="802816" table:style-name="ce1">
            <text:p>802816</text:p>
          </table:table-cell>
          <table:table-cell office:value-type="float" office:value="137.01769770408163" table:style-name="ce1">
            <text:p>137.0176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1904" table:style-name="ce1">
            <text:p>1904</text:p>
          </table:table-cell>
          <table:table-cell office:value-type="float" office:value="1257646" table:style-name="ce1">
            <text:p>1257646</text:p>
          </table:table-cell>
          <table:table-cell office:value-type="float" office:value="151.39395346544259" table:style-name="ce1">
            <text:p>151.3939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7" table:style-name="ce1">
            <text:p>277</text:p>
          </table:table-cell>
          <table:table-cell office:value-type="float" office:value="1715" table:style-name="ce1">
            <text:p>1715</text:p>
          </table:table-cell>
          <table:table-cell office:value-type="float" office:value="312443" table:style-name="ce1">
            <text:p>312443</text:p>
          </table:table-cell>
          <table:table-cell office:value-type="float" office:value="548.9001193817752" table:style-name="ce1">
            <text:p>548.90011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9" table:style-name="ce1">
            <text:p>429</text:p>
          </table:table-cell>
          <table:table-cell office:value-type="float" office:value="3385" table:style-name="ce1">
            <text:p>3385</text:p>
          </table:table-cell>
          <table:table-cell office:value-type="float" office:value="893553" table:style-name="ce1">
            <text:p>893553</text:p>
          </table:table-cell>
          <table:table-cell office:value-type="float" office:value="378.82475913572" table:style-name="ce1">
            <text:p>378.824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28" table:style-name="ce1">
            <text:p>228</text:p>
          </table:table-cell>
          <table:table-cell office:value-type="float" office:value="1527" table:style-name="ce1">
            <text:p>1527</text:p>
          </table:table-cell>
          <table:table-cell office:value-type="float" office:value="1204302" table:style-name="ce1">
            <text:p>1204302</text:p>
          </table:table-cell>
          <table:table-cell office:value-type="float" office:value="126.79543835350269" table:style-name="ce1">
            <text:p>126.7954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1066" table:style-name="ce1">
            <text:p>1066</text:p>
          </table:table-cell>
          <table:table-cell office:value-type="float" office:value="674449" table:style-name="ce1">
            <text:p>674449</text:p>
          </table:table-cell>
          <table:table-cell office:value-type="float" office:value="158.05494559262451" table:style-name="ce1">
            <text:p>158.05494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496" table:style-name="ce1">
            <text:p>1496</text:p>
          </table:table-cell>
          <table:table-cell office:value-type="float" office:value="722301" table:style-name="ce1">
            <text:p>722301</text:p>
          </table:table-cell>
          <table:table-cell office:value-type="float" office:value="207.11586997664409" table:style-name="ce1">
            <text:p>207.11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96" table:style-name="ce1">
            <text:p>296</text:p>
          </table:table-cell>
          <table:table-cell office:value-type="float" office:value="1950" table:style-name="ce1">
            <text:p>1950</text:p>
          </table:table-cell>
          <table:table-cell office:value-type="float" office:value="667038" table:style-name="ce1">
            <text:p>667038</text:p>
          </table:table-cell>
          <table:table-cell office:value-type="float" office:value="292.3371681973141" table:style-name="ce1">
            <text:p>292.3371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670" table:style-name="ce1">
            <text:p>670</text:p>
          </table:table-cell>
          <table:table-cell office:value-type="float" office:value="675283" table:style-name="ce1">
            <text:p>675283</text:p>
          </table:table-cell>
          <table:table-cell office:value-type="float" office:value="99.217661336062065" table:style-name="ce1">
            <text:p>99.21766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2" table:style-name="ce1">
            <text:p>122</text:p>
          </table:table-cell>
          <table:table-cell office:value-type="float" office:value="687" table:style-name="ce1">
            <text:p>687</text:p>
          </table:table-cell>
          <table:table-cell office:value-type="float" office:value="859309" table:style-name="ce1">
            <text:p>859309</text:p>
          </table:table-cell>
          <table:table-cell office:value-type="float" office:value="79.947958185006797" table:style-name="ce1">
            <text:p>79.94795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9" table:style-name="ce1">
            <text:p>159</text:p>
          </table:table-cell>
          <table:table-cell office:value-type="float" office:value="992" table:style-name="ce1">
            <text:p>992</text:p>
          </table:table-cell>
          <table:table-cell office:value-type="float" office:value="1062485" table:style-name="ce1">
            <text:p>1062485</text:p>
          </table:table-cell>
          <table:table-cell office:value-type="float" office:value="93.366023990926934" table:style-name="ce1">
            <text:p>93.36602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86" table:style-name="ce1">
            <text:p>186</text:p>
          </table:table-cell>
          <table:table-cell office:value-type="float" office:value="1072" table:style-name="ce1">
            <text:p>1072</text:p>
          </table:table-cell>
          <table:table-cell office:value-type="float" office:value="375451" table:style-name="ce1">
            <text:p>375451</text:p>
          </table:table-cell>
          <table:table-cell office:value-type="float" office:value="285.52327733845431" table:style-name="ce1">
            <text:p>285.5232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7" table:style-name="ce1">
            <text:p>277</text:p>
          </table:table-cell>
          <table:table-cell office:value-type="float" office:value="2109" table:style-name="ce1">
            <text:p>2109</text:p>
          </table:table-cell>
          <table:table-cell office:value-type="float" office:value="1008200" table:style-name="ce1">
            <text:p>1008200</text:p>
          </table:table-cell>
          <table:table-cell office:value-type="float" office:value="209.18468557825827" table:style-name="ce1">
            <text:p>209.1846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48" table:style-name="ce1">
            <text:p>148</text:p>
          </table:table-cell>
          <table:table-cell office:value-type="float" office:value="1018" table:style-name="ce1">
            <text:p>1018</text:p>
          </table:table-cell>
          <table:table-cell office:value-type="float" office:value="1277429" table:style-name="ce1">
            <text:p>1277429</text:p>
          </table:table-cell>
          <table:table-cell office:value-type="float" office:value="79.691317482224065" table:style-name="ce1">
            <text:p>79.69131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3" table:style-name="ce1">
            <text:p>103</text:p>
          </table:table-cell>
          <table:table-cell office:value-type="float" office:value="715" table:style-name="ce1">
            <text:p>715</text:p>
          </table:table-cell>
          <table:table-cell office:value-type="float" office:value="790573" table:style-name="ce1">
            <text:p>790573</text:p>
          </table:table-cell>
          <table:table-cell office:value-type="float" office:value="90.440730963491035" table:style-name="ce1">
            <text:p>90.44073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3" table:style-name="ce1">
            <text:p>133</text:p>
          </table:table-cell>
          <table:table-cell office:value-type="float" office:value="889" table:style-name="ce1">
            <text:p>889</text:p>
          </table:table-cell>
          <table:table-cell office:value-type="float" office:value="785335" table:style-name="ce1">
            <text:p>785335</text:p>
          </table:table-cell>
          <table:table-cell office:value-type="float" office:value="113.20009932067207" table:style-name="ce1">
            <text:p>113.2000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5" table:style-name="ce1">
            <text:p>195</text:p>
          </table:table-cell>
          <table:table-cell office:value-type="float" office:value="1213" table:style-name="ce1">
            <text:p>1213</text:p>
          </table:table-cell>
          <table:table-cell office:value-type="float" office:value="744047" table:style-name="ce1">
            <text:p>744047</text:p>
          </table:table-cell>
          <table:table-cell office:value-type="float" office:value="163.02733563874324" table:style-name="ce1">
            <text:p>163.0273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1">
            <text:p>60</text:p>
          </table:table-cell>
          <table:table-cell office:value-type="float" office:value="343" table:style-name="ce1">
            <text:p>343</text:p>
          </table:table-cell>
          <table:table-cell office:value-type="float" office:value="1223635" table:style-name="ce1">
            <text:p>1223635</text:p>
          </table:table-cell>
          <table:table-cell office:value-type="float" office:value="28.031234804496439" table:style-name="ce1">
            <text:p>28.031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9" table:style-name="ce1">
            <text:p>69</text:p>
          </table:table-cell>
          <table:table-cell office:value-type="float" office:value="399" table:style-name="ce1">
            <text:p>399</text:p>
          </table:table-cell>
          <table:table-cell office:value-type="float" office:value="1592108" table:style-name="ce1">
            <text:p>1592108</text:p>
          </table:table-cell>
          <table:table-cell office:value-type="float" office:value="25.0611139445314" table:style-name="ce1">
            <text:p>25.06111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19" table:style-name="ce1">
            <text:p>119</text:p>
          </table:table-cell>
          <table:table-cell office:value-type="float" office:value="611" table:style-name="ce1">
            <text:p>611</text:p>
          </table:table-cell>
          <table:table-cell office:value-type="float" office:value="1472589" table:style-name="ce1">
            <text:p>1472589</text:p>
          </table:table-cell>
          <table:table-cell office:value-type="float" office:value="41.491549916507594" table:style-name="ce1">
            <text:p>41.49154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718" table:style-name="ce1">
            <text:p>718</text:p>
          </table:table-cell>
          <table:table-cell office:value-type="float" office:value="700900" table:style-name="ce1">
            <text:p>700900</text:p>
          </table:table-cell>
          <table:table-cell office:value-type="float" office:value="102.43972035953773" table:style-name="ce1">
            <text:p>102.4397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1" table:style-name="ce1">
            <text:p>231</text:p>
          </table:table-cell>
          <table:table-cell office:value-type="float" office:value="1457" table:style-name="ce1">
            <text:p>1457</text:p>
          </table:table-cell>
          <table:table-cell office:value-type="float" office:value="1794857" table:style-name="ce1">
            <text:p>1794857</text:p>
          </table:table-cell>
          <table:table-cell office:value-type="float" office:value="81.176383411046118" table:style-name="ce1">
            <text:p>81.17638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4" table:style-name="ce1">
            <text:p>104</text:p>
          </table:table-cell>
          <table:table-cell office:value-type="float" office:value="594" table:style-name="ce1">
            <text:p>594</text:p>
          </table:table-cell>
          <table:table-cell office:value-type="float" office:value="2309778" table:style-name="ce1">
            <text:p>2309778</text:p>
          </table:table-cell>
          <table:table-cell office:value-type="float" office:value="25.716757194847297" table:style-name="ce1">
            <text:p>25.7167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457" table:style-name="ce1">
            <text:p>457</text:p>
          </table:table-cell>
          <table:table-cell office:value-type="float" office:value="1598200" table:style-name="ce1">
            <text:p>1598200</text:p>
          </table:table-cell>
          <table:table-cell office:value-type="float" office:value="28.594669002627956" table:style-name="ce1">
            <text:p>28.59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28" table:style-name="ce1">
            <text:p>628</text:p>
          </table:table-cell>
          <table:table-cell office:value-type="float" office:value="1426406" table:style-name="ce1">
            <text:p>1426406</text:p>
          </table:table-cell>
          <table:table-cell office:value-type="float" office:value="44.026735726013492" table:style-name="ce1">
            <text:p>44.02673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4" table:style-name="ce1">
            <text:p>104</text:p>
          </table:table-cell>
          <table:table-cell office:value-type="float" office:value="696" table:style-name="ce1">
            <text:p>696</text:p>
          </table:table-cell>
          <table:table-cell office:value-type="float" office:value="1347078" table:style-name="ce1">
            <text:p>1347078</text:p>
          </table:table-cell>
          <table:table-cell office:value-type="float" office:value="51.667386743752033" table:style-name="ce1">
            <text:p>51.66738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33" table:style-name="ce1">
            <text:p>1433</text:p>
          </table:table-cell>
          <table:table-cell office:value-type="float" office:value="9627" table:style-name="ce1">
            <text:p>9627</text:p>
          </table:table-cell>
          <table:table-cell office:value-type="float" office:value="4835928" table:style-name="ce1">
            <text:p>4835928</text:p>
          </table:table-cell>
          <table:table-cell office:value-type="float" office:value="199.07244276589725" table:style-name="ce1">
            <text:p>199.0724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42" table:style-name="ce1">
            <text:p>1542</text:p>
          </table:table-cell>
          <table:table-cell office:value-type="float" office:value="9736" table:style-name="ce1">
            <text:p>9736</text:p>
          </table:table-cell>
          <table:table-cell office:value-type="float" office:value="6236072" table:style-name="ce1">
            <text:p>6236072</text:p>
          </table:table-cell>
          <table:table-cell office:value-type="float" office:value="156.12391903108238" table:style-name="ce1">
            <text:p>156.123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60" table:style-name="ce1">
            <text:p>2760</text:p>
          </table:table-cell>
          <table:table-cell office:value-type="float" office:value="18131" table:style-name="ce1">
            <text:p>18131</text:p>
          </table:table-cell>
          <table:table-cell office:value-type="float" office:value="8961989" table:style-name="ce1">
            <text:p>8961989</text:p>
          </table:table-cell>
          <table:table-cell office:value-type="float" office:value="202.31000060366063" table:style-name="ce1">
            <text:p>202.3100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69" table:style-name="ce1">
            <text:p>2269</text:p>
          </table:table-cell>
          <table:table-cell office:value-type="float" office:value="14885" table:style-name="ce1">
            <text:p>14885</text:p>
          </table:table-cell>
          <table:table-cell office:value-type="float" office:value="2669941" table:style-name="ce1">
            <text:p>2669941</text:p>
          </table:table-cell>
          <table:table-cell office:value-type="float" office:value="557.50295605783049" table:style-name="ce1">
            <text:p>557.5029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820" table:style-name="ce1">
            <text:p>3820</text:p>
          </table:table-cell>
          <table:table-cell office:value-type="float" office:value="29905" table:style-name="ce1">
            <text:p>29905</text:p>
          </table:table-cell>
          <table:table-cell office:value-type="float" office:value="7341196" table:style-name="ce1">
            <text:p>7341196</text:p>
          </table:table-cell>
          <table:table-cell office:value-type="float" office:value="407.35869196245409" table:style-name="ce1">
            <text:p>407.358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347" table:style-name="ce1">
            <text:p>2347</text:p>
          </table:table-cell>
          <table:table-cell office:value-type="float" office:value="15504" table:style-name="ce1">
            <text:p>15504</text:p>
          </table:table-cell>
          <table:table-cell office:value-type="float" office:value="9180135" table:style-name="ce1">
            <text:p>9180135</text:p>
          </table:table-cell>
          <table:table-cell office:value-type="float" office:value="168.88640526528204" table:style-name="ce1">
            <text:p>168.8864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575" table:style-name="ce1">
            <text:p>1575</text:p>
          </table:table-cell>
          <table:table-cell office:value-type="float" office:value="10775" table:style-name="ce1">
            <text:p>10775</text:p>
          </table:table-cell>
          <table:table-cell office:value-type="float" office:value="5624696" table:style-name="ce1">
            <text:p>5624696</text:p>
          </table:table-cell>
          <table:table-cell office:value-type="float" office:value="191.56590862866187" table:style-name="ce1">
            <text:p>191.5659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056" table:style-name="ce1">
            <text:p>2056</text:p>
          </table:table-cell>
          <table:table-cell office:value-type="float" office:value="14366" table:style-name="ce1">
            <text:p>14366</text:p>
          </table:table-cell>
          <table:table-cell office:value-type="float" office:value="5934037" table:style-name="ce1">
            <text:p>5934037</text:p>
          </table:table-cell>
          <table:table-cell office:value-type="float" office:value="242.09488414042582" table:style-name="ce1">
            <text:p>242.0948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505" table:style-name="ce1">
            <text:p>2505</text:p>
          </table:table-cell>
          <table:table-cell office:value-type="float" office:value="17390" table:style-name="ce1">
            <text:p>17390</text:p>
          </table:table-cell>
          <table:table-cell office:value-type="float" office:value="5502967" table:style-name="ce1">
            <text:p>5502967</text:p>
          </table:table-cell>
          <table:table-cell office:value-type="float" office:value="316.01134442565257" table:style-name="ce1">
            <text:p>316.0113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330" table:style-name="ce1">
            <text:p>1330</text:p>
          </table:table-cell>
          <table:table-cell office:value-type="float" office:value="737902" table:style-name="ce1">
            <text:p>737902</text:p>
          </table:table-cell>
          <table:table-cell office:value-type="float" office:value="180.24073657477553" table:style-name="ce1">
            <text:p>180.2407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59" table:style-name="ce1">
            <text:p>159</text:p>
          </table:table-cell>
          <table:table-cell office:value-type="float" office:value="1292" table:style-name="ce1">
            <text:p>1292</text:p>
          </table:table-cell>
          <table:table-cell office:value-type="float" office:value="997463" table:style-name="ce1">
            <text:p>997463</text:p>
          </table:table-cell>
          <table:table-cell office:value-type="float" office:value="129.52861409395638" table:style-name="ce1">
            <text:p>129.5286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6" table:style-name="ce1">
            <text:p>196</text:p>
          </table:table-cell>
          <table:table-cell office:value-type="float" office:value="1870" table:style-name="ce1">
            <text:p>1870</text:p>
          </table:table-cell>
          <table:table-cell office:value-type="float" office:value="1542043" table:style-name="ce1">
            <text:p>1542043</text:p>
          </table:table-cell>
          <table:table-cell office:value-type="float" office:value="121.26769486972802" table:style-name="ce1">
            <text:p>121.2676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60" table:style-name="ce1">
            <text:p>260</text:p>
          </table:table-cell>
          <table:table-cell office:value-type="float" office:value="1927" table:style-name="ce1">
            <text:p>1927</text:p>
          </table:table-cell>
          <table:table-cell office:value-type="float" office:value="390480" table:style-name="ce1">
            <text:p>390480</text:p>
          </table:table-cell>
          <table:table-cell office:value-type="float" office:value="493.49518541282526" table:style-name="ce1">
            <text:p>493.4951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95" table:style-name="ce1">
            <text:p>495</text:p>
          </table:table-cell>
          <table:table-cell office:value-type="float" office:value="5469" table:style-name="ce1">
            <text:p>5469</text:p>
          </table:table-cell>
          <table:table-cell office:value-type="float" office:value="1154191" table:style-name="ce1">
            <text:p>1154191</text:p>
          </table:table-cell>
          <table:table-cell office:value-type="float" office:value="473.83838550118656" table:style-name="ce1">
            <text:p>473.8383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7" table:style-name="ce1">
            <text:p>197</text:p>
          </table:table-cell>
          <table:table-cell office:value-type="float" office:value="1656" table:style-name="ce1">
            <text:p>1656</text:p>
          </table:table-cell>
          <table:table-cell office:value-type="float" office:value="1446027" table:style-name="ce1">
            <text:p>1446027</text:p>
          </table:table-cell>
          <table:table-cell office:value-type="float" office:value="114.52068322375723" table:style-name="ce1">
            <text:p>114.5206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7" table:style-name="ce1">
            <text:p>157</text:p>
          </table:table-cell>
          <table:table-cell office:value-type="float" office:value="1526" table:style-name="ce1">
            <text:p>1526</text:p>
          </table:table-cell>
          <table:table-cell office:value-type="float" office:value="810492" table:style-name="ce1">
            <text:p>810492</text:p>
          </table:table-cell>
          <table:table-cell office:value-type="float" office:value="188.28069863737088" table:style-name="ce1">
            <text:p>188.2806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06" table:style-name="ce1">
            <text:p>306</text:p>
          </table:table-cell>
          <table:table-cell office:value-type="float" office:value="2393" table:style-name="ce1">
            <text:p>2393</text:p>
          </table:table-cell>
          <table:table-cell office:value-type="float" office:value="956953" table:style-name="ce1">
            <text:p>956953</text:p>
          </table:table-cell>
          <table:table-cell office:value-type="float" office:value="250.0645277249771" table:style-name="ce1">
            <text:p>250.0645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19" table:style-name="ce1">
            <text:p>319</text:p>
          </table:table-cell>
          <table:table-cell office:value-type="float" office:value="2584" table:style-name="ce1">
            <text:p>2584</text:p>
          </table:table-cell>
          <table:table-cell office:value-type="float" office:value="861567" table:style-name="ce1">
            <text:p>861567</text:p>
          </table:table-cell>
          <table:table-cell office:value-type="float" office:value="299.91863662373328" table:style-name="ce1">
            <text:p>299.9186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336" table:style-name="ce1">
            <text:p>1336</text:p>
          </table:table-cell>
          <table:table-cell office:value-type="float" office:value="264747" table:style-name="ce1">
            <text:p>264747</text:p>
          </table:table-cell>
          <table:table-cell office:value-type="float" office:value="504.63272482785453" table:style-name="ce1">
            <text:p>504.6327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1258" table:style-name="ce1">
            <text:p>1258</text:p>
          </table:table-cell>
          <table:table-cell office:value-type="float" office:value="348994" table:style-name="ce1">
            <text:p>348994</text:p>
          </table:table-cell>
          <table:table-cell office:value-type="float" office:value="360.46464982205998" table:style-name="ce1">
            <text:p>360.4646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9" table:style-name="ce1">
            <text:p>189</text:p>
          </table:table-cell>
          <table:table-cell office:value-type="float" office:value="1393" table:style-name="ce1">
            <text:p>1393</text:p>
          </table:table-cell>
          <table:table-cell office:value-type="float" office:value="490384" table:style-name="ce1">
            <text:p>490384</text:p>
          </table:table-cell>
          <table:table-cell office:value-type="float" office:value="284.06310156938235" table:style-name="ce1">
            <text:p>284.0631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31" table:style-name="ce1">
            <text:p>231</text:p>
          </table:table-cell>
          <table:table-cell office:value-type="float" office:value="1809" table:style-name="ce1">
            <text:p>1809</text:p>
          </table:table-cell>
          <table:table-cell office:value-type="float" office:value="141577" table:style-name="ce1">
            <text:p>141577</text:p>
          </table:table-cell>
          <table:table-cell office:value-type="float" office:value="1277.7499170062933" table:style-name="ce1">
            <text:p>1277.749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3" table:style-name="ce1">
            <text:p>343</text:p>
          </table:table-cell>
          <table:table-cell office:value-type="float" office:value="3740" table:style-name="ce1">
            <text:p>3740</text:p>
          </table:table-cell>
          <table:table-cell office:value-type="float" office:value="409269" table:style-name="ce1">
            <text:p>409269</text:p>
          </table:table-cell>
          <table:table-cell office:value-type="float" office:value="913.82440399834832" table:style-name="ce1">
            <text:p>913.824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3" table:style-name="ce1">
            <text:p>253</text:p>
          </table:table-cell>
          <table:table-cell office:value-type="float" office:value="1759" table:style-name="ce1">
            <text:p>1759</text:p>
          </table:table-cell>
          <table:table-cell office:value-type="float" office:value="523270" table:style-name="ce1">
            <text:p>523270</text:p>
          </table:table-cell>
          <table:table-cell office:value-type="float" office:value="336.15533089991783" table:style-name="ce1">
            <text:p>336.1553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43" table:style-name="ce1">
            <text:p>143</text:p>
          </table:table-cell>
          <table:table-cell office:value-type="float" office:value="1088" table:style-name="ce1">
            <text:p>1088</text:p>
          </table:table-cell>
          <table:table-cell office:value-type="float" office:value="296985" table:style-name="ce1">
            <text:p>296985</text:p>
          </table:table-cell>
          <table:table-cell office:value-type="float" office:value="366.34846877788442" table:style-name="ce1">
            <text:p>366.3484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34" table:style-name="ce1">
            <text:p>234</text:p>
          </table:table-cell>
          <table:table-cell office:value-type="float" office:value="1964" table:style-name="ce1">
            <text:p>1964</text:p>
          </table:table-cell>
          <table:table-cell office:value-type="float" office:value="342850" table:style-name="ce1">
            <text:p>342850</text:p>
          </table:table-cell>
          <table:table-cell office:value-type="float" office:value="572.84526760974188" table:style-name="ce1">
            <text:p>572.8452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27" table:style-name="ce1">
            <text:p>327</text:p>
          </table:table-cell>
          <table:table-cell office:value-type="float" office:value="2410" table:style-name="ce1">
            <text:p>2410</text:p>
          </table:table-cell>
          <table:table-cell office:value-type="float" office:value="308374" table:style-name="ce1">
            <text:p>308374</text:p>
          </table:table-cell>
          <table:table-cell office:value-type="float" office:value="781.51854566208567" table:style-name="ce1">
            <text:p>781.518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66" table:style-name="ce1">
            <text:p>466</text:p>
          </table:table-cell>
          <table:table-cell office:value-type="float" office:value="3927" table:style-name="ce1">
            <text:p>3927</text:p>
          </table:table-cell>
          <table:table-cell office:value-type="float" office:value="745994" table:style-name="ce1">
            <text:p>745994</text:p>
          </table:table-cell>
          <table:table-cell office:value-type="float" office:value="526.41174057700198" table:style-name="ce1">
            <text:p>526.4117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94" table:style-name="ce1">
            <text:p>594</text:p>
          </table:table-cell>
          <table:table-cell office:value-type="float" office:value="4060" table:style-name="ce1">
            <text:p>4060</text:p>
          </table:table-cell>
          <table:table-cell office:value-type="float" office:value="835562" table:style-name="ce1">
            <text:p>835562</text:p>
          </table:table-cell>
          <table:table-cell office:value-type="float" office:value="485.90050768225456" table:style-name="ce1">
            <text:p>485.9005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96" table:style-name="ce1">
            <text:p>896</text:p>
          </table:table-cell>
          <table:table-cell office:value-type="float" office:value="8203" table:style-name="ce1">
            <text:p>8203</text:p>
          </table:table-cell>
          <table:table-cell office:value-type="float" office:value="1517213" table:style-name="ce1">
            <text:p>1517213</text:p>
          </table:table-cell>
          <table:table-cell office:value-type="float" office:value="540.66238557143924" table:style-name="ce1">
            <text:p>540.6623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799" table:style-name="ce1">
            <text:p>799</text:p>
          </table:table-cell>
          <table:table-cell office:value-type="float" office:value="6003" table:style-name="ce1">
            <text:p>6003</text:p>
          </table:table-cell>
          <table:table-cell office:value-type="float" office:value="419309" table:style-name="ce1">
            <text:p>419309</text:p>
          </table:table-cell>
          <table:table-cell office:value-type="float" office:value="1431.6411047699905" table:style-name="ce1">
            <text:p>1431.641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18" table:style-name="ce1">
            <text:p>918</text:p>
          </table:table-cell>
          <table:table-cell office:value-type="float" office:value="9061" table:style-name="ce1">
            <text:p>9061</text:p>
          </table:table-cell>
          <table:table-cell office:value-type="float" office:value="1134193" table:style-name="ce1">
            <text:p>1134193</text:p>
          </table:table-cell>
          <table:table-cell office:value-type="float" office:value="798.89401539244204" table:style-name="ce1">
            <text:p>798.894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922" table:style-name="ce1">
            <text:p>922</text:p>
          </table:table-cell>
          <table:table-cell office:value-type="float" office:value="7506" table:style-name="ce1">
            <text:p>7506</text:p>
          </table:table-cell>
          <table:table-cell office:value-type="float" office:value="1282313" table:style-name="ce1">
            <text:p>1282313</text:p>
          </table:table-cell>
          <table:table-cell office:value-type="float" office:value="585.34850695579007" table:style-name="ce1">
            <text:p>585.348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08" table:style-name="ce1">
            <text:p>608</text:p>
          </table:table-cell>
          <table:table-cell office:value-type="float" office:value="4720" table:style-name="ce1">
            <text:p>4720</text:p>
          </table:table-cell>
          <table:table-cell office:value-type="float" office:value="794078" table:style-name="ce1">
            <text:p>794078</text:p>
          </table:table-cell>
          <table:table-cell office:value-type="float" office:value="594.40004634305444" table:style-name="ce1">
            <text:p>594.4000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673" table:style-name="ce1">
            <text:p>673</text:p>
          </table:table-cell>
          <table:table-cell office:value-type="float" office:value="5336" table:style-name="ce1">
            <text:p>5336</text:p>
          </table:table-cell>
          <table:table-cell office:value-type="float" office:value="940174" table:style-name="ce1">
            <text:p>940174</text:p>
          </table:table-cell>
          <table:table-cell office:value-type="float" office:value="567.5545165043917" table:style-name="ce1">
            <text:p>567.5545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18" table:style-name="ce1">
            <text:p>718</text:p>
          </table:table-cell>
          <table:table-cell office:value-type="float" office:value="6436" table:style-name="ce1">
            <text:p>6436</text:p>
          </table:table-cell>
          <table:table-cell office:value-type="float" office:value="879189" table:style-name="ce1">
            <text:p>879189</text:p>
          </table:table-cell>
          <table:table-cell office:value-type="float" office:value="732.03827618407422" table:style-name="ce1">
            <text:p>732.0382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95" table:style-name="ce1">
            <text:p>195</text:p>
          </table:table-cell>
          <table:table-cell office:value-type="float" office:value="1305" table:style-name="ce1">
            <text:p>1305</text:p>
          </table:table-cell>
          <table:table-cell office:value-type="float" office:value="592806" table:style-name="ce1">
            <text:p>592806</text:p>
          </table:table-cell>
          <table:table-cell office:value-type="float" office:value="220.13947227254783" table:style-name="ce1">
            <text:p>220.1394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18" table:style-name="ce1">
            <text:p>218</text:p>
          </table:table-cell>
          <table:table-cell office:value-type="float" office:value="1448" table:style-name="ce1">
            <text:p>1448</text:p>
          </table:table-cell>
          <table:table-cell office:value-type="float" office:value="799820" table:style-name="ce1">
            <text:p>799820</text:p>
          </table:table-cell>
          <table:table-cell office:value-type="float" office:value="181.04073416518716" table:style-name="ce1">
            <text:p>181.0407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17" table:style-name="ce1">
            <text:p>417</text:p>
          </table:table-cell>
          <table:table-cell office:value-type="float" office:value="3466" table:style-name="ce1">
            <text:p>3466</text:p>
          </table:table-cell>
          <table:table-cell office:value-type="float" office:value="1619629" table:style-name="ce1">
            <text:p>1619629</text:p>
          </table:table-cell>
          <table:table-cell office:value-type="float" office:value="213.99962584023874" table:style-name="ce1">
            <text:p>213.9996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0" table:style-name="ce1">
            <text:p>320</text:p>
          </table:table-cell>
          <table:table-cell office:value-type="float" office:value="2198" table:style-name="ce1">
            <text:p>2198</text:p>
          </table:table-cell>
          <table:table-cell office:value-type="float" office:value="329781" table:style-name="ce1">
            <text:p>329781</text:p>
          </table:table-cell>
          <table:table-cell office:value-type="float" office:value="666.50292163587346" table:style-name="ce1">
            <text:p>666.5029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9" table:style-name="ce1">
            <text:p>509</text:p>
          </table:table-cell>
          <table:table-cell office:value-type="float" office:value="4747" table:style-name="ce1">
            <text:p>4747</text:p>
          </table:table-cell>
          <table:table-cell office:value-type="float" office:value="946933" table:style-name="ce1">
            <text:p>946933</text:p>
          </table:table-cell>
          <table:table-cell office:value-type="float" office:value="501.30262647938133" table:style-name="ce1">
            <text:p>501.3026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66" table:style-name="ce1">
            <text:p>266</text:p>
          </table:table-cell>
          <table:table-cell office:value-type="float" office:value="1906" table:style-name="ce1">
            <text:p>1906</text:p>
          </table:table-cell>
          <table:table-cell office:value-type="float" office:value="1137016" table:style-name="ce1">
            <text:p>1137016</text:p>
          </table:table-cell>
          <table:table-cell office:value-type="float" office:value="167.63176595580009" table:style-name="ce1">
            <text:p>167.6317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03" table:style-name="ce1">
            <text:p>203</text:p>
          </table:table-cell>
          <table:table-cell office:value-type="float" office:value="1461" table:style-name="ce1">
            <text:p>1461</text:p>
          </table:table-cell>
          <table:table-cell office:value-type="float" office:value="659919" table:style-name="ce1">
            <text:p>659919</text:p>
          </table:table-cell>
          <table:table-cell office:value-type="float" office:value="221.39080705359294" table:style-name="ce1">
            <text:p>221.3908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0" table:style-name="ce1">
            <text:p>290</text:p>
          </table:table-cell>
          <table:table-cell office:value-type="float" office:value="2106" table:style-name="ce1">
            <text:p>2106</text:p>
          </table:table-cell>
          <table:table-cell office:value-type="float" office:value="760018" table:style-name="ce1">
            <text:p>760018</text:p>
          </table:table-cell>
          <table:table-cell office:value-type="float" office:value="277.0987002939404" table:style-name="ce1">
            <text:p>277.098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36" table:style-name="ce1">
            <text:p>336</text:p>
          </table:table-cell>
          <table:table-cell office:value-type="float" office:value="2580" table:style-name="ce1">
            <text:p>2580</text:p>
          </table:table-cell>
          <table:table-cell office:value-type="float" office:value="695674" table:style-name="ce1">
            <text:p>695674</text:p>
          </table:table-cell>
          <table:table-cell office:value-type="float" office:value="370.86336416194939" table:style-name="ce1">
            <text:p>370.8633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28" table:style-name="ce1">
            <text:p>128</text:p>
          </table:table-cell>
          <table:table-cell office:value-type="float" office:value="1063" table:style-name="ce1">
            <text:p>1063</text:p>
          </table:table-cell>
          <table:table-cell office:value-type="float" office:value="595561" table:style-name="ce1">
            <text:p>595561</text:p>
          </table:table-cell>
          <table:table-cell office:value-type="float" office:value="178.48717427769785" table:style-name="ce1">
            <text:p>178.4871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1159" table:style-name="ce1">
            <text:p>1159</text:p>
          </table:table-cell>
          <table:table-cell office:value-type="float" office:value="802816" table:style-name="ce1">
            <text:p>802816</text:p>
          </table:table-cell>
          <table:table-cell office:value-type="float" office:value="144.36682876275509" table:style-name="ce1">
            <text:p>144.3668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27" table:style-name="ce1">
            <text:p>227</text:p>
          </table:table-cell>
          <table:table-cell office:value-type="float" office:value="1949" table:style-name="ce1">
            <text:p>1949</text:p>
          </table:table-cell>
          <table:table-cell office:value-type="float" office:value="1257646" table:style-name="ce1">
            <text:p>1257646</text:p>
          </table:table-cell>
          <table:table-cell office:value-type="float" office:value="154.97206686142206" table:style-name="ce1">
            <text:p>154.9720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48" table:style-name="ce1">
            <text:p>248</text:p>
          </table:table-cell>
          <table:table-cell office:value-type="float" office:value="1829" table:style-name="ce1">
            <text:p>1829</text:p>
          </table:table-cell>
          <table:table-cell office:value-type="float" office:value="312443" table:style-name="ce1">
            <text:p>312443</text:p>
          </table:table-cell>
          <table:table-cell office:value-type="float" office:value="585.38677454767753" table:style-name="ce1">
            <text:p>585.3867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5" table:style-name="ce1">
            <text:p>405</text:p>
          </table:table-cell>
          <table:table-cell office:value-type="float" office:value="3457" table:style-name="ce1">
            <text:p>3457</text:p>
          </table:table-cell>
          <table:table-cell office:value-type="float" office:value="893553" table:style-name="ce1">
            <text:p>893553</text:p>
          </table:table-cell>
          <table:table-cell office:value-type="float" office:value="386.8824792709554" table:style-name="ce1">
            <text:p>386.8824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96" table:style-name="ce1">
            <text:p>196</text:p>
          </table:table-cell>
          <table:table-cell office:value-type="float" office:value="1578" table:style-name="ce1">
            <text:p>1578</text:p>
          </table:table-cell>
          <table:table-cell office:value-type="float" office:value="1204302" table:style-name="ce1">
            <text:p>1204302</text:p>
          </table:table-cell>
          <table:table-cell office:value-type="float" office:value="131.03025653033873" table:style-name="ce1">
            <text:p>131.0302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62" table:style-name="ce1">
            <text:p>162</text:p>
          </table:table-cell>
          <table:table-cell office:value-type="float" office:value="1128" table:style-name="ce1">
            <text:p>1128</text:p>
          </table:table-cell>
          <table:table-cell office:value-type="float" office:value="674449" table:style-name="ce1">
            <text:p>674449</text:p>
          </table:table-cell>
          <table:table-cell office:value-type="float" office:value="167.24763473591034" table:style-name="ce1">
            <text:p>167.2476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85" table:style-name="ce1">
            <text:p>185</text:p>
          </table:table-cell>
          <table:table-cell office:value-type="float" office:value="1547" table:style-name="ce1">
            <text:p>1547</text:p>
          </table:table-cell>
          <table:table-cell office:value-type="float" office:value="722301" table:style-name="ce1">
            <text:p>722301</text:p>
          </table:table-cell>
          <table:table-cell office:value-type="float" office:value="214.17663827130241" table:style-name="ce1">
            <text:p>214.1766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254" table:style-name="ce1">
            <text:p>254</text:p>
          </table:table-cell>
          <table:table-cell office:value-type="float" office:value="2026" table:style-name="ce1">
            <text:p>2026</text:p>
          </table:table-cell>
          <table:table-cell office:value-type="float" office:value="667038" table:style-name="ce1">
            <text:p>667038</text:p>
          </table:table-cell>
          <table:table-cell office:value-type="float" office:value="303.7308219321838" table:style-name="ce1">
            <text:p>303.7308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86" table:style-name="ce1">
            <text:p>86</text:p>
          </table:table-cell>
          <table:table-cell office:value-type="float" office:value="698" table:style-name="ce1">
            <text:p>698</text:p>
          </table:table-cell>
          <table:table-cell office:value-type="float" office:value="675283" table:style-name="ce1">
            <text:p>675283</text:p>
          </table:table-cell>
          <table:table-cell office:value-type="float" office:value="103.36407106353928" table:style-name="ce1">
            <text:p>103.3640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04" table:style-name="ce1">
            <text:p>104</text:p>
          </table:table-cell>
          <table:table-cell office:value-type="float" office:value="745" table:style-name="ce1">
            <text:p>745</text:p>
          </table:table-cell>
          <table:table-cell office:value-type="float" office:value="859309" table:style-name="ce1">
            <text:p>859309</text:p>
          </table:table-cell>
          <table:table-cell office:value-type="float" office:value="86.697567464090326" table:style-name="ce1">
            <text:p>86.69756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32" table:style-name="ce1">
            <text:p>132</text:p>
          </table:table-cell>
          <table:table-cell office:value-type="float" office:value="1035" table:style-name="ce1">
            <text:p>1035</text:p>
          </table:table-cell>
          <table:table-cell office:value-type="float" office:value="1062485" table:style-name="ce1">
            <text:p>1062485</text:p>
          </table:table-cell>
          <table:table-cell office:value-type="float" office:value="97.413139950211061" table:style-name="ce1">
            <text:p>97.41313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1159" table:style-name="ce1">
            <text:p>1159</text:p>
          </table:table-cell>
          <table:table-cell office:value-type="float" office:value="375451" table:style-name="ce1">
            <text:p>375451</text:p>
          </table:table-cell>
          <table:table-cell office:value-type="float" office:value="308.69540898812363" table:style-name="ce1">
            <text:p>308.695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2120" table:style-name="ce1">
            <text:p>2120</text:p>
          </table:table-cell>
          <table:table-cell office:value-type="float" office:value="1008200" table:style-name="ce1">
            <text:p>1008200</text:p>
          </table:table-cell>
          <table:table-cell office:value-type="float" office:value="210.27573894068638" table:style-name="ce1">
            <text:p>210.2757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8" table:style-name="ce1">
            <text:p>158</text:p>
          </table:table-cell>
          <table:table-cell office:value-type="float" office:value="1086" table:style-name="ce1">
            <text:p>1086</text:p>
          </table:table-cell>
          <table:table-cell office:value-type="float" office:value="1277429" table:style-name="ce1">
            <text:p>1277429</text:p>
          </table:table-cell>
          <table:table-cell office:value-type="float" office:value="85.014509612667325" table:style-name="ce1">
            <text:p>85.01450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5" table:style-name="ce1">
            <text:p>115</text:p>
          </table:table-cell>
          <table:table-cell office:value-type="float" office:value="753" table:style-name="ce1">
            <text:p>753</text:p>
          </table:table-cell>
          <table:table-cell office:value-type="float" office:value="790573" table:style-name="ce1">
            <text:p>790573</text:p>
          </table:table-cell>
          <table:table-cell office:value-type="float" office:value="95.247371210501754" table:style-name="ce1">
            <text:p>95.24737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2" table:style-name="ce1">
            <text:p>132</text:p>
          </table:table-cell>
          <table:table-cell office:value-type="float" office:value="937" table:style-name="ce1">
            <text:p>937</text:p>
          </table:table-cell>
          <table:table-cell office:value-type="float" office:value="785335" table:style-name="ce1">
            <text:p>785335</text:p>
          </table:table-cell>
          <table:table-cell office:value-type="float" office:value="119.31214067881859" table:style-name="ce1">
            <text:p>119.3121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66" table:style-name="ce1">
            <text:p>166</text:p>
          </table:table-cell>
          <table:table-cell office:value-type="float" office:value="1267" table:style-name="ce1">
            <text:p>1267</text:p>
          </table:table-cell>
          <table:table-cell office:value-type="float" office:value="744047" table:style-name="ce1">
            <text:p>744047</text:p>
          </table:table-cell>
          <table:table-cell office:value-type="float" office:value="170.28494167707149" table:style-name="ce1">
            <text:p>170.2849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351" table:style-name="ce1">
            <text:p>351</text:p>
          </table:table-cell>
          <table:table-cell office:value-type="float" office:value="1223635" table:style-name="ce1">
            <text:p>1223635</text:p>
          </table:table-cell>
          <table:table-cell office:value-type="float" office:value="28.685024537545917" table:style-name="ce1">
            <text:p>28.68502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409" table:style-name="ce1">
            <text:p>409</text:p>
          </table:table-cell>
          <table:table-cell office:value-type="float" office:value="1592108" table:style-name="ce1">
            <text:p>1592108</text:p>
          </table:table-cell>
          <table:table-cell office:value-type="float" office:value="25.689212038379306" table:style-name="ce1">
            <text:p>25.68921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0" table:style-name="ce1">
            <text:p>80</text:p>
          </table:table-cell>
          <table:table-cell office:value-type="float" office:value="635" table:style-name="ce1">
            <text:p>635</text:p>
          </table:table-cell>
          <table:table-cell office:value-type="float" office:value="1472589" table:style-name="ce1">
            <text:p>1472589</text:p>
          </table:table-cell>
          <table:table-cell office:value-type="float" office:value="43.121332564619188" table:style-name="ce1">
            <text:p>43.12133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798" table:style-name="ce1">
            <text:p>798</text:p>
          </table:table-cell>
          <table:table-cell office:value-type="float" office:value="700900" table:style-name="ce1">
            <text:p>700900</text:p>
          </table:table-cell>
          <table:table-cell office:value-type="float" office:value="113.85361677842774" table:style-name="ce1">
            <text:p>113.8536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6" table:style-name="ce1">
            <text:p>176</text:p>
          </table:table-cell>
          <table:table-cell office:value-type="float" office:value="1463" table:style-name="ce1">
            <text:p>1463</text:p>
          </table:table-cell>
          <table:table-cell office:value-type="float" office:value="1794857" table:style-name="ce1">
            <text:p>1794857</text:p>
          </table:table-cell>
          <table:table-cell office:value-type="float" office:value="81.510671880823935" table:style-name="ce1">
            <text:p>81.51067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5" table:style-name="ce1">
            <text:p>95</text:p>
          </table:table-cell>
          <table:table-cell office:value-type="float" office:value="642" table:style-name="ce1">
            <text:p>642</text:p>
          </table:table-cell>
          <table:table-cell office:value-type="float" office:value="2309778" table:style-name="ce1">
            <text:p>2309778</text:p>
          </table:table-cell>
          <table:table-cell office:value-type="float" office:value="27.794878988370311" table:style-name="ce1">
            <text:p>27.79487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493" table:style-name="ce1">
            <text:p>493</text:p>
          </table:table-cell>
          <table:table-cell office:value-type="float" office:value="1598200" table:style-name="ce1">
            <text:p>1598200</text:p>
          </table:table-cell>
          <table:table-cell office:value-type="float" office:value="30.847203103491427" table:style-name="ce1">
            <text:p>30.8472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5" table:style-name="ce1">
            <text:p>75</text:p>
          </table:table-cell>
          <table:table-cell office:value-type="float" office:value="650" table:style-name="ce1">
            <text:p>650</text:p>
          </table:table-cell>
          <table:table-cell office:value-type="float" office:value="1426406" table:style-name="ce1">
            <text:p>1426406</text:p>
          </table:table-cell>
          <table:table-cell office:value-type="float" office:value="45.56907360176556" table:style-name="ce1">
            <text:p>45.5690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03" table:style-name="ce1">
            <text:p>103</text:p>
          </table:table-cell>
          <table:table-cell office:value-type="float" office:value="745" table:style-name="ce1">
            <text:p>745</text:p>
          </table:table-cell>
          <table:table-cell office:value-type="float" office:value="1347078" table:style-name="ce1">
            <text:p>1347078</text:p>
          </table:table-cell>
          <table:table-cell office:value-type="float" office:value="55.304889546113884" table:style-name="ce1">
            <text:p>55.30488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70" table:style-name="ce1">
            <text:p>1270</text:p>
          </table:table-cell>
          <table:table-cell office:value-type="float" office:value="10010" table:style-name="ce1">
            <text:p>10010</text:p>
          </table:table-cell>
          <table:table-cell office:value-type="float" office:value="4835928" table:style-name="ce1">
            <text:p>4835928</text:p>
          </table:table-cell>
          <table:table-cell office:value-type="float" office:value="206.99232908347685" table:style-name="ce1">
            <text:p>206.9923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70" table:style-name="ce1">
            <text:p>1470</text:p>
          </table:table-cell>
          <table:table-cell office:value-type="float" office:value="10371" table:style-name="ce1">
            <text:p>10371</text:p>
          </table:table-cell>
          <table:table-cell office:value-type="float" office:value="6236072" table:style-name="ce1">
            <text:p>6236072</text:p>
          </table:table-cell>
          <table:table-cell office:value-type="float" office:value="166.30661095638408" table:style-name="ce1">
            <text:p>166.306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137" table:style-name="ce1">
            <text:p>2137</text:p>
          </table:table-cell>
          <table:table-cell office:value-type="float" office:value="18551" table:style-name="ce1">
            <text:p>18551</text:p>
          </table:table-cell>
          <table:table-cell office:value-type="float" office:value="8961989" table:style-name="ce1">
            <text:p>8961989</text:p>
          </table:table-cell>
          <table:table-cell office:value-type="float" office:value="206.99646027237927" table:style-name="ce1">
            <text:p>206.9964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169" table:style-name="ce1">
            <text:p>2169</text:p>
          </table:table-cell>
          <table:table-cell office:value-type="float" office:value="15723" table:style-name="ce1">
            <text:p>15723</text:p>
          </table:table-cell>
          <table:table-cell office:value-type="float" office:value="2669941" table:style-name="ce1">
            <text:p>2669941</text:p>
          </table:table-cell>
          <table:table-cell office:value-type="float" office:value="588.88941740660186" table:style-name="ce1">
            <text:p>588.8894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092" table:style-name="ce1">
            <text:p>3092</text:p>
          </table:table-cell>
          <table:table-cell office:value-type="float" office:value="30057" table:style-name="ce1">
            <text:p>30057</text:p>
          </table:table-cell>
          <table:table-cell office:value-type="float" office:value="7341196" table:style-name="ce1">
            <text:p>7341196</text:p>
          </table:table-cell>
          <table:table-cell office:value-type="float" office:value="409.42919927488657" table:style-name="ce1">
            <text:p>409.429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87" table:style-name="ce1">
            <text:p>2087</text:p>
          </table:table-cell>
          <table:table-cell office:value-type="float" office:value="16133" table:style-name="ce1">
            <text:p>16133</text:p>
          </table:table-cell>
          <table:table-cell office:value-type="float" office:value="9180135" table:style-name="ce1">
            <text:p>9180135</text:p>
          </table:table-cell>
          <table:table-cell office:value-type="float" office:value="175.73815635608844" table:style-name="ce1">
            <text:p>175.7381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65" table:style-name="ce1">
            <text:p>1465</text:p>
          </table:table-cell>
          <table:table-cell office:value-type="float" office:value="11169" table:style-name="ce1">
            <text:p>11169</text:p>
          </table:table-cell>
          <table:table-cell office:value-type="float" office:value="5624696" table:style-name="ce1">
            <text:p>5624696</text:p>
          </table:table-cell>
          <table:table-cell office:value-type="float" office:value="198.57073164487468" table:style-name="ce1">
            <text:p>198.5707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95" table:style-name="ce1">
            <text:p>1895</text:p>
          </table:table-cell>
          <table:table-cell office:value-type="float" office:value="14933" table:style-name="ce1">
            <text:p>14933</text:p>
          </table:table-cell>
          <table:table-cell office:value-type="float" office:value="5934037" table:style-name="ce1">
            <text:p>5934037</text:p>
          </table:table-cell>
          <table:table-cell office:value-type="float" office:value="251.64993073012522" table:style-name="ce1">
            <text:p>251.6499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223" table:style-name="ce1">
            <text:p>2223</text:p>
          </table:table-cell>
          <table:table-cell office:value-type="float" office:value="18048" table:style-name="ce1">
            <text:p>18048</text:p>
          </table:table-cell>
          <table:table-cell office:value-type="float" office:value="5502967" table:style-name="ce1">
            <text:p>5502967</text:p>
          </table:table-cell>
          <table:table-cell office:value-type="float" office:value="327.96853043094751" table:style-name="ce1">
            <text:p>327.9685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44" table:style-name="ce1">
            <text:p>244</text:p>
          </table:table-cell>
          <table:table-cell office:value-type="float" office:value="1444" table:style-name="ce1">
            <text:p>1444</text:p>
          </table:table-cell>
          <table:table-cell office:value-type="float" office:value="737902" table:style-name="ce1">
            <text:p>737902</text:p>
          </table:table-cell>
          <table:table-cell office:value-type="float" office:value="195.68994256689913" table:style-name="ce1">
            <text:p>195.6899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4" table:style-name="ce1">
            <text:p>214</text:p>
          </table:table-cell>
          <table:table-cell office:value-type="float" office:value="1367" table:style-name="ce1">
            <text:p>1367</text:p>
          </table:table-cell>
          <table:table-cell office:value-type="float" office:value="997463" table:style-name="ce1">
            <text:p>997463</text:p>
          </table:table-cell>
          <table:table-cell office:value-type="float" office:value="137.04768998950337" table:style-name="ce1">
            <text:p>137.04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44" table:style-name="ce1">
            <text:p>244</text:p>
          </table:table-cell>
          <table:table-cell office:value-type="float" office:value="1905" table:style-name="ce1">
            <text:p>1905</text:p>
          </table:table-cell>
          <table:table-cell office:value-type="float" office:value="1542043" table:style-name="ce1">
            <text:p>1542043</text:p>
          </table:table-cell>
          <table:table-cell office:value-type="float" office:value="123.53741108386731" table:style-name="ce1">
            <text:p>123.5374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308" table:style-name="ce1">
            <text:p>308</text:p>
          </table:table-cell>
          <table:table-cell office:value-type="float" office:value="2049" table:style-name="ce1">
            <text:p>2049</text:p>
          </table:table-cell>
          <table:table-cell office:value-type="float" office:value="390480" table:style-name="ce1">
            <text:p>390480</text:p>
          </table:table-cell>
          <table:table-cell office:value-type="float" office:value="524.73878303626304" table:style-name="ce1">
            <text:p>524.738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68" table:style-name="ce1">
            <text:p>568</text:p>
          </table:table-cell>
          <table:table-cell office:value-type="float" office:value="5432" table:style-name="ce1">
            <text:p>5432</text:p>
          </table:table-cell>
          <table:table-cell office:value-type="float" office:value="1154191" table:style-name="ce1">
            <text:p>1154191</text:p>
          </table:table-cell>
          <table:table-cell office:value-type="float" office:value="470.63267691395964" table:style-name="ce1">
            <text:p>470.6326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54" table:style-name="ce1">
            <text:p>254</text:p>
          </table:table-cell>
          <table:table-cell office:value-type="float" office:value="1718" table:style-name="ce1">
            <text:p>1718</text:p>
          </table:table-cell>
          <table:table-cell office:value-type="float" office:value="1446027" table:style-name="ce1">
            <text:p>1446027</text:p>
          </table:table-cell>
          <table:table-cell office:value-type="float" office:value="118.80829334445346" table:style-name="ce1">
            <text:p>118.8082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82" table:style-name="ce1">
            <text:p>182</text:p>
          </table:table-cell>
          <table:table-cell office:value-type="float" office:value="1567" table:style-name="ce1">
            <text:p>1567</text:p>
          </table:table-cell>
          <table:table-cell office:value-type="float" office:value="810492" table:style-name="ce1">
            <text:p>810492</text:p>
          </table:table-cell>
          <table:table-cell office:value-type="float" office:value="193.33935436747063" table:style-name="ce1">
            <text:p>193.3393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34" table:style-name="ce1">
            <text:p>334</text:p>
          </table:table-cell>
          <table:table-cell office:value-type="float" office:value="2484" table:style-name="ce1">
            <text:p>2484</text:p>
          </table:table-cell>
          <table:table-cell office:value-type="float" office:value="956953" table:style-name="ce1">
            <text:p>956953</text:p>
          </table:table-cell>
          <table:table-cell office:value-type="float" office:value="259.57387666896909" table:style-name="ce1">
            <text:p>259.5738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92" table:style-name="ce1">
            <text:p>392</text:p>
          </table:table-cell>
          <table:table-cell office:value-type="float" office:value="2697" table:style-name="ce1">
            <text:p>2697</text:p>
          </table:table-cell>
          <table:table-cell office:value-type="float" office:value="861567" table:style-name="ce1">
            <text:p>861567</text:p>
          </table:table-cell>
          <table:table-cell office:value-type="float" office:value="313.03427359682996" table:style-name="ce1">
            <text:p>313.0342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38" table:style-name="ce1">
            <text:p>238</text:p>
          </table:table-cell>
          <table:table-cell office:value-type="float" office:value="1430" table:style-name="ce1">
            <text:p>1430</text:p>
          </table:table-cell>
          <table:table-cell office:value-type="float" office:value="264747" table:style-name="ce1">
            <text:p>264747</text:p>
          </table:table-cell>
          <table:table-cell office:value-type="float" office:value="540.13832073640117" table:style-name="ce1">
            <text:p>540.1383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0" table:style-name="ce1">
            <text:p>230</text:p>
          </table:table-cell>
          <table:table-cell office:value-type="float" office:value="1347" table:style-name="ce1">
            <text:p>1347</text:p>
          </table:table-cell>
          <table:table-cell office:value-type="float" office:value="348994" table:style-name="ce1">
            <text:p>348994</text:p>
          </table:table-cell>
          <table:table-cell office:value-type="float" office:value="385.96652091439967" table:style-name="ce1">
            <text:p>385.9665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25" table:style-name="ce1">
            <text:p>225</text:p>
          </table:table-cell>
          <table:table-cell office:value-type="float" office:value="1477" table:style-name="ce1">
            <text:p>1477</text:p>
          </table:table-cell>
          <table:table-cell office:value-type="float" office:value="490384" table:style-name="ce1">
            <text:p>490384</text:p>
          </table:table-cell>
          <table:table-cell office:value-type="float" office:value="301.1925348298476" table:style-name="ce1">
            <text:p>301.1925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76" table:style-name="ce1">
            <text:p>276</text:p>
          </table:table-cell>
          <table:table-cell office:value-type="float" office:value="1878" table:style-name="ce1">
            <text:p>1878</text:p>
          </table:table-cell>
          <table:table-cell office:value-type="float" office:value="141577" table:style-name="ce1">
            <text:p>141577</text:p>
          </table:table-cell>
          <table:table-cell office:value-type="float" office:value="1326.4866468423543" table:style-name="ce1">
            <text:p>1326.486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39" table:style-name="ce1">
            <text:p>439</text:p>
          </table:table-cell>
          <table:table-cell office:value-type="float" office:value="3734" table:style-name="ce1">
            <text:p>3734</text:p>
          </table:table-cell>
          <table:table-cell office:value-type="float" office:value="409269" table:style-name="ce1">
            <text:p>409269</text:p>
          </table:table-cell>
          <table:table-cell office:value-type="float" office:value="912.35837554273598" table:style-name="ce1">
            <text:p>912.3583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48" table:style-name="ce1">
            <text:p>348</text:p>
          </table:table-cell>
          <table:table-cell office:value-type="float" office:value="1919" table:style-name="ce1">
            <text:p>1919</text:p>
          </table:table-cell>
          <table:table-cell office:value-type="float" office:value="523270" table:style-name="ce1">
            <text:p>523270</text:p>
          </table:table-cell>
          <table:table-cell office:value-type="float" office:value="366.73227970263918" table:style-name="ce1">
            <text:p>366.7322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71" table:style-name="ce1">
            <text:p>171</text:p>
          </table:table-cell>
          <table:table-cell office:value-type="float" office:value="1128" table:style-name="ce1">
            <text:p>1128</text:p>
          </table:table-cell>
          <table:table-cell office:value-type="float" office:value="296985" table:style-name="ce1">
            <text:p>296985</text:p>
          </table:table-cell>
          <table:table-cell office:value-type="float" office:value="379.81716248295368" table:style-name="ce1">
            <text:p>379.817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2046" table:style-name="ce1">
            <text:p>2046</text:p>
          </table:table-cell>
          <table:table-cell office:value-type="float" office:value="342850" table:style-name="ce1">
            <text:p>342850</text:p>
          </table:table-cell>
          <table:table-cell office:value-type="float" office:value="596.76243255067811" table:style-name="ce1">
            <text:p>596.7624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17" table:style-name="ce1">
            <text:p>417</text:p>
          </table:table-cell>
          <table:table-cell office:value-type="float" office:value="2537" table:style-name="ce1">
            <text:p>2537</text:p>
          </table:table-cell>
          <table:table-cell office:value-type="float" office:value="308374" table:style-name="ce1">
            <text:p>308374</text:p>
          </table:table-cell>
          <table:table-cell office:value-type="float" office:value="822.70230304759809" table:style-name="ce1">
            <text:p>822.702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74" table:style-name="ce1">
            <text:p>474</text:p>
          </table:table-cell>
          <table:table-cell office:value-type="float" office:value="4006" table:style-name="ce1">
            <text:p>4006</text:p>
          </table:table-cell>
          <table:table-cell office:value-type="float" office:value="745994" table:style-name="ce1">
            <text:p>745994</text:p>
          </table:table-cell>
          <table:table-cell office:value-type="float" office:value="537.00163808288005" table:style-name="ce1">
            <text:p>537.0016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26" table:style-name="ce1">
            <text:p>526</text:p>
          </table:table-cell>
          <table:table-cell office:value-type="float" office:value="4201" table:style-name="ce1">
            <text:p>4201</text:p>
          </table:table-cell>
          <table:table-cell office:value-type="float" office:value="835562" table:style-name="ce1">
            <text:p>835562</text:p>
          </table:table-cell>
          <table:table-cell office:value-type="float" office:value="502.77537753033289" table:style-name="ce1">
            <text:p>502.775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21" table:style-name="ce1">
            <text:p>821</text:p>
          </table:table-cell>
          <table:table-cell office:value-type="float" office:value="8194" table:style-name="ce1">
            <text:p>8194</text:p>
          </table:table-cell>
          <table:table-cell office:value-type="float" office:value="1517213" table:style-name="ce1">
            <text:p>1517213</text:p>
          </table:table-cell>
          <table:table-cell office:value-type="float" office:value="540.06919265785359" table:style-name="ce1">
            <text:p>540.0691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812" table:style-name="ce1">
            <text:p>812</text:p>
          </table:table-cell>
          <table:table-cell office:value-type="float" office:value="6164" table:style-name="ce1">
            <text:p>6164</text:p>
          </table:table-cell>
          <table:table-cell office:value-type="float" office:value="419309" table:style-name="ce1">
            <text:p>419309</text:p>
          </table:table-cell>
          <table:table-cell office:value-type="float" office:value="1470.0376094956225" table:style-name="ce1">
            <text:p>1470.037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65" table:style-name="ce1">
            <text:p>965</text:p>
          </table:table-cell>
          <table:table-cell office:value-type="float" office:value="9037" table:style-name="ce1">
            <text:p>9037</text:p>
          </table:table-cell>
          <table:table-cell office:value-type="float" office:value="1134193" table:style-name="ce1">
            <text:p>1134193</text:p>
          </table:table-cell>
          <table:table-cell office:value-type="float" office:value="796.77797341369592" table:style-name="ce1">
            <text:p>796.7779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815" table:style-name="ce1">
            <text:p>815</text:p>
          </table:table-cell>
          <table:table-cell office:value-type="float" office:value="7440" table:style-name="ce1">
            <text:p>7440</text:p>
          </table:table-cell>
          <table:table-cell office:value-type="float" office:value="1282313" table:style-name="ce1">
            <text:p>1282313</text:p>
          </table:table-cell>
          <table:table-cell office:value-type="float" office:value="580.20155765402046" table:style-name="ce1">
            <text:p>580.2015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610" table:style-name="ce1">
            <text:p>610</text:p>
          </table:table-cell>
          <table:table-cell office:value-type="float" office:value="4894" table:style-name="ce1">
            <text:p>4894</text:p>
          </table:table-cell>
          <table:table-cell office:value-type="float" office:value="794078" table:style-name="ce1">
            <text:p>794078</text:p>
          </table:table-cell>
          <table:table-cell office:value-type="float" office:value="616.31225144129417" table:style-name="ce1">
            <text:p>616.3122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622" table:style-name="ce1">
            <text:p>622</text:p>
          </table:table-cell>
          <table:table-cell office:value-type="float" office:value="5476" table:style-name="ce1">
            <text:p>5476</text:p>
          </table:table-cell>
          <table:table-cell office:value-type="float" office:value="940174" table:style-name="ce1">
            <text:p>940174</text:p>
          </table:table-cell>
          <table:table-cell office:value-type="float" office:value="582.44537713231807" table:style-name="ce1">
            <text:p>582.4453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78" table:style-name="ce1">
            <text:p>778</text:p>
          </table:table-cell>
          <table:table-cell office:value-type="float" office:value="6538" table:style-name="ce1">
            <text:p>6538</text:p>
          </table:table-cell>
          <table:table-cell office:value-type="float" office:value="879189" table:style-name="ce1">
            <text:p>879189</text:p>
          </table:table-cell>
          <table:table-cell office:value-type="float" office:value="743.63987720501507" table:style-name="ce1">
            <text:p>743.6398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401" table:style-name="ce1">
            <text:p>1401</text:p>
          </table:table-cell>
          <table:table-cell office:value-type="float" office:value="592806" table:style-name="ce1">
            <text:p>592806</text:p>
          </table:table-cell>
          <table:table-cell office:value-type="float" office:value="236.33364034776977" table:style-name="ce1">
            <text:p>236.3336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29" table:style-name="ce1">
            <text:p>229</text:p>
          </table:table-cell>
          <table:table-cell office:value-type="float" office:value="1535" table:style-name="ce1">
            <text:p>1535</text:p>
          </table:table-cell>
          <table:table-cell office:value-type="float" office:value="799820" table:style-name="ce1">
            <text:p>799820</text:p>
          </table:table-cell>
          <table:table-cell office:value-type="float" office:value="191.91818159085796" table:style-name="ce1">
            <text:p>191.9181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431" table:style-name="ce1">
            <text:p>431</text:p>
          </table:table-cell>
          <table:table-cell office:value-type="float" office:value="3550" table:style-name="ce1">
            <text:p>3550</text:p>
          </table:table-cell>
          <table:table-cell office:value-type="float" office:value="1619629" table:style-name="ce1">
            <text:p>1619629</text:p>
          </table:table-cell>
          <table:table-cell office:value-type="float" office:value="219.18599876885386" table:style-name="ce1">
            <text:p>219.1859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26" table:style-name="ce1">
            <text:p>326</text:p>
          </table:table-cell>
          <table:table-cell office:value-type="float" office:value="2332" table:style-name="ce1">
            <text:p>2332</text:p>
          </table:table-cell>
          <table:table-cell office:value-type="float" office:value="329781" table:style-name="ce1">
            <text:p>329781</text:p>
          </table:table-cell>
          <table:table-cell office:value-type="float" office:value="707.13594779565835" table:style-name="ce1">
            <text:p>707.1359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05" table:style-name="ce1">
            <text:p>605</text:p>
          </table:table-cell>
          <table:table-cell office:value-type="float" office:value="4846" table:style-name="ce1">
            <text:p>4846</text:p>
          </table:table-cell>
          <table:table-cell office:value-type="float" office:value="946933" table:style-name="ce1">
            <text:p>946933</text:p>
          </table:table-cell>
          <table:table-cell office:value-type="float" office:value="511.75743162399027" table:style-name="ce1">
            <text:p>511.7574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70" table:style-name="ce1">
            <text:p>270</text:p>
          </table:table-cell>
          <table:table-cell office:value-type="float" office:value="1997" table:style-name="ce1">
            <text:p>1997</text:p>
          </table:table-cell>
          <table:table-cell office:value-type="float" office:value="1137016" table:style-name="ce1">
            <text:p>1137016</text:p>
          </table:table-cell>
          <table:table-cell office:value-type="float" office:value="175.63517136082518" table:style-name="ce1">
            <text:p>175.6351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544" table:style-name="ce1">
            <text:p>1544</text:p>
          </table:table-cell>
          <table:table-cell office:value-type="float" office:value="659919" table:style-name="ce1">
            <text:p>659919</text:p>
          </table:table-cell>
          <table:table-cell office:value-type="float" office:value="233.96810820721936" table:style-name="ce1">
            <text:p>233.9681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17" table:style-name="ce1">
            <text:p>317</text:p>
          </table:table-cell>
          <table:table-cell office:value-type="float" office:value="2215" table:style-name="ce1">
            <text:p>2215</text:p>
          </table:table-cell>
          <table:table-cell office:value-type="float" office:value="760018" table:style-name="ce1">
            <text:p>760018</text:p>
          </table:table-cell>
          <table:table-cell office:value-type="float" office:value="291.44046588370276" table:style-name="ce1">
            <text:p>291.4404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396" table:style-name="ce1">
            <text:p>396</text:p>
          </table:table-cell>
          <table:table-cell office:value-type="float" office:value="2723" table:style-name="ce1">
            <text:p>2723</text:p>
          </table:table-cell>
          <table:table-cell office:value-type="float" office:value="695674" table:style-name="ce1">
            <text:p>695674</text:p>
          </table:table-cell>
          <table:table-cell office:value-type="float" office:value="391.4189692298404" table:style-name="ce1">
            <text:p>391.4189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5" table:style-name="ce1">
            <text:p>165</text:p>
          </table:table-cell>
          <table:table-cell office:value-type="float" office:value="1131" table:style-name="ce1">
            <text:p>1131</text:p>
          </table:table-cell>
          <table:table-cell office:value-type="float" office:value="595561" table:style-name="ce1">
            <text:p>595561</text:p>
          </table:table-cell>
          <table:table-cell office:value-type="float" office:value="189.90498034626177" table:style-name="ce1">
            <text:p>189.9049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76" table:style-name="ce1">
            <text:p>176</text:p>
          </table:table-cell>
          <table:table-cell office:value-type="float" office:value="1230" table:style-name="ce1">
            <text:p>1230</text:p>
          </table:table-cell>
          <table:table-cell office:value-type="float" office:value="802816" table:style-name="ce1">
            <text:p>802816</text:p>
          </table:table-cell>
          <table:table-cell office:value-type="float" office:value="153.21069834183675" table:style-name="ce1">
            <text:p>153.2106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81" table:style-name="ce1">
            <text:p>281</text:p>
          </table:table-cell>
          <table:table-cell office:value-type="float" office:value="2052" table:style-name="ce1">
            <text:p>2052</text:p>
          </table:table-cell>
          <table:table-cell office:value-type="float" office:value="1257646" table:style-name="ce1">
            <text:p>1257646</text:p>
          </table:table-cell>
          <table:table-cell office:value-type="float" office:value="163.16197085666397" table:style-name="ce1">
            <text:p>163.1619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72" table:style-name="ce1">
            <text:p>272</text:p>
          </table:table-cell>
          <table:table-cell office:value-type="float" office:value="1933" table:style-name="ce1">
            <text:p>1933</text:p>
          </table:table-cell>
          <table:table-cell office:value-type="float" office:value="312443" table:style-name="ce1">
            <text:p>312443</text:p>
          </table:table-cell>
          <table:table-cell office:value-type="float" office:value="618.67284592709711" table:style-name="ce1">
            <text:p>618.6728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48" table:style-name="ce1">
            <text:p>448</text:p>
          </table:table-cell>
          <table:table-cell office:value-type="float" office:value="3533" table:style-name="ce1">
            <text:p>3533</text:p>
          </table:table-cell>
          <table:table-cell office:value-type="float" office:value="893553" table:style-name="ce1">
            <text:p>893553</text:p>
          </table:table-cell>
          <table:table-cell office:value-type="float" office:value="395.38785052481501" table:style-name="ce1">
            <text:p>395.3878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1680" table:style-name="ce1">
            <text:p>1680</text:p>
          </table:table-cell>
          <table:table-cell office:value-type="float" office:value="1204302" table:style-name="ce1">
            <text:p>1204302</text:p>
          </table:table-cell>
          <table:table-cell office:value-type="float" office:value="139.49989288401082" table:style-name="ce1">
            <text:p>139.4998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4" table:style-name="ce1">
            <text:p>154</text:p>
          </table:table-cell>
          <table:table-cell office:value-type="float" office:value="1160" table:style-name="ce1">
            <text:p>1160</text:p>
          </table:table-cell>
          <table:table-cell office:value-type="float" office:value="674449" table:style-name="ce1">
            <text:p>674449</text:p>
          </table:table-cell>
          <table:table-cell office:value-type="float" office:value="171.99224848728369" table:style-name="ce1">
            <text:p>171.9922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43" table:style-name="ce1">
            <text:p>243</text:p>
          </table:table-cell>
          <table:table-cell office:value-type="float" office:value="1643" table:style-name="ce1">
            <text:p>1643</text:p>
          </table:table-cell>
          <table:table-cell office:value-type="float" office:value="722301" table:style-name="ce1">
            <text:p>722301</text:p>
          </table:table-cell>
          <table:table-cell office:value-type="float" office:value="227.46749623771808" table:style-name="ce1">
            <text:p>227.467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05" table:style-name="ce1">
            <text:p>305</text:p>
          </table:table-cell>
          <table:table-cell office:value-type="float" office:value="2120" table:style-name="ce1">
            <text:p>2120</text:p>
          </table:table-cell>
          <table:table-cell office:value-type="float" office:value="667038" table:style-name="ce1">
            <text:p>667038</text:p>
          </table:table-cell>
          <table:table-cell office:value-type="float" office:value="317.82297260425941" table:style-name="ce1">
            <text:p>317.8229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742" table:style-name="ce1">
            <text:p>742</text:p>
          </table:table-cell>
          <table:table-cell office:value-type="float" office:value="675283" table:style-name="ce1">
            <text:p>675283</text:p>
          </table:table-cell>
          <table:table-cell office:value-type="float" office:value="109.87985777814635" table:style-name="ce1">
            <text:p>109.8798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2" table:style-name="ce1">
            <text:p>122</text:p>
          </table:table-cell>
          <table:table-cell office:value-type="float" office:value="793" table:style-name="ce1">
            <text:p>793</text:p>
          </table:table-cell>
          <table:table-cell office:value-type="float" office:value="859309" table:style-name="ce1">
            <text:p>859309</text:p>
          </table:table-cell>
          <table:table-cell office:value-type="float" office:value="92.283451005400849" table:style-name="ce1">
            <text:p>92.2834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39" table:style-name="ce1">
            <text:p>139</text:p>
          </table:table-cell>
          <table:table-cell office:value-type="float" office:value="1073" table:style-name="ce1">
            <text:p>1073</text:p>
          </table:table-cell>
          <table:table-cell office:value-type="float" office:value="1062485" table:style-name="ce1">
            <text:p>1062485</text:p>
          </table:table-cell>
          <table:table-cell office:value-type="float" office:value="100.98966103050867" table:style-name="ce1">
            <text:p>100.989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1219" table:style-name="ce1">
            <text:p>1219</text:p>
          </table:table-cell>
          <table:table-cell office:value-type="float" office:value="375451" table:style-name="ce1">
            <text:p>375451</text:p>
          </table:table-cell>
          <table:table-cell office:value-type="float" office:value="324.67618943617146" table:style-name="ce1">
            <text:p>324.6761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7" table:style-name="ce1">
            <text:p>287</text:p>
          </table:table-cell>
          <table:table-cell office:value-type="float" office:value="2177" table:style-name="ce1">
            <text:p>2177</text:p>
          </table:table-cell>
          <table:table-cell office:value-type="float" office:value="1008200" table:style-name="ce1">
            <text:p>1008200</text:p>
          </table:table-cell>
          <table:table-cell office:value-type="float" office:value="215.9293790914501" table:style-name="ce1">
            <text:p>215.9293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7" table:style-name="ce1">
            <text:p>187</text:p>
          </table:table-cell>
          <table:table-cell office:value-type="float" office:value="1158" table:style-name="ce1">
            <text:p>1158</text:p>
          </table:table-cell>
          <table:table-cell office:value-type="float" office:value="1277429" table:style-name="ce1">
            <text:p>1277429</text:p>
          </table:table-cell>
          <table:table-cell office:value-type="float" office:value="90.650830691960181" table:style-name="ce1">
            <text:p>90.65083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4" table:style-name="ce1">
            <text:p>114</text:p>
          </table:table-cell>
          <table:table-cell office:value-type="float" office:value="794" table:style-name="ce1">
            <text:p>794</text:p>
          </table:table-cell>
          <table:table-cell office:value-type="float" office:value="790573" table:style-name="ce1">
            <text:p>790573</text:p>
          </table:table-cell>
          <table:table-cell office:value-type="float" office:value="100.43348305596068" table:style-name="ce1">
            <text:p>100.4334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41" table:style-name="ce1">
            <text:p>141</text:p>
          </table:table-cell>
          <table:table-cell office:value-type="float" office:value="975" table:style-name="ce1">
            <text:p>975</text:p>
          </table:table-cell>
          <table:table-cell office:value-type="float" office:value="785335" table:style-name="ce1">
            <text:p>785335</text:p>
          </table:table-cell>
          <table:table-cell office:value-type="float" office:value="124.15084008735126" table:style-name="ce1">
            <text:p>124.1508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07" table:style-name="ce1">
            <text:p>207</text:p>
          </table:table-cell>
          <table:table-cell office:value-type="float" office:value="1348" table:style-name="ce1">
            <text:p>1348</text:p>
          </table:table-cell>
          <table:table-cell office:value-type="float" office:value="744047" table:style-name="ce1">
            <text:p>744047</text:p>
          </table:table-cell>
          <table:table-cell office:value-type="float" office:value="181.17135073456382" table:style-name="ce1">
            <text:p>181.1713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366" table:style-name="ce1">
            <text:p>366</text:p>
          </table:table-cell>
          <table:table-cell office:value-type="float" office:value="1223635" table:style-name="ce1">
            <text:p>1223635</text:p>
          </table:table-cell>
          <table:table-cell office:value-type="float" office:value="29.910880287013693" table:style-name="ce1">
            <text:p>29.91088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4" table:style-name="ce1">
            <text:p>54</text:p>
          </table:table-cell>
          <table:table-cell office:value-type="float" office:value="420" table:style-name="ce1">
            <text:p>420</text:p>
          </table:table-cell>
          <table:table-cell office:value-type="float" office:value="1592108" table:style-name="ce1">
            <text:p>1592108</text:p>
          </table:table-cell>
          <table:table-cell office:value-type="float" office:value="26.380119941612001" table:style-name="ce1">
            <text:p>26.38011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9" table:style-name="ce1">
            <text:p>79</text:p>
          </table:table-cell>
          <table:table-cell office:value-type="float" office:value="658" table:style-name="ce1">
            <text:p>658</text:p>
          </table:table-cell>
          <table:table-cell office:value-type="float" office:value="1472589" table:style-name="ce1">
            <text:p>1472589</text:p>
          </table:table-cell>
          <table:table-cell office:value-type="float" office:value="44.683207602392791" table:style-name="ce1">
            <text:p>44.6832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8" table:style-name="ce1">
            <text:p>118</text:p>
          </table:table-cell>
          <table:table-cell office:value-type="float" office:value="844" table:style-name="ce1">
            <text:p>844</text:p>
          </table:table-cell>
          <table:table-cell office:value-type="float" office:value="700900" table:style-name="ce1">
            <text:p>700900</text:p>
          </table:table-cell>
          <table:table-cell office:value-type="float" office:value="120.41660721928949" table:style-name="ce1">
            <text:p>120.4166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489" table:style-name="ce1">
            <text:p>1489</text:p>
          </table:table-cell>
          <table:table-cell office:value-type="float" office:value="1794857" table:style-name="ce1">
            <text:p>1794857</text:p>
          </table:table-cell>
          <table:table-cell office:value-type="float" office:value="82.95925524986113" table:style-name="ce1">
            <text:p>82.95925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0" table:style-name="ce1">
            <text:p>90</text:p>
          </table:table-cell>
          <table:table-cell office:value-type="float" office:value="664" table:style-name="ce1">
            <text:p>664</text:p>
          </table:table-cell>
          <table:table-cell office:value-type="float" office:value="2309778" table:style-name="ce1">
            <text:p>2309778</text:p>
          </table:table-cell>
          <table:table-cell office:value-type="float" office:value="28.74735147706836" table:style-name="ce1">
            <text:p>28.74735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7" table:style-name="ce1">
            <text:p>67</text:p>
          </table:table-cell>
          <table:table-cell office:value-type="float" office:value="521" table:style-name="ce1">
            <text:p>521</text:p>
          </table:table-cell>
          <table:table-cell office:value-type="float" office:value="1598200" table:style-name="ce1">
            <text:p>1598200</text:p>
          </table:table-cell>
          <table:table-cell office:value-type="float" office:value="32.599174070829683" table:style-name="ce1">
            <text:p>32.59917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5" table:style-name="ce1">
            <text:p>85</text:p>
          </table:table-cell>
          <table:table-cell office:value-type="float" office:value="668" table:style-name="ce1">
            <text:p>668</text:p>
          </table:table-cell>
          <table:table-cell office:value-type="float" office:value="1426406" table:style-name="ce1">
            <text:p>1426406</text:p>
          </table:table-cell>
          <table:table-cell office:value-type="float" office:value="46.830986409199063" table:style-name="ce1">
            <text:p>46.83098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13" table:style-name="ce1">
            <text:p>113</text:p>
          </table:table-cell>
          <table:table-cell office:value-type="float" office:value="769" table:style-name="ce1">
            <text:p>769</text:p>
          </table:table-cell>
          <table:table-cell office:value-type="float" office:value="1347078" table:style-name="ce1">
            <text:p>1347078</text:p>
          </table:table-cell>
          <table:table-cell office:value-type="float" office:value="57.086523571760509" table:style-name="ce1">
            <text:p>57.08652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504" table:style-name="ce1">
            <text:p>1504</text:p>
          </table:table-cell>
          <table:table-cell office:value-type="float" office:value="10520" table:style-name="ce1">
            <text:p>10520</text:p>
          </table:table-cell>
          <table:table-cell office:value-type="float" office:value="4835928" table:style-name="ce1">
            <text:p>4835928</text:p>
          </table:table-cell>
          <table:table-cell office:value-type="float" office:value="217.53839180401363" table:style-name="ce1">
            <text:p>217.5383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551" table:style-name="ce1">
            <text:p>1551</text:p>
          </table:table-cell>
          <table:table-cell office:value-type="float" office:value="10893" table:style-name="ce1">
            <text:p>10893</text:p>
          </table:table-cell>
          <table:table-cell office:value-type="float" office:value="6236072" table:style-name="ce1">
            <text:p>6236072</text:p>
          </table:table-cell>
          <table:table-cell office:value-type="float" office:value="174.67726479104155" table:style-name="ce1">
            <text:p>174.6772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20" table:style-name="ce1">
            <text:p>2220</text:p>
          </table:table-cell>
          <table:table-cell office:value-type="float" office:value="18909" table:style-name="ce1">
            <text:p>18909</text:p>
          </table:table-cell>
          <table:table-cell office:value-type="float" office:value="8961989" table:style-name="ce1">
            <text:p>8961989</text:p>
          </table:table-cell>
          <table:table-cell office:value-type="float" office:value="210.99110922809658" table:style-name="ce1">
            <text:p>210.9911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2289" table:style-name="ce1">
            <text:p>2289</text:p>
          </table:table-cell>
          <table:table-cell office:value-type="float" office:value="16419" table:style-name="ce1">
            <text:p>16419</text:p>
          </table:table-cell>
          <table:table-cell office:value-type="float" office:value="2669941" table:style-name="ce1">
            <text:p>2669941</text:p>
          </table:table-cell>
          <table:table-cell office:value-type="float" office:value="614.95740917121384" table:style-name="ce1">
            <text:p>614.9574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483" table:style-name="ce1">
            <text:p>3483</text:p>
          </table:table-cell>
          <table:table-cell office:value-type="float" office:value="30248" table:style-name="ce1">
            <text:p>30248</text:p>
          </table:table-cell>
          <table:table-cell office:value-type="float" office:value="7341196" table:style-name="ce1">
            <text:p>7341196</text:p>
          </table:table-cell>
          <table:table-cell office:value-type="float" office:value="412.03095517406155" table:style-name="ce1">
            <text:p>412.0309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214" table:style-name="ce1">
            <text:p>2214</text:p>
          </table:table-cell>
          <table:table-cell office:value-type="float" office:value="16576" table:style-name="ce1">
            <text:p>16576</text:p>
          </table:table-cell>
          <table:table-cell office:value-type="float" office:value="9180135" table:style-name="ce1">
            <text:p>9180135</text:p>
          </table:table-cell>
          <table:table-cell office:value-type="float" office:value="180.56379345183922" table:style-name="ce1">
            <text:p>180.5637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508" table:style-name="ce1">
            <text:p>1508</text:p>
          </table:table-cell>
          <table:table-cell office:value-type="float" office:value="11608" table:style-name="ce1">
            <text:p>11608</text:p>
          </table:table-cell>
          <table:table-cell office:value-type="float" office:value="5624696" table:style-name="ce1">
            <text:p>5624696</text:p>
          </table:table-cell>
          <table:table-cell office:value-type="float" office:value="206.37559789897978" table:style-name="ce1">
            <text:p>206.3755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045" table:style-name="ce1">
            <text:p>2045</text:p>
          </table:table-cell>
          <table:table-cell office:value-type="float" office:value="15507" table:style-name="ce1">
            <text:p>15507</text:p>
          </table:table-cell>
          <table:table-cell office:value-type="float" office:value="5934037" table:style-name="ce1">
            <text:p>5934037</text:p>
          </table:table-cell>
          <table:table-cell office:value-type="float" office:value="261.32294085796906" table:style-name="ce1">
            <text:p>261.3229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608" table:style-name="ce1">
            <text:p>2608</text:p>
          </table:table-cell>
          <table:table-cell office:value-type="float" office:value="18732" table:style-name="ce1">
            <text:p>18732</text:p>
          </table:table-cell>
          <table:table-cell office:value-type="float" office:value="5502967" table:style-name="ce1">
            <text:p>5502967</text:p>
          </table:table-cell>
          <table:table-cell office:value-type="float" office:value="340.39818883158847" table:style-name="ce1">
            <text:p>340.3981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99" table:style-name="ce1">
            <text:p>99</text:p>
          </table:table-cell>
          <table:table-cell office:value-type="float" office:value="1306" table:style-name="ce1">
            <text:p>1306</text:p>
          </table:table-cell>
          <table:table-cell office:value-type="float" office:value="737902" table:style-name="ce1">
            <text:p>737902</text:p>
          </table:table-cell>
          <table:table-cell office:value-type="float" office:value="176.98827215538105" table:style-name="ce1">
            <text:p>176.98827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26" table:style-name="ce1">
            <text:p>126</text:p>
          </table:table-cell>
          <table:table-cell office:value-type="float" office:value="1271" table:style-name="ce1">
            <text:p>1271</text:p>
          </table:table-cell>
          <table:table-cell office:value-type="float" office:value="997463" table:style-name="ce1">
            <text:p>997463</text:p>
          </table:table-cell>
          <table:table-cell office:value-type="float" office:value="127.42327284320321" table:style-name="ce1">
            <text:p>127.4232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16" table:style-name="ce1">
            <text:p>116</text:p>
          </table:table-cell>
          <table:table-cell office:value-type="float" office:value="1690" table:style-name="ce1">
            <text:p>1690</text:p>
          </table:table-cell>
          <table:table-cell office:value-type="float" office:value="1542043" table:style-name="ce1">
            <text:p>1542043</text:p>
          </table:table-cell>
          <table:table-cell office:value-type="float" office:value="109.59486862558308" table:style-name="ce1">
            <text:p>109.5948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937" table:style-name="ce1">
            <text:p>1937</text:p>
          </table:table-cell>
          <table:table-cell office:value-type="float" office:value="390480" table:style-name="ce1">
            <text:p>390480</text:p>
          </table:table-cell>
          <table:table-cell office:value-type="float" office:value="496.05613603769717" table:style-name="ce1">
            <text:p>496.056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94" table:style-name="ce1">
            <text:p>194</text:p>
          </table:table-cell>
          <table:table-cell office:value-type="float" office:value="4558" table:style-name="ce1">
            <text:p>4558</text:p>
          </table:table-cell>
          <table:table-cell office:value-type="float" office:value="1154191" table:style-name="ce1">
            <text:p>1154191</text:p>
          </table:table-cell>
          <table:table-cell office:value-type="float" office:value="394.90864163730265" table:style-name="ce1">
            <text:p>394.9086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0" table:style-name="ce1">
            <text:p>150</text:p>
          </table:table-cell>
          <table:table-cell office:value-type="float" office:value="1585" table:style-name="ce1">
            <text:p>1585</text:p>
          </table:table-cell>
          <table:table-cell office:value-type="float" office:value="1446027" table:style-name="ce1">
            <text:p>1446027</text:p>
          </table:table-cell>
          <table:table-cell office:value-type="float" office:value="109.61067808554058" table:style-name="ce1">
            <text:p>109.6106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1354" table:style-name="ce1">
            <text:p>1354</text:p>
          </table:table-cell>
          <table:table-cell office:value-type="float" office:value="810492" table:style-name="ce1">
            <text:p>810492</text:p>
          </table:table-cell>
          <table:table-cell office:value-type="float" office:value="167.05902094036708" table:style-name="ce1">
            <text:p>167.0590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21" table:style-name="ce1">
            <text:p>121</text:p>
          </table:table-cell>
          <table:table-cell office:value-type="float" office:value="2201" table:style-name="ce1">
            <text:p>2201</text:p>
          </table:table-cell>
          <table:table-cell office:value-type="float" office:value="956953" table:style-name="ce1">
            <text:p>956953</text:p>
          </table:table-cell>
          <table:table-cell office:value-type="float" office:value="230.00084643655435" table:style-name="ce1">
            <text:p>230.0008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48" table:style-name="ce1">
            <text:p>148</text:p>
          </table:table-cell>
          <table:table-cell office:value-type="float" office:value="2422" table:style-name="ce1">
            <text:p>2422</text:p>
          </table:table-cell>
          <table:table-cell office:value-type="float" office:value="861567" table:style-name="ce1">
            <text:p>861567</text:p>
          </table:table-cell>
          <table:table-cell office:value-type="float" office:value="281.1156880428336" table:style-name="ce1">
            <text:p>281.11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32" table:style-name="ce1">
            <text:p>132</text:p>
          </table:table-cell>
          <table:table-cell office:value-type="float" office:value="1354" table:style-name="ce1">
            <text:p>1354</text:p>
          </table:table-cell>
          <table:table-cell office:value-type="float" office:value="264747" table:style-name="ce1">
            <text:p>264747</text:p>
          </table:table-cell>
          <table:table-cell office:value-type="float" office:value="511.4316687252358" table:style-name="ce1">
            <text:p>511.4316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48" table:style-name="ce1">
            <text:p>148</text:p>
          </table:table-cell>
          <table:table-cell office:value-type="float" office:value="1353" table:style-name="ce1">
            <text:p>1353</text:p>
          </table:table-cell>
          <table:table-cell office:value-type="float" office:value="348994" table:style-name="ce1">
            <text:p>348994</text:p>
          </table:table-cell>
          <table:table-cell office:value-type="float" office:value="387.68574817905181" table:style-name="ce1">
            <text:p>387.6857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1" table:style-name="ce1">
            <text:p>141</text:p>
          </table:table-cell>
          <table:table-cell office:value-type="float" office:value="1387" table:style-name="ce1">
            <text:p>1387</text:p>
          </table:table-cell>
          <table:table-cell office:value-type="float" office:value="490384" table:style-name="ce1">
            <text:p>490384</text:p>
          </table:table-cell>
          <table:table-cell office:value-type="float" office:value="282.83957062220628" table:style-name="ce1">
            <text:p>282.839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0" table:style-name="ce1">
            <text:p>150</text:p>
          </table:table-cell>
          <table:table-cell office:value-type="float" office:value="1722" table:style-name="ce1">
            <text:p>1722</text:p>
          </table:table-cell>
          <table:table-cell office:value-type="float" office:value="141577" table:style-name="ce1">
            <text:p>141577</text:p>
          </table:table-cell>
          <table:table-cell office:value-type="float" office:value="1216.2992576477818" table:style-name="ce1">
            <text:p>1216.299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3192" table:style-name="ce1">
            <text:p>3192</text:p>
          </table:table-cell>
          <table:table-cell office:value-type="float" office:value="409269" table:style-name="ce1">
            <text:p>409269</text:p>
          </table:table-cell>
          <table:table-cell office:value-type="float" office:value="779.92713838575605" table:style-name="ce1">
            <text:p>779.9271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1" table:style-name="ce1">
            <text:p>161</text:p>
          </table:table-cell>
          <table:table-cell office:value-type="float" office:value="1828" table:style-name="ce1">
            <text:p>1828</text:p>
          </table:table-cell>
          <table:table-cell office:value-type="float" office:value="523270" table:style-name="ce1">
            <text:p>523270</text:p>
          </table:table-cell>
          <table:table-cell office:value-type="float" office:value="349.34164007109143" table:style-name="ce1">
            <text:p>349.3416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1032" table:style-name="ce1">
            <text:p>1032</text:p>
          </table:table-cell>
          <table:table-cell office:value-type="float" office:value="296985" table:style-name="ce1">
            <text:p>296985</text:p>
          </table:table-cell>
          <table:table-cell office:value-type="float" office:value="347.49229759078742" table:style-name="ce1">
            <text:p>347.4922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29" table:style-name="ce1">
            <text:p>129</text:p>
          </table:table-cell>
          <table:table-cell office:value-type="float" office:value="1860" table:style-name="ce1">
            <text:p>1860</text:p>
          </table:table-cell>
          <table:table-cell office:value-type="float" office:value="342850" table:style-name="ce1">
            <text:p>342850</text:p>
          </table:table-cell>
          <table:table-cell office:value-type="float" office:value="542.51130231879836" table:style-name="ce1">
            <text:p>542.5113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4" table:style-name="ce1">
            <text:p>184</text:p>
          </table:table-cell>
          <table:table-cell office:value-type="float" office:value="2333" table:style-name="ce1">
            <text:p>2333</text:p>
          </table:table-cell>
          <table:table-cell office:value-type="float" office:value="308374" table:style-name="ce1">
            <text:p>308374</text:p>
          </table:table-cell>
          <table:table-cell office:value-type="float" office:value="756.54886598740495" table:style-name="ce1">
            <text:p>756.548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07" table:style-name="ce1">
            <text:p>207</text:p>
          </table:table-cell>
          <table:table-cell office:value-type="float" office:value="3605" table:style-name="ce1">
            <text:p>3605</text:p>
          </table:table-cell>
          <table:table-cell office:value-type="float" office:value="745994" table:style-name="ce1">
            <text:p>745994</text:p>
          </table:table-cell>
          <table:table-cell office:value-type="float" office:value="483.24785454038505" table:style-name="ce1">
            <text:p>483.2478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6" table:style-name="ce1">
            <text:p>286</text:p>
          </table:table-cell>
          <table:table-cell office:value-type="float" office:value="3874" table:style-name="ce1">
            <text:p>3874</text:p>
          </table:table-cell>
          <table:table-cell office:value-type="float" office:value="835562" table:style-name="ce1">
            <text:p>835562</text:p>
          </table:table-cell>
          <table:table-cell office:value-type="float" office:value="463.64004107415127" table:style-name="ce1">
            <text:p>463.6400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16" table:style-name="ce1">
            <text:p>516</text:p>
          </table:table-cell>
          <table:table-cell office:value-type="float" office:value="7479" table:style-name="ce1">
            <text:p>7479</text:p>
          </table:table-cell>
          <table:table-cell office:value-type="float" office:value="1517213" table:style-name="ce1">
            <text:p>1517213</text:p>
          </table:table-cell>
          <table:table-cell office:value-type="float" office:value="492.94331118966159" table:style-name="ce1">
            <text:p>492.9433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416" table:style-name="ce1">
            <text:p>416</text:p>
          </table:table-cell>
          <table:table-cell office:value-type="float" office:value="5726" table:style-name="ce1">
            <text:p>5726</text:p>
          </table:table-cell>
          <table:table-cell office:value-type="float" office:value="419309" table:style-name="ce1">
            <text:p>419309</text:p>
          </table:table-cell>
          <table:table-cell office:value-type="float" office:value="1365.5800376333443" table:style-name="ce1">
            <text:p>1365.5800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343" table:style-name="ce1">
            <text:p>343</text:p>
          </table:table-cell>
          <table:table-cell office:value-type="float" office:value="7878" table:style-name="ce1">
            <text:p>7878</text:p>
          </table:table-cell>
          <table:table-cell office:value-type="float" office:value="1134193" table:style-name="ce1">
            <text:p>1134193</text:p>
          </table:table-cell>
          <table:table-cell office:value-type="float" office:value="694.59077952341443" table:style-name="ce1">
            <text:p>694.5907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89" table:style-name="ce1">
            <text:p>389</text:p>
          </table:table-cell>
          <table:table-cell office:value-type="float" office:value="6690" table:style-name="ce1">
            <text:p>6690</text:p>
          </table:table-cell>
          <table:table-cell office:value-type="float" office:value="1282313" table:style-name="ce1">
            <text:p>1282313</text:p>
          </table:table-cell>
          <table:table-cell office:value-type="float" office:value="521.71349740663936" table:style-name="ce1">
            <text:p>521.7134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72" table:style-name="ce1">
            <text:p>272</text:p>
          </table:table-cell>
          <table:table-cell office:value-type="float" office:value="4474" table:style-name="ce1">
            <text:p>4474</text:p>
          </table:table-cell>
          <table:table-cell office:value-type="float" office:value="794078" table:style-name="ce1">
            <text:p>794078</text:p>
          </table:table-cell>
          <table:table-cell office:value-type="float" office:value="563.42072189381895" table:style-name="ce1">
            <text:p>563.420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42" table:style-name="ce1">
            <text:p>242</text:p>
          </table:table-cell>
          <table:table-cell office:value-type="float" office:value="4871" table:style-name="ce1">
            <text:p>4871</text:p>
          </table:table-cell>
          <table:table-cell office:value-type="float" office:value="940174" table:style-name="ce1">
            <text:p>940174</text:p>
          </table:table-cell>
          <table:table-cell office:value-type="float" office:value="518.09558656163642" table:style-name="ce1">
            <text:p>518.0955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326" table:style-name="ce1">
            <text:p>326</text:p>
          </table:table-cell>
          <table:table-cell office:value-type="float" office:value="5798" table:style-name="ce1">
            <text:p>5798</text:p>
          </table:table-cell>
          <table:table-cell office:value-type="float" office:value="879189" table:style-name="ce1">
            <text:p>879189</text:p>
          </table:table-cell>
          <table:table-cell office:value-type="float" office:value="659.47139920995369" table:style-name="ce1">
            <text:p>659.4713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1335" table:style-name="ce1">
            <text:p>1335</text:p>
          </table:table-cell>
          <table:table-cell office:value-type="float" office:value="592806" table:style-name="ce1">
            <text:p>592806</text:p>
          </table:table-cell>
          <table:table-cell office:value-type="float" office:value="225.20014979605469" table:style-name="ce1">
            <text:p>225.2001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135" table:style-name="ce1">
            <text:p>135</text:p>
          </table:table-cell>
          <table:table-cell office:value-type="float" office:value="1475" table:style-name="ce1">
            <text:p>1475</text:p>
          </table:table-cell>
          <table:table-cell office:value-type="float" office:value="799820" table:style-name="ce1">
            <text:p>799820</text:p>
          </table:table-cell>
          <table:table-cell office:value-type="float" office:value="184.416493711085" table:style-name="ce1">
            <text:p>184.41649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264" table:style-name="ce1">
            <text:p>264</text:p>
          </table:table-cell>
          <table:table-cell office:value-type="float" office:value="3314" table:style-name="ce1">
            <text:p>3314</text:p>
          </table:table-cell>
          <table:table-cell office:value-type="float" office:value="1619629" table:style-name="ce1">
            <text:p>1619629</text:p>
          </table:table-cell>
          <table:table-cell office:value-type="float" office:value="204.61476054083991" table:style-name="ce1">
            <text:p>204.6147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41" table:style-name="ce1">
            <text:p>241</text:p>
          </table:table-cell>
          <table:table-cell office:value-type="float" office:value="2273" table:style-name="ce1">
            <text:p>2273</text:p>
          </table:table-cell>
          <table:table-cell office:value-type="float" office:value="329781" table:style-name="ce1">
            <text:p>329781</text:p>
          </table:table-cell>
          <table:table-cell office:value-type="float" office:value="689.24528702381281" table:style-name="ce1">
            <text:p>689.245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4248" table:style-name="ce1">
            <text:p>4248</text:p>
          </table:table-cell>
          <table:table-cell office:value-type="float" office:value="946933" table:style-name="ce1">
            <text:p>946933</text:p>
          </table:table-cell>
          <table:table-cell office:value-type="float" office:value="448.60618438685736" table:style-name="ce1">
            <text:p>448.60618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61" table:style-name="ce1">
            <text:p>161</text:p>
          </table:table-cell>
          <table:table-cell office:value-type="float" office:value="1904" table:style-name="ce1">
            <text:p>1904</text:p>
          </table:table-cell>
          <table:table-cell office:value-type="float" office:value="1137016" table:style-name="ce1">
            <text:p>1137016</text:p>
          </table:table-cell>
          <table:table-cell office:value-type="float" office:value="167.45586693590943" table:style-name="ce1">
            <text:p>167.4558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16" table:style-name="ce1">
            <text:p>116</text:p>
          </table:table-cell>
          <table:table-cell office:value-type="float" office:value="1459" table:style-name="ce1">
            <text:p>1459</text:p>
          </table:table-cell>
          <table:table-cell office:value-type="float" office:value="659919" table:style-name="ce1">
            <text:p>659919</text:p>
          </table:table-cell>
          <table:table-cell office:value-type="float" office:value="221.08773955591519" table:style-name="ce1">
            <text:p>221.0877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106" table:style-name="ce1">
            <text:p>106</text:p>
          </table:table-cell>
          <table:table-cell office:value-type="float" office:value="2018" table:style-name="ce1">
            <text:p>2018</text:p>
          </table:table-cell>
          <table:table-cell office:value-type="float" office:value="760018" table:style-name="ce1">
            <text:p>760018</text:p>
          </table:table-cell>
          <table:table-cell office:value-type="float" office:value="265.52002715725155" table:style-name="ce1">
            <text:p>265.5200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76" table:style-name="ce1">
            <text:p>176</text:p>
          </table:table-cell>
          <table:table-cell office:value-type="float" office:value="2535" table:style-name="ce1">
            <text:p>2535</text:p>
          </table:table-cell>
          <table:table-cell office:value-type="float" office:value="695674" table:style-name="ce1">
            <text:p>695674</text:p>
          </table:table-cell>
          <table:table-cell office:value-type="float" office:value="364.39481711261311" table:style-name="ce1">
            <text:p>364.3948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68" table:style-name="ce1">
            <text:p>68</text:p>
          </table:table-cell>
          <table:table-cell office:value-type="float" office:value="1043" table:style-name="ce1">
            <text:p>1043</text:p>
          </table:table-cell>
          <table:table-cell office:value-type="float" office:value="595561" table:style-name="ce1">
            <text:p>595561</text:p>
          </table:table-cell>
          <table:table-cell office:value-type="float" office:value="175.12899602223786" table:style-name="ce1">
            <text:p>175.128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21" table:style-name="ce1">
            <text:p>121</text:p>
          </table:table-cell>
          <table:table-cell office:value-type="float" office:value="1195" table:style-name="ce1">
            <text:p>1195</text:p>
          </table:table-cell>
          <table:table-cell office:value-type="float" office:value="802816" table:style-name="ce1">
            <text:p>802816</text:p>
          </table:table-cell>
          <table:table-cell office:value-type="float" office:value="148.85104432397958" table:style-name="ce1">
            <text:p>148.8510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140" table:style-name="ce1">
            <text:p>140</text:p>
          </table:table-cell>
          <table:table-cell office:value-type="float" office:value="1874" table:style-name="ce1">
            <text:p>1874</text:p>
          </table:table-cell>
          <table:table-cell office:value-type="float" office:value="1257646" table:style-name="ce1">
            <text:p>1257646</text:p>
          </table:table-cell>
          <table:table-cell office:value-type="float" office:value="149.00854453478959" table:style-name="ce1">
            <text:p>149.0085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7" table:style-name="ce1">
            <text:p>147</text:p>
          </table:table-cell>
          <table:table-cell office:value-type="float" office:value="1808" table:style-name="ce1">
            <text:p>1808</text:p>
          </table:table-cell>
          <table:table-cell office:value-type="float" office:value="312443" table:style-name="ce1">
            <text:p>312443</text:p>
          </table:table-cell>
          <table:table-cell office:value-type="float" office:value="578.6655485960639" table:style-name="ce1">
            <text:p>578.6655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39" table:style-name="ce1">
            <text:p>139</text:p>
          </table:table-cell>
          <table:table-cell office:value-type="float" office:value="3049" table:style-name="ce1">
            <text:p>3049</text:p>
          </table:table-cell>
          <table:table-cell office:value-type="float" office:value="893553" table:style-name="ce1">
            <text:p>893553</text:p>
          </table:table-cell>
          <table:table-cell office:value-type="float" office:value="341.22206517128808" table:style-name="ce1">
            <text:p>341.2220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1577" table:style-name="ce1">
            <text:p>1577</text:p>
          </table:table-cell>
          <table:table-cell office:value-type="float" office:value="1204302" table:style-name="ce1">
            <text:p>1204302</text:p>
          </table:table-cell>
          <table:table-cell office:value-type="float" office:value="130.94722087981253" table:style-name="ce1">
            <text:p>130.9472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1062" table:style-name="ce1">
            <text:p>1062</text:p>
          </table:table-cell>
          <table:table-cell office:value-type="float" office:value="674449" table:style-name="ce1">
            <text:p>674449</text:p>
          </table:table-cell>
          <table:table-cell office:value-type="float" office:value="157.46186887370283" table:style-name="ce1">
            <text:p>157.4618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78" table:style-name="ce1">
            <text:p>78</text:p>
          </table:table-cell>
          <table:table-cell office:value-type="float" office:value="1468" table:style-name="ce1">
            <text:p>1468</text:p>
          </table:table-cell>
          <table:table-cell office:value-type="float" office:value="722301" table:style-name="ce1">
            <text:p>722301</text:p>
          </table:table-cell>
          <table:table-cell office:value-type="float" office:value="203.23936973643953" table:style-name="ce1">
            <text:p>203.2393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11" table:style-name="ce1">
            <text:p>111</text:p>
          </table:table-cell>
          <table:table-cell office:value-type="float" office:value="1928" table:style-name="ce1">
            <text:p>1928</text:p>
          </table:table-cell>
          <table:table-cell office:value-type="float" office:value="667038" table:style-name="ce1">
            <text:p>667038</text:p>
          </table:table-cell>
          <table:table-cell office:value-type="float" office:value="289.03900527406233" table:style-name="ce1">
            <text:p>289.0390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52" table:style-name="ce1">
            <text:p>52</text:p>
          </table:table-cell>
          <table:table-cell office:value-type="float" office:value="679" table:style-name="ce1">
            <text:p>679</text:p>
          </table:table-cell>
          <table:table-cell office:value-type="float" office:value="675283" table:style-name="ce1">
            <text:p>675283</text:p>
          </table:table-cell>
          <table:table-cell office:value-type="float" office:value="100.55043589132261" table:style-name="ce1">
            <text:p>100.5504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79" table:style-name="ce1">
            <text:p>79</text:p>
          </table:table-cell>
          <table:table-cell office:value-type="float" office:value="760" table:style-name="ce1">
            <text:p>760</text:p>
          </table:table-cell>
          <table:table-cell office:value-type="float" office:value="859309" table:style-name="ce1">
            <text:p>859309</text:p>
          </table:table-cell>
          <table:table-cell office:value-type="float" office:value="88.443156070749865" table:style-name="ce1">
            <text:p>88.44315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1013" table:style-name="ce1">
            <text:p>1013</text:p>
          </table:table-cell>
          <table:table-cell office:value-type="float" office:value="1062485" table:style-name="ce1">
            <text:p>1062485</text:p>
          </table:table-cell>
          <table:table-cell office:value-type="float" office:value="95.342522482670347" table:style-name="ce1">
            <text:p>95.3425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6" table:style-name="ce1">
            <text:p>106</text:p>
          </table:table-cell>
          <table:table-cell office:value-type="float" office:value="1172" table:style-name="ce1">
            <text:p>1172</text:p>
          </table:table-cell>
          <table:table-cell office:value-type="float" office:value="375451" table:style-name="ce1">
            <text:p>375451</text:p>
          </table:table-cell>
          <table:table-cell office:value-type="float" office:value="312.15791141853396" table:style-name="ce1">
            <text:p>312.1579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1">
            <text:p>87</text:p>
          </table:table-cell>
          <table:table-cell office:value-type="float" office:value="1895" table:style-name="ce1">
            <text:p>1895</text:p>
          </table:table-cell>
          <table:table-cell office:value-type="float" office:value="1008200" table:style-name="ce1">
            <text:p>1008200</text:p>
          </table:table-cell>
          <table:table-cell office:value-type="float" office:value="187.95873834556636" table:style-name="ce1">
            <text:p>187.9587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93" table:style-name="ce1">
            <text:p>93</text:p>
          </table:table-cell>
          <table:table-cell office:value-type="float" office:value="1070" table:style-name="ce1">
            <text:p>1070</text:p>
          </table:table-cell>
          <table:table-cell office:value-type="float" office:value="1277429" table:style-name="ce1">
            <text:p>1277429</text:p>
          </table:table-cell>
          <table:table-cell office:value-type="float" office:value="83.761993817268902" table:style-name="ce1">
            <text:p>83.76199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52" table:style-name="ce1">
            <text:p>52</text:p>
          </table:table-cell>
          <table:table-cell office:value-type="float" office:value="728" table:style-name="ce1">
            <text:p>728</text:p>
          </table:table-cell>
          <table:table-cell office:value-type="float" office:value="790573" table:style-name="ce1">
            <text:p>790573</text:p>
          </table:table-cell>
          <table:table-cell office:value-type="float" office:value="92.085107890099962" table:style-name="ce1">
            <text:p>92.08510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50" table:style-name="ce1">
            <text:p>50</text:p>
          </table:table-cell>
          <table:table-cell office:value-type="float" office:value="900" table:style-name="ce1">
            <text:p>900</text:p>
          </table:table-cell>
          <table:table-cell office:value-type="float" office:value="785335" table:style-name="ce1">
            <text:p>785335</text:p>
          </table:table-cell>
          <table:table-cell office:value-type="float" office:value="114.60077546524731" table:style-name="ce1">
            <text:p>114.6007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74" table:style-name="ce1">
            <text:p>74</text:p>
          </table:table-cell>
          <table:table-cell office:value-type="float" office:value="1237" table:style-name="ce1">
            <text:p>1237</text:p>
          </table:table-cell>
          <table:table-cell office:value-type="float" office:value="744047" table:style-name="ce1">
            <text:p>744047</text:p>
          </table:table-cell>
          <table:table-cell office:value-type="float" office:value="166.25293832244469" table:style-name="ce1">
            <text:p>166.2529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348" table:style-name="ce1">
            <text:p>348</text:p>
          </table:table-cell>
          <table:table-cell office:value-type="float" office:value="1223635" table:style-name="ce1">
            <text:p>1223635</text:p>
          </table:table-cell>
          <table:table-cell office:value-type="float" office:value="28.439853387652363" table:style-name="ce1">
            <text:p>28.43985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402" table:style-name="ce1">
            <text:p>402</text:p>
          </table:table-cell>
          <table:table-cell office:value-type="float" office:value="1592108" table:style-name="ce1">
            <text:p>1592108</text:p>
          </table:table-cell>
          <table:table-cell office:value-type="float" office:value="25.249543372685771" table:style-name="ce1">
            <text:p>25.24954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616" table:style-name="ce1">
            <text:p>616</text:p>
          </table:table-cell>
          <table:table-cell office:value-type="float" office:value="1472589" table:style-name="ce1">
            <text:p>1472589</text:p>
          </table:table-cell>
          <table:table-cell office:value-type="float" office:value="41.831087968197508" table:style-name="ce1">
            <text:p>41.83108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8" table:style-name="ce1">
            <text:p>68</text:p>
          </table:table-cell>
          <table:table-cell office:value-type="float" office:value="813" table:style-name="ce1">
            <text:p>813</text:p>
          </table:table-cell>
          <table:table-cell office:value-type="float" office:value="700900" table:style-name="ce1">
            <text:p>700900</text:p>
          </table:table-cell>
          <table:table-cell office:value-type="float" office:value="115.99372235696961" table:style-name="ce1">
            <text:p>115.9937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1310" table:style-name="ce1">
            <text:p>1310</text:p>
          </table:table-cell>
          <table:table-cell office:value-type="float" office:value="1794857" table:style-name="ce1">
            <text:p>1794857</text:p>
          </table:table-cell>
          <table:table-cell office:value-type="float" office:value="72.986315901489647" table:style-name="ce1">
            <text:p>72.9863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8" table:style-name="ce1">
            <text:p>58</text:p>
          </table:table-cell>
          <table:table-cell office:value-type="float" office:value="634" table:style-name="ce1">
            <text:p>634</text:p>
          </table:table-cell>
          <table:table-cell office:value-type="float" office:value="2309778" table:style-name="ce1">
            <text:p>2309778</text:p>
          </table:table-cell>
          <table:table-cell office:value-type="float" office:value="27.448525356116477" table:style-name="ce1">
            <text:p>27.44852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3" table:style-name="ce1">
            <text:p>33</text:p>
          </table:table-cell>
          <table:table-cell office:value-type="float" office:value="479" table:style-name="ce1">
            <text:p>479</text:p>
          </table:table-cell>
          <table:table-cell office:value-type="float" office:value="1598200" table:style-name="ce1">
            <text:p>1598200</text:p>
          </table:table-cell>
          <table:table-cell office:value-type="float" office:value="29.971217619822301" table:style-name="ce1">
            <text:p>29.97121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609" table:style-name="ce1">
            <text:p>609</text:p>
          </table:table-cell>
          <table:table-cell office:value-type="float" office:value="1426406" table:style-name="ce1">
            <text:p>1426406</text:p>
          </table:table-cell>
          <table:table-cell office:value-type="float" office:value="42.694716651500343" table:style-name="ce1">
            <text:p>42.69471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726" table:style-name="ce1">
            <text:p>726</text:p>
          </table:table-cell>
          <table:table-cell office:value-type="float" office:value="1347078" table:style-name="ce1">
            <text:p>1347078</text:p>
          </table:table-cell>
          <table:table-cell office:value-type="float" office:value="53.89442927581031" table:style-name="ce1">
            <text:p>53.89442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693" table:style-name="ce1">
            <text:p>693</text:p>
          </table:table-cell>
          <table:table-cell office:value-type="float" office:value="9670" table:style-name="ce1">
            <text:p>9670</text:p>
          </table:table-cell>
          <table:table-cell office:value-type="float" office:value="4835928" table:style-name="ce1">
            <text:p>4835928</text:p>
          </table:table-cell>
          <table:table-cell office:value-type="float" office:value="199.961620603119" table:style-name="ce1">
            <text:p>199.9616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940" table:style-name="ce1">
            <text:p>940</text:p>
          </table:table-cell>
          <table:table-cell office:value-type="float" office:value="10330" table:style-name="ce1">
            <text:p>10330</text:p>
          </table:table-cell>
          <table:table-cell office:value-type="float" office:value="6236072" table:style-name="ce1">
            <text:p>6236072</text:p>
          </table:table-cell>
          <table:table-cell office:value-type="float" office:value="165.64914580845121" table:style-name="ce1">
            <text:p>165.6491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294" table:style-name="ce1">
            <text:p>1294</text:p>
          </table:table-cell>
          <table:table-cell office:value-type="float" office:value="17373" table:style-name="ce1">
            <text:p>17373</text:p>
          </table:table-cell>
          <table:table-cell office:value-type="float" office:value="8961989" table:style-name="ce1">
            <text:p>8961989</text:p>
          </table:table-cell>
          <table:table-cell office:value-type="float" office:value="193.85205672535415" table:style-name="ce1">
            <text:p>193.8520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303" table:style-name="ce1">
            <text:p>1303</text:p>
          </table:table-cell>
          <table:table-cell office:value-type="float" office:value="15451" table:style-name="ce1">
            <text:p>15451</text:p>
          </table:table-cell>
          <table:table-cell office:value-type="float" office:value="2669941" table:style-name="ce1">
            <text:p>2669941</text:p>
          </table:table-cell>
          <table:table-cell office:value-type="float" office:value="578.70192637215575" table:style-name="ce1">
            <text:p>578.7019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180" table:style-name="ce1">
            <text:p>1180</text:p>
          </table:table-cell>
          <table:table-cell office:value-type="float" office:value="26130" table:style-name="ce1">
            <text:p>26130</text:p>
          </table:table-cell>
          <table:table-cell office:value-type="float" office:value="7341196" table:style-name="ce1">
            <text:p>7341196</text:p>
          </table:table-cell>
          <table:table-cell office:value-type="float" office:value="355.93655311750291" table:style-name="ce1">
            <text:p>355.936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39" table:style-name="ce1">
            <text:p>1139</text:p>
          </table:table-cell>
          <table:table-cell office:value-type="float" office:value="15288" table:style-name="ce1">
            <text:p>15288</text:p>
          </table:table-cell>
          <table:table-cell office:value-type="float" office:value="9180135" table:style-name="ce1">
            <text:p>9180135</text:p>
          </table:table-cell>
          <table:table-cell office:value-type="float" office:value="166.53349869037874" table:style-name="ce1">
            <text:p>166.5334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30" table:style-name="ce1">
            <text:p>730</text:p>
          </table:table-cell>
          <table:table-cell office:value-type="float" office:value="10588" table:style-name="ce1">
            <text:p>10588</text:p>
          </table:table-cell>
          <table:table-cell office:value-type="float" office:value="5624696" table:style-name="ce1">
            <text:p>5624696</text:p>
          </table:table-cell>
          <table:table-cell office:value-type="float" office:value="188.2412845067538" table:style-name="ce1">
            <text:p>188.2412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759" table:style-name="ce1">
            <text:p>759</text:p>
          </table:table-cell>
          <table:table-cell office:value-type="float" office:value="13927" table:style-name="ce1">
            <text:p>13927</text:p>
          </table:table-cell>
          <table:table-cell office:value-type="float" office:value="5934037" table:style-name="ce1">
            <text:p>5934037</text:p>
          </table:table-cell>
          <table:table-cell office:value-type="float" office:value="234.69688510536756" table:style-name="ce1">
            <text:p>234.6968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Jul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1076" table:style-name="ce1">
            <text:p>1076</text:p>
          </table:table-cell>
          <table:table-cell office:value-type="float" office:value="16979" table:style-name="ce1">
            <text:p>16979</text:p>
          </table:table-cell>
          <table:table-cell office:value-type="float" office:value="5502967" table:style-name="ce1">
            <text:p>5502967</text:p>
          </table:table-cell>
          <table:table-cell office:value-type="float" office:value="308.54264617614461" table:style-name="ce1">
            <text:p>308.5426462</text:p>
          </table:table-cell>
          <table:table-cell table:number-columns-repeated="16377"/>
        </table:table-row>
        <table:table-row table:number-rows-repeated="1046847" table:style-name="ro2">
          <table:table-cell table:number-columns-repeated="16384"/>
        </table:table-row>
      </table:table>
      <table:table table:name="Bubble_chart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JBC_SUB_REGION</text:p>
          </table:table-cell>
          <table:table-cell office:value-type="string" table:style-name="ce1">
            <text:p>RGN19NM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26.108566366538899" table:style-name="ce1">
            <text:p>26.10856637</text:p>
          </table:table-cell>
          <table:table-cell office:value-type="float" office:value="91.539724237819996" table:style-name="ce1">
            <text:p>91.53972424</text:p>
          </table:table-cell>
          <table:table-cell office:value-type="float" office:value="167.34697197921599" table:style-name="ce1">
            <text:p>167.346972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51.958346930326599" table:style-name="ce1">
            <text:p>51.95834693</text:p>
          </table:table-cell>
          <table:table-cell office:value-type="float" office:value="99.747298901264102" table:style-name="ce1">
            <text:p>99.7472989</text:p>
          </table:table-cell>
          <table:table-cell office:value-type="float" office:value="215.890370787623" table:style-name="ce1">
            <text:p>215.8903708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36.466038045207" table:style-name="ce1">
            <text:p>36.46603805</text:p>
          </table:table-cell>
          <table:table-cell office:value-type="float" office:value="106.46982791883801" table:style-name="ce1">
            <text:p>106.4698279</text:p>
          </table:table-cell>
          <table:table-cell office:value-type="float" office:value="153.254843970492" table:style-name="ce1">
            <text:p>153.254844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56.994478653153301" table:style-name="ce1">
            <text:p>56.99447865</text:p>
          </table:table-cell>
          <table:table-cell office:value-type="float" office:value="147.58836316704" table:style-name="ce1">
            <text:p>147.5883632</text:p>
          </table:table-cell>
          <table:table-cell office:value-type="float" office:value="248.63354522178699" table:style-name="ce1">
            <text:p>248.6335452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47.256432338856797" table:style-name="ce1">
            <text:p>47.25643234</text:p>
          </table:table-cell>
          <table:table-cell office:value-type="float" office:value="186.16742637946999" table:style-name="ce1">
            <text:p>186.1674264</text:p>
          </table:table-cell>
          <table:table-cell office:value-type="float" office:value="329.18117157677801" table:style-name="ce1">
            <text:p>329.1811716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34.4" table:style-name="ce1">
            <text:p>34.4</text:p>
          </table:table-cell>
          <table:table-cell office:value-type="float" office:value="94.5" table:style-name="ce1">
            <text:p>94.5</text:p>
          </table:table-cell>
          <table:table-cell office:value-type="float" office:value="215.1" table:style-name="ce1">
            <text:p>215.1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21.933078560778501" table:style-name="ce1">
            <text:p>21.93307856</text:p>
          </table:table-cell>
          <table:table-cell office:value-type="float" office:value="78.271704471626407" table:style-name="ce1">
            <text:p>78.27170447</text:p>
          </table:table-cell>
          <table:table-cell office:value-type="float" office:value="151.80937361240299" table:style-name="ce1">
            <text:p>151.8093736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44.450182611228499" table:style-name="ce1">
            <text:p>44.45018261</text:p>
          </table:table-cell>
          <table:table-cell office:value-type="float" office:value="205.72270951744301" table:style-name="ce1">
            <text:p>205.7227095</text:p>
          </table:table-cell>
          <table:table-cell office:value-type="float" office:value="279.747381292032" table:style-name="ce1">
            <text:p>279.7473813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45.422640704299702" table:style-name="ce1">
            <text:p>45.4226407</text:p>
          </table:table-cell>
          <table:table-cell office:value-type="float" office:value="153.89907870206801" table:style-name="ce1">
            <text:p>153.8990787</text:p>
          </table:table-cell>
          <table:table-cell office:value-type="float" office:value="179.77375630025799" table:style-name="ce1">
            <text:p>179.7737563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33.562384302776699" table:style-name="ce1">
            <text:p>33.5623843</text:p>
          </table:table-cell>
          <table:table-cell office:value-type="float" office:value="154.61654820284301" table:style-name="ce1">
            <text:p>154.6165482</text:p>
          </table:table-cell>
          <table:table-cell office:value-type="float" office:value="240.212087709895" table:style-name="ce1">
            <text:p>240.2120877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30.190570058754901" table:style-name="ce1">
            <text:p>30.19057006</text:p>
          </table:table-cell>
          <table:table-cell office:value-type="float" office:value="106.603172464802" table:style-name="ce1">
            <text:p>106.6031725</text:p>
          </table:table-cell>
          <table:table-cell office:value-type="float" office:value="200.47255197189401" table:style-name="ce1">
            <text:p>200.472552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24.888017712425398" table:style-name="ce1">
            <text:p>24.88801771</text:p>
          </table:table-cell>
          <table:table-cell office:value-type="float" office:value="86.778653229386194" table:style-name="ce1">
            <text:p>86.77865323</text:p>
          </table:table-cell>
          <table:table-cell office:value-type="float" office:value="155.569512275357" table:style-name="ce1">
            <text:p>155.5695123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16.991304134322501" table:style-name="ce1">
            <text:p>16.99130413</text:p>
          </table:table-cell>
          <table:table-cell office:value-type="float" office:value="100.551106625538" table:style-name="ce1">
            <text:p>100.5511066</text:p>
          </table:table-cell>
          <table:table-cell office:value-type="float" office:value="168.90764448418901" table:style-name="ce1">
            <text:p>168.9076445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33.673534689100002" table:style-name="ce1">
            <text:p>33.67353469</text:p>
          </table:table-cell>
          <table:table-cell office:value-type="float" office:value="96.081875586270399" table:style-name="ce1">
            <text:p>96.08187559</text:p>
          </table:table-cell>
          <table:table-cell office:value-type="float" office:value="201.56689609332199" table:style-name="ce1">
            <text:p>201.5668961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24.180801611562501" table:style-name="ce1">
            <text:p>24.18080161</text:p>
          </table:table-cell>
          <table:table-cell office:value-type="float" office:value="71.100678469990299" table:style-name="ce1">
            <text:p>71.10067847</text:p>
          </table:table-cell>
          <table:table-cell office:value-type="float" office:value="163.64493221527599" table:style-name="ce1">
            <text:p>163.6449322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30.671744392295999" table:style-name="ce1">
            <text:p>30.67174439</text:p>
          </table:table-cell>
          <table:table-cell office:value-type="float" office:value="170.62899932503501" table:style-name="ce1">
            <text:p>170.6289993</text:p>
          </table:table-cell>
          <table:table-cell office:value-type="float" office:value="228.70630747013701" table:style-name="ce1">
            <text:p>228.7063075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97.820392807948394" table:style-name="ce1">
            <text:p>97.82039281</text:p>
          </table:table-cell>
          <table:table-cell office:value-type="float" office:value="352.77630016158298" table:style-name="ce1">
            <text:p>352.7763002</text:p>
          </table:table-cell>
          <table:table-cell office:value-type="float" office:value="465.419522930254" table:style-name="ce1">
            <text:p>465.4195229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21.762337064413099" table:style-name="ce1">
            <text:p>21.76233706</text:p>
          </table:table-cell>
          <table:table-cell office:value-type="float" office:value="79.234666909001106" table:style-name="ce1">
            <text:p>79.23466691</text:p>
          </table:table-cell>
          <table:table-cell office:value-type="float" office:value="153.840131884816" table:style-name="ce1">
            <text:p>153.8401319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6.6" table:style-name="ce1">
            <text:p>6.6</text:p>
          </table:table-cell>
          <table:table-cell office:value-type="float" office:value="37.9" table:style-name="ce1">
            <text:p>37.9</text:p>
          </table:table-cell>
          <table:table-cell office:value-type="float" office:value="88.7" table:style-name="ce1">
            <text:p>88.7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34.834495035388301" table:style-name="ce1">
            <text:p>34.83449504</text:p>
          </table:table-cell>
          <table:table-cell office:value-type="float" office:value="113.15751988829101" table:style-name="ce1">
            <text:p>113.1575199</text:p>
          </table:table-cell>
          <table:table-cell office:value-type="float" office:value="196.97195900191599" table:style-name="ce1">
            <text:p>196.971959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22.551393492108801" table:style-name="ce1">
            <text:p>22.55139349</text:p>
          </table:table-cell>
          <table:table-cell office:value-type="float" office:value="70.361233281239706" table:style-name="ce1">
            <text:p>70.36123328</text:p>
          </table:table-cell>
          <table:table-cell office:value-type="float" office:value="139.031835035651" table:style-name="ce1">
            <text:p>139.031835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103.619361326917" table:style-name="ce1">
            <text:p>103.6193613</text:p>
          </table:table-cell>
          <table:table-cell office:value-type="float" office:value="336.20172452070699" table:style-name="ce1">
            <text:p>336.2017245</text:p>
          </table:table-cell>
          <table:table-cell office:value-type="float" office:value="422.412781281707" table:style-name="ce1">
            <text:p>422.4127813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37.2161734099423" table:style-name="ce1">
            <text:p>37.21617341</text:p>
          </table:table-cell>
          <table:table-cell office:value-type="float" office:value="122.595255047232" table:style-name="ce1">
            <text:p>122.595255</text:p>
          </table:table-cell>
          <table:table-cell office:value-type="float" office:value="207.22702948089" table:style-name="ce1">
            <text:p>207.2270295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8.747998618015199" table:style-name="ce1">
            <text:p>18.74799862</text:p>
          </table:table-cell>
          <table:table-cell office:value-type="float" office:value="71.223354229504096" table:style-name="ce1">
            <text:p>71.22335423</text:p>
          </table:table-cell>
          <table:table-cell office:value-type="float" office:value="143.553263297006" table:style-name="ce1">
            <text:p>143.5532633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94.026678039145295" table:style-name="ce1">
            <text:p>94.02667804</text:p>
          </table:table-cell>
          <table:table-cell office:value-type="float" office:value="284.34106572095499" table:style-name="ce1">
            <text:p>284.3410657</text:p>
          </table:table-cell>
          <table:table-cell office:value-type="float" office:value="443.91066189108102" table:style-name="ce1">
            <text:p>443.9106619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2.228311447959801" table:style-name="ce1">
            <text:p>12.22831145</text:p>
          </table:table-cell>
          <table:table-cell office:value-type="float" office:value="26.6513332819247" table:style-name="ce1">
            <text:p>26.65133328</text:p>
          </table:table-cell>
          <table:table-cell office:value-type="float" office:value="59.584157376398998" table:style-name="ce1">
            <text:p>59.58415738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130" table:style-name="ce1">
            <text:p>130</text:p>
          </table:table-cell>
          <table:table-cell office:value-type="float" office:value="197.8" table:style-name="ce1">
            <text:p>197.8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37.975222960459497" table:style-name="ce1">
            <text:p>37.97522296</text:p>
          </table:table-cell>
          <table:table-cell office:value-type="float" office:value="121.45437997995801" table:style-name="ce1">
            <text:p>121.45438</text:p>
          </table:table-cell>
          <table:table-cell office:value-type="float" office:value="196.66206164126999" table:style-name="ce1">
            <text:p>196.6620616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114.067042628449" table:style-name="ce1">
            <text:p>114.0670426</text:p>
          </table:table-cell>
          <table:table-cell office:value-type="float" office:value="335.232296487908" table:style-name="ce1">
            <text:p>335.2322965</text:p>
          </table:table-cell>
          <table:table-cell office:value-type="float" office:value="608.300567653813" table:style-name="ce1">
            <text:p>608.3005677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42.636058348602802" table:style-name="ce1">
            <text:p>42.63605835</text:p>
          </table:table-cell>
          <table:table-cell office:value-type="float" office:value="120.477601981218" table:style-name="ce1">
            <text:p>120.477602</text:p>
          </table:table-cell>
          <table:table-cell office:value-type="float" office:value="191.139023305085" table:style-name="ce1">
            <text:p>191.1390233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42.547734844815302" table:style-name="ce1">
            <text:p>42.54773484</text:p>
          </table:table-cell>
          <table:table-cell office:value-type="float" office:value="122.070974783229" table:style-name="ce1">
            <text:p>122.0709748</text:p>
          </table:table-cell>
          <table:table-cell office:value-type="float" office:value="191.40735578278299" table:style-name="ce1">
            <text:p>191.4073558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15.057645915585001" table:style-name="ce1">
            <text:p>15.05764592</text:p>
          </table:table-cell>
          <table:table-cell office:value-type="float" office:value="49.113912791824497" table:style-name="ce1">
            <text:p>49.11391279</text:p>
          </table:table-cell>
          <table:table-cell office:value-type="float" office:value="126.76110970982801" table:style-name="ce1">
            <text:p>126.7611097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36.895117747975199" table:style-name="ce1">
            <text:p>36.89511775</text:p>
          </table:table-cell>
          <table:table-cell office:value-type="float" office:value="145.970650249241" table:style-name="ce1">
            <text:p>145.9706502</text:p>
          </table:table-cell>
          <table:table-cell office:value-type="float" office:value="284.20600099558698" table:style-name="ce1">
            <text:p>284.206001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52.775146566194401" table:style-name="ce1">
            <text:p>52.77514657</text:p>
          </table:table-cell>
          <table:table-cell office:value-type="float" office:value="103.367820208279" table:style-name="ce1">
            <text:p>103.3678202</text:p>
          </table:table-cell>
          <table:table-cell office:value-type="float" office:value="274.57083321887598" table:style-name="ce1">
            <text:p>274.5708332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24.026593769259801" table:style-name="ce1">
            <text:p>24.02659377</text:p>
          </table:table-cell>
          <table:table-cell office:value-type="float" office:value="106.364641841786" table:style-name="ce1">
            <text:p>106.3646418</text:p>
          </table:table-cell>
          <table:table-cell office:value-type="float" office:value="189.07340742360699" table:style-name="ce1">
            <text:p>189.0734074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51.442074045227898" table:style-name="ce1">
            <text:p>51.44207405</text:p>
          </table:table-cell>
          <table:table-cell office:value-type="float" office:value="165.98718352964599" table:style-name="ce1">
            <text:p>165.9871835</text:p>
          </table:table-cell>
          <table:table-cell office:value-type="float" office:value="302.62513818504999" table:style-name="ce1">
            <text:p>302.6251382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21.0335066921606" table:style-name="ce1">
            <text:p>21.03350669</text:p>
          </table:table-cell>
          <table:table-cell office:value-type="float" office:value="62.768722308684197" table:style-name="ce1">
            <text:p>62.76872231</text:p>
          </table:table-cell>
          <table:table-cell office:value-type="float" office:value="83.231119391702606" table:style-name="ce1">
            <text:p>83.23111939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36.591154478909402" table:style-name="ce1">
            <text:p>36.59115448</text:p>
          </table:table-cell>
          <table:table-cell office:value-type="float" office:value="126.140574219014" table:style-name="ce1">
            <text:p>126.1405742</text:p>
          </table:table-cell>
          <table:table-cell office:value-type="float" office:value="222.693044686581" table:style-name="ce1">
            <text:p>222.6930447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38.698474026621298" table:style-name="ce1">
            <text:p>38.69847403</text:p>
          </table:table-cell>
          <table:table-cell office:value-type="float" office:value="123.01750526644599" table:style-name="ce1">
            <text:p>123.0175053</text:p>
          </table:table-cell>
          <table:table-cell office:value-type="float" office:value="206.27925439091999" table:style-name="ce1">
            <text:p>206.2792544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54.702372712949398" table:style-name="ce1">
            <text:p>54.70237271</text:p>
          </table:table-cell>
          <table:table-cell office:value-type="float" office:value="141.79043143461399" table:style-name="ce1">
            <text:p>141.7904314</text:p>
          </table:table-cell>
          <table:table-cell office:value-type="float" office:value="300.34121808065203" table:style-name="ce1">
            <text:p>300.3412181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47.795216803778402" table:style-name="ce1">
            <text:p>47.7952168</text:p>
          </table:table-cell>
          <table:table-cell office:value-type="float" office:value="125.014721705027" table:style-name="ce1">
            <text:p>125.0147217</text:p>
          </table:table-cell>
          <table:table-cell office:value-type="float" office:value="270.97727871753199" table:style-name="ce1">
            <text:p>270.9772787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9.1947732317593793" table:style-name="ce1">
            <text:p>9.194773232</text:p>
          </table:table-cell>
          <table:table-cell office:value-type="float" office:value="28.2338186116766" table:style-name="ce1">
            <text:p>28.23381861</text:p>
          </table:table-cell>
          <table:table-cell office:value-type="float" office:value="59.650045576935703" table:style-name="ce1">
            <text:p>59.65004558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21.394035875863999" table:style-name="ce1">
            <text:p>21.39403588</text:p>
          </table:table-cell>
          <table:table-cell office:value-type="float" office:value="93.035628588338795" table:style-name="ce1">
            <text:p>93.03562859</text:p>
          </table:table-cell>
          <table:table-cell office:value-type="float" office:value="165.690492511511" table:style-name="ce1">
            <text:p>165.6904925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71.541967086030795" table:style-name="ce1">
            <text:p>71.54196709</text:p>
          </table:table-cell>
          <table:table-cell office:value-type="float" office:value="152.68303528102899" table:style-name="ce1">
            <text:p>152.6830353</text:p>
          </table:table-cell>
          <table:table-cell office:value-type="float" office:value="404.33518486738501" table:style-name="ce1">
            <text:p>404.3351849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33.442217567211202" table:style-name="ce1">
            <text:p>33.44221757</text:p>
          </table:table-cell>
          <table:table-cell office:value-type="float" office:value="111.798336202812" table:style-name="ce1">
            <text:p>111.7983362</text:p>
          </table:table-cell>
          <table:table-cell office:value-type="float" office:value="257.91443322620103" table:style-name="ce1">
            <text:p>257.9144332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61.575576524275398" table:style-name="ce1">
            <text:p>61.57557652</text:p>
          </table:table-cell>
          <table:table-cell office:value-type="float" office:value="242.98324517924999" table:style-name="ce1">
            <text:p>242.9832452</text:p>
          </table:table-cell>
          <table:table-cell office:value-type="float" office:value="362.74331071495499" table:style-name="ce1">
            <text:p>362.7433107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27.384061055479702" table:style-name="ce1">
            <text:p>27.38406106</text:p>
          </table:table-cell>
          <table:table-cell office:value-type="float" office:value="76.219484009359107" table:style-name="ce1">
            <text:p>76.21948401</text:p>
          </table:table-cell>
          <table:table-cell office:value-type="float" office:value="169.186473666719" table:style-name="ce1">
            <text:p>169.1864737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48.850858361329898" table:style-name="ce1">
            <text:p>48.85085836</text:p>
          </table:table-cell>
          <table:table-cell office:value-type="float" office:value="170.02471918925701" table:style-name="ce1">
            <text:p>170.0247192</text:p>
          </table:table-cell>
          <table:table-cell office:value-type="float" office:value="289.14768388457702" table:style-name="ce1">
            <text:p>289.1476839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oke, Ann</meta:initial-creator>
    <dc:creator>cooke, Ann</dc:creator>
    <meta:creation-date>2021-07-09T10:05:01Z</meta:creation-date>
    <dc:date>2021-07-09T12:13:34Z</dc:date>
  </office:meta>
</office:document-meta>
</file>