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" style:family="table-cell" style:parent-style-name="Normal_32_2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Comma_32_2" style:data-style-name="N35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5" style:family="table-cell" style:parent-style-name="Normal_32_2_32_2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Normal_32_2_32_2" style:data-style-name="N37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3.096875cm" style:use-optimal-column-width="true"/>
    </style:style>
    <style:style style:name="co5" style:family="table-column">
      <style:table-column-properties fo:break-before="auto" style:column-width="7.381875cm" style:use-optimal-column-width="true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7-06T00:00:00" table:style-name="ce5">
            <text:p>06-07-2021</text:p>
          </table:table-cell>
          <table:table-cell office:value-type="string" table:style-name="ce6">
            <text:p>GMK LTD</text:p>
          </table:table-cell>
          <table:table-cell office:value-type="string" table:style-name="ce7">
            <text:p>Munitions</text:p>
          </table:table-cell>
          <table:table-cell office:value-type="string" table:style-name="ce8">
            <text:p>OP/I771149</text:p>
          </table:table-cell>
          <table:table-cell office:value-type="currency" office:value="69682.8" table:style-name="ce9">
            <text:p>£69,682.8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6-22T00:00:00" table:style-name="ce5">
            <text:p>22-06-2021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Hire</text:p>
          </table:table-cell>
          <table:table-cell office:value-type="string" table:style-name="ce8">
            <text:p>0056477</text:p>
          </table:table-cell>
          <table:table-cell office:value-type="currency" office:value="32619.599999999999" table:style-name="ce9">
            <text:p>£32,619.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6-22T00:00:00" table:style-name="ce5">
            <text:p>22-06-2021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Hire</text:p>
          </table:table-cell>
          <table:table-cell office:value-type="string" table:style-name="ce8">
            <text:p>0056482</text:p>
          </table:table-cell>
          <table:table-cell office:value-type="currency" office:value="34126.800000000003" table:style-name="ce9">
            <text:p>£34,126.8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6-22T00:00:00" table:style-name="ce5">
            <text:p>22-06-2021</text:p>
          </table:table-cell>
          <table:table-cell office:value-type="string" table:style-name="ce6">
            <text:p>EDF ENERGY CUSTOMERS LTD</text:p>
          </table:table-cell>
          <table:table-cell office:value-type="string" table:style-name="ce7">
            <text:p>Electricity</text:p>
          </table:table-cell>
          <table:table-cell office:value-type="float" office:value="9867838" table:style-name="ce8">
            <text:p>9867838</text:p>
          </table:table-cell>
          <table:table-cell office:value-type="currency" office:value="31416.54" table:style-name="ce9">
            <text:p>£31,416.5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6-22T00:00:00" table:style-name="ce5">
            <text:p>22-06-2021</text:p>
          </table:table-cell>
          <table:table-cell office:value-type="string" table:style-name="ce6">
            <text:p>SOPRA STERIA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100176663</text:p>
          </table:table-cell>
          <table:table-cell office:value-type="currency" office:value="87963.28" table:style-name="ce9">
            <text:p>£87,963.2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7-06T00:00:00" table:style-name="ce5">
            <text:p>06-07-2021</text:p>
          </table:table-cell>
          <table:table-cell office:value-type="string" table:style-name="ce6">
            <text:p>CGI IT UK LTD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GB014061341</text:p>
          </table:table-cell>
          <table:table-cell office:value-type="currency" office:value="189160.2" table:style-name="ce9">
            <text:p>£189,160.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6-22T00:00:00" table:style-name="ce5">
            <text:p>22-06-2021</text:p>
          </table:table-cell>
          <table:table-cell office:value-type="string" table:style-name="ce6">
            <text:p>SAAB TECHNOLOGIES UK LTD</text:p>
          </table:table-cell>
          <table:table-cell office:value-type="string" table:style-name="ce7">
            <text:p>Electronic Monitoring Equipment &amp; Services</text:p>
          </table:table-cell>
          <table:table-cell office:value-type="string" table:style-name="ce8">
            <text:p>Z124</text:p>
          </table:table-cell>
          <table:table-cell office:value-type="currency" office:value="25664.400000000001" table:style-name="ce9">
            <text:p>£25,664.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6-22T00:00:00" table:style-name="ce5">
            <text:p>22-06-2021</text:p>
          </table:table-cell>
          <table:table-cell office:value-type="string" table:style-name="ce6">
            <text:p>MITIE GROUP PLC</text:p>
          </table:table-cell>
          <table:table-cell office:value-type="string" table:style-name="ce7">
            <text:p>Building Repair &amp; Maintenance</text:p>
          </table:table-cell>
          <table:table-cell office:value-type="string" table:style-name="ce8">
            <text:p>FACMI053318</text:p>
          </table:table-cell>
          <table:table-cell office:value-type="currency" office:value="61145.71" table:style-name="ce9">
            <text:p>£61,145.7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7-06T00:00:00" table:style-name="ce5">
            <text:p>06-07-2021</text:p>
          </table:table-cell>
          <table:table-cell office:value-type="string" table:style-name="ce6">
            <text:p>COONEEN AT WORK LTD</text:p>
          </table:table-cell>
          <table:table-cell office:value-type="string" table:style-name="ce7">
            <text:p>Clothing</text:p>
          </table:table-cell>
          <table:table-cell office:value-type="string" table:style-name="ce8">
            <text:p>807990601 CAW</text:p>
          </table:table-cell>
          <table:table-cell office:value-type="currency" office:value="52970.15" table:style-name="ce9">
            <text:p>£52,970.15</text:p>
          </table:table-cell>
          <table:table-cell table:number-columns-repeated="16377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-</number:text>
      <number:month number:style="long"/>
      <number:text>-</number:text>
      <number:year number:style="long"/>
    </number:date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eryl Reading</meta:initial-creator>
    <dc:creator>Rebecca Webber</dc:creator>
    <meta:creation-date>2021-06-03T13:34:09Z</meta:creation-date>
    <dc:date>2021-07-09T10:55:42Z</dc:date>
  </office:meta>
</office:document-meta>
</file>