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1666in" style:page-number="1"/>
      <style:text-properties style:font-size-complex="12pt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Heading1" style:family="paragraph">
      <style:text-properties style:font-name-asian="Arial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5.0159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6701in"/>
    </style:style>
    <style:style style:name="TableColumn34" style:family="table-column">
      <style:table-column-properties style:column-width="5.0159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ing1" style:family="paragraph">
      <style:text-properties style:font-name-asian="Arial"/>
    </style:style>
    <style:style style:name="TableColumn55" style:family="table-column">
      <style:table-column-properties style:column-width="6.0013in"/>
    </style:style>
    <style:style style:name="TableColumn56" style:family="table-column">
      <style:table-column-properties style:column-width="0.6847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6.6895in"/>
    </style:style>
    <style:style style:name="Table76" style:family="table">
      <style:table-properties style:width="6.6895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right="2.5333in"/>
      <style:text-properties style:font-name-asian="Arial" style:font-name-complex="Arial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Column87" style:family="table-column">
      <style:table-column-properties style:column-width="6.6861in"/>
    </style:style>
    <style:style style:name="Table86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ing1" style:family="paragraph"/>
    <style:style style:name="T91" style:parent-style-name="DefaultParagraphFont" style:family="text">
      <style:text-properties style:font-name-asian="Arial"/>
    </style:style>
    <style:style style:name="T92" style:parent-style-name="DefaultParagraphFont" style:family="text">
      <style:text-properties style:font-name-asian="Arial"/>
    </style:style>
    <style:style style:name="TableColumn94" style:family="table-column">
      <style:table-column-properties style:column-width="6.6861in"/>
    </style:style>
    <style:style style:name="Table93" style:family="table">
      <style:table-properties style:width="6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1" style:family="paragraph"/>
    <style:style style:name="T98" style:parent-style-name="DefaultParagraphFont" style:family="text">
      <style:text-properties style:font-name-asian="Arial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olumn106" style:family="table-column">
      <style:table-column-properties style:column-width="0.3902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0.9847in"/>
    </style:style>
    <style:style style:name="Table105" style:family="table">
      <style:table-properties style:width="2.654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P164" style:parent-style-name="Normal" style:family="paragraph">
      <style:text-properties style:font-name-asian="Arial" style:font-name-complex="Arial"/>
    </style:style>
    <style:style style:name="TableColumn166" style:family="table-column">
      <style:table-column-properties style:column-width="6.6861in"/>
    </style:style>
    <style:style style:name="Table165" style:family="table">
      <style:table-properties style:width="6.686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Arial" style:font-name-complex="Arial"/>
    </style:style>
    <style:style style:name="TableColumn171" style:family="table-column">
      <style:table-column-properties style:column-width="5.9027in"/>
    </style:style>
    <style:style style:name="TableColumn172" style:family="table-column">
      <style:table-column-properties style:column-width="0.7833in"/>
    </style:style>
    <style:style style:name="Table170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3" style:family="table-column">
      <style:table-column-properties style:column-width="0.6861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0.8861in"/>
    </style:style>
    <style:style style:name="Table182" style:family="table">
      <style:table-properties style:width="3.638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6.6861in"/>
    </style:style>
    <style:style style:name="Table212" style:family="table">
      <style:table-properties style:width="6.6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olumn218" style:family="table-column">
      <style:table-column-properties style:column-width="6.6861in"/>
    </style:style>
    <style:style style:name="Table217" style:family="table">
      <style:table-properties style:width="6.6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2" style:family="table-column">
      <style:table-column-properties style:column-width="6.6861in"/>
    </style:style>
    <style:style style:name="Table221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olumn227" style:family="table-column">
      <style:table-column-properties style:column-width="6.6861in"/>
    </style:style>
    <style:style style:name="Table226" style:family="table">
      <style:table-properties style:width="6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1" style:family="table-column">
      <style:table-column-properties style:column-width="6.6861in"/>
    </style:style>
    <style:style style:name="Table230" style:family="table">
      <style:table-properties style:width="6.6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olumn236" style:family="table-column">
      <style:table-column-properties style:column-width="3.343in"/>
    </style:style>
    <style:style style:name="TableColumn237" style:family="table-column">
      <style:table-column-properties style:column-width="3.343in"/>
    </style:style>
    <style:style style:name="Table235" style:family="table">
      <style:table-properties style:width="6.686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5" style:family="table-column">
      <style:table-column-properties style:column-width="6.6861in"/>
    </style:style>
    <style:style style:name="Table244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0.2479in"/>
      <style:text-properties style:font-name-asian="Arial" style:font-name-complex="Arial" fo:font-weight="bold" style:font-weight-asian="bold" style:font-weight-complex="bold"/>
    </style:style>
    <style:style style:name="TableColumn250" style:family="table-column">
      <style:table-column-properties style:column-width="6.6861in"/>
    </style:style>
    <style:style style:name="Table249" style:family="table">
      <style:table-properties style:width="6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0.1388in"/>
      <style:text-properties style:font-name-asian="Arial" style:font-name-complex="Arial" fo:font-weight="bold" style:font-weight-asian="bold" style:font-weight-complex="bold"/>
    </style:style>
    <style:style style:name="P254" style:parent-style-name="Heading1" style:family="paragraph">
      <style:text-properties style:font-name-asian="Arial"/>
    </style:style>
    <style:style style:name="TableColumn256" style:family="table-column">
      <style:table-column-properties style:column-width="6.6861in"/>
    </style:style>
    <style:style style:name="Table255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0.1388in"/>
      <style:text-properties style:font-name-asian="Arial" style:font-name-complex="Arial" fo:font-weight="bold" style:font-weight-asian="bold" style:font-weight-complex="bold"/>
    </style:style>
    <style:style style:name="TableColumn261" style:family="table-column">
      <style:table-column-properties style:column-width="4.1312in"/>
    </style:style>
    <style:style style:name="TableColumn262" style:family="table-column">
      <style:table-column-properties style:column-width="2.5548in"/>
    </style:style>
    <style:style style:name="Table260" style:family="table">
      <style:table-properties style:width="6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2" style:family="table-column">
      <style:table-column-properties style:column-width="3.343in"/>
    </style:style>
    <style:style style:name="TableColumn293" style:family="table-column">
      <style:table-column-properties style:column-width="3.343in"/>
    </style:style>
    <style:style style:name="Table291" style:family="table">
      <style:table-properties style:width="6.686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0.0027in"/>
      <style:text-properties fo:font-size="10pt" style:font-size-asian="10pt" style:font-size-complex="10pt"/>
    </style:style>
    <style:style style:name="P307" style:parent-style-name="Heading1" style:family="paragraph">
      <style:text-properties style:font-name-asian="Arial"/>
    </style:style>
    <style:style style:name="TableColumn309" style:family="table-column">
      <style:table-column-properties style:column-width="6.6861in"/>
    </style:style>
    <style:style style:name="Table308" style:family="table">
      <style:table-properties style:width="6.686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Heading1" style:family="paragraph">
      <style:text-properties style:font-name-asian="Arial"/>
    </style:style>
    <style:style style:name="TableColumn314" style:family="table-column">
      <style:table-column-properties style:column-width="6.6861in"/>
    </style:style>
    <style:style style:name="Table313" style:family="table">
      <style:table-properties style:width="6.686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8" style:family="table-column">
      <style:table-column-properties style:column-width="6.6861in"/>
    </style:style>
    <style:style style:name="Table317" style:family="table">
      <style:table-properties style:width="6.686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-asian="Arial"/>
    </style:style>
    <style:style style:name="T322" style:parent-style-name="DefaultParagraphFont" style:family="text">
      <style:text-properties style:font-name-asian="Arial"/>
    </style:style>
    <style:style style:name="P323" style:parent-style-name="Heading2" style:family="paragraph">
      <style:text-properties style:font-name-asian="Arial"/>
    </style:style>
    <style:style style:name="TableColumn325" style:family="table-column">
      <style:table-column-properties style:column-width="3.343in"/>
    </style:style>
    <style:style style:name="TableColumn326" style:family="table-column">
      <style:table-column-properties style:column-width="3.343in"/>
    </style:style>
    <style:style style:name="Table324" style:family="table">
      <style:table-properties style:width="6.686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Heading3" style:family="paragraph">
      <style:text-properties fo:font-weight="normal" style:font-weight-asian="normal" style:font-weight-complex="normal"/>
    </style:style>
    <style:style style:name="TableColumn359" style:family="table-column">
      <style:table-column-properties style:column-width="6.6861in"/>
    </style:style>
    <style:style style:name="Table358" style:family="table">
      <style:table-properties style:width="6.686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3" style:family="table-column">
      <style:table-column-properties style:column-width="6.6861in"/>
    </style:style>
    <style:style style:name="Table362" style:family="table">
      <style:table-properties style:width="6.6861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7" style:family="table-column">
      <style:table-column-properties style:column-width="6.6861in"/>
    </style:style>
    <style:style style:name="Table366" style:family="table">
      <style:table-properties style:width="6.686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1" style:family="table-column">
      <style:table-column-properties style:column-width="6.6861in"/>
    </style:style>
    <style:style style:name="Table370" style:family="table">
      <style:table-properties style:width="6.686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olumn376" style:family="table-column">
      <style:table-column-properties style:column-width="6.6861in"/>
    </style:style>
    <style:style style:name="Table375" style:family="table">
      <style:table-properties style:width="6.686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Column381" style:family="table-column">
      <style:table-column-properties style:column-width="6.6861in"/>
    </style:style>
    <style:style style:name="Table380" style:family="table">
      <style:table-properties style:width="6.686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olumn386" style:family="table-column">
      <style:table-column-properties style:column-width="6.6861in"/>
    </style:style>
    <style:style style:name="Table385" style:family="table">
      <style:table-properties style:width="6.686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0pt"/>
    </style:style>
    <style:style style:name="TableColumn391" style:family="table-column">
      <style:table-column-properties style:column-width="6.6861in"/>
    </style:style>
    <style:style style:name="Table390" style:family="table">
      <style:table-properties style:width="6.68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5" style:family="table-column">
      <style:table-column-properties style:column-width="6.6861in"/>
    </style:style>
    <style:style style:name="Table394" style:family="table">
      <style:table-properties style:width="6.686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9" style:family="table-column">
      <style:table-column-properties style:column-width="6.6861in"/>
    </style:style>
    <style:style style:name="Table398" style:family="table">
      <style:table-properties style:width="6.686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3" style:family="table-column">
      <style:table-column-properties style:column-width="6.6861in"/>
    </style:style>
    <style:style style:name="Table402" style:family="table">
      <style:table-properties style:width="6.686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7" style:family="table-column">
      <style:table-column-properties style:column-width="6.6861in"/>
    </style:style>
    <style:style style:name="Table406" style:family="table">
      <style:table-properties style:width="6.686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1" style:family="table-column">
      <style:table-column-properties style:column-width="6.6861in"/>
    </style:style>
    <style:style style:name="Table410" style:family="table">
      <style:table-properties style:width="6.686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5" style:family="table-column">
      <style:table-column-properties style:column-width="6.6861in"/>
    </style:style>
    <style:style style:name="Table414" style:family="table">
      <style:table-properties style:width="6.6861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9" style:family="table-column">
      <style:table-column-properties style:column-width="1.1777in"/>
    </style:style>
    <style:style style:name="TableColumn420" style:family="table-column">
      <style:table-column-properties style:column-width="1.1812in"/>
    </style:style>
    <style:style style:name="Table418" style:family="table">
      <style:table-properties style:width="2.359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asian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Arial" style:font-name-complex="Arial"/>
    </style:style>
    <style:style style:name="TableColumn432" style:family="table-column">
      <style:table-column-properties style:column-width="6.6861in"/>
    </style:style>
    <style:style style:name="Table431" style:family="table">
      <style:table-properties style:width="6.686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Heading2" style:family="paragraph">
      <style:text-properties style:font-name-asian="Arial"/>
    </style:style>
    <style:style style:name="TableColumn437" style:family="table-column">
      <style:table-column-properties style:column-width="3.343in"/>
    </style:style>
    <style:style style:name="TableColumn438" style:family="table-column">
      <style:table-column-properties style:column-width="0.6895in"/>
    </style:style>
    <style:style style:name="Table436" style:family="table">
      <style:table-properties style:width="4.032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8" style:family="table-column">
      <style:table-column-properties style:column-width="6.6861in"/>
    </style:style>
    <style:style style:name="Table457" style:family="table">
      <style:table-properties style:width="6.6861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Heading1" style:family="paragraph">
      <style:text-properties style:font-name-asian="Arial"/>
    </style:style>
    <style:style style:name="TableColumn463" style:family="table-column">
      <style:table-column-properties style:column-width="6.6861in"/>
    </style:style>
    <style:style style:name="Table462" style:family="table">
      <style:table-properties style:width="6.686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0.2604in"/>
      <style:text-properties fo:font-size="10pt" style:font-size-asian="10pt" style:font-size-complex="10pt"/>
    </style:style>
    <style:style style:name="P467" style:parent-style-name="Heading1" style:family="paragraph">
      <style:text-properties style:font-name-asian="Arial"/>
    </style:style>
    <style:style style:name="TableColumn469" style:family="table-column">
      <style:table-column-properties style:column-width="6.6861in"/>
    </style:style>
    <style:style style:name="Table468" style:family="table">
      <style:table-properties style:width="6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epartment for Environment, Food and Rural Affairs</text:p>
      <text:p text:style-name="PubTitle">Restriction of hazardous substances (RoHS)<text:bookmark-start text:name="_Hlk24545153"/><text:span text:style-name="T6">:<text:s/></text:span>exemption request form</text:p>
      <text:p text:style-name="Normal">You should use this form to apply for an exemption from Restriction of hazardous substances (RoHS). You can also use<text:s/>this form to change, renew or delete an exemption.</text:p>
      <text:p text:style-name="Normal">Send your completed forms to:<text:s/><text:a xlink:href="mailto:rohs@defra.gov.uk" office:target-frame-name="_top" xlink:show="replace"><text:span text:style-name="Hyperlink">rohs@defra.gov.uk</text:span></text:a><text:s text:c="2"/></text:p>
      <text:list text:style-name="LFO2" text:continue-numbering="true">
        <text:list-item>
          <text:p text:style-name="P7">Contact details</text:p>
        </text:list-item>
      </text:list>
      <text:p text:style-name="Normal">Contact details of applicant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Company: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Name: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Function: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Address: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Tel: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Email: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Date of<text:s/>submission</text:p>
          </table:table-cell>
          <table:table-cell table:style-name="TableCell31">
            <text:p text:style-name="Normal"/>
          </table:table-cell>
        </table:table-row>
      </table:table>
      <text:p text:style-name="Normal">Contact details of responsible person for this application (if different from above)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Company: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Name: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Function: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Address: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Tel: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Email:</text:p>
          </table:table-cell>
          <table:table-cell table:style-name="TableCell52">
            <text:p text:style-name="Normal"/>
          </table:table-cell>
        </table:table-row>
      </table:table>
      <text:soft-page-break/>
      <text:list text:style-name="LFO2" text:continue-numbering="true">
        <text:list-item>
          <text:p text:style-name="P53">Reason for application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ew exemption request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Change to an existing exemption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Renew an<text:s/>existing exemption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Delete an existing exemption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Provision of information referring to an existing specific exemption in Schedule A1:</text:p>
          </table:table-cell>
          <table:table-cell table:style-name="TableCell75">
            <text:p text:style-name="Normal"/>
          </table:table-cell>
        </table:table-row>
      </table:table>
      <text:p text:style-name="Normal">Proposed or existing wording: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Normal">Duration where applicable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Normal">Other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/>
          </table:table-cell>
        </table:table-row>
      </table:table>
      <text:list text:style-name="LFO2" text:continue-numbering="true">
        <text:list-item>
          <text:p text:style-name="P90"><text:span text:style-name="T91">Summary of the exemption request or<text:s/></text:span><text:span text:style-name="T92">deletion request</text:span>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</table:table-row>
      </table:table>
      <text:list text:style-name="LFO2" text:continue-numbering="true">
        <text:list-item>
          <text:p text:style-name="P97"><text:span text:style-name="T98">Technical description of the exemption request or deletion request</text:span></text:p>
        </text:list-item>
      </text:list>
      <text:h text:style-name="Heading2" text:outline-level="2">Description of the concerned application</text:h>
      <text:p text:style-name="Normal">To which item of electronic and electrical equipment is the exemption request/information relevant? Name of<text:s/>applications or products: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soft-page-break/>
      <text:p text:style-name="Normal">List of relevant categories to which application applies: (mark more than one where applicable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Specify if application is in use in other categories to which the exemption<text:s/>request does not refer: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Normal">Specify for equipment of category 8 and 9:</text:p>
      <text:p text:style-name="Normal">The requested exemption will be applied in<text:s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monitoring and control instruments in industry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in-vitro diagnostics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other medical devices or other monitoring and control<text:s/>instruments than those in industry</text:p>
          </table:table-cell>
          <table:table-cell table:style-name="TableCell181">
            <text:p text:style-name="Normal"/>
          </table:table-cell>
        </table:table-row>
      </table:table>
      <text:p text:style-name="Normal">Which of the ten substances is in use in the application/product?</text:p>
      <text:p text:style-name="Normal">(Indicate more than one where applicable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Pb</text:p>
          </table:table-cell>
          <table:table-cell table:style-name="TableCell189">
            <text:p text:style-name="Normal"/>
          </table:table-cell>
          <table:table-cell table:style-name="TableCell190">
            <text:p text:style-name="Normal">PBDE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Cd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>DEHP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Hg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>BBP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Cr-VI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>DBP</text:p>
          </table:table-cell>
          <table:table-cell table:style-name="TableCell206">
            <text:p text:style-name="Normal"/>
          </table:table-cell>
        </table:table-row>
        <text:soft-page-break/>
        <table:table-row table:style-name="TableRow207">
          <table:table-cell table:style-name="TableCell208">
            <text:p text:style-name="Normal">PBB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>DIBP</text:p>
          </table:table-cell>
          <table:table-cell table:style-name="TableCell211">
            <text:p text:style-name="Normal"/>
          </table:table-cell>
        </table:table-row>
      </table:table>
      <text:p text:style-name="Normal">Function of the substance: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Normal">Content of<text:s/>substance in homogeneous material (%weight):<text:bookmark-start text:name="page18"/><text:bookmark-end text:name="page18"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Normal"/>
          </table:table-cell>
        </table:table-row>
      </table:table>
      <text:p text:style-name="Normal">Amount of substance entering the UK market annually through application for which the exemption is requested. Please supply evidence and calculations to support stated figure.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p text:style-name="Normal">Name of material/component: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Normal"/>
          </table:table-cell>
        </table:table-row>
      </table:table>
      <text:p text:style-name="Normal">Environmental assessment: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Normal">Life cycle assessment: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Normal">Yes</text:p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Normal">No</text:p>
          </table:table-cell>
          <table:table-cell table:style-name="TableCell243">
            <text:p text:style-name="Normal"/>
          </table:table-cell>
        </table:table-row>
      </table:table>
      <text:p text:style-name="Normal">In which material and/or component is the RoHS-regulated substance used, for which you request the exemption or its revocation? What is the function of this material or component?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</table:table>
      <text:p text:style-name="Normal">What are<text:s/>the particular characteristics and functions of the RoHS-regulated substance that require its use in this material or component?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</table:table>
      <text:soft-page-break/>
      <text:h text:style-name="P254" text:outline-level="1">5. Information on possible preparation for reuse or recycling of waste from EEE and on provisions for appropriate<text:s/>treatment of waste</text:h>
      <text:p text:style-name="Normal">Indicate if a closed loop system exists for EEE waste of application and provide information on its characteristics (method of collection to ensure closed loop, method of treatment, etc.)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</table:table>
      <text:p text:style-name="Normal">Please indicate where relevant:<text:bookmark-start text:name="page19"/><text:bookmark-end text:name="page19"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Article is collected and sent without dismantling for recycling</text:p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>Article is collected and completely refurbished for reuse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Article is collected and dismantled:</text:p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P274">The following parts are refurbished for use as spare parts: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The following parts are<text:s/>subsequently recycled:</text:p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>Article cannot be recycled and is therefore: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Sent for energy recovery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P289">Landfilled</text:p>
          </table:table-cell>
          <table:table-cell table:style-name="TableCell290">
            <text:p text:style-name="Normal"/>
          </table:table-cell>
        </table:table-row>
      </table:table>
      <text:p text:style-name="Normal">Provide information concerning the amount (weight) of RoHS sub-stance present in EEE waste arisings per annum: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">In articles which are<text:s/>refurbished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>In articles which are recycled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>In articles which are sent for energy return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In articles which are landfilled</text:p>
          </table:table-cell>
          <table:table-cell table:style-name="TableCell305">
            <text:p text:style-name="Normal"/>
          </table:table-cell>
        </table:table-row>
      </table:table>
      <text:p text:style-name="P306"/>
      <text:soft-page-break/>
      <text:h text:style-name="P307" text:outline-level="1">6. Analysis of possible alternative substances</text:h>
      <text:p text:style-name="Normal">Provide information of possible alternative applications or of<text:s/>alternatives to use of RoHS substances in the application concerned. Please elaborate analysis on a life-cycle basis, including where available information about independent research, peer-review studies and development activities undertaken.</text:p>
      <text:p text:style-name="Normal">Provide information and data to establish reliability of possible substitutes of application and of RoHS materials in the application concerned.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Normal"/>
          </table:table-cell>
        </table:table-row>
      </table:table>
      <text:h text:style-name="P312" text:outline-level="1">7. Proposed actions to develop possible substitutes</text:h>
      <text:p text:style-name="Normal">Provide information if actions have been taken to develop<text:s/>further possible alternatives for the application or alternatives for RoHS substances in the application.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Normal"/>
          </table:table-cell>
        </table:table-row>
      </table:table>
      <text:p text:style-name="Normal">Elaborate what stages are necessary to establish a possible substitute and necessary timeframe needed for completion of such stages.<text:bookmark-end text:name="_Hlk24545153"/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Normal"/>
          </table:table-cell>
        </table:table-row>
      </table:table>
      <text:h text:style-name="Heading1" text:outline-level="1"><text:bookmark-start text:name="page20"/><text:bookmark-end text:name="page20"/><text:span text:style-name="T321">8. Justificat</text:span><text:span text:style-name="T322">ion according to Part 2, 5. 3) of<text:s/></text:span>The Hazardous Substances and Packaging (Legislative Functions and Amendment) (EU Exit) Regulations 2020</text:h>
      <text:h text:style-name="P323" text:outline-level="2">(A) Links to REACH: (substance and substitute)</text:h>
      <text:p text:style-name="Normal">Do any of the following provisions apply to the application described under (A) and (C)?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Normal">Authorisation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Registry of<text:s/>SVHC<text:s/>intentions</text:p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P336">Candidate list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P340">Recommended for<text:s/>inclusion<text:s/>in<text:s/>Annex XIV</text:p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Annex XIV</text:p>
            <text:soft-page-break/>
            <text:p text:style-name="Normal">Restriction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>Annex XVII</text:p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P352">Registry of<text:s/>restriction intentions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Registration</text:p>
          </table:table-cell>
          <table:table-cell table:style-name="TableCell356">
            <text:p text:style-name="Normal"/>
          </table:table-cell>
        </table:table-row>
      </table:table>
      <text:p text:style-name="Normal">Provide REACH-relevant information received through the supply chain.<text:s/></text:p>
      <text:h text:style-name="P357" text:outline-level="3">Name of<text:s/>document:</text:h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Normal"/>
          </table:table-cell>
        </table:table-row>
      </table:table>
      <text:p text:style-name="Normal">Elimination/substitution:</text:p>
      <text:p text:style-name="Normal">Can the substance named under<text:s/><text:a xlink:href="#page17" office:target-frame-name="_top" xlink:show="replace">0(A)1<text:s/></text:a>be eliminated?</text:p>
      <text:p text:style-name="Normal">Yes. Consequences?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Normal"/>
          </table:table-cell>
        </table:table-row>
      </table:table>
      <text:p text:style-name="Normal">No. Justification: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Normal"/>
          </table:table-cell>
        </table:table-row>
      </table:table>
      <text:p text:style-name="Normal">Can the substance named under 0(A)1 be substituted?</text:p>
      <text:p text:style-name="Normal">Yes. Design changes: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</table:table>
      <text:p text:style-name="Normal">Other<text:s/>materials: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</table:table-row>
      </table:table>
      <text:p text:style-name="Normal">Other substance: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</table:table-row>
      </table:table>
      <text:p text:style-name="Normal">No. Justification: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</table:table-row>
      </table:table>
      <text:soft-page-break/>
      <text:p text:style-name="Normal">Give details on the reliability of substitutes (technical data and information):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Normal"><text:bookmark-start text:name="_Hlk57293959"/></text:p>
          </table:table-cell>
        </table:table-row>
      </table:table>
      <text:p text:style-name="Normal"><text:bookmark-end text:name="_Hlk57293959"/>Describe environmental assessment of substance from<text:s/><text:a xlink:href="#page17" office:target-frame-name="_top" xlink:show="replace">0(A)1<text:s/></text:a>and possible substitutes with<text:s/>regard to<text:s/></text:p>
      <text:p text:style-name="Normal">Environmental impacts: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Normal"/>
          </table:table-cell>
        </table:table-row>
      </table:table>
      <text:p text:style-name="Normal">Health impacts: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Normal"/>
          </table:table-cell>
        </table:table-row>
      </table:table>
      <text:p text:style-name="Normal">Consumer safety impacts: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Normal"/>
          </table:table-cell>
        </table:table-row>
      </table:table>
      <text:p text:style-name="Normal">Do impacts of substitution outweigh benefits thereof? Please provide third-party verified assessment on this: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Normal"/>
          </table:table-cell>
        </table:table-row>
      </table:table>
      <text:h text:style-name="Heading2" text:outline-level="2"><text:bookmark-start text:name="page21"/><text:bookmark-end text:name="page21"/>Availability of substitutes</text:h>
      <text:p text:style-name="Normal">Describe supply sources for substitutes: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Normal"/>
          </table:table-cell>
        </table:table-row>
      </table:table>
      <text:p text:style-name="Normal">Have you encountered problems with the availability? Describe: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Normal"/>
          </table:table-cell>
        </table:table-row>
      </table:table>
      <text:p text:style-name="Normal">Do you consider the price of the substitute to be a problem for the availability?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Ye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No</text:p>
          </table:table-cell>
          <table:table-cell table:style-name="TableCell429">
            <text:p text:style-name="P430"/>
          </table:table-cell>
        </table:table-row>
      </table:table>
      <text:p text:style-name="Normal">What conditions need to be fulfilled to ensure the availability?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Normal"/>
          </table:table-cell>
        </table:table-row>
      </table:table>
      <text:h text:style-name="P435" text:outline-level="2">Socio-economic impact of substitution</text:h>
      <text:p text:style-name="Normal">What do you consider to be the economic effects relate to substitution?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>Increase in direct production costs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Increase in fixed costs</text:p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Normal">Increase in overhead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Possible social impacts within the UK</text:p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>Possible<text:s/>social impacts external to the UK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>Other:</text:p>
          </table:table-cell>
          <table:table-cell table:style-name="TableCell456">
            <text:p text:style-name="Normal"/>
          </table:table-cell>
        </table:table-row>
      </table:table>
      <text:p text:style-name="Normal">Provide sufficient evidence (third-party verified) to support your statement: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Normal"/>
          </table:table-cell>
        </table:table-row>
      </table:table>
      <text:h text:style-name="P461" text:outline-level="1">9. Other relevant information</text:h>
      <text:p text:style-name="Normal">Please provide additional relevant information to further establish the necessity of your<text:s/>request: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</table:table-row>
      </table:table>
      <text:h text:style-name="P467" text:outline-level="1">10. Information that should be regarded as proprietary</text:h>
      <text:p text:style-name="Normal">State clearly whether any of the above information should be regarded to as proprietary information. If so, please provide verifiable justification: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ubDate"/>
          </table:table-cell>
        </table:table-row>
      </table:table>
      <text:p text:style-name="PubDa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line-height="100%"/>
      <style:text-properties style:font-name-asian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6pt" style:font-size-asian="16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0000" fo:font-size="14pt" style:font-size-asian="14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000000" fo:font-size="12pt" style:font-size-asian="12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3333in"/>
      <style:text-properties fo:font-weight="bold" style:font-weight-asian="bold" fo:color="#000000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fo:margin-top="0in" fo:line-height="100%"/>
      <style:text-properties style:font-name-asian="Times New Roman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TitleChar" style:display-name="Title Char" style:family="text">
      <style:text-properties style:font-name-asian="Times New Roman" style:font-name-complex="Times New Roman" style:font-weight-complex="bold" style:letter-kerning="true" fo:font-size="20pt" style:font-size-asian="20pt" style:font-size-complex="16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color="#000000" fo:font-size="14pt" style:font-size-asian="14pt" style:font-size-complex="16pt" fo:hyphenate="false"/>
    </style:style>
    <style:style style:name="PubSubtitle" style:display-name="Pub Subtitle" style:family="paragraph" style:parent-style-name="Normal" style:next-style-name="Normal">
      <style:text-properties style:font-name-complex="Arial" fo:color="#000000" fo:font-size="16pt" style:font-size-asian="16pt" style:font-size-complex="20pt" fo:hyphenate="false"/>
    </style:style>
    <style:style style:name="PubTitle" style:display-name="Pub Title" style:family="paragraph" style:parent-style-name="Normal" style:next-style-name="Normal">
      <style:text-properties style:font-name-complex="Arial" fo:color="#000000" fo:font-size="20pt" style:font-size-asian="20pt" style:font-size-complex="22pt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Hs exemption request form</dc:title>
    <dc:description>Version 4.2 last updated: 18 September 2019</dc:description>
    <dc:subject/>
    <meta:initial-creator>Defra</meta:initial-creator>
    <dc:creator>Smith, Roland</dc:creator>
    <meta:creation-date>2021-02-12T10:58:00Z</meta:creation-date>
    <dc:date>2021-07-08T14:05:00Z</dc:date>
    <meta:print-date>2021-02-12T10:55:00Z</meta:print-date>
    <meta:template xlink:href="Normal" xlink:type="simple"/>
    <meta:editing-cycles>3</meta:editing-cycles>
    <meta:editing-duration>PT240S</meta:editing-duration>
    <meta:document-statistic meta:page-count="9" meta:paragraph-count="13" meta:word-count="993" meta:character-count="6646" meta:row-count="47" meta:non-whitespace-character-count="5666"/>
  </office:meta>
</office:document-meta>
</file>