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91444444444444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53319444444444cm"/>
    </style:style>
    <style:style style:name="co6" style:family="table-column">
      <style:table-column-properties fo:break-before="auto" style:column-width="4.37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cidence_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population</text:p>
          </table:table-cell>
          <table:table-cell office:value-type="string" table:style-name="ce1">
            <text:p>Case number all ages - recent week: 24 Jun to 30 Jun 2021</text:p>
          </table:table-cell>
          <table:table-cell office:value-type="string" table:style-name="ce1">
            <text:p>Case number all ages - previous week: 17 Jun to 23 Jun 2021</text:p>
          </table:table-cell>
          <table:table-cell office:value-type="string" table:style-name="ce1">
            <text:p>Case rate per 100,000 all ages - recent week: 24 Jun to 30 Jun 2021</text:p>
          </table:table-cell>
          <table:table-cell office:value-type="string" table:style-name="ce1">
            <text:p>Case rate per 100,000 - previous week: 17 Jun to 23 Jun 2021</text:p>
          </table:table-cell>
          <table:table-cell office:value-type="string" table:style-name="ce1">
            <text:p>Absolute rate change between previous and recent week all ages</text:p>
          </table:table-cell>
          <table:table-cell office:value-type="string" table:style-name="ce1">
            <text:p>Case rate all ages categories (for maps)</text:p>
          </table:table-cell>
          <table:table-cell office:value-type="string" table:style-name="ce1">
            <text:p>Case rate change all ages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1">
            <text:p>64301</text:p>
          </table:table-cell>
          <table:table-cell office:value-type="float" office:value="126" table:style-name="ce1">
            <text:p>126</text:p>
          </table:table-cell>
          <table:table-cell office:value-type="float" office:value="48" table:style-name="ce1">
            <text:p>48</text:p>
          </table:table-cell>
          <table:table-cell office:value-type="float" office:value="196" table:style-name="ce1">
            <text:p>196</text:p>
          </table:table-cell>
          <table:table-cell office:value-type="float" office:value="76.2" table:style-name="ce1">
            <text:p>76.2</text:p>
          </table:table-cell>
          <table:table-cell office:value-type="float" office:value="119.8" table:style-name="ce1">
            <text:p>119.8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1">
            <text:p>97761</text:p>
          </table:table-cell>
          <table:table-cell office:value-type="float" office:value="127" table:style-name="ce1">
            <text:p>127</text:p>
          </table:table-cell>
          <table:table-cell office:value-type="float" office:value="75" table:style-name="ce1">
            <text:p>75</text:p>
          </table:table-cell>
          <table:table-cell office:value-type="float" office:value="129.9" table:style-name="ce1">
            <text:p>129.9</text:p>
          </table:table-cell>
          <table:table-cell office:value-type="float" office:value="77.7" table:style-name="ce1">
            <text:p>77.7</text:p>
          </table:table-cell>
          <table:table-cell office:value-type="float" office:value="52.2" table:style-name="ce1">
            <text:p>52.2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1">
            <text:p>128147</text:p>
          </table:table-cell>
          <table:table-cell office:value-type="float" office:value="165" table:style-name="ce1">
            <text:p>165</text:p>
          </table:table-cell>
          <table:table-cell office:value-type="float" office:value="113" table:style-name="ce1">
            <text:p>113</text:p>
          </table:table-cell>
          <table:table-cell office:value-type="float" office:value="128.80000000000001" table:style-name="ce1">
            <text:p>128.8</text:p>
          </table:table-cell>
          <table:table-cell office:value-type="float" office:value="88.2" table:style-name="ce1">
            <text:p>88.2</text:p>
          </table:table-cell>
          <table:table-cell office:value-type="float" office:value="40.600000000000009" table:style-name="ce1">
            <text:p>40.6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1">
            <text:p>160758</text:p>
          </table:table-cell>
          <table:table-cell office:value-type="float" office:value="165" table:style-name="ce1">
            <text:p>165</text:p>
          </table:table-cell>
          <table:table-cell office:value-type="float" office:value="100" table:style-name="ce1">
            <text:p>100</text:p>
          </table:table-cell>
          <table:table-cell office:value-type="float" office:value="102.6" table:style-name="ce1">
            <text:p>102.6</text:p>
          </table:table-cell>
          <table:table-cell office:value-type="float" office:value="62.8" table:style-name="ce1">
            <text:p>62.8</text:p>
          </table:table-cell>
          <table:table-cell office:value-type="float" office:value="39.799999999999997" table:style-name="ce1">
            <text:p>39.8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1">
            <text:p>127918</text:p>
          </table:table-cell>
          <table:table-cell office:value-type="float" office:value="204" table:style-name="ce1">
            <text:p>204</text:p>
          </table:table-cell>
          <table:table-cell office:value-type="float" office:value="96" table:style-name="ce1">
            <text:p>96</text:p>
          </table:table-cell>
          <table:table-cell office:value-type="float" office:value="159.5" table:style-name="ce1">
            <text:p>159.5</text:p>
          </table:table-cell>
          <table:table-cell office:value-type="float" office:value="75.8" table:style-name="ce1">
            <text:p>75.8</text:p>
          </table:table-cell>
          <table:table-cell office:value-type="float" office:value="83.7" table:style-name="ce1">
            <text:p>83.7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1">
            <text:p>130032</text:p>
          </table:table-cell>
          <table:table-cell office:value-type="float" office:value="104" table:style-name="ce1">
            <text:p>104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office:value-type="float" office:value="43.1" table:style-name="ce1">
            <text:p>43.1</text:p>
          </table:table-cell>
          <table:table-cell office:value-type="float" office:value="36.9" table:style-name="ce1">
            <text:p>36.9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1">
            <text:p>92036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29.3" table:style-name="ce1">
            <text:p>29.3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1">
            <text:p>212906</text:p>
          </table:table-cell>
          <table:table-cell office:value-type="float" office:value="244" table:style-name="ce1">
            <text:p>244</text:p>
          </table:table-cell>
          <table:table-cell office:value-type="float" office:value="142" table:style-name="ce1">
            <text:p>142</text:p>
          </table:table-cell>
          <table:table-cell office:value-type="float" office:value="114.6" table:style-name="ce1">
            <text:p>114.6</text:p>
          </table:table-cell>
          <table:table-cell office:value-type="float" office:value="66.7" table:style-name="ce1">
            <text:p>66.7</text:p>
          </table:table-cell>
          <table:table-cell office:value-type="float" office:value="47.899999999999991" table:style-name="ce1">
            <text:p>47.9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1">
            <text:p>395869</text:p>
          </table:table-cell>
          <table:table-cell office:value-type="float" office:value="656" table:style-name="ce1">
            <text:p>656</text:p>
          </table:table-cell>
          <table:table-cell office:value-type="float" office:value="368" table:style-name="ce1">
            <text:p>368</text:p>
          </table:table-cell>
          <table:table-cell office:value-type="float" office:value="165.7" table:style-name="ce1">
            <text:p>165.7</text:p>
          </table:table-cell>
          <table:table-cell office:value-type="float" office:value="93" table:style-name="ce1">
            <text:p>93</text:p>
          </table:table-cell>
          <table:table-cell office:value-type="float" office:value="72.699999999999989" table:style-name="ce1">
            <text:p>72.7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1">
            <text:p>246866</text:p>
          </table:table-cell>
          <table:table-cell office:value-type="float" office:value="1013" table:style-name="ce1">
            <text:p>1013</text:p>
          </table:table-cell>
          <table:table-cell office:value-type="float" office:value="404" table:style-name="ce1">
            <text:p>404</text:p>
          </table:table-cell>
          <table:table-cell office:value-type="float" office:value="410.3" table:style-name="ce1">
            <text:p>410.3</text:p>
          </table:table-cell>
          <table:table-cell office:value-type="float" office:value="163.69999999999999" table:style-name="ce1">
            <text:p>163.7</text:p>
          </table:table-cell>
          <table:table-cell office:value-type="float" office:value="246.60000000000002" table:style-name="ce1">
            <text:p>246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1">
            <text:p>67049</text:p>
          </table:table-cell>
          <table:table-cell office:value-type="float" office:value="160" table:style-name="ce1">
            <text:p>160</text:p>
          </table:table-cell>
          <table:table-cell office:value-type="float" office:value="111" table:style-name="ce1">
            <text:p>111</text:p>
          </table:table-cell>
          <table:table-cell office:value-type="float" office:value="238.6" table:style-name="ce1">
            <text:p>238.6</text:p>
          </table:table-cell>
          <table:table-cell office:value-type="float" office:value="167" table:style-name="ce1">
            <text:p>167</text:p>
          </table:table-cell>
          <table:table-cell office:value-type="float" office:value="71.599999999999994" table:style-name="ce1">
            <text:p>71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1">
            <text:p>187199</text:p>
          </table:table-cell>
          <table:table-cell office:value-type="float" office:value="246" table:style-name="ce1">
            <text:p>246</text:p>
          </table:table-cell>
          <table:table-cell office:value-type="float" office:value="79" table:style-name="ce1">
            <text:p>79</text:p>
          </table:table-cell>
          <table:table-cell office:value-type="float" office:value="131.4" table:style-name="ce1">
            <text:p>131.4</text:p>
          </table:table-cell>
          <table:table-cell office:value-type="float" office:value="42.7" table:style-name="ce1">
            <text:p>42.7</text:p>
          </table:table-cell>
          <table:table-cell office:value-type="float" office:value="88.7" table:style-name="ce1">
            <text:p>88.7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1">
            <text:p>176582</text:p>
          </table:table-cell>
          <table:table-cell office:value-type="float" office:value="283" table:style-name="ce1">
            <text:p>283</text:p>
          </table:table-cell>
          <table:table-cell office:value-type="float" office:value="88" table:style-name="ce1">
            <text:p>88</text:p>
          </table:table-cell>
          <table:table-cell office:value-type="float" office:value="160.30000000000001" table:style-name="ce1">
            <text:p>160.3</text:p>
          </table:table-cell>
          <table:table-cell office:value-type="float" office:value="50.4" table:style-name="ce1">
            <text:p>50.4</text:p>
          </table:table-cell>
          <table:table-cell office:value-type="float" office:value="109.9" table:style-name="ce1">
            <text:p>109.9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1">
            <text:p>117459</text:p>
          </table:table-cell>
          <table:table-cell office:value-type="float" office:value="164" table:style-name="ce1">
            <text:p>164</text:p>
          </table:table-cell>
          <table:table-cell office:value-type="float" office:value="91" table:style-name="ce1">
            <text:p>91</text:p>
          </table:table-cell>
          <table:table-cell office:value-type="float" office:value="139.6" table:style-name="ce1">
            <text:p>139.6</text:p>
          </table:table-cell>
          <table:table-cell office:value-type="float" office:value="78.3" table:style-name="ce1">
            <text:p>78.3</text:p>
          </table:table-cell>
          <table:table-cell office:value-type="float" office:value="61.3" table:style-name="ce1">
            <text:p>61.3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1">
            <text:p>193282</text:p>
          </table:table-cell>
          <table:table-cell office:value-type="float" office:value="372" table:style-name="ce1">
            <text:p>372</text:p>
          </table:table-cell>
          <table:table-cell office:value-type="float" office:value="266" table:style-name="ce1">
            <text:p>266</text:p>
          </table:table-cell>
          <table:table-cell office:value-type="float" office:value="192.5" table:style-name="ce1">
            <text:p>192.5</text:p>
          </table:table-cell>
          <table:table-cell office:value-type="float" office:value="138.1" table:style-name="ce1">
            <text:p>138.1</text:p>
          </table:table-cell>
          <table:table-cell office:value-type="float" office:value="54.400000000000006" table:style-name="ce1">
            <text:p>54.4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1">
            <text:p>173292</text:p>
          </table:table-cell>
          <table:table-cell office:value-type="float" office:value="273" table:style-name="ce1">
            <text:p>273</text:p>
          </table:table-cell>
          <table:table-cell office:value-type="float" office:value="163" table:style-name="ce1">
            <text:p>163</text:p>
          </table:table-cell>
          <table:table-cell office:value-type="float" office:value="157.5" table:style-name="ce1">
            <text:p>157.5</text:p>
          </table:table-cell>
          <table:table-cell office:value-type="float" office:value="94.1" table:style-name="ce1">
            <text:p>94.1</text:p>
          </table:table-cell>
          <table:table-cell office:value-type="float" office:value="63.400000000000006" table:style-name="ce1">
            <text:p>63.4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1">
            <text:p>248287</text:p>
          </table:table-cell>
          <table:table-cell office:value-type="float" office:value="334" table:style-name="ce1">
            <text:p>334</text:p>
          </table:table-cell>
          <table:table-cell office:value-type="float" office:value="173" table:style-name="ce1">
            <text:p>173</text:p>
          </table:table-cell>
          <table:table-cell office:value-type="float" office:value="134.5" table:style-name="ce1">
            <text:p>134.5</text:p>
          </table:table-cell>
          <table:table-cell office:value-type="float" office:value="69.7" table:style-name="ce1">
            <text:p>69.7</text:p>
          </table:table-cell>
          <table:table-cell office:value-type="float" office:value="64.8" table:style-name="ce1">
            <text:p>64.8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1">
            <text:p>1141816</text:p>
          </table:table-cell>
          <table:table-cell office:value-type="float" office:value="3089" table:style-name="ce1">
            <text:p>3089</text:p>
          </table:table-cell>
          <table:table-cell office:value-type="float" office:value="1885" table:style-name="ce1">
            <text:p>1885</text:p>
          </table:table-cell>
          <table:table-cell office:value-type="float" office:value="270.5" table:style-name="ce1">
            <text:p>270.5</text:p>
          </table:table-cell>
          <table:table-cell office:value-type="float" office:value="165.1" table:style-name="ce1">
            <text:p>165.1</text:p>
          </table:table-cell>
          <table:table-cell office:value-type="float" office:value="105.4" table:style-name="ce1">
            <text:p>105.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1">
            <text:p>101526</text:p>
          </table:table-cell>
          <table:table-cell office:value-type="float" office:value="183" table:style-name="ce1">
            <text:p>183</text:p>
          </table:table-cell>
          <table:table-cell office:value-type="float" office:value="135" table:style-name="ce1">
            <text:p>135</text:p>
          </table:table-cell>
          <table:table-cell office:value-type="float" office:value="180.2" table:style-name="ce1">
            <text:p>180.2</text:p>
          </table:table-cell>
          <table:table-cell office:value-type="float" office:value="133" table:style-name="ce1">
            <text:p>133</text:p>
          </table:table-cell>
          <table:table-cell office:value-type="float" office:value="47.199999999999989" table:style-name="ce1">
            <text:p>47.2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1">
            <text:p>149696</text:p>
          </table:table-cell>
          <table:table-cell office:value-type="float" office:value="708" table:style-name="ce1">
            <text:p>708</text:p>
          </table:table-cell>
          <table:table-cell office:value-type="float" office:value="739" table:style-name="ce1">
            <text:p>739</text:p>
          </table:table-cell>
          <table:table-cell office:value-type="float" office:value="473" table:style-name="ce1">
            <text:p>473</text:p>
          </table:table-cell>
          <table:table-cell office:value-type="float" office:value="494.3" table:style-name="ce1">
            <text:p>494.3</text:p>
          </table:table-cell>
          <table:table-cell office:value-type="float" office:value="-21.300000000000011" table:style-name="ce1">
            <text:p>-21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1">
            <text:p>139446</text:p>
          </table:table-cell>
          <table:table-cell office:value-type="float" office:value="466" table:style-name="ce1">
            <text:p>466</text:p>
          </table:table-cell>
          <table:table-cell office:value-type="float" office:value="447" table:style-name="ce1">
            <text:p>447</text:p>
          </table:table-cell>
          <table:table-cell office:value-type="float" office:value="334.2" table:style-name="ce1">
            <text:p>334.2</text:p>
          </table:table-cell>
          <table:table-cell office:value-type="float" office:value="320.60000000000002" table:style-name="ce1">
            <text:p>320.6</text:p>
          </table:table-cell>
          <table:table-cell office:value-type="float" office:value="13.599999999999966" table:style-name="ce1">
            <text:p>13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1">
            <text:p>80562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126.6" table:style-name="ce1">
            <text:p>126.6</text:p>
          </table:table-cell>
          <table:table-cell office:value-type="float" office:value="93.1" table:style-name="ce1">
            <text:p>93.1</text:p>
          </table:table-cell>
          <table:table-cell office:value-type="float" office:value="33.5" table:style-name="ce1">
            <text:p>33.5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1">
            <text:p>287550</text:p>
          </table:table-cell>
          <table:table-cell office:value-type="float" office:value="840" table:style-name="ce1">
            <text:p>840</text:p>
          </table:table-cell>
          <table:table-cell office:value-type="float" office:value="753" table:style-name="ce1">
            <text:p>753</text:p>
          </table:table-cell>
          <table:table-cell office:value-type="float" office:value="292.10000000000002" table:style-name="ce1">
            <text:p>292.1</text:p>
          </table:table-cell>
          <table:table-cell office:value-type="float" office:value="261.89999999999998" table:style-name="ce1">
            <text:p>261.9</text:p>
          </table:table-cell>
          <table:table-cell office:value-type="float" office:value="30.200000000000045" table:style-name="ce1">
            <text:p>30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1">
            <text:p>70173</text:p>
          </table:table-cell>
          <table:table-cell office:value-type="float" office:value="140" table:style-name="ce1">
            <text:p>140</text:p>
          </table:table-cell>
          <table:table-cell office:value-type="float" office:value="63" table:style-name="ce1">
            <text:p>63</text:p>
          </table:table-cell>
          <table:table-cell office:value-type="float" office:value="199.5" table:style-name="ce1">
            <text:p>199.5</text:p>
          </table:table-cell>
          <table:table-cell office:value-type="float" office:value="89.8" table:style-name="ce1">
            <text:p>89.8</text:p>
          </table:table-cell>
          <table:table-cell office:value-type="float" office:value="109.7" table:style-name="ce1">
            <text:p>109.7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1">
            <text:p>395331</text:p>
          </table:table-cell>
          <table:table-cell office:value-type="float" office:value="830" table:style-name="ce1">
            <text:p>830</text:p>
          </table:table-cell>
          <table:table-cell office:value-type="float" office:value="517" table:style-name="ce1">
            <text:p>517</text:p>
          </table:table-cell>
          <table:table-cell office:value-type="float" office:value="210" table:style-name="ce1">
            <text:p>210</text:p>
          </table:table-cell>
          <table:table-cell office:value-type="float" office:value="131" table:style-name="ce1">
            <text:p>13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1">
            <text:p>122549</text:p>
          </table:table-cell>
          <table:table-cell office:value-type="float" office:value="158" table:style-name="ce1">
            <text:p>158</text:p>
          </table:table-cell>
          <table:table-cell office:value-type="float" office:value="114" table:style-name="ce1">
            <text:p>114</text:p>
          </table:table-cell>
          <table:table-cell office:value-type="float" office:value="128.9" table:style-name="ce1">
            <text:p>128.9</text:p>
          </table:table-cell>
          <table:table-cell office:value-type="float" office:value="93.8" table:style-name="ce1">
            <text:p>93.8</text:p>
          </table:table-cell>
          <table:table-cell office:value-type="float" office:value="35.100000000000009" table:style-name="ce1">
            <text:p>35.1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1">
            <text:p>539776</text:p>
          </table:table-cell>
          <table:table-cell office:value-type="float" office:value="1443" table:style-name="ce1">
            <text:p>1443</text:p>
          </table:table-cell>
          <table:table-cell office:value-type="float" office:value="973" table:style-name="ce1">
            <text:p>973</text:p>
          </table:table-cell>
          <table:table-cell office:value-type="float" office:value="267.3" table:style-name="ce1">
            <text:p>267.3</text:p>
          </table:table-cell>
          <table:table-cell office:value-type="float" office:value="180.3" table:style-name="ce1">
            <text:p>180.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1">
            <text:p>152604</text:p>
          </table:table-cell>
          <table:table-cell office:value-type="float" office:value="184" table:style-name="ce1">
            <text:p>184</text:p>
          </table:table-cell>
          <table:table-cell office:value-type="float" office:value="81" table:style-name="ce1">
            <text:p>81</text:p>
          </table:table-cell>
          <table:table-cell office:value-type="float" office:value="120.6" table:style-name="ce1">
            <text:p>120.6</text:p>
          </table:table-cell>
          <table:table-cell office:value-type="float" office:value="53.7" table:style-name="ce1">
            <text:p>53.7</text:p>
          </table:table-cell>
          <table:table-cell office:value-type="float" office:value="66.899999999999991" table:style-name="ce1">
            <text:p>66.9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1">
            <text:p>139968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6.4" table:style-name="ce1">
            <text:p>36.4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7.799999999999997" table:style-name="ce1">
            <text:p>17.8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1">
            <text:p>329771</text:p>
          </table:table-cell>
          <table:table-cell office:value-type="float" office:value="434" table:style-name="ce1">
            <text:p>434</text:p>
          </table:table-cell>
          <table:table-cell office:value-type="float" office:value="290" table:style-name="ce1">
            <text:p>290</text:p>
          </table:table-cell>
          <table:table-cell office:value-type="float" office:value="131.6" table:style-name="ce1">
            <text:p>131.6</text:p>
          </table:table-cell>
          <table:table-cell office:value-type="float" office:value="88.2" table:style-name="ce1">
            <text:p>88.2</text:p>
          </table:table-cell>
          <table:table-cell office:value-type="float" office:value="43.399999999999991" table:style-name="ce1">
            <text:p>43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1">
            <text:p>77021</text:p>
          </table:table-cell>
          <table:table-cell office:value-type="float" office:value="165" table:style-name="ce1">
            <text:p>165</text:p>
          </table:table-cell>
          <table:table-cell office:value-type="float" office:value="75" table:style-name="ce1">
            <text:p>75</text:p>
          </table:table-cell>
          <table:table-cell office:value-type="float" office:value="214.2" table:style-name="ce1">
            <text:p>214.2</text:p>
          </table:table-cell>
          <table:table-cell office:value-type="float" office:value="97.4" table:style-name="ce1">
            <text:p>97.4</text:p>
          </table:table-cell>
          <table:table-cell office:value-type="float" office:value="116.79999999999998" table:style-name="ce1">
            <text:p>116.8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1">
            <text:p>290885</text:p>
          </table:table-cell>
          <table:table-cell office:value-type="float" office:value="1059" table:style-name="ce1">
            <text:p>1059</text:p>
          </table:table-cell>
          <table:table-cell office:value-type="float" office:value="434" table:style-name="ce1">
            <text:p>434</text:p>
          </table:table-cell>
          <table:table-cell office:value-type="float" office:value="364.1" table:style-name="ce1">
            <text:p>364.1</text:p>
          </table:table-cell>
          <table:table-cell office:value-type="float" office:value="149.19999999999999" table:style-name="ce1">
            <text:p>149.2</text:p>
          </table:table-cell>
          <table:table-cell office:value-type="float" office:value="214.90000000000003" table:style-name="ce1">
            <text:p>214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1">
            <text:p>463377</text:p>
          </table:table-cell>
          <table:table-cell office:value-type="float" office:value="1677" table:style-name="ce1">
            <text:p>1677</text:p>
          </table:table-cell>
          <table:table-cell office:value-type="float" office:value="962" table:style-name="ce1">
            <text:p>962</text:p>
          </table:table-cell>
          <table:table-cell office:value-type="float" office:value="361.9" table:style-name="ce1">
            <text:p>361.9</text:p>
          </table:table-cell>
          <table:table-cell office:value-type="float" office:value="207.8" table:style-name="ce1">
            <text:p>207.8</text:p>
          </table:table-cell>
          <table:table-cell office:value-type="float" office:value="154.09999999999997" table:style-name="ce1">
            <text:p>154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1">
            <text:p>130783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42.8" table:style-name="ce1">
            <text:p>42.8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6.699999999999996" table:style-name="ce1">
            <text:p>26.7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1">
            <text:p>332336</text:p>
          </table:table-cell>
          <table:table-cell office:value-type="float" office:value="356" table:style-name="ce1">
            <text:p>356</text:p>
          </table:table-cell>
          <table:table-cell office:value-type="float" office:value="210" table:style-name="ce1">
            <text:p>210</text:p>
          </table:table-cell>
          <table:table-cell office:value-type="float" office:value="107.1" table:style-name="ce1">
            <text:p>107.1</text:p>
          </table:table-cell>
          <table:table-cell office:value-type="float" office:value="63.2" table:style-name="ce1">
            <text:p>63.2</text:p>
          </table:table-cell>
          <table:table-cell office:value-type="float" office:value="43.899999999999991" table:style-name="ce1">
            <text:p>43.9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1">
            <text:p>99881</text:p>
          </table:table-cell>
          <table:table-cell office:value-type="float" office:value="166" table:style-name="ce1">
            <text:p>166</text:p>
          </table:table-cell>
          <table:table-cell office:value-type="float" office:value="105" table:style-name="ce1">
            <text:p>105</text:p>
          </table:table-cell>
          <table:table-cell office:value-type="float" office:value="166.2" table:style-name="ce1">
            <text:p>166.2</text:p>
          </table:table-cell>
          <table:table-cell office:value-type="float" office:value="106.1" table:style-name="ce1">
            <text:p>106.1</text:p>
          </table:table-cell>
          <table:table-cell office:value-type="float" office:value="60.099999999999994" table:style-name="ce1">
            <text:p>60.1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1">
            <text:p>97279</text:p>
          </table:table-cell>
          <table:table-cell office:value-type="float" office:value="137" table:style-name="ce1">
            <text:p>137</text:p>
          </table:table-cell>
          <table:table-cell office:value-type="float" office:value="89" table:style-name="ce1">
            <text:p>89</text:p>
          </table:table-cell>
          <table:table-cell office:value-type="float" office:value="140.80000000000001" table:style-name="ce1">
            <text:p>140.8</text:p>
          </table:table-cell>
          <table:table-cell office:value-type="float" office:value="91.5" table:style-name="ce1">
            <text:p>91.5</text:p>
          </table:table-cell>
          <table:table-cell office:value-type="float" office:value="49.300000000000011" table:style-name="ce1">
            <text:p>49.3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1">
            <text:p>114033</text:p>
          </table:table-cell>
          <table:table-cell office:value-type="float" office:value="229" table:style-name="ce1">
            <text:p>229</text:p>
          </table:table-cell>
          <table:table-cell office:value-type="float" office:value="149" table:style-name="ce1">
            <text:p>149</text:p>
          </table:table-cell>
          <table:table-cell office:value-type="float" office:value="200.8" table:style-name="ce1">
            <text:p>200.8</text:p>
          </table:table-cell>
          <table:table-cell office:value-type="float" office:value="130.69999999999999" table:style-name="ce1">
            <text:p>130.7</text:p>
          </table:table-cell>
          <table:table-cell office:value-type="float" office:value="70.100000000000023" table:style-name="ce1">
            <text:p>70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1">
            <text:p>543973</text:p>
          </table:table-cell>
          <table:table-cell office:value-type="float" office:value="977" table:style-name="ce1">
            <text:p>977</text:p>
          </table:table-cell>
          <table:table-cell office:value-type="float" office:value="410" table:style-name="ce1">
            <text:p>410</text:p>
          </table:table-cell>
          <table:table-cell office:value-type="float" office:value="179.6" table:style-name="ce1">
            <text:p>179.6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104.19999999999999" table:style-name="ce1">
            <text:p>104.2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1">
            <text:p>88920</text:p>
          </table:table-cell>
          <table:table-cell office:value-type="float" office:value="445" table:style-name="ce1">
            <text:p>445</text:p>
          </table:table-cell>
          <table:table-cell office:value-type="float" office:value="373" table:style-name="ce1">
            <text:p>373</text:p>
          </table:table-cell>
          <table:table-cell office:value-type="float" office:value="500.4" table:style-name="ce1">
            <text:p>500.4</text:p>
          </table:table-cell>
          <table:table-cell office:value-type="float" office:value="419.5" table:style-name="ce1">
            <text:p>419.5</text:p>
          </table:table-cell>
          <table:table-cell office:value-type="float" office:value="80.899999999999977" table:style-name="ce1">
            <text:p>80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1">
            <text:p>190990</text:p>
          </table:table-cell>
          <table:table-cell office:value-type="float" office:value="754" table:style-name="ce1">
            <text:p>754</text:p>
          </table:table-cell>
          <table:table-cell office:value-type="float" office:value="643" table:style-name="ce1">
            <text:p>643</text:p>
          </table:table-cell>
          <table:table-cell office:value-type="float" office:value="394.8" table:style-name="ce1">
            <text:p>394.8</text:p>
          </table:table-cell>
          <table:table-cell office:value-type="float" office:value="336.7" table:style-name="ce1">
            <text:p>336.7</text:p>
          </table:table-cell>
          <table:table-cell office:value-type="float" office:value="58.100000000000023" table:style-name="ce1">
            <text:p>58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1">
            <text:p>211455</text:p>
          </table:table-cell>
          <table:table-cell office:value-type="float" office:value="702" table:style-name="ce1">
            <text:p>702</text:p>
          </table:table-cell>
          <table:table-cell office:value-type="float" office:value="478" table:style-name="ce1">
            <text:p>478</text:p>
          </table:table-cell>
          <table:table-cell office:value-type="float" office:value="332" table:style-name="ce1">
            <text:p>332</text:p>
          </table:table-cell>
          <table:table-cell office:value-type="float" office:value="226.5" table:style-name="ce1">
            <text:p>226.5</text:p>
          </table:table-cell>
          <table:table-cell office:value-type="float" office:value="105.5" table:style-name="ce1">
            <text:p>105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1">
            <text:p>124798</text:p>
          </table:table-cell>
          <table:table-cell office:value-type="float" office:value="422" table:style-name="ce1">
            <text:p>422</text:p>
          </table:table-cell>
          <table:table-cell office:value-type="float" office:value="200" table:style-name="ce1">
            <text:p>200</text:p>
          </table:table-cell>
          <table:table-cell office:value-type="float" office:value="338.1" table:style-name="ce1">
            <text:p>338.1</text:p>
          </table:table-cell>
          <table:table-cell office:value-type="float" office:value="160.30000000000001" table:style-name="ce1">
            <text:p>160.3</text:p>
          </table:table-cell>
          <table:table-cell office:value-type="float" office:value="177.8" table:style-name="ce1">
            <text:p>177.8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1">
            <text:p>270029</text:p>
          </table:table-cell>
          <table:table-cell office:value-type="float" office:value="572" table:style-name="ce1">
            <text:p>572</text:p>
          </table:table-cell>
          <table:table-cell office:value-type="float" office:value="361" table:style-name="ce1">
            <text:p>361</text:p>
          </table:table-cell>
          <table:table-cell office:value-type="float" office:value="211.8" table:style-name="ce1">
            <text:p>211.8</text:p>
          </table:table-cell>
          <table:table-cell office:value-type="float" office:value="133.69999999999999" table:style-name="ce1">
            <text:p>133.7</text:p>
          </table:table-cell>
          <table:table-cell office:value-type="float" office:value="78.100000000000023" table:style-name="ce1">
            <text:p>78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1">
            <text:p>100762</text:p>
          </table:table-cell>
          <table:table-cell office:value-type="float" office:value="108" table:style-name="ce1">
            <text:p>108</text:p>
          </table:table-cell>
          <table:table-cell office:value-type="float" office:value="67" table:style-name="ce1">
            <text:p>67</text:p>
          </table:table-cell>
          <table:table-cell office:value-type="float" office:value="107.2" table:style-name="ce1">
            <text:p>107.2</text:p>
          </table:table-cell>
          <table:table-cell office:value-type="float" office:value="66.5" table:style-name="ce1">
            <text:p>66.5</text:p>
          </table:table-cell>
          <table:table-cell office:value-type="float" office:value="40.700000000000003" table:style-name="ce1">
            <text:p>40.7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1">
            <text:p>165394</text:p>
          </table:table-cell>
          <table:table-cell office:value-type="float" office:value="442" table:style-name="ce1">
            <text:p>442</text:p>
          </table:table-cell>
          <table:table-cell office:value-type="float" office:value="154" table:style-name="ce1">
            <text:p>154</text:p>
          </table:table-cell>
          <table:table-cell office:value-type="float" office:value="267.2" table:style-name="ce1">
            <text:p>267.2</text:p>
          </table:table-cell>
          <table:table-cell office:value-type="float" office:value="93.7" table:style-name="ce1">
            <text:p>93.7</text:p>
          </table:table-cell>
          <table:table-cell office:value-type="float" office:value="173.5" table:style-name="ce1">
            <text:p>173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1">
            <text:p>108678</text:p>
          </table:table-cell>
          <table:table-cell office:value-type="float" office:value="340" table:style-name="ce1">
            <text:p>340</text:p>
          </table:table-cell>
          <table:table-cell office:value-type="float" office:value="192" table:style-name="ce1">
            <text:p>192</text:p>
          </table:table-cell>
          <table:table-cell office:value-type="float" office:value="312.89999999999998" table:style-name="ce1">
            <text:p>312.9</text:p>
          </table:table-cell>
          <table:table-cell office:value-type="float" office:value="176.7" table:style-name="ce1">
            <text:p>176.7</text:p>
          </table:table-cell>
          <table:table-cell office:value-type="float" office:value="136.19999999999999" table:style-name="ce1">
            <text:p>136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1">
            <text:p>90376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79.7" table:style-name="ce1">
            <text:p>79.7</text:p>
          </table:table-cell>
          <table:table-cell office:value-type="float" office:value="35.4" table:style-name="ce1">
            <text:p>35.4</text:p>
          </table:table-cell>
          <table:table-cell office:value-type="float" office:value="44.300000000000004" table:style-name="ce1">
            <text:p>44.3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1">
            <text:p>288648</text:p>
          </table:table-cell>
          <table:table-cell office:value-type="float" office:value="550" table:style-name="ce1">
            <text:p>550</text:p>
          </table:table-cell>
          <table:table-cell office:value-type="float" office:value="198" table:style-name="ce1">
            <text:p>198</text:p>
          </table:table-cell>
          <table:table-cell office:value-type="float" office:value="190.5" table:style-name="ce1">
            <text:p>190.5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121.9" table:style-name="ce1">
            <text:p>121.9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1">
            <text:p>185851</text:p>
          </table:table-cell>
          <table:table-cell office:value-type="float" office:value="425" table:style-name="ce1">
            <text:p>425</text:p>
          </table:table-cell>
          <table:table-cell office:value-type="float" office:value="178" table:style-name="ce1">
            <text:p>178</text:p>
          </table:table-cell>
          <table:table-cell office:value-type="float" office:value="228.7" table:style-name="ce1">
            <text:p>228.7</text:p>
          </table:table-cell>
          <table:table-cell office:value-type="float" office:value="95.8" table:style-name="ce1">
            <text:p>95.8</text:p>
          </table:table-cell>
          <table:table-cell office:value-type="float" office:value="132.89999999999998" table:style-name="ce1">
            <text:p>132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1">
            <text:p>178388</text:p>
          </table:table-cell>
          <table:table-cell office:value-type="float" office:value="269" table:style-name="ce1">
            <text:p>269</text:p>
          </table:table-cell>
          <table:table-cell office:value-type="float" office:value="102" table:style-name="ce1">
            <text:p>102</text:p>
          </table:table-cell>
          <table:table-cell office:value-type="float" office:value="150.80000000000001" table:style-name="ce1">
            <text:p>150.8</text:p>
          </table:table-cell>
          <table:table-cell office:value-type="float" office:value="57.7" table:style-name="ce1">
            <text:p>57.7</text:p>
          </table:table-cell>
          <table:table-cell office:value-type="float" office:value="93.100000000000009" table:style-name="ce1">
            <text:p>93.1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1">
            <text:p>116306</text:p>
          </table:table-cell>
          <table:table-cell office:value-type="float" office:value="327" table:style-name="ce1">
            <text:p>327</text:p>
          </table:table-cell>
          <table:table-cell office:value-type="float" office:value="265" table:style-name="ce1">
            <text:p>265</text:p>
          </table:table-cell>
          <table:table-cell office:value-type="float" office:value="281.2" table:style-name="ce1">
            <text:p>281.2</text:p>
          </table:table-cell>
          <table:table-cell office:value-type="float" office:value="228.7" table:style-name="ce1">
            <text:p>228.7</text:p>
          </table:table-cell>
          <table:table-cell office:value-type="float" office:value="52.5" table:style-name="ce1">
            <text:p>52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1">
            <text:p>150503</text:p>
          </table:table-cell>
          <table:table-cell office:value-type="float" office:value="225" table:style-name="ce1">
            <text:p>225</text:p>
          </table:table-cell>
          <table:table-cell office:value-type="float" office:value="114" table:style-name="ce1">
            <text:p>114</text:p>
          </table:table-cell>
          <table:table-cell office:value-type="float" office:value="149.5" table:style-name="ce1">
            <text:p>149.5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73.099999999999994" table:style-name="ce1">
            <text:p>73.1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1">
            <text:p>384152</text:p>
          </table:table-cell>
          <table:table-cell office:value-type="float" office:value="835" table:style-name="ce1">
            <text:p>835</text:p>
          </table:table-cell>
          <table:table-cell office:value-type="float" office:value="567" table:style-name="ce1">
            <text:p>567</text:p>
          </table:table-cell>
          <table:table-cell office:value-type="float" office:value="217.4" table:style-name="ce1">
            <text:p>217.4</text:p>
          </table:table-cell>
          <table:table-cell office:value-type="float" office:value="147.6" table:style-name="ce1">
            <text:p>147.6</text:p>
          </table:table-cell>
          <table:table-cell office:value-type="float" office:value="69.800000000000011" table:style-name="ce1">
            <text:p>69.8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1">
            <text:p>343071</text:p>
          </table:table-cell>
          <table:table-cell office:value-type="float" office:value="915" table:style-name="ce1">
            <text:p>915</text:p>
          </table:table-cell>
          <table:table-cell office:value-type="float" office:value="687" table:style-name="ce1">
            <text:p>687</text:p>
          </table:table-cell>
          <table:table-cell office:value-type="float" office:value="266.7" table:style-name="ce1">
            <text:p>266.7</text:p>
          </table:table-cell>
          <table:table-cell office:value-type="float" office:value="200.5" table:style-name="ce1">
            <text:p>200.5</text:p>
          </table:table-cell>
          <table:table-cell office:value-type="float" office:value="66.199999999999989" table:style-name="ce1">
            <text:p>66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1">
            <text:p>104900</text:p>
          </table:table-cell>
          <table:table-cell office:value-type="float" office:value="167" table:style-name="ce1">
            <text:p>167</text:p>
          </table:table-cell>
          <table:table-cell office:value-type="float" office:value="99" table:style-name="ce1">
            <text:p>99</text:p>
          </table:table-cell>
          <table:table-cell office:value-type="float" office:value="159.19999999999999" table:style-name="ce1">
            <text:p>159.2</text:p>
          </table:table-cell>
          <table:table-cell office:value-type="float" office:value="94.4" table:style-name="ce1">
            <text:p>94.4</text:p>
          </table:table-cell>
          <table:table-cell office:value-type="float" office:value="64.799999999999983" table:style-name="ce1">
            <text:p>64.8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1">
            <text:p>121129</text:p>
          </table:table-cell>
          <table:table-cell office:value-type="float" office:value="147" table:style-name="ce1">
            <text:p>147</text:p>
          </table:table-cell>
          <table:table-cell office:value-type="float" office:value="98" table:style-name="ce1">
            <text:p>98</text:p>
          </table:table-cell>
          <table:table-cell office:value-type="float" office:value="121.4" table:style-name="ce1">
            <text:p>121.4</text:p>
          </table:table-cell>
          <table:table-cell office:value-type="float" office:value="81.7" table:style-name="ce1">
            <text:p>81.7</text:p>
          </table:table-cell>
          <table:table-cell office:value-type="float" office:value="39.700000000000003" table:style-name="ce1">
            <text:p>39.7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1">
            <text:p>118216</text:p>
          </table:table-cell>
          <table:table-cell office:value-type="float" office:value="473" table:style-name="ce1">
            <text:p>473</text:p>
          </table:table-cell>
          <table:table-cell office:value-type="float" office:value="389" table:style-name="ce1">
            <text:p>389</text:p>
          </table:table-cell>
          <table:table-cell office:value-type="float" office:value="400.1" table:style-name="ce1">
            <text:p>400.1</text:p>
          </table:table-cell>
          <table:table-cell office:value-type="float" office:value="329.9" table:style-name="ce1">
            <text:p>329.9</text:p>
          </table:table-cell>
          <table:table-cell office:value-type="float" office:value="70.200000000000045" table:style-name="ce1">
            <text:p>70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1">
            <text:p>9721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29.2" table:style-name="ce1">
            <text:p>329.2</text:p>
          </table:table-cell>
          <table:table-cell office:value-type="float" office:value="236.6" table:style-name="ce1">
            <text:p>236.6</text:p>
          </table:table-cell>
          <table:table-cell office:value-type="float" office:value="92.6" table:style-name="ce1">
            <text:p>92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1">
            <text:p>194706</text:p>
          </table:table-cell>
          <table:table-cell office:value-type="float" office:value="342" table:style-name="ce1">
            <text:p>342</text:p>
          </table:table-cell>
          <table:table-cell office:value-type="float" office:value="235" table:style-name="ce1">
            <text:p>235</text:p>
          </table:table-cell>
          <table:table-cell office:value-type="float" office:value="175.6" table:style-name="ce1">
            <text:p>175.6</text:p>
          </table:table-cell>
          <table:table-cell office:value-type="float" office:value="121.2" table:style-name="ce1">
            <text:p>121.2</text:p>
          </table:table-cell>
          <table:table-cell office:value-type="float" office:value="54.399999999999991" table:style-name="ce1">
            <text:p>54.4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1">
            <text:p>68183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142.30000000000001" table:style-name="ce1">
            <text:p>142.3</text:p>
          </table:table-cell>
          <table:table-cell office:value-type="float" office:value="105.6" table:style-name="ce1">
            <text:p>105.6</text:p>
          </table:table-cell>
          <table:table-cell office:value-type="float" office:value="36.700000000000017" table:style-name="ce1">
            <text:p>36.7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1">
            <text:p>569578</text:p>
          </table:table-cell>
          <table:table-cell office:value-type="float" office:value="1046" table:style-name="ce1">
            <text:p>1046</text:p>
          </table:table-cell>
          <table:table-cell office:value-type="float" office:value="849" table:style-name="ce1">
            <text:p>849</text:p>
          </table:table-cell>
          <table:table-cell office:value-type="float" office:value="183.6" table:style-name="ce1">
            <text:p>183.6</text:p>
          </table:table-cell>
          <table:table-cell office:value-type="float" office:value="149.19999999999999" table:style-name="ce1">
            <text:p>149.2</text:p>
          </table:table-cell>
          <table:table-cell office:value-type="float" office:value="34.400000000000006" table:style-name="ce1">
            <text:p>34.4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1">
            <text:p>89862</text:p>
          </table:table-cell>
          <table:table-cell office:value-type="float" office:value="131" table:style-name="ce1">
            <text:p>131</text:p>
          </table:table-cell>
          <table:table-cell office:value-type="float" office:value="78" table:style-name="ce1">
            <text:p>78</text:p>
          </table:table-cell>
          <table:table-cell office:value-type="float" office:value="145.80000000000001" table:style-name="ce1">
            <text:p>145.8</text:p>
          </table:table-cell>
          <table:table-cell office:value-type="float" office:value="87.9" table:style-name="ce1">
            <text:p>87.9</text:p>
          </table:table-cell>
          <table:table-cell office:value-type="float" office:value="57.900000000000006" table:style-name="ce1">
            <text:p>57.9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1">
            <text:p>530094</text:p>
          </table:table-cell>
          <table:table-cell office:value-type="float" office:value="2915" table:style-name="ce1">
            <text:p>2915</text:p>
          </table:table-cell>
          <table:table-cell office:value-type="float" office:value="1615" table:style-name="ce1">
            <text:p>1615</text:p>
          </table:table-cell>
          <table:table-cell office:value-type="float" office:value="549.9" table:style-name="ce1">
            <text:p>549.9</text:p>
          </table:table-cell>
          <table:table-cell office:value-type="float" office:value="304.7" table:style-name="ce1">
            <text:p>304.7</text:p>
          </table:table-cell>
          <table:table-cell office:value-type="float" office:value="245.2" table:style-name="ce1">
            <text:p>245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1">
            <text:p>371521</text:p>
          </table:table-cell>
          <table:table-cell office:value-type="float" office:value="804" table:style-name="ce1">
            <text:p>804</text:p>
          </table:table-cell>
          <table:table-cell office:value-type="float" office:value="458" table:style-name="ce1">
            <text:p>458</text:p>
          </table:table-cell>
          <table:table-cell office:value-type="float" office:value="216.4" table:style-name="ce1">
            <text:p>216.4</text:p>
          </table:table-cell>
          <table:table-cell office:value-type="float" office:value="123.3" table:style-name="ce1">
            <text:p>123.3</text:p>
          </table:table-cell>
          <table:table-cell office:value-type="float" office:value="93.100000000000009" table:style-name="ce1">
            <text:p>93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1">
            <text:p>57142</text:p>
          </table:table-cell>
          <table:table-cell office:value-type="float" office:value="123" table:style-name="ce1">
            <text:p>123</text:p>
          </table:table-cell>
          <table:table-cell office:value-type="float" office:value="93" table:style-name="ce1">
            <text:p>93</text:p>
          </table:table-cell>
          <table:table-cell office:value-type="float" office:value="215.3" table:style-name="ce1">
            <text:p>215.3</text:p>
          </table:table-cell>
          <table:table-cell office:value-type="float" office:value="164.5" table:style-name="ce1">
            <text:p>164.5</text:p>
          </table:table-cell>
          <table:table-cell office:value-type="float" office:value="50.800000000000011" table:style-name="ce1">
            <text:p>50.8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1">
            <text:p>112409</text:p>
          </table:table-cell>
          <table:table-cell office:value-type="float" office:value="195" table:style-name="ce1">
            <text:p>195</text:p>
          </table:table-cell>
          <table:table-cell office:value-type="float" office:value="116" table:style-name="ce1">
            <text:p>116</text:p>
          </table:table-cell>
          <table:table-cell office:value-type="float" office:value="173.5" table:style-name="ce1">
            <text:p>173.5</text:p>
          </table:table-cell>
          <table:table-cell office:value-type="float" office:value="103.2" table:style-name="ce1">
            <text:p>103.2</text:p>
          </table:table-cell>
          <table:table-cell office:value-type="float" office:value="70.3" table:style-name="ce1">
            <text:p>70.3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1">
            <text:p>386710</text:p>
          </table:table-cell>
          <table:table-cell office:value-type="float" office:value="553" table:style-name="ce1">
            <text:p>553</text:p>
          </table:table-cell>
          <table:table-cell office:value-type="float" office:value="332" table:style-name="ce1">
            <text:p>332</text:p>
          </table:table-cell>
          <table:table-cell office:value-type="float" office:value="143" table:style-name="ce1">
            <text:p>143</text:p>
          </table:table-cell>
          <table:table-cell office:value-type="float" office:value="86.1" table:style-name="ce1">
            <text:p>86.1</text:p>
          </table:table-cell>
          <table:table-cell office:value-type="float" office:value="56.900000000000006" table:style-name="ce1">
            <text:p>56.9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1">
            <text:p>154763</text:p>
          </table:table-cell>
          <table:table-cell office:value-type="float" office:value="323" table:style-name="ce1">
            <text:p>323</text:p>
          </table:table-cell>
          <table:table-cell office:value-type="float" office:value="143" table:style-name="ce1">
            <text:p>143</text:p>
          </table:table-cell>
          <table:table-cell office:value-type="float" office:value="208.7" table:style-name="ce1">
            <text:p>208.7</text:p>
          </table:table-cell>
          <table:table-cell office:value-type="float" office:value="92.4" table:style-name="ce1">
            <text:p>92.4</text:p>
          </table:table-cell>
          <table:table-cell office:value-type="float" office:value="116.29999999999998" table:style-name="ce1">
            <text:p>116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1">
            <text:p>106803</text:p>
          </table:table-cell>
          <table:table-cell office:value-type="float" office:value="434" table:style-name="ce1">
            <text:p>434</text:p>
          </table:table-cell>
          <table:table-cell office:value-type="float" office:value="247" table:style-name="ce1">
            <text:p>247</text:p>
          </table:table-cell>
          <table:table-cell office:value-type="float" office:value="406.4" table:style-name="ce1">
            <text:p>406.4</text:p>
          </table:table-cell>
          <table:table-cell office:value-type="float" office:value="232.2" table:style-name="ce1">
            <text:p>232.2</text:p>
          </table:table-cell>
          <table:table-cell office:value-type="float" office:value="174.2" table:style-name="ce1">
            <text:p>174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1">
            <text:p>112606</text:p>
          </table:table-cell>
          <table:table-cell office:value-type="float" office:value="156" table:style-name="ce1">
            <text:p>156</text:p>
          </table:table-cell>
          <table:table-cell office:value-type="float" office:value="63" table:style-name="ce1">
            <text:p>63</text:p>
          </table:table-cell>
          <table:table-cell office:value-type="float" office:value="138.5" table:style-name="ce1">
            <text:p>138.5</text:p>
          </table:table-cell>
          <table:table-cell office:value-type="float" office:value="56.8" table:style-name="ce1">
            <text:p>56.8</text:p>
          </table:table-cell>
          <table:table-cell office:value-type="float" office:value="81.7" table:style-name="ce1">
            <text:p>81.7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1">
            <text:p>257302</text:p>
          </table:table-cell>
          <table:table-cell office:value-type="float" office:value="483" table:style-name="ce1">
            <text:p>483</text:p>
          </table:table-cell>
          <table:table-cell office:value-type="float" office:value="249" table:style-name="ce1">
            <text:p>249</text:p>
          </table:table-cell>
          <table:table-cell office:value-type="float" office:value="187.7" table:style-name="ce1">
            <text:p>187.7</text:p>
          </table:table-cell>
          <table:table-cell office:value-type="float" office:value="96.8" table:style-name="ce1">
            <text:p>96.8</text:p>
          </table:table-cell>
          <table:table-cell office:value-type="float" office:value="90.899999999999991" table:style-name="ce1">
            <text:p>90.9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1">
            <text:p>72325</text:p>
          </table:table-cell>
          <table:table-cell office:value-type="float" office:value="107" table:style-name="ce1">
            <text:p>107</text:p>
          </table:table-cell>
          <table:table-cell office:value-type="float" office:value="35" table:style-name="ce1">
            <text:p>35</text:p>
          </table:table-cell>
          <table:table-cell office:value-type="float" office:value="147.9" table:style-name="ce1">
            <text:p>147.9</text:p>
          </table:table-cell>
          <table:table-cell office:value-type="float" office:value="48.4" table:style-name="ce1">
            <text:p>48.4</text:p>
          </table:table-cell>
          <table:table-cell office:value-type="float" office:value="99.5" table:style-name="ce1">
            <text:p>99.5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1">
            <text:p>311890</text:p>
          </table:table-cell>
          <table:table-cell office:value-type="float" office:value="773" table:style-name="ce1">
            <text:p>773</text:p>
          </table:table-cell>
          <table:table-cell office:value-type="float" office:value="335" table:style-name="ce1">
            <text:p>335</text:p>
          </table:table-cell>
          <table:table-cell office:value-type="float" office:value="247.8" table:style-name="ce1">
            <text:p>247.8</text:p>
          </table:table-cell>
          <table:table-cell office:value-type="float" office:value="107.7" table:style-name="ce1">
            <text:p>107.7</text:p>
          </table:table-cell>
          <table:table-cell office:value-type="float" office:value="140.10000000000002" table:style-name="ce1">
            <text:p>140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1">
            <text:p>378508</text:p>
          </table:table-cell>
          <table:table-cell office:value-type="float" office:value="324" table:style-name="ce1">
            <text:p>324</text:p>
          </table:table-cell>
          <table:table-cell office:value-type="float" office:value="232" table:style-name="ce1">
            <text:p>232</text:p>
          </table:table-cell>
          <table:table-cell office:value-type="float" office:value="85.6" table:style-name="ce1">
            <text:p>85.6</text:p>
          </table:table-cell>
          <table:table-cell office:value-type="float" office:value="61.3" table:style-name="ce1">
            <text:p>61.3</text:p>
          </table:table-cell>
          <table:table-cell office:value-type="float" office:value="24.299999999999997" table:style-name="ce1">
            <text:p>24.3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1">
            <text:p>118131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84.7" table:style-name="ce1">
            <text:p>84.7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4.900000000000006" table:style-name="ce1">
            <text:p>44.9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1">
            <text:p>321596</text:p>
          </table:table-cell>
          <table:table-cell office:value-type="float" office:value="543" table:style-name="ce1">
            <text:p>543</text:p>
          </table:table-cell>
          <table:table-cell office:value-type="float" office:value="262" table:style-name="ce1">
            <text:p>262</text:p>
          </table:table-cell>
          <table:table-cell office:value-type="float" office:value="168.8" table:style-name="ce1">
            <text:p>168.8</text:p>
          </table:table-cell>
          <table:table-cell office:value-type="float" office:value="81.5" table:style-name="ce1">
            <text:p>81.5</text:p>
          </table:table-cell>
          <table:table-cell office:value-type="float" office:value="87.300000000000011" table:style-name="ce1">
            <text:p>87.3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1">
            <text:p>341806</text:p>
          </table:table-cell>
          <table:table-cell office:value-type="float" office:value="646" table:style-name="ce1">
            <text:p>646</text:p>
          </table:table-cell>
          <table:table-cell office:value-type="float" office:value="334" table:style-name="ce1">
            <text:p>334</text:p>
          </table:table-cell>
          <table:table-cell office:value-type="float" office:value="189" table:style-name="ce1">
            <text:p>189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1">
            <text:p>89840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63.4" table:style-name="ce1">
            <text:p>63.4</text:p>
          </table:table-cell>
          <table:table-cell office:value-type="float" office:value="31.2" table:style-name="ce1">
            <text:p>31.2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1">
            <text:p>146284</text:p>
          </table:table-cell>
          <table:table-cell office:value-type="float" office:value="169" table:style-name="ce1">
            <text:p>169</text:p>
          </table:table-cell>
          <table:table-cell office:value-type="float" office:value="88" table:style-name="ce1">
            <text:p>88</text:p>
          </table:table-cell>
          <table:table-cell office:value-type="float" office:value="115.5" table:style-name="ce1">
            <text:p>115.5</text:p>
          </table:table-cell>
          <table:table-cell office:value-type="float" office:value="60.8" table:style-name="ce1">
            <text:p>60.8</text:p>
          </table:table-cell>
          <table:table-cell office:value-type="float" office:value="54.7" table:style-name="ce1">
            <text:p>54.7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1">
            <text:p>122308</text:p>
          </table:table-cell>
          <table:table-cell office:value-type="float" office:value="119" table:style-name="ce1">
            <text:p>119</text:p>
          </table:table-cell>
          <table:table-cell office:value-type="float" office:value="56" table:style-name="ce1">
            <text:p>56</text:p>
          </table:table-cell>
          <table:table-cell office:value-type="float" office:value="97.3" table:style-name="ce1">
            <text:p>97.3</text:p>
          </table:table-cell>
          <table:table-cell office:value-type="float" office:value="45.8" table:style-name="ce1">
            <text:p>45.8</text:p>
          </table:table-cell>
          <table:table-cell office:value-type="float" office:value="51.5" table:style-name="ce1">
            <text:p>51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1">
            <text:p>149748</text:p>
          </table:table-cell>
          <table:table-cell office:value-type="float" office:value="295" table:style-name="ce1">
            <text:p>295</text:p>
          </table:table-cell>
          <table:table-cell office:value-type="float" office:value="194" table:style-name="ce1">
            <text:p>194</text:p>
          </table:table-cell>
          <table:table-cell office:value-type="float" office:value="197" table:style-name="ce1">
            <text:p>197</text:p>
          </table:table-cell>
          <table:table-cell office:value-type="float" office:value="130.19999999999999" table:style-name="ce1">
            <text:p>130.2</text:p>
          </table:table-cell>
          <table:table-cell office:value-type="float" office:value="66.800000000000011" table:style-name="ce1">
            <text:p>66.8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1">
            <text:p>141727</text:p>
          </table:table-cell>
          <table:table-cell office:value-type="float" office:value="178" table:style-name="ce1">
            <text:p>178</text:p>
          </table:table-cell>
          <table:table-cell office:value-type="float" office:value="66" table:style-name="ce1">
            <text:p>66</text:p>
          </table:table-cell>
          <table:table-cell office:value-type="float" office:value="125.6" table:style-name="ce1">
            <text:p>125.6</text:p>
          </table:table-cell>
          <table:table-cell office:value-type="float" office:value="46.6" table:style-name="ce1">
            <text:p>46.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1">
            <text:p>341173</text:p>
          </table:table-cell>
          <table:table-cell office:value-type="float" office:value="562" table:style-name="ce1">
            <text:p>562</text:p>
          </table:table-cell>
          <table:table-cell office:value-type="float" office:value="218" table:style-name="ce1">
            <text:p>218</text:p>
          </table:table-cell>
          <table:table-cell office:value-type="float" office:value="164.7" table:style-name="ce1">
            <text:p>164.7</text:p>
          </table:table-cell>
          <table:table-cell office:value-type="float" office:value="63.9" table:style-name="ce1">
            <text:p>63.9</text:p>
          </table:table-cell>
          <table:table-cell office:value-type="float" office:value="100.79999999999998" table:style-name="ce1">
            <text:p>100.8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1">
            <text:p>119754</text:p>
          </table:table-cell>
          <table:table-cell office:value-type="float" office:value="269" table:style-name="ce1">
            <text:p>269</text:p>
          </table:table-cell>
          <table:table-cell office:value-type="float" office:value="79" table:style-name="ce1">
            <text:p>79</text:p>
          </table:table-cell>
          <table:table-cell office:value-type="float" office:value="224.6" table:style-name="ce1">
            <text:p>224.6</text:p>
          </table:table-cell>
          <table:table-cell office:value-type="float" office:value="66" table:style-name="ce1">
            <text:p>66</text:p>
          </table:table-cell>
          <table:table-cell office:value-type="float" office:value="158.6" table:style-name="ce1">
            <text:p>158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1">
            <text:p>249461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4" table:style-name="ce1">
            <text:p>14</text:p>
          </table:table-cell>
          <table:table-cell office:value-type="float" office:value="23.700000000000003" table:style-name="ce1">
            <text:p>23.7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1">
            <text:p>103745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20.200000000000003" table:style-name="ce1">
            <text:p>20.2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1">
            <text:p>133584</text:p>
          </table:table-cell>
          <table:table-cell office:value-type="float" office:value="189" table:style-name="ce1">
            <text:p>189</text:p>
          </table:table-cell>
          <table:table-cell office:value-type="float" office:value="90" table:style-name="ce1">
            <text:p>90</text:p>
          </table:table-cell>
          <table:table-cell office:value-type="float" office:value="141.5" table:style-name="ce1">
            <text:p>141.5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73.400000000000006" table:style-name="ce1">
            <text:p>73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1">
            <text:p>53253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174.6" table:style-name="ce1">
            <text:p>174.6</text:p>
          </table:table-cell>
          <table:table-cell office:value-type="float" office:value="139" table:style-name="ce1">
            <text:p>139</text:p>
          </table:table-cell>
          <table:table-cell office:value-type="float" office:value="35.599999999999994" table:style-name="ce1">
            <text:p>35.6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1">
            <text:p>136795</text:p>
          </table:table-cell>
          <table:table-cell office:value-type="float" office:value="245" table:style-name="ce1">
            <text:p>245</text:p>
          </table:table-cell>
          <table:table-cell office:value-type="float" office:value="87" table:style-name="ce1">
            <text:p>87</text:p>
          </table:table-cell>
          <table:table-cell office:value-type="float" office:value="179.1" table:style-name="ce1">
            <text:p>179.1</text:p>
          </table:table-cell>
          <table:table-cell office:value-type="float" office:value="63.6" table:style-name="ce1">
            <text:p>63.6</text:p>
          </table:table-cell>
          <table:table-cell office:value-type="float" office:value="115.5" table:style-name="ce1">
            <text:p>115.5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1">
            <text:p>333794</text:p>
          </table:table-cell>
          <table:table-cell office:value-type="float" office:value="342" table:style-name="ce1">
            <text:p>342</text:p>
          </table:table-cell>
          <table:table-cell office:value-type="float" office:value="201" table:style-name="ce1">
            <text:p>201</text:p>
          </table:table-cell>
          <table:table-cell office:value-type="float" office:value="102.5" table:style-name="ce1">
            <text:p>102.5</text:p>
          </table:table-cell>
          <table:table-cell office:value-type="float" office:value="60.5" table:style-name="ce1">
            <text:p>60.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1">
            <text:p>131689</text:p>
          </table:table-cell>
          <table:table-cell office:value-type="float" office:value="213" table:style-name="ce1">
            <text:p>213</text:p>
          </table:table-cell>
          <table:table-cell office:value-type="float" office:value="82" table:style-name="ce1">
            <text:p>82</text:p>
          </table:table-cell>
          <table:table-cell office:value-type="float" office:value="161.69999999999999" table:style-name="ce1">
            <text:p>161.7</text:p>
          </table:table-cell>
          <table:table-cell office:value-type="float" office:value="62.3" table:style-name="ce1">
            <text:p>62.3</text:p>
          </table:table-cell>
          <table:table-cell office:value-type="float" office:value="99.399999999999991" table:style-name="ce1">
            <text:p>99.4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1">
            <text:p>80627</text:p>
          </table:table-cell>
          <table:table-cell office:value-type="float" office:value="221" table:style-name="ce1">
            <text:p>221</text:p>
          </table:table-cell>
          <table:table-cell office:value-type="float" office:value="114" table:style-name="ce1">
            <text:p>114</text:p>
          </table:table-cell>
          <table:table-cell office:value-type="float" office:value="274.10000000000002" table:style-name="ce1">
            <text:p>274.1</text:p>
          </table:table-cell>
          <table:table-cell office:value-type="float" office:value="142.6" table:style-name="ce1">
            <text:p>142.6</text:p>
          </table:table-cell>
          <table:table-cell office:value-type="float" office:value="131.50000000000003" table:style-name="ce1">
            <text:p>131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1">
            <text:p>115371</text:p>
          </table:table-cell>
          <table:table-cell office:value-type="float" office:value="244" table:style-name="ce1">
            <text:p>244</text:p>
          </table:table-cell>
          <table:table-cell office:value-type="float" office:value="88" table:style-name="ce1">
            <text:p>88</text:p>
          </table:table-cell>
          <table:table-cell office:value-type="float" office:value="211.5" table:style-name="ce1">
            <text:p>211.5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134.4" table:style-name="ce1">
            <text:p>134.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1">
            <text:p>131405</text:p>
          </table:table-cell>
          <table:table-cell office:value-type="float" office:value="365" table:style-name="ce1">
            <text:p>365</text:p>
          </table:table-cell>
          <table:table-cell office:value-type="float" office:value="216" table:style-name="ce1">
            <text:p>216</text:p>
          </table:table-cell>
          <table:table-cell office:value-type="float" office:value="277.8" table:style-name="ce1">
            <text:p>277.8</text:p>
          </table:table-cell>
          <table:table-cell office:value-type="float" office:value="165.1" table:style-name="ce1">
            <text:p>165.1</text:p>
          </table:table-cell>
          <table:table-cell office:value-type="float" office:value="112.70000000000002" table:style-name="ce1">
            <text:p>112.7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1">
            <text:p>116233</text:p>
          </table:table-cell>
          <table:table-cell office:value-type="float" office:value="121" table:style-name="ce1">
            <text:p>121</text:p>
          </table:table-cell>
          <table:table-cell office:value-type="float" office:value="67" table:style-name="ce1">
            <text:p>67</text:p>
          </table:table-cell>
          <table:table-cell office:value-type="float" office:value="104.1" table:style-name="ce1">
            <text:p>104.1</text:p>
          </table:table-cell>
          <table:table-cell office:value-type="float" office:value="58.5" table:style-name="ce1">
            <text:p>58.5</text:p>
          </table:table-cell>
          <table:table-cell office:value-type="float" office:value="45.599999999999994" table:style-name="ce1">
            <text:p>45.6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1">
            <text:p>101850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14.700000000000003" table:style-name="ce1">
            <text:p>14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1">
            <text:p>112996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25.7" table:style-name="ce1">
            <text:p>25.7</text:p>
          </table:table-cell>
          <table:table-cell office:value-type="float" office:value="43.3" table:style-name="ce1">
            <text:p>43.3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1">
            <text:p>86791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73.7" table:style-name="ce1">
            <text:p>73.7</text:p>
          </table:table-cell>
          <table:table-cell office:value-type="float" office:value="56.5" table:style-name="ce1">
            <text:p>56.5</text:p>
          </table:table-cell>
          <table:table-cell office:value-type="float" office:value="17.200000000000003" table:style-name="ce1">
            <text:p>17.2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1">
            <text:p>80780</text:p>
          </table:table-cell>
          <table:table-cell office:value-type="float" office:value="241" table:style-name="ce1">
            <text:p>241</text:p>
          </table:table-cell>
          <table:table-cell office:value-type="float" office:value="139" table:style-name="ce1">
            <text:p>139</text:p>
          </table:table-cell>
          <table:table-cell office:value-type="float" office:value="298.3" table:style-name="ce1">
            <text:p>298.3</text:p>
          </table:table-cell>
          <table:table-cell office:value-type="float" office:value="173.3" table:style-name="ce1">
            <text:p>173.3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1">
            <text:p>202055</text:p>
          </table:table-cell>
          <table:table-cell office:value-type="float" office:value="1144" table:style-name="ce1">
            <text:p>1144</text:p>
          </table:table-cell>
          <table:table-cell office:value-type="float" office:value="493" table:style-name="ce1">
            <text:p>493</text:p>
          </table:table-cell>
          <table:table-cell office:value-type="float" office:value="566.20000000000005" table:style-name="ce1">
            <text:p>566.2</text:p>
          </table:table-cell>
          <table:table-cell office:value-type="float" office:value="244" table:style-name="ce1">
            <text:p>244</text:p>
          </table:table-cell>
          <table:table-cell office:value-type="float" office:value="322.20000000000005" table:style-name="ce1">
            <text:p>322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1">
            <text:p>117896</text:p>
          </table:table-cell>
          <table:table-cell office:value-type="float" office:value="322" table:style-name="ce1">
            <text:p>322</text:p>
          </table:table-cell>
          <table:table-cell office:value-type="float" office:value="147" table:style-name="ce1">
            <text:p>147</text:p>
          </table:table-cell>
          <table:table-cell office:value-type="float" office:value="273.10000000000002" table:style-name="ce1">
            <text:p>273.1</text:p>
          </table:table-cell>
          <table:table-cell office:value-type="float" office:value="125.5" table:style-name="ce1">
            <text:p>125.5</text:p>
          </table:table-cell>
          <table:table-cell office:value-type="float" office:value="147.60000000000002" table:style-name="ce1">
            <text:p>147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1">
            <text:p>129128</text:p>
          </table:table-cell>
          <table:table-cell office:value-type="float" office:value="407" table:style-name="ce1">
            <text:p>407</text:p>
          </table:table-cell>
          <table:table-cell office:value-type="float" office:value="252" table:style-name="ce1">
            <text:p>252</text:p>
          </table:table-cell>
          <table:table-cell office:value-type="float" office:value="315.2" table:style-name="ce1">
            <text:p>315.2</text:p>
          </table:table-cell>
          <table:table-cell office:value-type="float" office:value="195.2" table:style-name="ce1">
            <text:p>195.2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1">
            <text:p>84838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91.9" table:style-name="ce1">
            <text:p>91.9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57.7" table:style-name="ce1">
            <text:p>57.7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1">
            <text:p>106939</text:p>
          </table:table-cell>
          <table:table-cell office:value-type="float" office:value="165" table:style-name="ce1">
            <text:p>165</text:p>
          </table:table-cell>
          <table:table-cell office:value-type="float" office:value="70" table:style-name="ce1">
            <text:p>70</text:p>
          </table:table-cell>
          <table:table-cell office:value-type="float" office:value="154.30000000000001" table:style-name="ce1">
            <text:p>154.3</text:p>
          </table:table-cell>
          <table:table-cell office:value-type="float" office:value="65.5" table:style-name="ce1">
            <text:p>65.5</text:p>
          </table:table-cell>
          <table:table-cell office:value-type="float" office:value="88.800000000000011" table:style-name="ce1">
            <text:p>88.8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1">
            <text:p>99336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47.3" table:style-name="ce1">
            <text:p>47.3</text:p>
          </table:table-cell>
          <table:table-cell office:value-type="float" office:value="8.1" table:style-name="ce1">
            <text:p>8.1</text:p>
          </table:table-cell>
          <table:table-cell office:value-type="float" office:value="39.199999999999996" table:style-name="ce1">
            <text:p>39.2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1">
            <text:p>287942</text:p>
          </table:table-cell>
          <table:table-cell office:value-type="float" office:value="508" table:style-name="ce1">
            <text:p>508</text:p>
          </table:table-cell>
          <table:table-cell office:value-type="float" office:value="243" table:style-name="ce1">
            <text:p>243</text:p>
          </table:table-cell>
          <table:table-cell office:value-type="float" office:value="176.4" table:style-name="ce1">
            <text:p>176.4</text:p>
          </table:table-cell>
          <table:table-cell office:value-type="float" office:value="84.4" table:style-name="ce1">
            <text:p>84.4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1">
            <text:p>148998</text:p>
          </table:table-cell>
          <table:table-cell office:value-type="float" office:value="228" table:style-name="ce1">
            <text:p>228</text:p>
          </table:table-cell>
          <table:table-cell office:value-type="float" office:value="88" table:style-name="ce1">
            <text:p>88</text:p>
          </table:table-cell>
          <table:table-cell office:value-type="float" office:value="153" table:style-name="ce1">
            <text:p>153</text:p>
          </table:table-cell>
          <table:table-cell office:value-type="float" office:value="59.7" table:style-name="ce1">
            <text:p>59.7</text:p>
          </table:table-cell>
          <table:table-cell office:value-type="float" office:value="93.3" table:style-name="ce1">
            <text:p>93.3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1">
            <text:p>281120</text:p>
          </table:table-cell>
          <table:table-cell office:value-type="float" office:value="623" table:style-name="ce1">
            <text:p>623</text:p>
          </table:table-cell>
          <table:table-cell office:value-type="float" office:value="349" table:style-name="ce1">
            <text:p>349</text:p>
          </table:table-cell>
          <table:table-cell office:value-type="float" office:value="221.6" table:style-name="ce1">
            <text:p>221.6</text:p>
          </table:table-cell>
          <table:table-cell office:value-type="float" office:value="124.5" table:style-name="ce1">
            <text:p>124.5</text:p>
          </table:table-cell>
          <table:table-cell office:value-type="float" office:value="97.1" table:style-name="ce1">
            <text:p>97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1">
            <text:p>129410</text:p>
          </table:table-cell>
          <table:table-cell office:value-type="float" office:value="332" table:style-name="ce1">
            <text:p>332</text:p>
          </table:table-cell>
          <table:table-cell office:value-type="float" office:value="225" table:style-name="ce1">
            <text:p>225</text:p>
          </table:table-cell>
          <table:table-cell office:value-type="float" office:value="256.5" table:style-name="ce1">
            <text:p>256.5</text:p>
          </table:table-cell>
          <table:table-cell office:value-type="float" office:value="174.6" table:style-name="ce1">
            <text:p>174.6</text:p>
          </table:table-cell>
          <table:table-cell office:value-type="float" office:value="81.900000000000006" table:style-name="ce1">
            <text:p>81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1">
            <text:p>91594</text:p>
          </table:table-cell>
          <table:table-cell office:value-type="float" office:value="192" table:style-name="ce1">
            <text:p>192</text:p>
          </table:table-cell>
          <table:table-cell office:value-type="float" office:value="55" table:style-name="ce1">
            <text:p>55</text:p>
          </table:table-cell>
          <table:table-cell office:value-type="float" office:value="209.6" table:style-name="ce1">
            <text:p>209.6</text:p>
          </table:table-cell>
          <table:table-cell office:value-type="float" office:value="61.1" table:style-name="ce1">
            <text:p>61.1</text:p>
          </table:table-cell>
          <table:table-cell office:value-type="float" office:value="148.5" table:style-name="ce1">
            <text:p>148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1">
            <text:p>185143</text:p>
          </table:table-cell>
          <table:table-cell office:value-type="float" office:value="521" table:style-name="ce1">
            <text:p>521</text:p>
          </table:table-cell>
          <table:table-cell office:value-type="float" office:value="318" table:style-name="ce1">
            <text:p>318</text:p>
          </table:table-cell>
          <table:table-cell office:value-type="float" office:value="281.39999999999998" table:style-name="ce1">
            <text:p>281.4</text:p>
          </table:table-cell>
          <table:table-cell office:value-type="float" office:value="171.8" table:style-name="ce1">
            <text:p>171.8</text:p>
          </table:table-cell>
          <table:table-cell office:value-type="float" office:value="109.59999999999997" table:style-name="ce1">
            <text:p>109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1">
            <text:p>93807</text:p>
          </table:table-cell>
          <table:table-cell office:value-type="float" office:value="155" table:style-name="ce1">
            <text:p>155</text:p>
          </table:table-cell>
          <table:table-cell office:value-type="float" office:value="136" table:style-name="ce1">
            <text:p>136</text:p>
          </table:table-cell>
          <table:table-cell office:value-type="float" office:value="165.2" table:style-name="ce1">
            <text:p>165.2</text:p>
          </table:table-cell>
          <table:table-cell office:value-type="float" office:value="146" table:style-name="ce1">
            <text:p>146</text:p>
          </table:table-cell>
          <table:table-cell office:value-type="float" office:value="19.199999999999989" table:style-name="ce1">
            <text:p>19.2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1">
            <text:p>268647</text:p>
          </table:table-cell>
          <table:table-cell office:value-type="float" office:value="520" table:style-name="ce1">
            <text:p>520</text:p>
          </table:table-cell>
          <table:table-cell office:value-type="float" office:value="261" table:style-name="ce1">
            <text:p>261</text:p>
          </table:table-cell>
          <table:table-cell office:value-type="float" office:value="193.6" table:style-name="ce1">
            <text:p>193.6</text:p>
          </table:table-cell>
          <table:table-cell office:value-type="float" office:value="97.2" table:style-name="ce1">
            <text:p>97.2</text:p>
          </table:table-cell>
          <table:table-cell office:value-type="float" office:value="96.399999999999991" table:style-name="ce1">
            <text:p>96.4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1">
            <text:p>87067</text:p>
          </table:table-cell>
          <table:table-cell office:value-type="float" office:value="158" table:style-name="ce1">
            <text:p>158</text:p>
          </table:table-cell>
          <table:table-cell office:value-type="float" office:value="57" table:style-name="ce1">
            <text:p>57</text:p>
          </table:table-cell>
          <table:table-cell office:value-type="float" office:value="181.5" table:style-name="ce1">
            <text:p>181.5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114.9" table:style-name="ce1">
            <text:p>114.9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1">
            <text:p>160831</text:p>
          </table:table-cell>
          <table:table-cell office:value-type="float" office:value="401" table:style-name="ce1">
            <text:p>401</text:p>
          </table:table-cell>
          <table:table-cell office:value-type="float" office:value="215" table:style-name="ce1">
            <text:p>215</text:p>
          </table:table-cell>
          <table:table-cell office:value-type="float" office:value="249.3" table:style-name="ce1">
            <text:p>249.3</text:p>
          </table:table-cell>
          <table:table-cell office:value-type="float" office:value="134.30000000000001" table:style-name="ce1">
            <text:p>134.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1">
            <text:p>251160</text:p>
          </table:table-cell>
          <table:table-cell office:value-type="float" office:value="323" table:style-name="ce1">
            <text:p>323</text:p>
          </table:table-cell>
          <table:table-cell office:value-type="float" office:value="185" table:style-name="ce1">
            <text:p>185</text:p>
          </table:table-cell>
          <table:table-cell office:value-type="float" office:value="128.6" table:style-name="ce1">
            <text:p>128.6</text:p>
          </table:table-cell>
          <table:table-cell office:value-type="float" office:value="73.7" table:style-name="ce1">
            <text:p>73.7</text:p>
          </table:table-cell>
          <table:table-cell office:value-type="float" office:value="54.899999999999991" table:style-name="ce1">
            <text:p>54.9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1">
            <text:p>97073</text:p>
          </table:table-cell>
          <table:table-cell office:value-type="float" office:value="118" table:style-name="ce1">
            <text:p>118</text:p>
          </table:table-cell>
          <table:table-cell office:value-type="float" office:value="53" table:style-name="ce1">
            <text:p>53</text:p>
          </table:table-cell>
          <table:table-cell office:value-type="float" office:value="121.6" table:style-name="ce1">
            <text:p>121.6</text:p>
          </table:table-cell>
          <table:table-cell office:value-type="float" office:value="55.6" table:style-name="ce1">
            <text:p>55.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1">
            <text:p>93663</text:p>
          </table:table-cell>
          <table:table-cell office:value-type="float" office:value="355" table:style-name="ce1">
            <text:p>355</text:p>
          </table:table-cell>
          <table:table-cell office:value-type="float" office:value="106" table:style-name="ce1">
            <text:p>106</text:p>
          </table:table-cell>
          <table:table-cell office:value-type="float" office:value="379" table:style-name="ce1">
            <text:p>379</text:p>
          </table:table-cell>
          <table:table-cell office:value-type="float" office:value="114.2" table:style-name="ce1">
            <text:p>114.2</text:p>
          </table:table-cell>
          <table:table-cell office:value-type="float" office:value="264.8" table:style-name="ce1">
            <text:p>264.8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1">
            <text:p>92661</text:p>
          </table:table-cell>
          <table:table-cell office:value-type="float" office:value="205" table:style-name="ce1">
            <text:p>205</text:p>
          </table:table-cell>
          <table:table-cell office:value-type="float" office:value="64" table:style-name="ce1">
            <text:p>64</text:p>
          </table:table-cell>
          <table:table-cell office:value-type="float" office:value="221.2" table:style-name="ce1">
            <text:p>221.2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151.1" table:style-name="ce1">
            <text:p>151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1">
            <text:p>126220</text:p>
          </table:table-cell>
          <table:table-cell office:value-type="float" office:value="130" table:style-name="ce1">
            <text:p>130</text:p>
          </table:table-cell>
          <table:table-cell office:value-type="float" office:value="67" table:style-name="ce1">
            <text:p>67</text:p>
          </table:table-cell>
          <table:table-cell office:value-type="float" office:value="103" table:style-name="ce1">
            <text:p>103</text:p>
          </table:table-cell>
          <table:table-cell office:value-type="float" office:value="53.1" table:style-name="ce1">
            <text:p>53.1</text:p>
          </table:table-cell>
          <table:table-cell office:value-type="float" office:value="49.9" table:style-name="ce1">
            <text:p>49.9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1">
            <text:p>259552</text:p>
          </table:table-cell>
          <table:table-cell office:value-type="float" office:value="343" table:style-name="ce1">
            <text:p>343</text:p>
          </table:table-cell>
          <table:table-cell office:value-type="float" office:value="170" table:style-name="ce1">
            <text:p>170</text:p>
          </table:table-cell>
          <table:table-cell office:value-type="float" office:value="132.19999999999999" table:style-name="ce1">
            <text:p>132.2</text:p>
          </table:table-cell>
          <table:table-cell office:value-type="float" office:value="65.5" table:style-name="ce1">
            <text:p>65.5</text:p>
          </table:table-cell>
          <table:table-cell office:value-type="float" office:value="66.699999999999989" table:style-name="ce1">
            <text:p>66.7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1">
            <text:p>192801</text:p>
          </table:table-cell>
          <table:table-cell office:value-type="float" office:value="143" table:style-name="ce1">
            <text:p>143</text:p>
          </table:table-cell>
          <table:table-cell office:value-type="float" office:value="69" table:style-name="ce1">
            <text:p>69</text:p>
          </table:table-cell>
          <table:table-cell office:value-type="float" office:value="74.2" table:style-name="ce1">
            <text:p>74.2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7.900000000000006" table:style-name="ce1">
            <text:p>37.9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1">
            <text:p>104919</text:p>
          </table:table-cell>
          <table:table-cell office:value-type="float" office:value="170" table:style-name="ce1">
            <text:p>170</text:p>
          </table:table-cell>
          <table:table-cell office:value-type="float" office:value="77" table:style-name="ce1">
            <text:p>77</text:p>
          </table:table-cell>
          <table:table-cell office:value-type="float" office:value="162" table:style-name="ce1">
            <text:p>162</text:p>
          </table:table-cell>
          <table:table-cell office:value-type="float" office:value="74.3" table:style-name="ce1">
            <text:p>74.3</text:p>
          </table:table-cell>
          <table:table-cell office:value-type="float" office:value="87.7" table:style-name="ce1">
            <text:p>87.7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1">
            <text:p>92666</text:p>
          </table:table-cell>
          <table:table-cell office:value-type="float" office:value="255" table:style-name="ce1">
            <text:p>255</text:p>
          </table:table-cell>
          <table:table-cell office:value-type="float" office:value="116" table:style-name="ce1">
            <text:p>116</text:p>
          </table:table-cell>
          <table:table-cell office:value-type="float" office:value="275.2" table:style-name="ce1">
            <text:p>275.2</text:p>
          </table:table-cell>
          <table:table-cell office:value-type="float" office:value="125.2" table:style-name="ce1">
            <text:p>125.2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1">
            <text:p>306870</text:p>
          </table:table-cell>
          <table:table-cell office:value-type="float" office:value="432" table:style-name="ce1">
            <text:p>432</text:p>
          </table:table-cell>
          <table:table-cell office:value-type="float" office:value="277" table:style-name="ce1">
            <text:p>277</text:p>
          </table:table-cell>
          <table:table-cell office:value-type="float" office:value="140.80000000000001" table:style-name="ce1">
            <text:p>140.8</text:p>
          </table:table-cell>
          <table:table-cell office:value-type="float" office:value="90.3" table:style-name="ce1">
            <text:p>90.3</text:p>
          </table:table-cell>
          <table:table-cell office:value-type="float" office:value="50.500000000000014" table:style-name="ce1">
            <text:p>50.5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1">
            <text:p>113136</text:p>
          </table:table-cell>
          <table:table-cell office:value-type="float" office:value="151" table:style-name="ce1">
            <text:p>151</text:p>
          </table:table-cell>
          <table:table-cell office:value-type="float" office:value="77" table:style-name="ce1">
            <text:p>77</text:p>
          </table:table-cell>
          <table:table-cell office:value-type="float" office:value="133.5" table:style-name="ce1">
            <text:p>133.5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64.599999999999994" table:style-name="ce1">
            <text:p>64.6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1">
            <text:p>143791</text:p>
          </table:table-cell>
          <table:table-cell office:value-type="float" office:value="196" table:style-name="ce1">
            <text:p>196</text:p>
          </table:table-cell>
          <table:table-cell office:value-type="float" office:value="85" table:style-name="ce1">
            <text:p>85</text:p>
          </table:table-cell>
          <table:table-cell office:value-type="float" office:value="136.30000000000001" table:style-name="ce1">
            <text:p>136.3</text:p>
          </table:table-cell>
          <table:table-cell office:value-type="float" office:value="59.8" table:style-name="ce1">
            <text:p>59.8</text:p>
          </table:table-cell>
          <table:table-cell office:value-type="float" office:value="76.500000000000014" table:style-name="ce1">
            <text:p>76.5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1">
            <text:p>271523</text:p>
          </table:table-cell>
          <table:table-cell office:value-type="float" office:value="365" table:style-name="ce1">
            <text:p>365</text:p>
          </table:table-cell>
          <table:table-cell office:value-type="float" office:value="247" table:style-name="ce1">
            <text:p>247</text:p>
          </table:table-cell>
          <table:table-cell office:value-type="float" office:value="134.4" table:style-name="ce1">
            <text:p>134.4</text:p>
          </table:table-cell>
          <table:table-cell office:value-type="float" office:value="91.3" table:style-name="ce1">
            <text:p>91.3</text:p>
          </table:table-cell>
          <table:table-cell office:value-type="float" office:value="43.100000000000009" table:style-name="ce1">
            <text:p>43.1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1">
            <text:p>177963</text:p>
          </table:table-cell>
          <table:table-cell office:value-type="float" office:value="162" table:style-name="ce1">
            <text:p>162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39.9" table:style-name="ce1">
            <text:p>39.9</text:p>
          </table:table-cell>
          <table:table-cell office:value-type="float" office:value="51.1" table:style-name="ce1">
            <text:p>51.1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1">
            <text:p>81043</text:p>
          </table:table-cell>
          <table:table-cell office:value-type="float" office:value="474" table:style-name="ce1">
            <text:p>474</text:p>
          </table:table-cell>
          <table:table-cell office:value-type="float" office:value="436" table:style-name="ce1">
            <text:p>436</text:p>
          </table:table-cell>
          <table:table-cell office:value-type="float" office:value="584.9" table:style-name="ce1">
            <text:p>584.9</text:p>
          </table:table-cell>
          <table:table-cell office:value-type="float" office:value="539.20000000000005" table:style-name="ce1">
            <text:p>539.2</text:p>
          </table:table-cell>
          <table:table-cell office:value-type="float" office:value="45.699999999999932" table:style-name="ce1">
            <text:p>45.7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1">
            <text:p>136913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40.9" table:style-name="ce1">
            <text:p>40.9</text:p>
          </table:table-cell>
          <table:table-cell office:value-type="float" office:value="19" table:style-name="ce1">
            <text:p>19</text:p>
          </table:table-cell>
          <table:table-cell office:value-type="float" office:value="21.9" table:style-name="ce1">
            <text:p>21.9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1">
            <text:p>141771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30.3" table:style-name="ce1">
            <text:p>30.3</text:p>
          </table:table-cell>
          <table:table-cell office:value-type="float" office:value="13.4" table:style-name="ce1">
            <text:p>13.4</text:p>
          </table:table-cell>
          <table:table-cell office:value-type="float" office:value="16.899999999999999" table:style-name="ce1">
            <text:p>16.9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1">
            <text:p>22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1">
            <text:p>242467</text:p>
          </table:table-cell>
          <table:table-cell office:value-type="float" office:value="629" table:style-name="ce1">
            <text:p>629</text:p>
          </table:table-cell>
          <table:table-cell office:value-type="float" office:value="349" table:style-name="ce1">
            <text:p>349</text:p>
          </table:table-cell>
          <table:table-cell office:value-type="float" office:value="259.39999999999998" table:style-name="ce1">
            <text:p>259.4</text:p>
          </table:table-cell>
          <table:table-cell office:value-type="float" office:value="144.30000000000001" table:style-name="ce1">
            <text:p>144.3</text:p>
          </table:table-cell>
          <table:table-cell office:value-type="float" office:value="115.09999999999997" table:style-name="ce1">
            <text:p>115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1">
            <text:p>156129</text:p>
          </table:table-cell>
          <table:table-cell office:value-type="float" office:value="394" table:style-name="ce1">
            <text:p>394</text:p>
          </table:table-cell>
          <table:table-cell office:value-type="float" office:value="185" table:style-name="ce1">
            <text:p>185</text:p>
          </table:table-cell>
          <table:table-cell office:value-type="float" office:value="252.4" table:style-name="ce1">
            <text:p>252.4</text:p>
          </table:table-cell>
          <table:table-cell office:value-type="float" office:value="118.5" table:style-name="ce1">
            <text:p>118.5</text:p>
          </table:table-cell>
          <table:table-cell office:value-type="float" office:value="133.9" table:style-name="ce1">
            <text:p>133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1">
            <text:p>151383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32.4" table:style-name="ce1">
            <text:p>32.4</text:p>
          </table:table-cell>
          <table:table-cell office:value-type="float" office:value="21.1" table:style-name="ce1">
            <text:p>21.1</text:p>
          </table:table-cell>
          <table:table-cell office:value-type="float" office:value="11.299999999999997" table:style-name="ce1">
            <text:p>11.3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1">
            <text:p>259778</text:p>
          </table:table-cell>
          <table:table-cell office:value-type="float" office:value="300" table:style-name="ce1">
            <text:p>300</text:p>
          </table:table-cell>
          <table:table-cell office:value-type="float" office:value="114" table:style-name="ce1">
            <text:p>114</text:p>
          </table:table-cell>
          <table:table-cell office:value-type="float" office:value="115.5" table:style-name="ce1">
            <text:p>115.5</text:p>
          </table:table-cell>
          <table:table-cell office:value-type="float" office:value="43.9" table:style-name="ce1">
            <text:p>43.9</text:p>
          </table:table-cell>
          <table:table-cell office:value-type="float" office:value="71.599999999999994" table:style-name="ce1">
            <text:p>71.6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1">
            <text:p>177507</text:p>
          </table:table-cell>
          <table:table-cell office:value-type="float" office:value="255" table:style-name="ce1">
            <text:p>255</text:p>
          </table:table-cell>
          <table:table-cell office:value-type="float" office:value="146" table:style-name="ce1">
            <text:p>146</text:p>
          </table:table-cell>
          <table:table-cell office:value-type="float" office:value="143.69999999999999" table:style-name="ce1">
            <text:p>143.7</text:p>
          </table:table-cell>
          <table:table-cell office:value-type="float" office:value="82.8" table:style-name="ce1">
            <text:p>82.8</text:p>
          </table:table-cell>
          <table:table-cell office:value-type="float" office:value="60.899999999999991" table:style-name="ce1">
            <text:p>60.9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1">
            <text:p>439787</text:p>
          </table:table-cell>
          <table:table-cell office:value-type="float" office:value="1021" table:style-name="ce1">
            <text:p>1021</text:p>
          </table:table-cell>
          <table:table-cell office:value-type="float" office:value="612" table:style-name="ce1">
            <text:p>612</text:p>
          </table:table-cell>
          <table:table-cell office:value-type="float" office:value="232.2" table:style-name="ce1">
            <text:p>232.2</text:p>
          </table:table-cell>
          <table:table-cell office:value-type="float" office:value="139.19999999999999" table:style-name="ce1">
            <text:p>139.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1">
            <text:p>150862</text:p>
          </table:table-cell>
          <table:table-cell office:value-type="float" office:value="631" table:style-name="ce1">
            <text:p>631</text:p>
          </table:table-cell>
          <table:table-cell office:value-type="float" office:value="453" table:style-name="ce1">
            <text:p>453</text:p>
          </table:table-cell>
          <table:table-cell office:value-type="float" office:value="418.3" table:style-name="ce1">
            <text:p>418.3</text:p>
          </table:table-cell>
          <table:table-cell office:value-type="float" office:value="300.3" table:style-name="ce1">
            <text:p>300.3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1">
            <text:p>326034</text:p>
          </table:table-cell>
          <table:table-cell office:value-type="float" office:value="890" table:style-name="ce1">
            <text:p>890</text:p>
          </table:table-cell>
          <table:table-cell office:value-type="float" office:value="550" table:style-name="ce1">
            <text:p>550</text:p>
          </table:table-cell>
          <table:table-cell office:value-type="float" office:value="273" table:style-name="ce1">
            <text:p>273</text:p>
          </table:table-cell>
          <table:table-cell office:value-type="float" office:value="168.7" table:style-name="ce1">
            <text:p>168.7</text:p>
          </table:table-cell>
          <table:table-cell office:value-type="float" office:value="104.30000000000001" table:style-name="ce1">
            <text:p>104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1">
            <text:p>146038</text:p>
          </table:table-cell>
          <table:table-cell office:value-type="float" office:value="642" table:style-name="ce1">
            <text:p>642</text:p>
          </table:table-cell>
          <table:table-cell office:value-type="float" office:value="269" table:style-name="ce1">
            <text:p>269</text:p>
          </table:table-cell>
          <table:table-cell office:value-type="float" office:value="439.6" table:style-name="ce1">
            <text:p>439.6</text:p>
          </table:table-cell>
          <table:table-cell office:value-type="float" office:value="184.2" table:style-name="ce1">
            <text:p>184.2</text:p>
          </table:table-cell>
          <table:table-cell office:value-type="float" office:value="255.40000000000003" table:style-name="ce1">
            <text:p>255.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1">
            <text:p>793139</text:p>
          </table:table-cell>
          <table:table-cell office:value-type="float" office:value="3357" table:style-name="ce1">
            <text:p>3357</text:p>
          </table:table-cell>
          <table:table-cell office:value-type="float" office:value="2250" table:style-name="ce1">
            <text:p>2250</text:p>
          </table:table-cell>
          <table:table-cell office:value-type="float" office:value="423.3" table:style-name="ce1">
            <text:p>423.3</text:p>
          </table:table-cell>
          <table:table-cell office:value-type="float" office:value="283.7" table:style-name="ce1">
            <text:p>283.7</text:p>
          </table:table-cell>
          <table:table-cell office:value-type="float" office:value="139.60000000000002" table:style-name="ce1">
            <text:p>139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1">
            <text:p>354224</text:p>
          </table:table-cell>
          <table:table-cell office:value-type="float" office:value="597" table:style-name="ce1">
            <text:p>597</text:p>
          </table:table-cell>
          <table:table-cell office:value-type="float" office:value="466" table:style-name="ce1">
            <text:p>466</text:p>
          </table:table-cell>
          <table:table-cell office:value-type="float" office:value="168.5" table:style-name="ce1">
            <text:p>168.5</text:p>
          </table:table-cell>
          <table:table-cell office:value-type="float" office:value="131.80000000000001" table:style-name="ce1">
            <text:p>131.8</text:p>
          </table:table-cell>
          <table:table-cell office:value-type="float" office:value="36.699999999999989" table:style-name="ce1">
            <text:p>36.7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1">
            <text:p>103268</text:p>
          </table:table-cell>
          <table:table-cell office:value-type="float" office:value="119" table:style-name="ce1">
            <text:p>119</text:p>
          </table:table-cell>
          <table:table-cell office:value-type="float" office:value="73" table:style-name="ce1">
            <text:p>73</text:p>
          </table:table-cell>
          <table:table-cell office:value-type="float" office:value="115.2" table:style-name="ce1">
            <text:p>115.2</text:p>
          </table:table-cell>
          <table:table-cell office:value-type="float" office:value="70.7" table:style-name="ce1">
            <text:p>70.7</text:p>
          </table:table-cell>
          <table:table-cell office:value-type="float" office:value="44.5" table:style-name="ce1">
            <text:p>44.5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1">
            <text:p>305842</text:p>
          </table:table-cell>
          <table:table-cell office:value-type="float" office:value="639" table:style-name="ce1">
            <text:p>639</text:p>
          </table:table-cell>
          <table:table-cell office:value-type="float" office:value="306" table:style-name="ce1">
            <text:p>306</text:p>
          </table:table-cell>
          <table:table-cell office:value-type="float" office:value="208.9" table:style-name="ce1">
            <text:p>208.9</text:p>
          </table:table-cell>
          <table:table-cell office:value-type="float" office:value="100.1" table:style-name="ce1">
            <text:p>100.1</text:p>
          </table:table-cell>
          <table:table-cell office:value-type="float" office:value="108.80000000000001" table:style-name="ce1">
            <text:p>108.8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1">
            <text:p>104756</text:p>
          </table:table-cell>
          <table:table-cell office:value-type="float" office:value="242" table:style-name="ce1">
            <text:p>242</text:p>
          </table:table-cell>
          <table:table-cell office:value-type="float" office:value="91" table:style-name="ce1">
            <text:p>91</text:p>
          </table:table-cell>
          <table:table-cell office:value-type="float" office:value="231" table:style-name="ce1">
            <text:p>231</text:p>
          </table:table-cell>
          <table:table-cell office:value-type="float" office:value="86.9" table:style-name="ce1">
            <text:p>86.9</text:p>
          </table:table-cell>
          <table:table-cell office:value-type="float" office:value="144.1" table:style-name="ce1">
            <text:p>144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1">
            <text:p>99299</text:p>
          </table:table-cell>
          <table:table-cell office:value-type="float" office:value="179" table:style-name="ce1">
            <text:p>179</text:p>
          </table:table-cell>
          <table:table-cell office:value-type="float" office:value="87" table:style-name="ce1">
            <text:p>87</text:p>
          </table:table-cell>
          <table:table-cell office:value-type="float" office:value="180.3" table:style-name="ce1">
            <text:p>180.3</text:p>
          </table:table-cell>
          <table:table-cell office:value-type="float" office:value="88.6" table:style-name="ce1">
            <text:p>88.6</text:p>
          </table:table-cell>
          <table:table-cell office:value-type="float" office:value="91.700000000000017" table:style-name="ce1">
            <text:p>91.7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1">
            <text:p>498042</text:p>
          </table:table-cell>
          <table:table-cell office:value-type="float" office:value="2256" table:style-name="ce1">
            <text:p>2256</text:p>
          </table:table-cell>
          <table:table-cell office:value-type="float" office:value="1597" table:style-name="ce1">
            <text:p>1597</text:p>
          </table:table-cell>
          <table:table-cell office:value-type="float" office:value="453" table:style-name="ce1">
            <text:p>453</text:p>
          </table:table-cell>
          <table:table-cell office:value-type="float" office:value="320.7" table:style-name="ce1">
            <text:p>320.7</text:p>
          </table:table-cell>
          <table:table-cell office:value-type="float" office:value="132.30000000000001" table:style-name="ce1">
            <text:p>132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1">
            <text:p>213052</text:p>
          </table:table-cell>
          <table:table-cell office:value-type="float" office:value="380" table:style-name="ce1">
            <text:p>380</text:p>
          </table:table-cell>
          <table:table-cell office:value-type="float" office:value="242" table:style-name="ce1">
            <text:p>242</text:p>
          </table:table-cell>
          <table:table-cell office:value-type="float" office:value="178.4" table:style-name="ce1">
            <text:p>178.4</text:p>
          </table:table-cell>
          <table:table-cell office:value-type="float" office:value="113.6" table:style-name="ce1">
            <text:p>113.6</text:p>
          </table:table-cell>
          <table:table-cell office:value-type="float" office:value="64.800000000000011" table:style-name="ce1">
            <text:p>64.8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1">
            <text:p>171826</text:p>
          </table:table-cell>
          <table:table-cell office:value-type="float" office:value="290" table:style-name="ce1">
            <text:p>290</text:p>
          </table:table-cell>
          <table:table-cell office:value-type="float" office:value="181" table:style-name="ce1">
            <text:p>181</text:p>
          </table:table-cell>
          <table:table-cell office:value-type="float" office:value="168.8" table:style-name="ce1">
            <text:p>168.8</text:p>
          </table:table-cell>
          <table:table-cell office:value-type="float" office:value="105.9" table:style-name="ce1">
            <text:p>105.9</text:p>
          </table:table-cell>
          <table:table-cell office:value-type="float" office:value="62.900000000000006" table:style-name="ce1">
            <text:p>62.9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1">
            <text:p>64926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90.9" table:style-name="ce1">
            <text:p>90.9</text:p>
          </table:table-cell>
          <table:table-cell office:value-type="float" office:value="49.3" table:style-name="ce1">
            <text:p>49.3</text:p>
          </table:table-cell>
          <table:table-cell office:value-type="float" office:value="41.600000000000009" table:style-name="ce1">
            <text:p>41.6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1">
            <text:p>78698</text:p>
          </table:table-cell>
          <table:table-cell office:value-type="float" office:value="117" table:style-name="ce1">
            <text:p>117</text:p>
          </table:table-cell>
          <table:table-cell office:value-type="float" office:value="52" table:style-name="ce1">
            <text:p>52</text:p>
          </table:table-cell>
          <table:table-cell office:value-type="float" office:value="148.69999999999999" table:style-name="ce1">
            <text:p>148.7</text:p>
          </table:table-cell>
          <table:table-cell office:value-type="float" office:value="67.3" table:style-name="ce1">
            <text:p>67.3</text:p>
          </table:table-cell>
          <table:table-cell office:value-type="float" office:value="81.399999999999991" table:style-name="ce1">
            <text:p>81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1">
            <text:p>552858</text:p>
          </table:table-cell>
          <table:table-cell office:value-type="float" office:value="2891" table:style-name="ce1">
            <text:p>2891</text:p>
          </table:table-cell>
          <table:table-cell office:value-type="float" office:value="2382" table:style-name="ce1">
            <text:p>2382</text:p>
          </table:table-cell>
          <table:table-cell office:value-type="float" office:value="522.9" table:style-name="ce1">
            <text:p>522.9</text:p>
          </table:table-cell>
          <table:table-cell office:value-type="float" office:value="430.9" table:style-name="ce1">
            <text:p>430.9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1">
            <text:p>109313</text:p>
          </table:table-cell>
          <table:table-cell office:value-type="float" office:value="135" table:style-name="ce1">
            <text:p>135</text:p>
          </table:table-cell>
          <table:table-cell office:value-type="float" office:value="48" table:style-name="ce1">
            <text:p>48</text:p>
          </table:table-cell>
          <table:table-cell office:value-type="float" office:value="123.5" table:style-name="ce1">
            <text:p>123.5</text:p>
          </table:table-cell>
          <table:table-cell office:value-type="float" office:value="44.8" table:style-name="ce1">
            <text:p>44.8</text:p>
          </table:table-cell>
          <table:table-cell office:value-type="float" office:value="78.7" table:style-name="ce1">
            <text:p>78.7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1">
            <text:p>278556</text:p>
          </table:table-cell>
          <table:table-cell office:value-type="float" office:value="277" table:style-name="ce1">
            <text:p>277</text:p>
          </table:table-cell>
          <table:table-cell office:value-type="float" office:value="138" table:style-name="ce1">
            <text:p>138</text:p>
          </table:table-cell>
          <table:table-cell office:value-type="float" office:value="99.4" table:style-name="ce1">
            <text:p>99.4</text:p>
          </table:table-cell>
          <table:table-cell office:value-type="float" office:value="49.9" table:style-name="ce1">
            <text:p>49.9</text:p>
          </table:table-cell>
          <table:table-cell office:value-type="float" office:value="49.500000000000007" table:style-name="ce1">
            <text:p>49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1">
            <text:p>51209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156.19999999999999" table:style-name="ce1">
            <text:p>156.2</text:p>
          </table:table-cell>
          <table:table-cell office:value-type="float" office:value="89.8" table:style-name="ce1">
            <text:p>89.8</text:p>
          </table:table-cell>
          <table:table-cell office:value-type="float" office:value="66.399999999999991" table:style-name="ce1">
            <text:p>66.4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1">
            <text:p>115587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68.3" table:style-name="ce1">
            <text:p>68.3</text:p>
          </table:table-cell>
          <table:table-cell office:value-type="float" office:value="47.6" table:style-name="ce1">
            <text:p>47.6</text:p>
          </table:table-cell>
          <table:table-cell office:value-type="float" office:value="20.699999999999996" table:style-name="ce1">
            <text:p>20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1">
            <text:p>206548</text:p>
          </table:table-cell>
          <table:table-cell office:value-type="float" office:value="340" table:style-name="ce1">
            <text:p>340</text:p>
          </table:table-cell>
          <table:table-cell office:value-type="float" office:value="198" table:style-name="ce1">
            <text:p>198</text:p>
          </table:table-cell>
          <table:table-cell office:value-type="float" office:value="164.6" table:style-name="ce1">
            <text:p>164.6</text:p>
          </table:table-cell>
          <table:table-cell office:value-type="float" office:value="96.3" table:style-name="ce1">
            <text:p>96.3</text:p>
          </table:table-cell>
          <table:table-cell office:value-type="float" office:value="68.3" table:style-name="ce1">
            <text:p>68.3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1">
            <text:p>82311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106.9" table:style-name="ce1">
            <text:p>106.9</text:p>
          </table:table-cell>
          <table:table-cell office:value-type="float" office:value="94.8" table:style-name="ce1">
            <text:p>94.8</text:p>
          </table:table-cell>
          <table:table-cell office:value-type="float" office:value="12.100000000000009" table:style-name="ce1">
            <text:p>12.1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1">
            <text:p>103895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54.9" table:style-name="ce1">
            <text:p>54.9</text:p>
          </table:table-cell>
          <table:table-cell office:value-type="float" office:value="24.1" table:style-name="ce1">
            <text:p>24.1</text:p>
          </table:table-cell>
          <table:table-cell office:value-type="float" office:value="30.799999999999997" table:style-name="ce1">
            <text:p>30.8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1">
            <text:p>151022</text:p>
          </table:table-cell>
          <table:table-cell office:value-type="float" office:value="248" table:style-name="ce1">
            <text:p>248</text:p>
          </table:table-cell>
          <table:table-cell office:value-type="float" office:value="144" table:style-name="ce1">
            <text:p>144</text:p>
          </table:table-cell>
          <table:table-cell office:value-type="float" office:value="164.2" table:style-name="ce1">
            <text:p>164.2</text:p>
          </table:table-cell>
          <table:table-cell office:value-type="float" office:value="95.4" table:style-name="ce1">
            <text:p>95.4</text:p>
          </table:table-cell>
          <table:table-cell office:value-type="float" office:value="68.799999999999983" table:style-name="ce1">
            <text:p>68.8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1">
            <text:p>140980</text:p>
          </table:table-cell>
          <table:table-cell office:value-type="float" office:value="411" table:style-name="ce1">
            <text:p>411</text:p>
          </table:table-cell>
          <table:table-cell office:value-type="float" office:value="137" table:style-name="ce1">
            <text:p>137</text:p>
          </table:table-cell>
          <table:table-cell office:value-type="float" office:value="291.5" table:style-name="ce1">
            <text:p>291.5</text:p>
          </table:table-cell>
          <table:table-cell office:value-type="float" office:value="97.2" table:style-name="ce1">
            <text:p>97.2</text:p>
          </table:table-cell>
          <table:table-cell office:value-type="float" office:value="194.3" table:style-name="ce1">
            <text:p>194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1">
            <text:p>269457</text:p>
          </table:table-cell>
          <table:table-cell office:value-type="float" office:value="528" table:style-name="ce1">
            <text:p>528</text:p>
          </table:table-cell>
          <table:table-cell office:value-type="float" office:value="185" table:style-name="ce1">
            <text:p>185</text:p>
          </table:table-cell>
          <table:table-cell office:value-type="float" office:value="195.9" table:style-name="ce1">
            <text:p>195.9</text:p>
          </table:table-cell>
          <table:table-cell office:value-type="float" office:value="69" table:style-name="ce1">
            <text:p>69</text:p>
          </table:table-cell>
          <table:table-cell office:value-type="float" office:value="126.9" table:style-name="ce1">
            <text:p>126.9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1">
            <text:p>87245</text:p>
          </table:table-cell>
          <table:table-cell office:value-type="float" office:value="141" table:style-name="ce1">
            <text:p>141</text:p>
          </table:table-cell>
          <table:table-cell office:value-type="float" office:value="121" table:style-name="ce1">
            <text:p>121</text:p>
          </table:table-cell>
          <table:table-cell office:value-type="float" office:value="161.6" table:style-name="ce1">
            <text:p>161.6</text:p>
          </table:table-cell>
          <table:table-cell office:value-type="float" office:value="139.80000000000001" table:style-name="ce1">
            <text:p>139.8</text:p>
          </table:table-cell>
          <table:table-cell office:value-type="float" office:value="21.799999999999983" table:style-name="ce1">
            <text:p>21.8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1">
            <text:p>180086</text:p>
          </table:table-cell>
          <table:table-cell office:value-type="float" office:value="172" table:style-name="ce1">
            <text:p>172</text:p>
          </table:table-cell>
          <table:table-cell office:value-type="float" office:value="83" table:style-name="ce1">
            <text:p>83</text:p>
          </table:table-cell>
          <table:table-cell office:value-type="float" office:value="95.5" table:style-name="ce1">
            <text:p>95.5</text:p>
          </table:table-cell>
          <table:table-cell office:value-type="float" office:value="46.1" table:style-name="ce1">
            <text:p>46.1</text:p>
          </table:table-cell>
          <table:table-cell office:value-type="float" office:value="49.4" table:style-name="ce1">
            <text:p>49.4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1">
            <text:p>122421</text:p>
          </table:table-cell>
          <table:table-cell office:value-type="float" office:value="175" table:style-name="ce1">
            <text:p>175</text:p>
          </table:table-cell>
          <table:table-cell office:value-type="float" office:value="73" table:style-name="ce1">
            <text:p>73</text:p>
          </table:table-cell>
          <table:table-cell office:value-type="float" office:value="142.9" table:style-name="ce1">
            <text:p>142.9</text:p>
          </table:table-cell>
          <table:table-cell office:value-type="float" office:value="60.4" table:style-name="ce1">
            <text:p>60.4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1">
            <text:p>302820</text:p>
          </table:table-cell>
          <table:table-cell office:value-type="float" office:value="2012" table:style-name="ce1">
            <text:p>2012</text:p>
          </table:table-cell>
          <table:table-cell office:value-type="float" office:value="1155" table:style-name="ce1">
            <text:p>1155</text:p>
          </table:table-cell>
          <table:table-cell office:value-type="float" office:value="664.4" table:style-name="ce1">
            <text:p>664.4</text:p>
          </table:table-cell>
          <table:table-cell office:value-type="float" office:value="381.7" table:style-name="ce1">
            <text:p>381.7</text:p>
          </table:table-cell>
          <table:table-cell office:value-type="float" office:value="282.7" table:style-name="ce1">
            <text:p>282.7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1">
            <text:p>129441</text:p>
          </table:table-cell>
          <table:table-cell office:value-type="float" office:value="271" table:style-name="ce1">
            <text:p>271</text:p>
          </table:table-cell>
          <table:table-cell office:value-type="float" office:value="125" table:style-name="ce1">
            <text:p>125</text:p>
          </table:table-cell>
          <table:table-cell office:value-type="float" office:value="209.4" table:style-name="ce1">
            <text:p>209.4</text:p>
          </table:table-cell>
          <table:table-cell office:value-type="float" office:value="97.3" table:style-name="ce1">
            <text:p>97.3</text:p>
          </table:table-cell>
          <table:table-cell office:value-type="float" office:value="112.10000000000001" table:style-name="ce1">
            <text:p>112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1">
            <text:p>353134</text:p>
          </table:table-cell>
          <table:table-cell office:value-type="float" office:value="535" table:style-name="ce1">
            <text:p>535</text:p>
          </table:table-cell>
          <table:table-cell office:value-type="float" office:value="312" table:style-name="ce1">
            <text:p>312</text:p>
          </table:table-cell>
          <table:table-cell office:value-type="float" office:value="151.5" table:style-name="ce1">
            <text:p>151.5</text:p>
          </table:table-cell>
          <table:table-cell office:value-type="float" office:value="88.4" table:style-name="ce1">
            <text:p>88.4</text:p>
          </table:table-cell>
          <table:table-cell office:value-type="float" office:value="63.099999999999994" table:style-name="ce1">
            <text:p>63.1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1">
            <text:p>97145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48.4" table:style-name="ce1">
            <text:p>48.4</text:p>
          </table:table-cell>
          <table:table-cell office:value-type="float" office:value="26.699999999999996" table:style-name="ce1">
            <text:p>26.7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1">
            <text:p>101462</text:p>
          </table:table-cell>
          <table:table-cell office:value-type="float" office:value="141" table:style-name="ce1">
            <text:p>141</text:p>
          </table:table-cell>
          <table:table-cell office:value-type="float" office:value="84" table:style-name="ce1">
            <text:p>84</text:p>
          </table:table-cell>
          <table:table-cell office:value-type="float" office:value="139" table:style-name="ce1">
            <text:p>139</text:p>
          </table:table-cell>
          <table:table-cell office:value-type="float" office:value="82.8" table:style-name="ce1">
            <text:p>82.8</text:p>
          </table:table-cell>
          <table:table-cell office:value-type="float" office:value="56.2" table:style-name="ce1">
            <text:p>56.2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1">
            <text:p>159563</text:p>
          </table:table-cell>
          <table:table-cell office:value-type="float" office:value="832" table:style-name="ce1">
            <text:p>832</text:p>
          </table:table-cell>
          <table:table-cell office:value-type="float" office:value="415" table:style-name="ce1">
            <text:p>415</text:p>
          </table:table-cell>
          <table:table-cell office:value-type="float" office:value="521.4" table:style-name="ce1">
            <text:p>521.4</text:p>
          </table:table-cell>
          <table:table-cell office:value-type="float" office:value="260.10000000000002" table:style-name="ce1">
            <text:p>260.1</text:p>
          </table:table-cell>
          <table:table-cell office:value-type="float" office:value="261.29999999999995" table:style-name="ce1">
            <text:p>261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1">
            <text:p>133570</text:p>
          </table:table-cell>
          <table:table-cell office:value-type="float" office:value="227" table:style-name="ce1">
            <text:p>227</text:p>
          </table:table-cell>
          <table:table-cell office:value-type="float" office:value="162" table:style-name="ce1">
            <text:p>162</text:p>
          </table:table-cell>
          <table:table-cell office:value-type="float" office:value="169.9" table:style-name="ce1">
            <text:p>169.9</text:p>
          </table:table-cell>
          <table:table-cell office:value-type="float" office:value="121.3" table:style-name="ce1">
            <text:p>121.3</text:p>
          </table:table-cell>
          <table:table-cell office:value-type="float" office:value="48.600000000000009" table:style-name="ce1">
            <text:p>48.6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1">
            <text:p>116915</text:p>
          </table:table-cell>
          <table:table-cell office:value-type="float" office:value="115" table:style-name="ce1">
            <text:p>115</text:p>
          </table:table-cell>
          <table:table-cell office:value-type="float" office:value="66" table:style-name="ce1">
            <text:p>66</text:p>
          </table:table-cell>
          <table:table-cell office:value-type="float" office:value="98.4" table:style-name="ce1">
            <text:p>98.4</text:p>
          </table:table-cell>
          <table:table-cell office:value-type="float" office:value="56.5" table:style-name="ce1">
            <text:p>56.5</text:p>
          </table:table-cell>
          <table:table-cell office:value-type="float" office:value="41.900000000000006" table:style-name="ce1">
            <text:p>41.9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1">
            <text:p>172292</text:p>
          </table:table-cell>
          <table:table-cell office:value-type="float" office:value="198" table:style-name="ce1">
            <text:p>198</text:p>
          </table:table-cell>
          <table:table-cell office:value-type="float" office:value="95" table:style-name="ce1">
            <text:p>95</text:p>
          </table:table-cell>
          <table:table-cell office:value-type="float" office:value="114.9" table:style-name="ce1">
            <text:p>114.9</text:p>
          </table:table-cell>
          <table:table-cell office:value-type="float" office:value="55.7" table:style-name="ce1">
            <text:p>55.7</text:p>
          </table:table-cell>
          <table:table-cell office:value-type="float" office:value="59.2" table:style-name="ce1">
            <text:p>59.2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1">
            <text:p>10483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7.7" table:style-name="ce1">
            <text:p>27.7</text:p>
          </table:table-cell>
          <table:table-cell office:value-type="float" office:value="11.4" table:style-name="ce1">
            <text:p>11.4</text:p>
          </table:table-cell>
          <table:table-cell office:value-type="float" office:value="16.299999999999997" table:style-name="ce1">
            <text:p>16.3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1">
            <text:p>348228</text:p>
          </table:table-cell>
          <table:table-cell office:value-type="float" office:value="352" table:style-name="ce1">
            <text:p>352</text:p>
          </table:table-cell>
          <table:table-cell office:value-type="float" office:value="128" table:style-name="ce1">
            <text:p>128</text:p>
          </table:table-cell>
          <table:table-cell office:value-type="float" office:value="101.1" table:style-name="ce1">
            <text:p>101.1</text:p>
          </table:table-cell>
          <table:table-cell office:value-type="float" office:value="37" table:style-name="ce1">
            <text:p>37</text:p>
          </table:table-cell>
          <table:table-cell office:value-type="float" office:value="64.099999999999994" table:style-name="ce1">
            <text:p>64.1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1">
            <text:p>215052</text:p>
          </table:table-cell>
          <table:table-cell office:value-type="float" office:value="435" table:style-name="ce1">
            <text:p>435</text:p>
          </table:table-cell>
          <table:table-cell office:value-type="float" office:value="215" table:style-name="ce1">
            <text:p>215</text:p>
          </table:table-cell>
          <table:table-cell office:value-type="float" office:value="202.3" table:style-name="ce1">
            <text:p>202.3</text:p>
          </table:table-cell>
          <table:table-cell office:value-type="float" office:value="100.4" table:style-name="ce1">
            <text:p>100.4</text:p>
          </table:table-cell>
          <table:table-cell office:value-type="float" office:value="101.9" table:style-name="ce1">
            <text:p>101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1">
            <text:p>207913</text:p>
          </table:table-cell>
          <table:table-cell office:value-type="float" office:value="1137" table:style-name="ce1">
            <text:p>1137</text:p>
          </table:table-cell>
          <table:table-cell office:value-type="float" office:value="741" table:style-name="ce1">
            <text:p>741</text:p>
          </table:table-cell>
          <table:table-cell office:value-type="float" office:value="546.9" table:style-name="ce1">
            <text:p>546.9</text:p>
          </table:table-cell>
          <table:table-cell office:value-type="float" office:value="356.4" table:style-name="ce1">
            <text:p>356.4</text:p>
          </table:table-cell>
          <table:table-cell office:value-type="float" office:value="190.5" table:style-name="ce1">
            <text:p>190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1">
            <text:p>65264</text:p>
          </table:table-cell>
          <table:table-cell office:value-type="float" office:value="208" table:style-name="ce1">
            <text:p>208</text:p>
          </table:table-cell>
          <table:table-cell office:value-type="float" office:value="74" table:style-name="ce1">
            <text:p>74</text:p>
          </table:table-cell>
          <table:table-cell office:value-type="float" office:value="318.7" table:style-name="ce1">
            <text:p>318.7</text:p>
          </table:table-cell>
          <table:table-cell office:value-type="float" office:value="113.4" table:style-name="ce1">
            <text:p>113.4</text:p>
          </table:table-cell>
          <table:table-cell office:value-type="float" office:value="205.29999999999998" table:style-name="ce1">
            <text:p>205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1">
            <text:p>103611</text:p>
          </table:table-cell>
          <table:table-cell office:value-type="float" office:value="166" table:style-name="ce1">
            <text:p>166</text:p>
          </table:table-cell>
          <table:table-cell office:value-type="float" office:value="90" table:style-name="ce1">
            <text:p>90</text:p>
          </table:table-cell>
          <table:table-cell office:value-type="float" office:value="160.19999999999999" table:style-name="ce1">
            <text:p>160.2</text:p>
          </table:table-cell>
          <table:table-cell office:value-type="float" office:value="87.8" table:style-name="ce1">
            <text:p>87.8</text:p>
          </table:table-cell>
          <table:table-cell office:value-type="float" office:value="72.399999999999991" table:style-name="ce1">
            <text:p>72.4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1">
            <text:p>322434</text:p>
          </table:table-cell>
          <table:table-cell office:value-type="float" office:value="1061" table:style-name="ce1">
            <text:p>1061</text:p>
          </table:table-cell>
          <table:table-cell office:value-type="float" office:value="523" table:style-name="ce1">
            <text:p>523</text:p>
          </table:table-cell>
          <table:table-cell office:value-type="float" office:value="329.1" table:style-name="ce1">
            <text:p>329.1</text:p>
          </table:table-cell>
          <table:table-cell office:value-type="float" office:value="162.5" table:style-name="ce1">
            <text:p>162.5</text:p>
          </table:table-cell>
          <table:table-cell office:value-type="float" office:value="166.60000000000002" table:style-name="ce1">
            <text:p>166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1">
            <text:p>140573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86.8" table:style-name="ce1">
            <text:p>86.8</text:p>
          </table:table-cell>
          <table:table-cell office:value-type="float" office:value="47" table:style-name="ce1">
            <text:p>47</text:p>
          </table:table-cell>
          <table:table-cell office:value-type="float" office:value="39.799999999999997" table:style-name="ce1">
            <text:p>39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1">
            <text:p>332900</text:p>
          </table:table-cell>
          <table:table-cell office:value-type="float" office:value="1268" table:style-name="ce1">
            <text:p>1268</text:p>
          </table:table-cell>
          <table:table-cell office:value-type="float" office:value="633" table:style-name="ce1">
            <text:p>633</text:p>
          </table:table-cell>
          <table:table-cell office:value-type="float" office:value="380.9" table:style-name="ce1">
            <text:p>380.9</text:p>
          </table:table-cell>
          <table:table-cell office:value-type="float" office:value="190.4" table:style-name="ce1">
            <text:p>190.4</text:p>
          </table:table-cell>
          <table:table-cell office:value-type="float" office:value="190.49999999999997" table:style-name="ce1">
            <text:p>190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1">
            <text:p>129883</text:p>
          </table:table-cell>
          <table:table-cell office:value-type="float" office:value="249" table:style-name="ce1">
            <text:p>249</text:p>
          </table:table-cell>
          <table:table-cell office:value-type="float" office:value="115" table:style-name="ce1">
            <text:p>115</text:p>
          </table:table-cell>
          <table:table-cell office:value-type="float" office:value="191.7" table:style-name="ce1">
            <text:p>191.7</text:p>
          </table:table-cell>
          <table:table-cell office:value-type="float" office:value="89.3" table:style-name="ce1">
            <text:p>89.3</text:p>
          </table:table-cell>
          <table:table-cell office:value-type="float" office:value="102.39999999999999" table:style-name="ce1">
            <text:p>102.4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1">
            <text:p>57015</text:p>
          </table:table-cell>
          <table:table-cell office:value-type="float" office:value="109" table:style-name="ce1">
            <text:p>109</text:p>
          </table:table-cell>
          <table:table-cell office:value-type="float" office:value="79" table:style-name="ce1">
            <text:p>79</text:p>
          </table:table-cell>
          <table:table-cell office:value-type="float" office:value="191.2" table:style-name="ce1">
            <text:p>191.2</text:p>
          </table:table-cell>
          <table:table-cell office:value-type="float" office:value="140.30000000000001" table:style-name="ce1">
            <text:p>140.3</text:p>
          </table:table-cell>
          <table:table-cell office:value-type="float" office:value="50.899999999999977" table:style-name="ce1">
            <text:p>50.9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1">
            <text:p>237110</text:p>
          </table:table-cell>
          <table:table-cell office:value-type="float" office:value="1199" table:style-name="ce1">
            <text:p>1199</text:p>
          </table:table-cell>
          <table:table-cell office:value-type="float" office:value="665" table:style-name="ce1">
            <text:p>665</text:p>
          </table:table-cell>
          <table:table-cell office:value-type="float" office:value="505.7" table:style-name="ce1">
            <text:p>505.7</text:p>
          </table:table-cell>
          <table:table-cell office:value-type="float" office:value="280.5" table:style-name="ce1">
            <text:p>280.5</text:p>
          </table:table-cell>
          <table:table-cell office:value-type="float" office:value="225.2" table:style-name="ce1">
            <text:p>225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1">
            <text:p>152457</text:p>
          </table:table-cell>
          <table:table-cell office:value-type="float" office:value="898" table:style-name="ce1">
            <text:p>898</text:p>
          </table:table-cell>
          <table:table-cell office:value-type="float" office:value="175" table:style-name="ce1">
            <text:p>175</text:p>
          </table:table-cell>
          <table:table-cell office:value-type="float" office:value="589" table:style-name="ce1">
            <text:p>589</text:p>
          </table:table-cell>
          <table:table-cell office:value-type="float" office:value="114.8" table:style-name="ce1">
            <text:p>114.8</text:p>
          </table:table-cell>
          <table:table-cell office:value-type="float" office:value="474.2" table:style-name="ce1">
            <text:p>474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1">
            <text:p>92112</text:p>
          </table:table-cell>
          <table:table-cell office:value-type="float" office:value="388" table:style-name="ce1">
            <text:p>388</text:p>
          </table:table-cell>
          <table:table-cell office:value-type="float" office:value="300" table:style-name="ce1">
            <text:p>300</text:p>
          </table:table-cell>
          <table:table-cell office:value-type="float" office:value="421.2" table:style-name="ce1">
            <text:p>421.2</text:p>
          </table:table-cell>
          <table:table-cell office:value-type="float" office:value="325.7" table:style-name="ce1">
            <text:p>325.7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1">
            <text:p>202259</text:p>
          </table:table-cell>
          <table:table-cell office:value-type="float" office:value="223" table:style-name="ce1">
            <text:p>223</text:p>
          </table:table-cell>
          <table:table-cell office:value-type="float" office:value="108" table:style-name="ce1">
            <text:p>108</text:p>
          </table:table-cell>
          <table:table-cell office:value-type="float" office:value="110.3" table:style-name="ce1">
            <text:p>110.3</text:p>
          </table:table-cell>
          <table:table-cell office:value-type="float" office:value="53.4" table:style-name="ce1">
            <text:p>53.4</text:p>
          </table:table-cell>
          <table:table-cell office:value-type="float" office:value="56.9" table:style-name="ce1">
            <text:p>56.9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1">
            <text:p>262100</text:p>
          </table:table-cell>
          <table:table-cell office:value-type="float" office:value="341" table:style-name="ce1">
            <text:p>341</text:p>
          </table:table-cell>
          <table:table-cell office:value-type="float" office:value="221" table:style-name="ce1">
            <text:p>221</text:p>
          </table:table-cell>
          <table:table-cell office:value-type="float" office:value="130.1" table:style-name="ce1">
            <text:p>130.1</text:p>
          </table:table-cell>
          <table:table-cell office:value-type="float" office:value="84.7" table:style-name="ce1">
            <text:p>84.7</text:p>
          </table:table-cell>
          <table:table-cell office:value-type="float" office:value="45.399999999999991" table:style-name="ce1">
            <text:p>45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1">
            <text:p>214905</text:p>
          </table:table-cell>
          <table:table-cell office:value-type="float" office:value="392" table:style-name="ce1">
            <text:p>392</text:p>
          </table:table-cell>
          <table:table-cell office:value-type="float" office:value="278" table:style-name="ce1">
            <text:p>278</text:p>
          </table:table-cell>
          <table:table-cell office:value-type="float" office:value="182.4" table:style-name="ce1">
            <text:p>182.4</text:p>
          </table:table-cell>
          <table:table-cell office:value-type="float" office:value="129.4" table:style-name="ce1">
            <text:p>129.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1">
            <text:p>143135</text:p>
          </table:table-cell>
          <table:table-cell office:value-type="float" office:value="522" table:style-name="ce1">
            <text:p>522</text:p>
          </table:table-cell>
          <table:table-cell office:value-type="float" office:value="436" table:style-name="ce1">
            <text:p>436</text:p>
          </table:table-cell>
          <table:table-cell office:value-type="float" office:value="364.7" table:style-name="ce1">
            <text:p>364.7</text:p>
          </table:table-cell>
          <table:table-cell office:value-type="float" office:value="305.3" table:style-name="ce1">
            <text:p>305.3</text:p>
          </table:table-cell>
          <table:table-cell office:value-type="float" office:value="59.399999999999977" table:style-name="ce1">
            <text:p>59.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1">
            <text:p>161780</text:p>
          </table:table-cell>
          <table:table-cell office:value-type="float" office:value="437" table:style-name="ce1">
            <text:p>437</text:p>
          </table:table-cell>
          <table:table-cell office:value-type="float" office:value="215" table:style-name="ce1">
            <text:p>215</text:p>
          </table:table-cell>
          <table:table-cell office:value-type="float" office:value="270.10000000000002" table:style-name="ce1">
            <text:p>270.1</text:p>
          </table:table-cell>
          <table:table-cell office:value-type="float" office:value="133.5" table:style-name="ce1">
            <text:p>133.5</text:p>
          </table:table-cell>
          <table:table-cell office:value-type="float" office:value="136.60000000000002" table:style-name="ce1">
            <text:p>136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1">
            <text:p>305222</text:p>
          </table:table-cell>
          <table:table-cell office:value-type="float" office:value="459" table:style-name="ce1">
            <text:p>459</text:p>
          </table:table-cell>
          <table:table-cell office:value-type="float" office:value="271" table:style-name="ce1">
            <text:p>271</text:p>
          </table:table-cell>
          <table:table-cell office:value-type="float" office:value="150.4" table:style-name="ce1">
            <text:p>150.4</text:p>
          </table:table-cell>
          <table:table-cell office:value-type="float" office:value="88.8" table:style-name="ce1">
            <text:p>88.8</text:p>
          </table:table-cell>
          <table:table-cell office:value-type="float" office:value="61.600000000000009" table:style-name="ce1">
            <text:p>61.6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1">
            <text:p>137150</text:p>
          </table:table-cell>
          <table:table-cell office:value-type="float" office:value="491" table:style-name="ce1">
            <text:p>491</text:p>
          </table:table-cell>
          <table:table-cell office:value-type="float" office:value="141" table:style-name="ce1">
            <text:p>141</text:p>
          </table:table-cell>
          <table:table-cell office:value-type="float" office:value="358" table:style-name="ce1">
            <text:p>358</text:p>
          </table:table-cell>
          <table:table-cell office:value-type="float" office:value="103.5" table:style-name="ce1">
            <text:p>103.5</text:p>
          </table:table-cell>
          <table:table-cell office:value-type="float" office:value="254.5" table:style-name="ce1">
            <text:p>254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1">
            <text:p>85261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112.6" table:style-name="ce1">
            <text:p>112.6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73.899999999999991" table:style-name="ce1">
            <text:p>73.9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1">
            <text:p>148748</text:p>
          </table:table-cell>
          <table:table-cell office:value-type="float" office:value="229" table:style-name="ce1">
            <text:p>229</text:p>
          </table:table-cell>
          <table:table-cell office:value-type="float" office:value="106" table:style-name="ce1">
            <text:p>106</text:p>
          </table:table-cell>
          <table:table-cell office:value-type="float" office:value="154" table:style-name="ce1">
            <text:p>154</text:p>
          </table:table-cell>
          <table:table-cell office:value-type="float" office:value="71.3" table:style-name="ce1">
            <text:p>71.3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1">
            <text:p>60888</text:p>
          </table:table-cell>
          <table:table-cell office:value-type="float" office:value="226" table:style-name="ce1">
            <text:p>226</text:p>
          </table:table-cell>
          <table:table-cell office:value-type="float" office:value="221" table:style-name="ce1">
            <text:p>221</text:p>
          </table:table-cell>
          <table:table-cell office:value-type="float" office:value="371.2" table:style-name="ce1">
            <text:p>371.2</text:p>
          </table:table-cell>
          <table:table-cell office:value-type="float" office:value="364.6" table:style-name="ce1">
            <text:p>364.6</text:p>
          </table:table-cell>
          <table:table-cell office:value-type="float" office:value="6.5999999999999659" table:style-name="ce1">
            <text:p>6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1">
            <text:p>198019</text:p>
          </table:table-cell>
          <table:table-cell office:value-type="float" office:value="348" table:style-name="ce1">
            <text:p>348</text:p>
          </table:table-cell>
          <table:table-cell office:value-type="float" office:value="253" table:style-name="ce1">
            <text:p>253</text:p>
          </table:table-cell>
          <table:table-cell office:value-type="float" office:value="175.7" table:style-name="ce1">
            <text:p>175.7</text:p>
          </table:table-cell>
          <table:table-cell office:value-type="float" office:value="127.8" table:style-name="ce1">
            <text:p>127.8</text:p>
          </table:table-cell>
          <table:table-cell office:value-type="float" office:value="47.899999999999991" table:style-name="ce1">
            <text:p>47.9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1">
            <text:p>53730</text:p>
          </table:table-cell>
          <table:table-cell office:value-type="float" office:value="149" table:style-name="ce1">
            <text:p>149</text:p>
          </table:table-cell>
          <table:table-cell office:value-type="float" office:value="85" table:style-name="ce1">
            <text:p>85</text:p>
          </table:table-cell>
          <table:table-cell office:value-type="float" office:value="277.3" table:style-name="ce1">
            <text:p>277.3</text:p>
          </table:table-cell>
          <table:table-cell office:value-type="float" office:value="158.19999999999999" table:style-name="ce1">
            <text:p>158.2</text:p>
          </table:table-cell>
          <table:table-cell office:value-type="float" office:value="119.10000000000002" table:style-name="ce1">
            <text:p>119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1">
            <text:p>222412</text:p>
          </table:table-cell>
          <table:table-cell office:value-type="float" office:value="1038" table:style-name="ce1">
            <text:p>1038</text:p>
          </table:table-cell>
          <table:table-cell office:value-type="float" office:value="632" table:style-name="ce1">
            <text:p>632</text:p>
          </table:table-cell>
          <table:table-cell office:value-type="float" office:value="466.7" table:style-name="ce1">
            <text:p>466.7</text:p>
          </table:table-cell>
          <table:table-cell office:value-type="float" office:value="284.2" table:style-name="ce1">
            <text:p>284.2</text:p>
          </table:table-cell>
          <table:table-cell office:value-type="float" office:value="182.5" table:style-name="ce1">
            <text:p>182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1">
            <text:p>87368</text:p>
          </table:table-cell>
          <table:table-cell office:value-type="float" office:value="119" table:style-name="ce1">
            <text:p>119</text:p>
          </table:table-cell>
          <table:table-cell office:value-type="float" office:value="40" table:style-name="ce1">
            <text:p>40</text:p>
          </table:table-cell>
          <table:table-cell office:value-type="float" office:value="136.19999999999999" table:style-name="ce1">
            <text:p>136.2</text:p>
          </table:table-cell>
          <table:table-cell office:value-type="float" office:value="46.9" table:style-name="ce1">
            <text:p>46.9</text:p>
          </table:table-cell>
          <table:table-cell office:value-type="float" office:value="89.299999999999983" table:style-name="ce1">
            <text:p>89.3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1">
            <text:p>71482</text:p>
          </table:table-cell>
          <table:table-cell office:value-type="float" office:value="432" table:style-name="ce1">
            <text:p>432</text:p>
          </table:table-cell>
          <table:table-cell office:value-type="float" office:value="278" table:style-name="ce1">
            <text:p>278</text:p>
          </table:table-cell>
          <table:table-cell office:value-type="float" office:value="604.29999999999995" table:style-name="ce1">
            <text:p>604.3</text:p>
          </table:table-cell>
          <table:table-cell office:value-type="float" office:value="390.3" table:style-name="ce1">
            <text:p>390.3</text:p>
          </table:table-cell>
          <table:table-cell office:value-type="float" office:value="213.99999999999994" table:style-name="ce1">
            <text:p>21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1">
            <text:p>96080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103" table:style-name="ce1">
            <text:p>103</text:p>
          </table:table-cell>
          <table:table-cell office:value-type="float" office:value="28.1" table:style-name="ce1">
            <text:p>28.1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1">
            <text:p>265411</text:p>
          </table:table-cell>
          <table:table-cell office:value-type="float" office:value="459" table:style-name="ce1">
            <text:p>459</text:p>
          </table:table-cell>
          <table:table-cell office:value-type="float" office:value="205" table:style-name="ce1">
            <text:p>205</text:p>
          </table:table-cell>
          <table:table-cell office:value-type="float" office:value="172.9" table:style-name="ce1">
            <text:p>172.9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95.300000000000011" table:style-name="ce1">
            <text:p>95.3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1">
            <text:p>108935</text:p>
          </table:table-cell>
          <table:table-cell office:value-type="float" office:value="215" table:style-name="ce1">
            <text:p>215</text:p>
          </table:table-cell>
          <table:table-cell office:value-type="float" office:value="110" table:style-name="ce1">
            <text:p>110</text:p>
          </table:table-cell>
          <table:table-cell office:value-type="float" office:value="197.4" table:style-name="ce1">
            <text:p>197.4</text:p>
          </table:table-cell>
          <table:table-cell office:value-type="float" office:value="101" table:style-name="ce1">
            <text:p>101</text:p>
          </table:table-cell>
          <table:table-cell office:value-type="float" office:value="96.4" table:style-name="ce1">
            <text:p>96.4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1">
            <text:p>89424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110.7" table:style-name="ce1">
            <text:p>110.7</text:p>
          </table:table-cell>
          <table:table-cell office:value-type="float" office:value="80.5" table:style-name="ce1">
            <text:p>80.5</text:p>
          </table:table-cell>
          <table:table-cell office:value-type="float" office:value="30.200000000000003" table:style-name="ce1">
            <text:p>30.2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1">
            <text:p>119184</text:p>
          </table:table-cell>
          <table:table-cell office:value-type="float" office:value="380" table:style-name="ce1">
            <text:p>380</text:p>
          </table:table-cell>
          <table:table-cell office:value-type="float" office:value="202" table:style-name="ce1">
            <text:p>202</text:p>
          </table:table-cell>
          <table:table-cell office:value-type="float" office:value="318.8" table:style-name="ce1">
            <text:p>318.8</text:p>
          </table:table-cell>
          <table:table-cell office:value-type="float" office:value="169.5" table:style-name="ce1">
            <text:p>169.5</text:p>
          </table:table-cell>
          <table:table-cell office:value-type="float" office:value="149.30000000000001" table:style-name="ce1">
            <text:p>149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1">
            <text:p>94599</text:p>
          </table:table-cell>
          <table:table-cell office:value-type="float" office:value="129" table:style-name="ce1">
            <text:p>129</text:p>
          </table:table-cell>
          <table:table-cell office:value-type="float" office:value="70" table:style-name="ce1">
            <text:p>70</text:p>
          </table:table-cell>
          <table:table-cell office:value-type="float" office:value="136.4" table:style-name="ce1">
            <text:p>136.4</text:p>
          </table:table-cell>
          <table:table-cell office:value-type="float" office:value="74" table:style-name="ce1">
            <text:p>74</text:p>
          </table:table-cell>
          <table:table-cell office:value-type="float" office:value="62.400000000000006" table:style-name="ce1">
            <text:p>62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1">
            <text:p>39927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162.80000000000001" table:style-name="ce1">
            <text:p>162.8</text:p>
          </table:table-cell>
          <table:table-cell office:value-type="float" office:value="102.7" table:style-name="ce1">
            <text:p>102.7</text:p>
          </table:table-cell>
          <table:table-cell office:value-type="float" office:value="60.100000000000009" table:style-name="ce1">
            <text:p>60.1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1">
            <text:p>55380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158.9" table:style-name="ce1">
            <text:p>158.9</text:p>
          </table:table-cell>
          <table:table-cell office:value-type="float" office:value="52.4" table:style-name="ce1">
            <text:p>52.4</text:p>
          </table:table-cell>
          <table:table-cell office:value-type="float" office:value="106.5" table:style-name="ce1">
            <text:p>106.5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1">
            <text:p>258834</text:p>
          </table:table-cell>
          <table:table-cell office:value-type="float" office:value="1297" table:style-name="ce1">
            <text:p>1297</text:p>
          </table:table-cell>
          <table:table-cell office:value-type="float" office:value="1036" table:style-name="ce1">
            <text:p>1036</text:p>
          </table:table-cell>
          <table:table-cell office:value-type="float" office:value="501.1" table:style-name="ce1">
            <text:p>501.1</text:p>
          </table:table-cell>
          <table:table-cell office:value-type="float" office:value="400.6" table:style-name="ce1">
            <text:p>400.6</text:p>
          </table:table-cell>
          <table:table-cell office:value-type="float" office:value="100.5" table:style-name="ce1">
            <text:p>100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1">
            <text:p>328450</text:p>
          </table:table-cell>
          <table:table-cell office:value-type="float" office:value="660" table:style-name="ce1">
            <text:p>660</text:p>
          </table:table-cell>
          <table:table-cell office:value-type="float" office:value="359" table:style-name="ce1">
            <text:p>359</text:p>
          </table:table-cell>
          <table:table-cell office:value-type="float" office:value="200.9" table:style-name="ce1">
            <text:p>200.9</text:p>
          </table:table-cell>
          <table:table-cell office:value-type="float" office:value="109.6" table:style-name="ce1">
            <text:p>109.6</text:p>
          </table:table-cell>
          <table:table-cell office:value-type="float" office:value="91.300000000000011" table:style-name="ce1">
            <text:p>91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1">
            <text:p>108757</text:p>
          </table:table-cell>
          <table:table-cell office:value-type="float" office:value="234" table:style-name="ce1">
            <text:p>234</text:p>
          </table:table-cell>
          <table:table-cell office:value-type="float" office:value="66" table:style-name="ce1">
            <text:p>66</text:p>
          </table:table-cell>
          <table:table-cell office:value-type="float" office:value="215.2" table:style-name="ce1">
            <text:p>215.2</text:p>
          </table:table-cell>
          <table:table-cell office:value-type="float" office:value="61.6" table:style-name="ce1">
            <text:p>61.6</text:p>
          </table:table-cell>
          <table:table-cell office:value-type="float" office:value="153.6" table:style-name="ce1">
            <text:p>153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1">
            <text:p>123178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87.7" table:style-name="ce1">
            <text:p>87.7</text:p>
          </table:table-cell>
          <table:table-cell office:value-type="float" office:value="92.5" table:style-name="ce1">
            <text:p>92.5</text:p>
          </table:table-cell>
          <table:table-cell office:value-type="float" office:value="-4.7999999999999972" table:style-name="ce1">
            <text:p>-4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1">
            <text:p>276410</text:p>
          </table:table-cell>
          <table:table-cell office:value-type="float" office:value="1130" table:style-name="ce1">
            <text:p>1130</text:p>
          </table:table-cell>
          <table:table-cell office:value-type="float" office:value="670" table:style-name="ce1">
            <text:p>670</text:p>
          </table:table-cell>
          <table:table-cell office:value-type="float" office:value="408.8" table:style-name="ce1">
            <text:p>408.8</text:p>
          </table:table-cell>
          <table:table-cell office:value-type="float" office:value="242.4" table:style-name="ce1">
            <text:p>242.4</text:p>
          </table:table-cell>
          <table:table-cell office:value-type="float" office:value="166.4" table:style-name="ce1">
            <text:p>166.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1">
            <text:p>90620</text:p>
          </table:table-cell>
          <table:table-cell office:value-type="float" office:value="203" table:style-name="ce1">
            <text:p>203</text:p>
          </table:table-cell>
          <table:table-cell office:value-type="float" office:value="143" table:style-name="ce1">
            <text:p>143</text:p>
          </table:table-cell>
          <table:table-cell office:value-type="float" office:value="224" table:style-name="ce1">
            <text:p>224</text:p>
          </table:table-cell>
          <table:table-cell office:value-type="float" office:value="158.9" table:style-name="ce1">
            <text:p>158.9</text:p>
          </table:table-cell>
          <table:table-cell office:value-type="float" office:value="65.099999999999994" table:style-name="ce1">
            <text:p>65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1">
            <text:p>120750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office:value-type="float" office:value="149.1" table:style-name="ce1">
            <text:p>149.1</text:p>
          </table:table-cell>
          <table:table-cell office:value-type="float" office:value="49.7" table:style-name="ce1">
            <text:p>49.7</text:p>
          </table:table-cell>
          <table:table-cell office:value-type="float" office:value="99.399999999999991" table:style-name="ce1">
            <text:p>99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1">
            <text:p>584853</text:p>
          </table:table-cell>
          <table:table-cell office:value-type="float" office:value="1392" table:style-name="ce1">
            <text:p>1392</text:p>
          </table:table-cell>
          <table:table-cell office:value-type="float" office:value="632" table:style-name="ce1">
            <text:p>632</text:p>
          </table:table-cell>
          <table:table-cell office:value-type="float" office:value="238" table:style-name="ce1">
            <text:p>238</text:p>
          </table:table-cell>
          <table:table-cell office:value-type="float" office:value="108.1" table:style-name="ce1">
            <text:p>108.1</text:p>
          </table:table-cell>
          <table:table-cell office:value-type="float" office:value="129.9" table:style-name="ce1">
            <text:p>129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1">
            <text:p>323136</text:p>
          </table:table-cell>
          <table:table-cell office:value-type="float" office:value="456" table:style-name="ce1">
            <text:p>456</text:p>
          </table:table-cell>
          <table:table-cell office:value-type="float" office:value="234" table:style-name="ce1">
            <text:p>234</text:p>
          </table:table-cell>
          <table:table-cell office:value-type="float" office:value="141.1" table:style-name="ce1">
            <text:p>141.1</text:p>
          </table:table-cell>
          <table:table-cell office:value-type="float" office:value="72.7" table:style-name="ce1">
            <text:p>72.7</text:p>
          </table:table-cell>
          <table:table-cell office:value-type="float" office:value="68.399999999999991" table:style-name="ce1">
            <text:p>68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1">
            <text:p>149539</text:p>
          </table:table-cell>
          <table:table-cell office:value-type="float" office:value="182" table:style-name="ce1">
            <text:p>182</text:p>
          </table:table-cell>
          <table:table-cell office:value-type="float" office:value="126" table:style-name="ce1">
            <text:p>126</text:p>
          </table:table-cell>
          <table:table-cell office:value-type="float" office:value="121.7" table:style-name="ce1">
            <text:p>121.7</text:p>
          </table:table-cell>
          <table:table-cell office:value-type="float" office:value="84.3" table:style-name="ce1">
            <text:p>84.3</text:p>
          </table:table-cell>
          <table:table-cell office:value-type="float" office:value="37.400000000000006" table:style-name="ce1">
            <text:p>37.4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1">
            <text:p>216374</text:p>
          </table:table-cell>
          <table:table-cell office:value-type="float" office:value="736" table:style-name="ce1">
            <text:p>736</text:p>
          </table:table-cell>
          <table:table-cell office:value-type="float" office:value="349" table:style-name="ce1">
            <text:p>349</text:p>
          </table:table-cell>
          <table:table-cell office:value-type="float" office:value="340.2" table:style-name="ce1">
            <text:p>340.2</text:p>
          </table:table-cell>
          <table:table-cell office:value-type="float" office:value="161.30000000000001" table:style-name="ce1">
            <text:p>161.3</text:p>
          </table:table-cell>
          <table:table-cell office:value-type="float" office:value="178.89999999999998" table:style-name="ce1">
            <text:p>178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1">
            <text:p>155115</text:p>
          </table:table-cell>
          <table:table-cell office:value-type="float" office:value="136" table:style-name="ce1">
            <text:p>136</text:p>
          </table:table-cell>
          <table:table-cell office:value-type="float" office:value="103" table:style-name="ce1">
            <text:p>103</text:p>
          </table:table-cell>
          <table:table-cell office:value-type="float" office:value="87.7" table:style-name="ce1">
            <text:p>87.7</text:p>
          </table:table-cell>
          <table:table-cell office:value-type="float" office:value="67" table:style-name="ce1">
            <text:p>67</text:p>
          </table:table-cell>
          <table:table-cell office:value-type="float" office:value="20.700000000000003" table:style-name="ce1">
            <text:p>20.7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1">
            <text:p>159086</text:p>
          </table:table-cell>
          <table:table-cell office:value-type="float" office:value="202" table:style-name="ce1">
            <text:p>202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74.8" table:style-name="ce1">
            <text:p>74.8</text:p>
          </table:table-cell>
          <table:table-cell office:value-type="float" office:value="52.2" table:style-name="ce1">
            <text:p>52.2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1">
            <text:p>107261</text:p>
          </table:table-cell>
          <table:table-cell office:value-type="float" office:value="178" table:style-name="ce1">
            <text:p>178</text:p>
          </table:table-cell>
          <table:table-cell office:value-type="float" office:value="79" table:style-name="ce1">
            <text:p>79</text:p>
          </table:table-cell>
          <table:table-cell office:value-type="float" office:value="166" table:style-name="ce1">
            <text:p>166</text:p>
          </table:table-cell>
          <table:table-cell office:value-type="float" office:value="73.7" table:style-name="ce1">
            <text:p>73.7</text:p>
          </table:table-cell>
          <table:table-cell office:value-type="float" office:value="92.3" table:style-name="ce1">
            <text:p>92.3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1">
            <text:p>285093</text:p>
          </table:table-cell>
          <table:table-cell office:value-type="float" office:value="651" table:style-name="ce1">
            <text:p>651</text:p>
          </table:table-cell>
          <table:table-cell office:value-type="float" office:value="399" table:style-name="ce1">
            <text:p>399</text:p>
          </table:table-cell>
          <table:table-cell office:value-type="float" office:value="228.3" table:style-name="ce1">
            <text:p>228.3</text:p>
          </table:table-cell>
          <table:table-cell office:value-type="float" office:value="140" table:style-name="ce1">
            <text:p>140</text:p>
          </table:table-cell>
          <table:table-cell office:value-type="float" office:value="88.300000000000011" table:style-name="ce1">
            <text:p>88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1">
            <text:p>87004</text:p>
          </table:table-cell>
          <table:table-cell office:value-type="float" office:value="114" table:style-name="ce1">
            <text:p>114</text:p>
          </table:table-cell>
          <table:table-cell office:value-type="float" office:value="34" table:style-name="ce1">
            <text:p>34</text:p>
          </table:table-cell>
          <table:table-cell office:value-type="float" office:value="131" table:style-name="ce1">
            <text:p>131</text:p>
          </table:table-cell>
          <table:table-cell office:value-type="float" office:value="39.1" table:style-name="ce1">
            <text:p>39.1</text:p>
          </table:table-cell>
          <table:table-cell office:value-type="float" office:value="91.9" table:style-name="ce1">
            <text:p>91.9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1">
            <text:p>95019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45.3" table:style-name="ce1">
            <text:p>45.3</text:p>
          </table:table-cell>
          <table:table-cell office:value-type="float" office:value="14.700000000000003" table:style-name="ce1">
            <text:p>14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1">
            <text:p>142424</text:p>
          </table:table-cell>
          <table:table-cell office:value-type="float" office:value="133" table:style-name="ce1">
            <text:p>133</text:p>
          </table:table-cell>
          <table:table-cell office:value-type="float" office:value="54" table:style-name="ce1">
            <text:p>54</text:p>
          </table:table-cell>
          <table:table-cell office:value-type="float" office:value="93.4" table:style-name="ce1">
            <text:p>93.4</text:p>
          </table:table-cell>
          <table:table-cell office:value-type="float" office:value="38.6" table:style-name="ce1">
            <text:p>38.6</text:p>
          </table:table-cell>
          <table:table-cell office:value-type="float" office:value="54.800000000000004" table:style-name="ce1">
            <text:p>54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1">
            <text:p>105088</text:p>
          </table:table-cell>
          <table:table-cell office:value-type="float" office:value="250" table:style-name="ce1">
            <text:p>250</text:p>
          </table:table-cell>
          <table:table-cell office:value-type="float" office:value="116" table:style-name="ce1">
            <text:p>116</text:p>
          </table:table-cell>
          <table:table-cell office:value-type="float" office:value="237.9" table:style-name="ce1">
            <text:p>237.9</text:p>
          </table:table-cell>
          <table:table-cell office:value-type="float" office:value="110.4" table:style-name="ce1">
            <text:p>110.4</text:p>
          </table:table-cell>
          <table:table-cell office:value-type="float" office:value="127.5" table:style-name="ce1">
            <text:p>127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1">
            <text:p>140880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49.7" table:style-name="ce1">
            <text:p>49.7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1">
            <text:p>142057</text:p>
          </table:table-cell>
          <table:table-cell office:value-type="float" office:value="263" table:style-name="ce1">
            <text:p>263</text:p>
          </table:table-cell>
          <table:table-cell office:value-type="float" office:value="110" table:style-name="ce1">
            <text:p>110</text:p>
          </table:table-cell>
          <table:table-cell office:value-type="float" office:value="185.1" table:style-name="ce1">
            <text:p>185.1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1">
            <text:p>110788</text:p>
          </table:table-cell>
          <table:table-cell office:value-type="float" office:value="380" table:style-name="ce1">
            <text:p>380</text:p>
          </table:table-cell>
          <table:table-cell office:value-type="float" office:value="345" table:style-name="ce1">
            <text:p>345</text:p>
          </table:table-cell>
          <table:table-cell office:value-type="float" office:value="343" table:style-name="ce1">
            <text:p>343</text:p>
          </table:table-cell>
          <table:table-cell office:value-type="float" office:value="312.3" table:style-name="ce1">
            <text:p>312.3</text:p>
          </table:table-cell>
          <table:table-cell office:value-type="float" office:value="30.699999999999989" table:style-name="ce1">
            <text:p>30.7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1">
            <text:p>168345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office:value-type="float" office:value="71.3" table:style-name="ce1">
            <text:p>71.3</text:p>
          </table:table-cell>
          <table:table-cell office:value-type="float" office:value="28.5" table:style-name="ce1">
            <text:p>28.5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1">
            <text:p>112436</text:p>
          </table:table-cell>
          <table:table-cell office:value-type="float" office:value="128" table:style-name="ce1">
            <text:p>128</text:p>
          </table:table-cell>
          <table:table-cell office:value-type="float" office:value="73" table:style-name="ce1">
            <text:p>73</text:p>
          </table:table-cell>
          <table:table-cell office:value-type="float" office:value="113.8" table:style-name="ce1">
            <text:p>113.8</text:p>
          </table:table-cell>
          <table:table-cell office:value-type="float" office:value="65.8" table:style-name="ce1">
            <text:p>65.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1">
            <text:p>150976</text:p>
          </table:table-cell>
          <table:table-cell office:value-type="float" office:value="911" table:style-name="ce1">
            <text:p>911</text:p>
          </table:table-cell>
          <table:table-cell office:value-type="float" office:value="320" table:style-name="ce1">
            <text:p>320</text:p>
          </table:table-cell>
          <table:table-cell office:value-type="float" office:value="603.4" table:style-name="ce1">
            <text:p>603.4</text:p>
          </table:table-cell>
          <table:table-cell office:value-type="float" office:value="212" table:style-name="ce1">
            <text:p>212</text:p>
          </table:table-cell>
          <table:table-cell office:value-type="float" office:value="391.4" table:style-name="ce1">
            <text:p>391.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1">
            <text:p>252520</text:p>
          </table:table-cell>
          <table:table-cell office:value-type="float" office:value="488" table:style-name="ce1">
            <text:p>488</text:p>
          </table:table-cell>
          <table:table-cell office:value-type="float" office:value="286" table:style-name="ce1">
            <text:p>286</text:p>
          </table:table-cell>
          <table:table-cell office:value-type="float" office:value="193.3" table:style-name="ce1">
            <text:p>193.3</text:p>
          </table:table-cell>
          <table:table-cell office:value-type="float" office:value="113.3" table:style-name="ce1">
            <text:p>113.3</text:p>
          </table:table-cell>
          <table:table-cell office:value-type="float" office:value="80.000000000000014" table:style-name="ce1">
            <text:p>80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1">
            <text:p>183125</text:p>
          </table:table-cell>
          <table:table-cell office:value-type="float" office:value="190" table:style-name="ce1">
            <text:p>190</text:p>
          </table:table-cell>
          <table:table-cell office:value-type="float" office:value="104" table:style-name="ce1">
            <text:p>104</text:p>
          </table:table-cell>
          <table:table-cell office:value-type="float" office:value="103.8" table:style-name="ce1">
            <text:p>103.8</text:p>
          </table:table-cell>
          <table:table-cell office:value-type="float" office:value="57.3" table:style-name="ce1">
            <text:p>57.3</text:p>
          </table:table-cell>
          <table:table-cell office:value-type="float" office:value="46.5" table:style-name="ce1">
            <text:p>46.5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1">
            <text:p>318830</text:p>
          </table:table-cell>
          <table:table-cell office:value-type="float" office:value="832" table:style-name="ce1">
            <text:p>832</text:p>
          </table:table-cell>
          <table:table-cell office:value-type="float" office:value="483" table:style-name="ce1">
            <text:p>483</text:p>
          </table:table-cell>
          <table:table-cell office:value-type="float" office:value="261" table:style-name="ce1">
            <text:p>261</text:p>
          </table:table-cell>
          <table:table-cell office:value-type="float" office:value="151.5" table:style-name="ce1">
            <text:p>151.5</text:p>
          </table:table-cell>
          <table:table-cell office:value-type="float" office:value="109.5" table:style-name="ce1">
            <text:p>109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1">
            <text:p>99844</text:p>
          </table:table-cell>
          <table:table-cell office:value-type="float" office:value="151" table:style-name="ce1">
            <text:p>151</text:p>
          </table:table-cell>
          <table:table-cell office:value-type="float" office:value="63" table:style-name="ce1">
            <text:p>63</text:p>
          </table:table-cell>
          <table:table-cell office:value-type="float" office:value="151.19999999999999" table:style-name="ce1">
            <text:p>151.2</text:p>
          </table:table-cell>
          <table:table-cell office:value-type="float" office:value="63.1" table:style-name="ce1">
            <text:p>63.1</text:p>
          </table:table-cell>
          <table:table-cell office:value-type="float" office:value="88.1" table:style-name="ce1">
            <text:p>88.1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1">
            <text:p>148452</text:p>
          </table:table-cell>
          <table:table-cell office:value-type="float" office:value="285" table:style-name="ce1">
            <text:p>285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02.4" table:style-name="ce1">
            <text:p>102.4</text:p>
          </table:table-cell>
          <table:table-cell office:value-type="float" office:value="89.6" table:style-name="ce1">
            <text:p>89.6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1">
            <text:p>180585</text:p>
          </table:table-cell>
          <table:table-cell office:value-type="float" office:value="631" table:style-name="ce1">
            <text:p>631</text:p>
          </table:table-cell>
          <table:table-cell office:value-type="float" office:value="357" table:style-name="ce1">
            <text:p>357</text:p>
          </table:table-cell>
          <table:table-cell office:value-type="float" office:value="349.4" table:style-name="ce1">
            <text:p>349.4</text:p>
          </table:table-cell>
          <table:table-cell office:value-type="float" office:value="198.2" table:style-name="ce1">
            <text:p>198.2</text:p>
          </table:table-cell>
          <table:table-cell office:value-type="float" office:value="151.19999999999999" table:style-name="ce1">
            <text:p>151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1">
            <text:p>137280</text:p>
          </table:table-cell>
          <table:table-cell office:value-type="float" office:value="262" table:style-name="ce1">
            <text:p>262</text:p>
          </table:table-cell>
          <table:table-cell office:value-type="float" office:value="87" table:style-name="ce1">
            <text:p>87</text:p>
          </table:table-cell>
          <table:table-cell office:value-type="float" office:value="190.9" table:style-name="ce1">
            <text:p>190.9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126.80000000000001" table:style-name="ce1">
            <text:p>126.8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1">
            <text:p>98435</text:p>
          </table:table-cell>
          <table:table-cell office:value-type="float" office:value="191" table:style-name="ce1">
            <text:p>191</text:p>
          </table:table-cell>
          <table:table-cell office:value-type="float" office:value="95" table:style-name="ce1">
            <text:p>95</text:p>
          </table:table-cell>
          <table:table-cell office:value-type="float" office:value="194" table:style-name="ce1">
            <text:p>194</text:p>
          </table:table-cell>
          <table:table-cell office:value-type="float" office:value="97.5" table:style-name="ce1">
            <text:p>97.5</text:p>
          </table:table-cell>
          <table:table-cell office:value-type="float" office:value="96.5" table:style-name="ce1">
            <text:p>96.5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1">
            <text:p>87845</text:p>
          </table:table-cell>
          <table:table-cell office:value-type="float" office:value="130" table:style-name="ce1">
            <text:p>130</text:p>
          </table:table-cell>
          <table:table-cell office:value-type="float" office:value="49" table:style-name="ce1">
            <text:p>49</text:p>
          </table:table-cell>
          <table:table-cell office:value-type="float" office:value="148" table:style-name="ce1">
            <text:p>148</text:p>
          </table:table-cell>
          <table:table-cell office:value-type="float" office:value="55.8" table:style-name="ce1">
            <text:p>55.8</text:p>
          </table:table-cell>
          <table:table-cell office:value-type="float" office:value="92.2" table:style-name="ce1">
            <text:p>92.2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1">
            <text:p>293423</text:p>
          </table:table-cell>
          <table:table-cell office:value-type="float" office:value="949" table:style-name="ce1">
            <text:p>949</text:p>
          </table:table-cell>
          <table:table-cell office:value-type="float" office:value="654" table:style-name="ce1">
            <text:p>654</text:p>
          </table:table-cell>
          <table:table-cell office:value-type="float" office:value="323.39999999999998" table:style-name="ce1">
            <text:p>323.4</text:p>
          </table:table-cell>
          <table:table-cell office:value-type="float" office:value="222.9" table:style-name="ce1">
            <text:p>222.9</text:p>
          </table:table-cell>
          <table:table-cell office:value-type="float" office:value="100.49999999999997" table:style-name="ce1">
            <text:p>100.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1">
            <text:p>197348</text:p>
          </table:table-cell>
          <table:table-cell office:value-type="float" office:value="522" table:style-name="ce1">
            <text:p>522</text:p>
          </table:table-cell>
          <table:table-cell office:value-type="float" office:value="160" table:style-name="ce1">
            <text:p>160</text:p>
          </table:table-cell>
          <table:table-cell office:value-type="float" office:value="264.5" table:style-name="ce1">
            <text:p>264.5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183.4" table:style-name="ce1">
            <text:p>183.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1">
            <text:p>256375</text:p>
          </table:table-cell>
          <table:table-cell office:value-type="float" office:value="610" table:style-name="ce1">
            <text:p>610</text:p>
          </table:table-cell>
          <table:table-cell office:value-type="float" office:value="366" table:style-name="ce1">
            <text:p>366</text:p>
          </table:table-cell>
          <table:table-cell office:value-type="float" office:value="237.9" table:style-name="ce1">
            <text:p>237.9</text:p>
          </table:table-cell>
          <table:table-cell office:value-type="float" office:value="142.80000000000001" table:style-name="ce1">
            <text:p>142.8</text:p>
          </table:table-cell>
          <table:table-cell office:value-type="float" office:value="95.1" table:style-name="ce1">
            <text:p>95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1">
            <text:p>130098</text:p>
          </table:table-cell>
          <table:table-cell office:value-type="float" office:value="267" table:style-name="ce1">
            <text:p>267</text:p>
          </table:table-cell>
          <table:table-cell office:value-type="float" office:value="107" table:style-name="ce1">
            <text:p>107</text:p>
          </table:table-cell>
          <table:table-cell office:value-type="float" office:value="205.2" table:style-name="ce1">
            <text:p>205.2</text:p>
          </table:table-cell>
          <table:table-cell office:value-type="float" office:value="83" table:style-name="ce1">
            <text:p>83</text:p>
          </table:table-cell>
          <table:table-cell office:value-type="float" office:value="122.19999999999999" table:style-name="ce1">
            <text:p>122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1">
            <text:p>119964</text:p>
          </table:table-cell>
          <table:table-cell office:value-type="float" office:value="208" table:style-name="ce1">
            <text:p>208</text:p>
          </table:table-cell>
          <table:table-cell office:value-type="float" office:value="98" table:style-name="ce1">
            <text:p>98</text:p>
          </table:table-cell>
          <table:table-cell office:value-type="float" office:value="173.4" table:style-name="ce1">
            <text:p>173.4</text:p>
          </table:table-cell>
          <table:table-cell office:value-type="float" office:value="81.7" table:style-name="ce1">
            <text:p>81.7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1">
            <text:p>277705</text:p>
          </table:table-cell>
          <table:table-cell office:value-type="float" office:value="1512" table:style-name="ce1">
            <text:p>1512</text:p>
          </table:table-cell>
          <table:table-cell office:value-type="float" office:value="665" table:style-name="ce1">
            <text:p>665</text:p>
          </table:table-cell>
          <table:table-cell office:value-type="float" office:value="544.5" table:style-name="ce1">
            <text:p>544.5</text:p>
          </table:table-cell>
          <table:table-cell office:value-type="float" office:value="239.5" table:style-name="ce1">
            <text:p>239.5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1">
            <text:p>89305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106.4" table:style-name="ce1">
            <text:p>106.4</text:p>
          </table:table-cell>
          <table:table-cell office:value-type="float" office:value="60.5" table:style-name="ce1">
            <text:p>60.5</text:p>
          </table:table-cell>
          <table:table-cell office:value-type="float" office:value="45.900000000000006" table:style-name="ce1">
            <text:p>45.9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1">
            <text:p>206349</text:p>
          </table:table-cell>
          <table:table-cell office:value-type="float" office:value="355" table:style-name="ce1">
            <text:p>355</text:p>
          </table:table-cell>
          <table:table-cell office:value-type="float" office:value="173" table:style-name="ce1">
            <text:p>173</text:p>
          </table:table-cell>
          <table:table-cell office:value-type="float" office:value="172" table:style-name="ce1">
            <text:p>172</text:p>
          </table:table-cell>
          <table:table-cell office:value-type="float" office:value="84.3" table:style-name="ce1">
            <text:p>84.3</text:p>
          </table:table-cell>
          <table:table-cell office:value-type="float" office:value="87.7" table:style-name="ce1">
            <text:p>87.7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1">
            <text:p>150082</text:p>
          </table:table-cell>
          <table:table-cell office:value-type="float" office:value="125" table:style-name="ce1">
            <text:p>125</text:p>
          </table:table-cell>
          <table:table-cell office:value-type="float" office:value="37" table:style-name="ce1">
            <text:p>37</text:p>
          </table:table-cell>
          <table:table-cell office:value-type="float" office:value="83.3" table:style-name="ce1">
            <text:p>83.3</text:p>
          </table:table-cell>
          <table:table-cell office:value-type="float" office:value="25.3" table:style-name="ce1">
            <text:p>25.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1">
            <text:p>222193</text:p>
          </table:table-cell>
          <table:table-cell office:value-type="float" office:value="219" table:style-name="ce1">
            <text:p>219</text:p>
          </table:table-cell>
          <table:table-cell office:value-type="float" office:value="143" table:style-name="ce1">
            <text:p>143</text:p>
          </table:table-cell>
          <table:table-cell office:value-type="float" office:value="98.6" table:style-name="ce1">
            <text:p>98.6</text:p>
          </table:table-cell>
          <table:table-cell office:value-type="float" office:value="64.8" table:style-name="ce1">
            <text:p>64.8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1">
            <text:p>226493</text:p>
          </table:table-cell>
          <table:table-cell office:value-type="float" office:value="877" table:style-name="ce1">
            <text:p>877</text:p>
          </table:table-cell>
          <table:table-cell office:value-type="float" office:value="604" table:style-name="ce1">
            <text:p>604</text:p>
          </table:table-cell>
          <table:table-cell office:value-type="float" office:value="387.2" table:style-name="ce1">
            <text:p>387.2</text:p>
          </table:table-cell>
          <table:table-cell office:value-type="float" office:value="267.10000000000002" table:style-name="ce1">
            <text:p>267.1</text:p>
          </table:table-cell>
          <table:table-cell office:value-type="float" office:value="120.09999999999997" table:style-name="ce1">
            <text:p>120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1">
            <text:p>76696</text:p>
          </table:table-cell>
          <table:table-cell office:value-type="float" office:value="506" table:style-name="ce1">
            <text:p>506</text:p>
          </table:table-cell>
          <table:table-cell office:value-type="float" office:value="155" table:style-name="ce1">
            <text:p>155</text:p>
          </table:table-cell>
          <table:table-cell office:value-type="float" office:value="659.7" table:style-name="ce1">
            <text:p>659.7</text:p>
          </table:table-cell>
          <table:table-cell office:value-type="float" office:value="202.1" table:style-name="ce1">
            <text:p>202.1</text:p>
          </table:table-cell>
          <table:table-cell office:value-type="float" office:value="457.6" table:style-name="ce1">
            <text:p>457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1">
            <text:p>88129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112.3" table:style-name="ce1">
            <text:p>112.3</text:p>
          </table:table-cell>
          <table:table-cell office:value-type="float" office:value="44.3" table:style-name="ce1">
            <text:p>44.3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1">
            <text:p>134163</text:p>
          </table:table-cell>
          <table:table-cell office:value-type="float" office:value="137" table:style-name="ce1">
            <text:p>137</text:p>
          </table:table-cell>
          <table:table-cell office:value-type="float" office:value="46" table:style-name="ce1">
            <text:p>46</text:p>
          </table:table-cell>
          <table:table-cell office:value-type="float" office:value="102.1" table:style-name="ce1">
            <text:p>102.1</text:p>
          </table:table-cell>
          <table:table-cell office:value-type="float" office:value="35" table:style-name="ce1">
            <text:p>35</text:p>
          </table:table-cell>
          <table:table-cell office:value-type="float" office:value="67.099999999999994" table:style-name="ce1">
            <text:p>67.1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1">
            <text:p>179854</text:p>
          </table:table-cell>
          <table:table-cell office:value-type="float" office:value="376" table:style-name="ce1">
            <text:p>376</text:p>
          </table:table-cell>
          <table:table-cell office:value-type="float" office:value="221" table:style-name="ce1">
            <text:p>221</text:p>
          </table:table-cell>
          <table:table-cell office:value-type="float" office:value="209.1" table:style-name="ce1">
            <text:p>209.1</text:p>
          </table:table-cell>
          <table:table-cell office:value-type="float" office:value="122.9" table:style-name="ce1">
            <text:p>122.9</text:p>
          </table:table-cell>
          <table:table-cell office:value-type="float" office:value="86.199999999999989" table:style-name="ce1">
            <text:p>86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1">
            <text:p>146561</text:p>
          </table:table-cell>
          <table:table-cell office:value-type="float" office:value="125" table:style-name="ce1">
            <text:p>125</text:p>
          </table:table-cell>
          <table:table-cell office:value-type="float" office:value="32" table:style-name="ce1">
            <text:p>32</text:p>
          </table:table-cell>
          <table:table-cell office:value-type="float" office:value="85.3" table:style-name="ce1">
            <text:p>85.3</text:p>
          </table:table-cell>
          <table:table-cell office:value-type="float" office:value="22.5" table:style-name="ce1">
            <text:p>22.5</text:p>
          </table:table-cell>
          <table:table-cell office:value-type="float" office:value="62.8" table:style-name="ce1">
            <text:p>62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1">
            <text:p>126160</text:p>
          </table:table-cell>
          <table:table-cell office:value-type="float" office:value="151" table:style-name="ce1">
            <text:p>151</text:p>
          </table:table-cell>
          <table:table-cell office:value-type="float" office:value="110" table:style-name="ce1">
            <text:p>110</text:p>
          </table:table-cell>
          <table:table-cell office:value-type="float" office:value="119.7" table:style-name="ce1">
            <text:p>119.7</text:p>
          </table:table-cell>
          <table:table-cell office:value-type="float" office:value="87.2" table:style-name="ce1">
            <text:p>87.2</text:p>
          </table:table-cell>
          <table:table-cell office:value-type="float" office:value="32.5" table:style-name="ce1">
            <text:p>32.5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1">
            <text:p>95019</text:p>
          </table:table-cell>
          <table:table-cell office:value-type="float" office:value="257" table:style-name="ce1">
            <text:p>257</text:p>
          </table:table-cell>
          <table:table-cell office:value-type="float" office:value="238" table:style-name="ce1">
            <text:p>238</text:p>
          </table:table-cell>
          <table:table-cell office:value-type="float" office:value="270.5" table:style-name="ce1">
            <text:p>270.5</text:p>
          </table:table-cell>
          <table:table-cell office:value-type="float" office:value="251.5" table:style-name="ce1">
            <text:p>251.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1">
            <text:p>141922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35.9" table:style-name="ce1">
            <text:p>35.9</text:p>
          </table:table-cell>
          <table:table-cell office:value-type="float" office:value="4.3000000000000043" table:style-name="ce1">
            <text:p>4.3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1">
            <text:p>93323</text:p>
          </table:table-cell>
          <table:table-cell office:value-type="float" office:value="133" table:style-name="ce1">
            <text:p>133</text:p>
          </table:table-cell>
          <table:table-cell office:value-type="float" office:value="68" table:style-name="ce1">
            <text:p>68</text:p>
          </table:table-cell>
          <table:table-cell office:value-type="float" office:value="142.5" table:style-name="ce1">
            <text:p>142.5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68.599999999999994" table:style-name="ce1">
            <text:p>68.6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1">
            <text:p>174341</text:p>
          </table:table-cell>
          <table:table-cell office:value-type="float" office:value="128" table:style-name="ce1">
            <text:p>128</text:p>
          </table:table-cell>
          <table:table-cell office:value-type="float" office:value="77" table:style-name="ce1">
            <text:p>77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44.7" table:style-name="ce1">
            <text:p>44.7</text:p>
          </table:table-cell>
          <table:table-cell office:value-type="float" office:value="28.700000000000003" table:style-name="ce1">
            <text:p>28.7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1">
            <text:p>132153</text:p>
          </table:table-cell>
          <table:table-cell office:value-type="float" office:value="182" table:style-name="ce1">
            <text:p>182</text:p>
          </table:table-cell>
          <table:table-cell office:value-type="float" office:value="93" table:style-name="ce1">
            <text:p>93</text:p>
          </table:table-cell>
          <table:table-cell office:value-type="float" office:value="137.69999999999999" table:style-name="ce1">
            <text:p>137.7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67.299999999999983" table:style-name="ce1">
            <text:p>67.3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1">
            <text:p>136264</text:p>
          </table:table-cell>
          <table:table-cell office:value-type="float" office:value="232" table:style-name="ce1">
            <text:p>232</text:p>
          </table:table-cell>
          <table:table-cell office:value-type="float" office:value="59" table:style-name="ce1">
            <text:p>59</text:p>
          </table:table-cell>
          <table:table-cell office:value-type="float" office:value="170.3" table:style-name="ce1">
            <text:p>170.3</text:p>
          </table:table-cell>
          <table:table-cell office:value-type="float" office:value="43.3" table:style-name="ce1">
            <text:p>43.3</text:p>
          </table:table-cell>
          <table:table-cell office:value-type="float" office:value="127.00000000000001" table:style-name="ce1">
            <text:p>127</text:p>
          </table:table-cell>
          <table:table-cell office:value-type="string" table:style-name="ce1">
            <text:p>150-17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1">
            <text:p>68267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office:value-type="float" office:value="87.9" table:style-name="ce1">
            <text:p>87.9</text:p>
          </table:table-cell>
          <table:table-cell office:value-type="float" office:value="127.4" table:style-name="ce1">
            <text:p>127.4</text:p>
          </table:table-cell>
          <table:table-cell office:value-type="float" office:value="-39.5" table:style-name="ce1">
            <text:p>-39.5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1">
            <text:p>324745</text:p>
          </table:table-cell>
          <table:table-cell office:value-type="float" office:value="735" table:style-name="ce1">
            <text:p>735</text:p>
          </table:table-cell>
          <table:table-cell office:value-type="float" office:value="511" table:style-name="ce1">
            <text:p>511</text:p>
          </table:table-cell>
          <table:table-cell office:value-type="float" office:value="226.3" table:style-name="ce1">
            <text:p>226.3</text:p>
          </table:table-cell>
          <table:table-cell office:value-type="float" office:value="157.4" table:style-name="ce1">
            <text:p>157.4</text:p>
          </table:table-cell>
          <table:table-cell office:value-type="float" office:value="68.900000000000006" table:style-name="ce1">
            <text:p>68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1">
            <text:p>237354</text:p>
          </table:table-cell>
          <table:table-cell office:value-type="float" office:value="1043" table:style-name="ce1">
            <text:p>1043</text:p>
          </table:table-cell>
          <table:table-cell office:value-type="float" office:value="666" table:style-name="ce1">
            <text:p>666</text:p>
          </table:table-cell>
          <table:table-cell office:value-type="float" office:value="439.4" table:style-name="ce1">
            <text:p>439.4</text:p>
          </table:table-cell>
          <table:table-cell office:value-type="float" office:value="281" table:style-name="ce1">
            <text:p>281</text:p>
          </table:table-cell>
          <table:table-cell office:value-type="float" office:value="158.39999999999998" table:style-name="ce1">
            <text:p>158.4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1">
            <text:p>118724</text:p>
          </table:table-cell>
          <table:table-cell office:value-type="float" office:value="174" table:style-name="ce1">
            <text:p>174</text:p>
          </table:table-cell>
          <table:table-cell office:value-type="float" office:value="75" table:style-name="ce1">
            <text:p>75</text:p>
          </table:table-cell>
          <table:table-cell office:value-type="float" office:value="146.6" table:style-name="ce1">
            <text:p>146.6</text:p>
          </table:table-cell>
          <table:table-cell office:value-type="float" office:value="64" table:style-name="ce1">
            <text:p>64</text:p>
          </table:table-cell>
          <table:table-cell office:value-type="float" office:value="82.6" table:style-name="ce1">
            <text:p>82.6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1">
            <text:p>91284</text:p>
          </table:table-cell>
          <table:table-cell office:value-type="float" office:value="170" table:style-name="ce1">
            <text:p>170</text:p>
          </table:table-cell>
          <table:table-cell office:value-type="float" office:value="58" table:style-name="ce1">
            <text:p>58</text:p>
          </table:table-cell>
          <table:table-cell office:value-type="float" office:value="186.2" table:style-name="ce1">
            <text:p>186.2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121.6" table:style-name="ce1">
            <text:p>121.6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1">
            <text:p>136007</text:p>
          </table:table-cell>
          <table:table-cell office:value-type="float" office:value="164" table:style-name="ce1">
            <text:p>164</text:p>
          </table:table-cell>
          <table:table-cell office:value-type="float" office:value="64" table:style-name="ce1">
            <text:p>64</text:p>
          </table:table-cell>
          <table:table-cell office:value-type="float" office:value="120.6" table:style-name="ce1">
            <text:p>120.6</text:p>
          </table:table-cell>
          <table:table-cell office:value-type="float" office:value="47.1" table:style-name="ce1">
            <text:p>47.1</text:p>
          </table:table-cell>
          <table:table-cell office:value-type="float" office:value="73.5" table:style-name="ce1">
            <text:p>73.5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1">
            <text:p>348312</text:p>
          </table:table-cell>
          <table:table-cell office:value-type="float" office:value="1306" table:style-name="ce1">
            <text:p>1306</text:p>
          </table:table-cell>
          <table:table-cell office:value-type="float" office:value="711" table:style-name="ce1">
            <text:p>711</text:p>
          </table:table-cell>
          <table:table-cell office:value-type="float" office:value="375" table:style-name="ce1">
            <text:p>375</text:p>
          </table:table-cell>
          <table:table-cell office:value-type="float" office:value="204.4" table:style-name="ce1">
            <text:p>204.4</text:p>
          </table:table-cell>
          <table:table-cell office:value-type="float" office:value="170.6" table:style-name="ce1">
            <text:p>170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1">
            <text:p>285478</text:p>
          </table:table-cell>
          <table:table-cell office:value-type="float" office:value="409" table:style-name="ce1">
            <text:p>409</text:p>
          </table:table-cell>
          <table:table-cell office:value-type="float" office:value="167" table:style-name="ce1">
            <text:p>167</text:p>
          </table:table-cell>
          <table:table-cell office:value-type="float" office:value="143.30000000000001" table:style-name="ce1">
            <text:p>143.3</text:p>
          </table:table-cell>
          <table:table-cell office:value-type="float" office:value="58.5" table:style-name="ce1">
            <text:p>58.5</text:p>
          </table:table-cell>
          <table:table-cell office:value-type="float" office:value="84.800000000000011" table:style-name="ce1">
            <text:p>84.8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1">
            <text:p>276983</text:p>
          </table:table-cell>
          <table:table-cell office:value-type="float" office:value="493" table:style-name="ce1">
            <text:p>493</text:p>
          </table:table-cell>
          <table:table-cell office:value-type="float" office:value="314" table:style-name="ce1">
            <text:p>314</text:p>
          </table:table-cell>
          <table:table-cell office:value-type="float" office:value="178" table:style-name="ce1">
            <text:p>178</text:p>
          </table:table-cell>
          <table:table-cell office:value-type="float" office:value="113.7" table:style-name="ce1">
            <text:p>113.7</text:p>
          </table:table-cell>
          <table:table-cell office:value-type="float" office:value="64.3" table:style-name="ce1">
            <text:p>64.3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1">
            <text:p>329677</text:p>
          </table:table-cell>
          <table:table-cell office:value-type="float" office:value="858" table:style-name="ce1">
            <text:p>858</text:p>
          </table:table-cell>
          <table:table-cell office:value-type="float" office:value="518" table:style-name="ce1">
            <text:p>518</text:p>
          </table:table-cell>
          <table:table-cell office:value-type="float" office:value="260.3" table:style-name="ce1">
            <text:p>260.3</text:p>
          </table:table-cell>
          <table:table-cell office:value-type="float" office:value="157.4" table:style-name="ce1">
            <text:p>157.4</text:p>
          </table:table-cell>
          <table:table-cell office:value-type="float" office:value="102.9" table:style-name="ce1">
            <text:p>102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1">
            <text:p>210014</text:p>
          </table:table-cell>
          <table:table-cell office:value-type="float" office:value="700" table:style-name="ce1">
            <text:p>700</text:p>
          </table:table-cell>
          <table:table-cell office:value-type="float" office:value="518" table:style-name="ce1">
            <text:p>518</text:p>
          </table:table-cell>
          <table:table-cell office:value-type="float" office:value="333.3" table:style-name="ce1">
            <text:p>333.3</text:p>
          </table:table-cell>
          <table:table-cell office:value-type="float" office:value="246.7" table:style-name="ce1">
            <text:p>246.7</text:p>
          </table:table-cell>
          <table:table-cell office:value-type="float" office:value="86.600000000000023" table:style-name="ce1">
            <text:p>86.6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1">
            <text:p>143753</text:p>
          </table:table-cell>
          <table:table-cell office:value-type="float" office:value="630" table:style-name="ce1">
            <text:p>630</text:p>
          </table:table-cell>
          <table:table-cell office:value-type="float" office:value="345" table:style-name="ce1">
            <text:p>345</text:p>
          </table:table-cell>
          <table:table-cell office:value-type="float" office:value="438.3" table:style-name="ce1">
            <text:p>438.3</text:p>
          </table:table-cell>
          <table:table-cell office:value-type="float" office:value="240" table:style-name="ce1">
            <text:p>240</text:p>
          </table:table-cell>
          <table:table-cell office:value-type="float" office:value="198.3" table:style-name="ce1">
            <text:p>198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1">
            <text:p>96577</text:p>
          </table:table-cell>
          <table:table-cell office:value-type="float" office:value="133" table:style-name="ce1">
            <text:p>133</text:p>
          </table:table-cell>
          <table:table-cell office:value-type="float" office:value="67" table:style-name="ce1">
            <text:p>67</text:p>
          </table:table-cell>
          <table:table-cell office:value-type="float" office:value="137.69999999999999" table:style-name="ce1">
            <text:p>137.7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68.299999999999983" table:style-name="ce1">
            <text:p>68.3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1">
            <text:p>126328</text:p>
          </table:table-cell>
          <table:table-cell office:value-type="float" office:value="170" table:style-name="ce1">
            <text:p>170</text:p>
          </table:table-cell>
          <table:table-cell office:value-type="float" office:value="76" table:style-name="ce1">
            <text:p>76</text:p>
          </table:table-cell>
          <table:table-cell office:value-type="float" office:value="134.6" table:style-name="ce1">
            <text:p>134.6</text:p>
          </table:table-cell>
          <table:table-cell office:value-type="float" office:value="60.2" table:style-name="ce1">
            <text:p>60.2</text:p>
          </table:table-cell>
          <table:table-cell office:value-type="float" office:value="74.399999999999991" table:style-name="ce1">
            <text:p>74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1">
            <text:p>161475</text:p>
          </table:table-cell>
          <table:table-cell office:value-type="float" office:value="143" table:style-name="ce1">
            <text:p>143</text:p>
          </table:table-cell>
          <table:table-cell office:value-type="float" office:value="73" table:style-name="ce1">
            <text:p>73</text:p>
          </table:table-cell>
          <table:table-cell office:value-type="float" office:value="88.6" table:style-name="ce1">
            <text:p>88.6</text:p>
          </table:table-cell>
          <table:table-cell office:value-type="float" office:value="45.8" table:style-name="ce1">
            <text:p>45.8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1">
            <text:p>123043</text:p>
          </table:table-cell>
          <table:table-cell office:value-type="float" office:value="184" table:style-name="ce1">
            <text:p>184</text:p>
          </table:table-cell>
          <table:table-cell office:value-type="float" office:value="133" table:style-name="ce1">
            <text:p>133</text:p>
          </table:table-cell>
          <table:table-cell office:value-type="float" office:value="149.5" table:style-name="ce1">
            <text:p>149.5</text:p>
          </table:table-cell>
          <table:table-cell office:value-type="float" office:value="108.1" table:style-name="ce1">
            <text:p>108.1</text:p>
          </table:table-cell>
          <table:table-cell office:value-type="float" office:value="41.400000000000006" table:style-name="ce1">
            <text:p>41.4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1">
            <text:p>158450</text:p>
          </table:table-cell>
          <table:table-cell office:value-type="float" office:value="161" table:style-name="ce1">
            <text:p>161</text:p>
          </table:table-cell>
          <table:table-cell office:value-type="float" office:value="92" table:style-name="ce1">
            <text:p>92</text:p>
          </table:table-cell>
          <table:table-cell office:value-type="float" office:value="101.6" table:style-name="ce1">
            <text:p>101.6</text:p>
          </table:table-cell>
          <table:table-cell office:value-type="float" office:value="58.1" table:style-name="ce1">
            <text:p>58.1</text:p>
          </table:table-cell>
          <table:table-cell office:value-type="float" office:value="43.499999999999993" table:style-name="ce1">
            <text:p>43.5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1">
            <text:p>5579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53.8" table:style-name="ce1">
            <text:p>53.8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35.9" table:style-name="ce1">
            <text:p>35.9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1">
            <text:p>114306</text:p>
          </table:table-cell>
          <table:table-cell office:value-type="float" office:value="393" table:style-name="ce1">
            <text:p>393</text:p>
          </table:table-cell>
          <table:table-cell office:value-type="float" office:value="145" table:style-name="ce1">
            <text:p>145</text:p>
          </table:table-cell>
          <table:table-cell office:value-type="float" office:value="343.8" table:style-name="ce1">
            <text:p>343.8</text:p>
          </table:table-cell>
          <table:table-cell office:value-type="float" office:value="126.9" table:style-name="ce1">
            <text:p>126.9</text:p>
          </table:table-cell>
          <table:table-cell office:value-type="float" office:value="216.9" table:style-name="ce1">
            <text:p>216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1">
            <text:p>95667</text:p>
          </table:table-cell>
          <table:table-cell office:value-type="float" office:value="116" table:style-name="ce1">
            <text:p>116</text:p>
          </table:table-cell>
          <table:table-cell office:value-type="float" office:value="48" table:style-name="ce1">
            <text:p>48</text:p>
          </table:table-cell>
          <table:table-cell office:value-type="float" office:value="121.3" table:style-name="ce1">
            <text:p>121.3</text:p>
          </table:table-cell>
          <table:table-cell office:value-type="float" office:value="50.2" table:style-name="ce1">
            <text:p>50.2</text:p>
          </table:table-cell>
          <table:table-cell office:value-type="float" office:value="71.099999999999994" table:style-name="ce1">
            <text:p>71.1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1">
            <text:p>405050</text:p>
          </table:table-cell>
          <table:table-cell office:value-type="float" office:value="416" table:style-name="ce1">
            <text:p>416</text:p>
          </table:table-cell>
          <table:table-cell office:value-type="float" office:value="176" table:style-name="ce1">
            <text:p>176</text:p>
          </table:table-cell>
          <table:table-cell office:value-type="float" office:value="102.7" table:style-name="ce1">
            <text:p>102.7</text:p>
          </table:table-cell>
          <table:table-cell office:value-type="float" office:value="43.5" table:style-name="ce1">
            <text:p>43.5</text:p>
          </table:table-cell>
          <table:table-cell office:value-type="float" office:value="59.2" table:style-name="ce1">
            <text:p>59.2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1">
            <text:p>110643</text:p>
          </table:table-cell>
          <table:table-cell office:value-type="float" office:value="106" table:style-name="ce1">
            <text:p>106</text:p>
          </table:table-cell>
          <table:table-cell office:value-type="float" office:value="77" table:style-name="ce1">
            <text:p>77</text:p>
          </table:table-cell>
          <table:table-cell office:value-type="float" office:value="95.8" table:style-name="ce1">
            <text:p>95.8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26.200000000000003" table:style-name="ce1">
            <text:p>26.2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1">
            <text:p>179045</text:p>
          </table:table-cell>
          <table:table-cell office:value-type="float" office:value="117" table:style-name="ce1">
            <text:p>117</text:p>
          </table:table-cell>
          <table:table-cell office:value-type="float" office:value="49" table:style-name="ce1">
            <text:p>49</text:p>
          </table:table-cell>
          <table:table-cell office:value-type="float" office:value="65.3" table:style-name="ce1">
            <text:p>65.3</text:p>
          </table:table-cell>
          <table:table-cell office:value-type="float" office:value="27.4" table:style-name="ce1">
            <text:p>27.4</text:p>
          </table:table-cell>
          <table:table-cell office:value-type="float" office:value="37.9" table:style-name="ce1">
            <text:p>37.9</text:p>
          </table:table-cell>
          <table:table-cell office:value-type="string" table:style-name="ce1">
            <text:p>50-74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1">
            <text:p>261317</text:p>
          </table:table-cell>
          <table:table-cell office:value-type="float" office:value="541" table:style-name="ce1">
            <text:p>541</text:p>
          </table:table-cell>
          <table:table-cell office:value-type="float" office:value="304" table:style-name="ce1">
            <text:p>304</text:p>
          </table:table-cell>
          <table:table-cell office:value-type="float" office:value="207" table:style-name="ce1">
            <text:p>207</text:p>
          </table:table-cell>
          <table:table-cell office:value-type="float" office:value="116.7" table:style-name="ce1">
            <text:p>116.7</text:p>
          </table:table-cell>
          <table:table-cell office:value-type="float" office:value="90.3" table:style-name="ce1">
            <text:p>90.3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1">
            <text:p>328662</text:p>
          </table:table-cell>
          <table:table-cell office:value-type="float" office:value="1628" table:style-name="ce1">
            <text:p>1628</text:p>
          </table:table-cell>
          <table:table-cell office:value-type="float" office:value="1200" table:style-name="ce1">
            <text:p>1200</text:p>
          </table:table-cell>
          <table:table-cell office:value-type="float" office:value="495.3" table:style-name="ce1">
            <text:p>495.3</text:p>
          </table:table-cell>
          <table:table-cell office:value-type="float" office:value="365.4" table:style-name="ce1">
            <text:p>365.4</text:p>
          </table:table-cell>
          <table:table-cell office:value-type="float" office:value="129.90000000000003" table:style-name="ce1">
            <text:p>129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1">
            <text:p>500024</text:p>
          </table:table-cell>
          <table:table-cell office:value-type="float" office:value="719" table:style-name="ce1">
            <text:p>719</text:p>
          </table:table-cell>
          <table:table-cell office:value-type="float" office:value="365" table:style-name="ce1">
            <text:p>365</text:p>
          </table:table-cell>
          <table:table-cell office:value-type="float" office:value="143.80000000000001" table:style-name="ce1">
            <text:p>143.8</text:p>
          </table:table-cell>
          <table:table-cell office:value-type="float" office:value="73" table:style-name="ce1">
            <text:p>73</text:p>
          </table:table-cell>
          <table:table-cell office:value-type="float" office:value="70.800000000000011" table:style-name="ce1">
            <text:p>70.8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1">
            <text:p>124859</text:p>
          </table:table-cell>
          <table:table-cell office:value-type="float" office:value="161" table:style-name="ce1">
            <text:p>161</text:p>
          </table:table-cell>
          <table:table-cell office:value-type="float" office:value="82" table:style-name="ce1">
            <text:p>82</text:p>
          </table:table-cell>
          <table:table-cell office:value-type="float" office:value="128.9" table:style-name="ce1">
            <text:p>128.9</text:p>
          </table:table-cell>
          <table:table-cell office:value-type="float" office:value="65.7" table:style-name="ce1">
            <text:p>65.7</text:p>
          </table:table-cell>
          <table:table-cell office:value-type="float" office:value="63.2" table:style-name="ce1">
            <text:p>63.2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1">
            <text:p>151422</text:p>
          </table:table-cell>
          <table:table-cell office:value-type="float" office:value="208" table:style-name="ce1">
            <text:p>208</text:p>
          </table:table-cell>
          <table:table-cell office:value-type="float" office:value="130" table:style-name="ce1">
            <text:p>130</text:p>
          </table:table-cell>
          <table:table-cell office:value-type="float" office:value="137.4" table:style-name="ce1">
            <text:p>137.4</text:p>
          </table:table-cell>
          <table:table-cell office:value-type="float" office:value="86.5" table:style-name="ce1">
            <text:p>86.5</text:p>
          </table:table-cell>
          <table:table-cell office:value-type="float" office:value="50.900000000000006" table:style-name="ce1">
            <text:p>50.9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1">
            <text:p>324011</text:p>
          </table:table-cell>
          <table:table-cell office:value-type="float" office:value="1190" table:style-name="ce1">
            <text:p>1190</text:p>
          </table:table-cell>
          <table:table-cell office:value-type="float" office:value="633" table:style-name="ce1">
            <text:p>633</text:p>
          </table:table-cell>
          <table:table-cell office:value-type="float" office:value="367.3" table:style-name="ce1">
            <text:p>367.3</text:p>
          </table:table-cell>
          <table:table-cell office:value-type="float" office:value="195.4" table:style-name="ce1">
            <text:p>195.4</text:p>
          </table:table-cell>
          <table:table-cell office:value-type="float" office:value="171.9" table:style-name="ce1">
            <text:p>171.9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1">
            <text:p>100793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114.1" table:style-name="ce1">
            <text:p>114.1</text:p>
          </table:table-cell>
          <table:table-cell office:value-type="float" office:value="60.5" table:style-name="ce1">
            <text:p>60.5</text:p>
          </table:table-cell>
          <table:table-cell office:value-type="float" office:value="53.599999999999994" table:style-name="ce1">
            <text:p>53.6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1">
            <text:p>171119</text:p>
          </table:table-cell>
          <table:table-cell office:value-type="float" office:value="215" table:style-name="ce1">
            <text:p>215</text:p>
          </table:table-cell>
          <table:table-cell office:value-type="float" office:value="156" table:style-name="ce1">
            <text:p>156</text:p>
          </table:table-cell>
          <table:table-cell office:value-type="float" office:value="125.6" table:style-name="ce1">
            <text:p>125.6</text:p>
          </table:table-cell>
          <table:table-cell office:value-type="float" office:value="91.7" table:style-name="ce1">
            <text:p>91.7</text:p>
          </table:table-cell>
          <table:table-cell office:value-type="float" office:value="33.899999999999991" table:style-name="ce1">
            <text:p>33.9</text:p>
          </table:table-cell>
          <table:table-cell office:value-type="string" table:style-name="ce1">
            <text:p>125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1">
            <text:p>263357</text:p>
          </table:table-cell>
          <table:table-cell office:value-type="float" office:value="469" table:style-name="ce1">
            <text:p>469</text:p>
          </table:table-cell>
          <table:table-cell office:value-type="float" office:value="220" table:style-name="ce1">
            <text:p>220</text:p>
          </table:table-cell>
          <table:table-cell office:value-type="float" office:value="178.1" table:style-name="ce1">
            <text:p>178.1</text:p>
          </table:table-cell>
          <table:table-cell office:value-type="float" office:value="83.9" table:style-name="ce1">
            <text:p>83.9</text:p>
          </table:table-cell>
          <table:table-cell office:value-type="float" office:value="94.199999999999989" table:style-name="ce1">
            <text:p>94.2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1">
            <text:p>101222</text:p>
          </table:table-cell>
          <table:table-cell office:value-type="float" office:value="189" table:style-name="ce1">
            <text:p>189</text:p>
          </table:table-cell>
          <table:table-cell office:value-type="float" office:value="54" table:style-name="ce1">
            <text:p>54</text:p>
          </table:table-cell>
          <table:table-cell office:value-type="float" office:value="186.7" table:style-name="ce1">
            <text:p>186.7</text:p>
          </table:table-cell>
          <table:table-cell office:value-type="float" office:value="54.3" table:style-name="ce1">
            <text:p>54.3</text:p>
          </table:table-cell>
          <table:table-cell office:value-type="float" office:value="132.39999999999998" table:style-name="ce1">
            <text:p>132.4</text:p>
          </table:table-cell>
          <table:table-cell office:value-type="string" table:style-name="ce1">
            <text:p>175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1">
            <text:p>110570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86.8" table:style-name="ce1">
            <text:p>86.8</text:p>
          </table:table-cell>
          <table:table-cell office:value-type="float" office:value="67.8" table:style-name="ce1">
            <text:p>67.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1">
            <text:p>129433</text:p>
          </table:table-cell>
          <table:table-cell office:value-type="float" office:value="123" table:style-name="ce1">
            <text:p>123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50.2" table:style-name="ce1">
            <text:p>50.2</text:p>
          </table:table-cell>
          <table:table-cell office:value-type="float" office:value="44.8" table:style-name="ce1">
            <text:p>44.8</text:p>
          </table:table-cell>
          <table:table-cell office:value-type="string" table:style-name="ce1">
            <text:p>75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1">
            <text:p>112091</text:p>
          </table:table-cell>
          <table:table-cell office:value-type="float" office:value="361" table:style-name="ce1">
            <text:p>361</text:p>
          </table:table-cell>
          <table:table-cell office:value-type="float" office:value="233" table:style-name="ce1">
            <text:p>233</text:p>
          </table:table-cell>
          <table:table-cell office:value-type="float" office:value="322.10000000000002" table:style-name="ce1">
            <text:p>322.1</text:p>
          </table:table-cell>
          <table:table-cell office:value-type="float" office:value="207.9" table:style-name="ce1">
            <text:p>207.9</text:p>
          </table:table-cell>
          <table:table-cell office:value-type="float" office:value="114.20000000000002" table:style-name="ce1">
            <text:p>114.2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1">
            <text:p>101291</text:p>
          </table:table-cell>
          <table:table-cell office:value-type="float" office:value="113" table:style-name="ce1">
            <text:p>113</text:p>
          </table:table-cell>
          <table:table-cell office:value-type="float" office:value="48" table:style-name="ce1">
            <text:p>48</text:p>
          </table:table-cell>
          <table:table-cell office:value-type="float" office:value="111.6" table:style-name="ce1">
            <text:p>111.6</text:p>
          </table:table-cell>
          <table:table-cell office:value-type="float" office:value="47.4" table:style-name="ce1">
            <text:p>47.4</text:p>
          </table:table-cell>
          <table:table-cell office:value-type="float" office:value="64.199999999999989" table:style-name="ce1">
            <text:p>64.2</text:p>
          </table:table-cell>
          <table:table-cell office:value-type="string" table:style-name="ce1">
            <text:p>100-124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1">
            <text:p>210618</text:p>
          </table:table-cell>
          <table:table-cell office:value-type="float" office:value="852" table:style-name="ce1">
            <text:p>852</text:p>
          </table:table-cell>
          <table:table-cell office:value-type="float" office:value="459" table:style-name="ce1">
            <text:p>459</text:p>
          </table:table-cell>
          <table:table-cell office:value-type="float" office:value="404.5" table:style-name="ce1">
            <text:p>404.5</text:p>
          </table:table-cell>
          <table:table-cell office:value-type="float" office:value="218.4" table:style-name="ce1">
            <text:p>218.4</text:p>
          </table:table-cell>
          <table:table-cell office:value-type="float" office:value="186.1" table:style-name="ce1">
            <text:p>186.1</text:p>
          </table:table-cell>
          <table:table-cell office:value-type="string" table:style-name="ce1">
            <text:p>2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  <table:table table:name="Incidence_data_60+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60+ population</text:p>
          </table:table-cell>
          <table:table-cell office:value-type="string" table:style-name="ce1">
            <text:p>Case number ages 60+ - recent week: 24 Jun to 30 Jun 2021</text:p>
          </table:table-cell>
          <table:table-cell office:value-type="string" table:style-name="ce1">
            <text:p>Case number ages 60+ - previous week: 17 Jun to 23 Jun 2021</text:p>
          </table:table-cell>
          <table:table-cell office:value-type="string" table:style-name="ce1">
            <text:p>Case rate per 100,000 ages 60+ - recent week: 24 Jun to 30 Jun 2021</text:p>
          </table:table-cell>
          <table:table-cell office:value-type="string" table:style-name="ce1">
            <text:p>Case rate per 100,000 ages 60+ - previous week: 17 Jun to 23 Jun 2021</text:p>
          </table:table-cell>
          <table:table-cell office:value-type="string" table:style-name="ce1">
            <text:p>Absolute rate change between previous and recent week ages 60+</text:p>
          </table:table-cell>
          <table:table-cell office:value-type="string" table:style-name="ce1">
            <text:p>Case rate ages 60+ categories (for maps)</text:p>
          </table:table-cell>
          <table:table-cell office:value-type="string" table:style-name="ce1">
            <text:p>Case rate change 60+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1">
            <text:p>1894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1.7" table:style-name="ce1">
            <text:p>31.7</text:p>
          </table:table-cell>
          <table:table-cell office:value-type="float" office:value="10.6" table:style-name="ce1">
            <text:p>10.6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1">
            <text:p>3096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3.2" table:style-name="ce1">
            <text:p>3.2</text:p>
          </table:table-cell>
          <table:table-cell office:value-type="float" office:value="16.2" table:style-name="ce1">
            <text:p>16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1">
            <text:p>3678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1">
            <text:p>5704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.5" table:style-name="ce1">
            <text:p>10.5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1">
            <text:p>3208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.6" table:style-name="ce1">
            <text:p>15.6</text:p>
          </table:table-cell>
          <table:table-cell office:value-type="float" office:value="15.6" table:style-name="ce1">
            <text:p>15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1">
            <text:p>3240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.3" table:style-name="ce1">
            <text:p>12.3</text:p>
          </table:table-cell>
          <table:table-cell office:value-type="float" office:value="0" table:style-name="ce1">
            <text:p>0</text:p>
          </table:table-cell>
          <table:table-cell office:value-type="float" office:value="12.3" table:style-name="ce1">
            <text:p>12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1">
            <text:p>3037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1">
            <text:p>2774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0.8" table:style-name="ce1">
            <text:p>10.8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1">
            <text:p>7589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1.6" table:style-name="ce1">
            <text:p>31.6</text:p>
          </table:table-cell>
          <table:table-cell office:value-type="float" office:value="15.8" table:style-name="ce1">
            <text:p>15.8</text:p>
          </table:table-cell>
          <table:table-cell office:value-type="float" office:value="15.8" table:style-name="ce1">
            <text:p>15.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1">
            <text:p>63603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53.5" table:style-name="ce1">
            <text:p>53.5</text:p>
          </table:table-cell>
          <table:table-cell office:value-type="float" office:value="33" table:style-name="ce1">
            <text:p>33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1">
            <text:p>1879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2.6" table:style-name="ce1">
            <text:p>42.6</text:p>
          </table:table-cell>
          <table:table-cell office:value-type="float" office:value="58.5" table:style-name="ce1">
            <text:p>58.5</text:p>
          </table:table-cell>
          <table:table-cell office:value-type="float" office:value="-15.899999999999999" table:style-name="ce1">
            <text:p>-15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1">
            <text:p>4219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1.3" table:style-name="ce1">
            <text:p>21.3</text:p>
          </table:table-cell>
          <table:table-cell office:value-type="float" office:value="4.7" table:style-name="ce1">
            <text:p>4.7</text:p>
          </table:table-cell>
          <table:table-cell office:value-type="float" office:value="16.600000000000001" table:style-name="ce1">
            <text:p>16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1">
            <text:p>4062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1">
            <text:p>3370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3.7" table:style-name="ce1">
            <text:p>23.7</text:p>
          </table:table-cell>
          <table:table-cell office:value-type="float" office:value="14.8" table:style-name="ce1">
            <text:p>14.8</text:p>
          </table:table-cell>
          <table:table-cell office:value-type="float" office:value="8.8999999999999986" table:style-name="ce1">
            <text:p>8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1">
            <text:p>4675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.7" table:style-name="ce1">
            <text:p>10.7</text:p>
          </table:table-cell>
          <table:table-cell office:value-type="float" office:value="12.8" table:style-name="ce1">
            <text:p>12.8</text:p>
          </table:table-cell>
          <table:table-cell office:value-type="float" office:value="-2.1000000000000014" table:style-name="ce1">
            <text:p>-2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1">
            <text:p>4060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9.3" table:style-name="ce1">
            <text:p>49.3</text:p>
          </table:table-cell>
          <table:table-cell office:value-type="float" office:value="14.8" table:style-name="ce1">
            <text:p>14.8</text:p>
          </table:table-cell>
          <table:table-cell office:value-type="float" office:value="34.5" table:style-name="ce1">
            <text:p>34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1">
            <text:p>5378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7.9" table:style-name="ce1">
            <text:p>27.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8.599999999999998" table:style-name="ce1">
            <text:p>18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1">
            <text:p>197885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27.3" table:style-name="ce1">
            <text:p>27.3</text:p>
          </table:table-cell>
          <table:table-cell office:value-type="float" office:value="20.7" table:style-name="ce1">
            <text:p>20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1">
            <text:p>2658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8.9" table:style-name="ce1">
            <text:p>48.9</text:p>
          </table:table-cell>
          <table:table-cell office:value-type="float" office:value="37.6" table:style-name="ce1">
            <text:p>37.6</text:p>
          </table:table-cell>
          <table:table-cell office:value-type="float" office:value="11.299999999999997" table:style-name="ce1">
            <text:p>11.3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1">
            <text:p>29403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59.80000000000001" table:style-name="ce1">
            <text:p>159.8</text:p>
          </table:table-cell>
          <table:table-cell office:value-type="float" office:value="125.8" table:style-name="ce1">
            <text:p>125.8</text:p>
          </table:table-cell>
          <table:table-cell office:value-type="float" office:value="34.000000000000014" table:style-name="ce1">
            <text:p>34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1">
            <text:p>3727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8.3" table:style-name="ce1">
            <text:p>48.3</text:p>
          </table:table-cell>
          <table:table-cell office:value-type="float" office:value="53.7" table:style-name="ce1">
            <text:p>53.7</text:p>
          </table:table-cell>
          <table:table-cell office:value-type="float" office:value="-5.4000000000000057" table:style-name="ce1">
            <text:p>-5.4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1">
            <text:p>212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1">
            <text:p>65075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61.5" table:style-name="ce1">
            <text:p>61.5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-19.900000000000006" table:style-name="ce1">
            <text:p>-19.9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1">
            <text:p>1896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.8" table:style-name="ce1">
            <text:p>15.8</text:p>
          </table:table-cell>
          <table:table-cell office:value-type="float" office:value="21.1" table:style-name="ce1">
            <text:p>21.1</text:p>
          </table:table-cell>
          <table:table-cell office:value-type="float" office:value="-5.3000000000000007" table:style-name="ce1">
            <text:p>-5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1">
            <text:p>10837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1.2" table:style-name="ce1">
            <text:p>21.2</text:p>
          </table:table-cell>
          <table:table-cell office:value-type="float" office:value="14.8" table:style-name="ce1">
            <text:p>14.8</text:p>
          </table:table-cell>
          <table:table-cell office:value-type="float" office:value="6.3999999999999986" table:style-name="ce1">
            <text:p>6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1">
            <text:p>246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.2" table:style-name="ce1">
            <text:p>12.2</text:p>
          </table:table-cell>
          <table:table-cell office:value-type="float" office:value="16.3" table:style-name="ce1">
            <text:p>16.3</text:p>
          </table:table-cell>
          <table:table-cell office:value-type="float" office:value="-4.1000000000000014" table:style-name="ce1">
            <text:p>-4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1">
            <text:p>108690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78.2" table:style-name="ce1">
            <text:p>78.2</text:p>
          </table:table-cell>
          <table:table-cell office:value-type="float" office:value="42.3" table:style-name="ce1">
            <text:p>42.3</text:p>
          </table:table-cell>
          <table:table-cell office:value-type="float" office:value="35.900000000000006" table:style-name="ce1">
            <text:p>35.9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1">
            <text:p>4017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.4" table:style-name="ce1">
            <text:p>12.4</text:p>
          </table:table-cell>
          <table:table-cell office:value-type="float" office:value="5" table:style-name="ce1">
            <text:p>5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1">
            <text:p>441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.5</text:p>
          </table:table-cell>
          <table:table-cell office:value-type="float" office:value="6.8" table:style-name="ce1">
            <text:p>6.8</text:p>
          </table:table-cell>
          <table:table-cell office:value-type="float" office:value="-2.2999999999999998" table:style-name="ce1">
            <text:p>-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1">
            <text:p>575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9.6" table:style-name="ce1">
            <text:p>29.6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1">
            <text:p>2003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.9" table:style-name="ce1">
            <text:p>34.9</text:p>
          </table:table-cell>
          <table:table-cell office:value-type="float" office:value="0" table:style-name="ce1">
            <text:p>0</text:p>
          </table:table-cell>
          <table:table-cell office:value-type="float" office:value="34.9" table:style-name="ce1">
            <text:p>34.9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1">
            <text:p>51299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58.5" table:style-name="ce1">
            <text:p>58.5</text:p>
          </table:table-cell>
          <table:table-cell office:value-type="float" office:value="19.5" table:style-name="ce1">
            <text:p>19.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1">
            <text:p>79308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22.7" table:style-name="ce1">
            <text:p>22.7</text:p>
          </table:table-cell>
          <table:table-cell office:value-type="float" office:value="17.599999999999998" table:style-name="ce1">
            <text:p>17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1">
            <text:p>4228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1" table:style-name="ce1">
            <text:p>7.1</text:p>
          </table:table-cell>
          <table:table-cell office:value-type="float" office:value="0" table:style-name="ce1">
            <text:p>0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1">
            <text:p>7523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.6" table:style-name="ce1">
            <text:p>14.6</text:p>
          </table:table-cell>
          <table:table-cell office:value-type="float" office:value="12" table:style-name="ce1">
            <text:p>12</text:p>
          </table:table-cell>
          <table:table-cell office:value-type="float" office:value="2.5999999999999996" table:style-name="ce1">
            <text:p>2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1">
            <text:p>286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1">
            <text:p>2259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.7" table:style-name="ce1">
            <text:p>17.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3.299999999999999" table:style-name="ce1">
            <text:p>13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1">
            <text:p>308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2.7" table:style-name="ce1">
            <text:p>22.7</text:p>
          </table:table-cell>
          <table:table-cell office:value-type="float" office:value="29.2" table:style-name="ce1">
            <text:p>29.2</text:p>
          </table:table-cell>
          <table:table-cell office:value-type="float" office:value="-6.5" table:style-name="ce1">
            <text:p>-6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1">
            <text:p>13375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0.7" table:style-name="ce1">
            <text:p>30.7</text:p>
          </table:table-cell>
          <table:table-cell office:value-type="float" office:value="6.7" table:style-name="ce1">
            <text:p>6.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1">
            <text:p>2188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46.19999999999999" table:style-name="ce1">
            <text:p>146.2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73.099999999999994" table:style-name="ce1">
            <text:p>73.1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1">
            <text:p>4539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92.5" table:style-name="ce1">
            <text:p>92.5</text:p>
          </table:table-cell>
          <table:table-cell office:value-type="float" office:value="72.7" table:style-name="ce1">
            <text:p>72.7</text:p>
          </table:table-cell>
          <table:table-cell office:value-type="float" office:value="19.799999999999997" table:style-name="ce1">
            <text:p>19.8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1">
            <text:p>5256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4.299999999999997" table:style-name="ce1">
            <text:p>34.3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1">
            <text:p>2152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1.1" table:style-name="ce1">
            <text:p>51.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41.8" table:style-name="ce1">
            <text:p>41.8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1">
            <text:p>4324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7.7" table:style-name="ce1">
            <text:p>27.7</text:p>
          </table:table-cell>
          <table:table-cell office:value-type="float" office:value="27.7" table:style-name="ce1">
            <text:p>27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1">
            <text:p>2527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3.7" table:style-name="ce1">
            <text:p>23.7</text:p>
          </table:table-cell>
          <table:table-cell office:value-type="float" office:value="19.8" table:style-name="ce1">
            <text:p>19.8</text:p>
          </table:table-cell>
          <table:table-cell office:value-type="float" office:value="3.8999999999999986" table:style-name="ce1">
            <text:p>3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1">
            <text:p>4318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.6" table:style-name="ce1">
            <text:p>11.6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.2999999999999989" table:style-name="ce1">
            <text:p>2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1">
            <text:p>3107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19.3" table:style-name="ce1">
            <text:p>19.3</text:p>
          </table:table-cell>
          <table:table-cell office:value-type="float" office:value="12.900000000000002" table:style-name="ce1">
            <text:p>12.9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1">
            <text:p>2859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.5" table:style-name="ce1">
            <text:p>10.5</text:p>
          </table:table-cell>
          <table:table-cell office:value-type="float" office:value="14" table:style-name="ce1">
            <text:p>14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1">
            <text:p>6814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9.6" table:style-name="ce1">
            <text:p>39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1">
            <text:p>4367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8.3" table:style-name="ce1">
            <text:p>18.3</text:p>
          </table:table-cell>
          <table:table-cell office:value-type="float" office:value="20.6" table:style-name="ce1">
            <text:p>20.6</text:p>
          </table:table-cell>
          <table:table-cell office:value-type="float" office:value="-2.3000000000000007" table:style-name="ce1">
            <text:p>-2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1">
            <text:p>4415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2.6" table:style-name="ce1">
            <text:p>22.6</text:p>
          </table:table-cell>
          <table:table-cell office:value-type="float" office:value="15.9" table:style-name="ce1">
            <text:p>15.9</text:p>
          </table:table-cell>
          <table:table-cell office:value-type="float" office:value="6.7000000000000011" table:style-name="ce1">
            <text:p>6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1">
            <text:p>2918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7.4" table:style-name="ce1">
            <text:p>27.4</text:p>
          </table:table-cell>
          <table:table-cell office:value-type="float" office:value="20.6" table:style-name="ce1">
            <text:p>20.6</text:p>
          </table:table-cell>
          <table:table-cell office:value-type="float" office:value="6.7999999999999972" table:style-name="ce1">
            <text:p>6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1">
            <text:p>3600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6.7" table:style-name="ce1">
            <text:p>16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1">
            <text:p>11254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1.3" table:style-name="ce1">
            <text:p>21.3</text:p>
          </table:table-cell>
          <table:table-cell office:value-type="float" office:value="16" table:style-name="ce1">
            <text:p>16</text:p>
          </table:table-cell>
          <table:table-cell office:value-type="float" office:value="5.3000000000000007" table:style-name="ce1">
            <text:p>5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1">
            <text:p>95391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0.9" table:style-name="ce1">
            <text:p>40.9</text:p>
          </table:table-cell>
          <table:table-cell office:value-type="float" office:value="3.1000000000000014" table:style-name="ce1">
            <text:p>3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1">
            <text:p>2894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.8" table:style-name="ce1">
            <text:p>13.8</text:p>
          </table:table-cell>
          <table:table-cell office:value-type="float" office:value="13.8" table:style-name="ce1">
            <text:p>13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1">
            <text:p>4169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7.2" table:style-name="ce1">
            <text:p>7.2</text:p>
          </table:table-cell>
          <table:table-cell office:value-type="float" office:value="16.8" table:style-name="ce1">
            <text:p>16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1">
            <text:p>3056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75.3" table:style-name="ce1">
            <text:p>75.3</text:p>
          </table:table-cell>
          <table:table-cell office:value-type="float" office:value="88.4" table:style-name="ce1">
            <text:p>88.4</text:p>
          </table:table-cell>
          <table:table-cell office:value-type="float" office:value="-13.100000000000009" table:style-name="ce1">
            <text:p>-13.1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1">
            <text:p>2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1">
            <text:p>4301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.9" table:style-name="ce1">
            <text:p>13.9</text:p>
          </table:table-cell>
          <table:table-cell office:value-type="float" office:value="7" table:style-name="ce1">
            <text:p>7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1">
            <text:p>2046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4.4" table:style-name="ce1">
            <text:p>24.4</text:p>
          </table:table-cell>
          <table:table-cell office:value-type="float" office:value="19.5" table:style-name="ce1">
            <text:p>19.5</text:p>
          </table:table-cell>
          <table:table-cell office:value-type="float" office:value="4.8999999999999986" table:style-name="ce1">
            <text:p>4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1">
            <text:p>181979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41.8" table:style-name="ce1">
            <text:p>41.8</text:p>
          </table:table-cell>
          <table:table-cell office:value-type="float" office:value="30.8" table:style-name="ce1">
            <text:p>30.8</text:p>
          </table:table-cell>
          <table:table-cell office:value-type="float" office:value="10.999999999999996" table:style-name="ce1">
            <text:p>1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1">
            <text:p>2948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0.5" table:style-name="ce1">
            <text:p>30.5</text:p>
          </table:table-cell>
          <table:table-cell office:value-type="float" office:value="17" table:style-name="ce1">
            <text:p>17</text:p>
          </table:table-cell>
          <table:table-cell office:value-type="float" office:value="13.5" table:style-name="ce1">
            <text:p>13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1">
            <text:p>144867</text:p>
          </table:table-cell>
          <table:table-cell office:value-type="float" office:value="138" table:style-name="ce1">
            <text:p>138</text:p>
          </table:table-cell>
          <table:table-cell office:value-type="float" office:value="66" table:style-name="ce1">
            <text:p>66</text:p>
          </table:table-cell>
          <table:table-cell office:value-type="float" office:value="95.3" table:style-name="ce1">
            <text:p>95.3</text:p>
          </table:table-cell>
          <table:table-cell office:value-type="float" office:value="46.2" table:style-name="ce1">
            <text:p>46.2</text:p>
          </table:table-cell>
          <table:table-cell office:value-type="float" office:value="49.099999999999994" table:style-name="ce1">
            <text:p>49.1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1">
            <text:p>6568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7.4" table:style-name="ce1">
            <text:p>27.4</text:p>
          </table:table-cell>
          <table:table-cell office:value-type="float" office:value="15.2" table:style-name="ce1">
            <text:p>15.2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1">
            <text:p>1993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0.2" table:style-name="ce1">
            <text:p>50.2</text:p>
          </table:table-cell>
          <table:table-cell office:value-type="float" office:value="25.1" table:style-name="ce1">
            <text:p>25.1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1">
            <text:p>2104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4.8" table:style-name="ce1">
            <text:p>4.8</text:p>
          </table:table-cell>
          <table:table-cell office:value-type="float" office:value="28.499999999999996" table:style-name="ce1">
            <text:p>28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1">
            <text:p>7292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6.1" table:style-name="ce1">
            <text:p>26.1</text:p>
          </table:table-cell>
          <table:table-cell office:value-type="float" office:value="19.2" table:style-name="ce1">
            <text:p>19.2</text:p>
          </table:table-cell>
          <table:table-cell office:value-type="float" office:value="6.9000000000000021" table:style-name="ce1">
            <text:p>6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1">
            <text:p>358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4.7" table:style-name="ce1">
            <text:p>44.7</text:p>
          </table:table-cell>
          <table:table-cell office:value-type="float" office:value="0" table:style-name="ce1">
            <text:p>0</text:p>
          </table:table-cell>
          <table:table-cell office:value-type="float" office:value="44.7" table:style-name="ce1">
            <text:p>44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1">
            <text:p>285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63.1" table:style-name="ce1">
            <text:p>63.1</text:p>
          </table:table-cell>
          <table:table-cell office:value-type="float" office:value="7" table:style-name="ce1">
            <text:p>7</text:p>
          </table:table-cell>
          <table:table-cell office:value-type="float" office:value="56.1" table:style-name="ce1">
            <text:p>56.1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1">
            <text:p>2109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float" office:value="28.4" table:style-name="ce1">
            <text:p>28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1">
            <text:p>5491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9.1" table:style-name="ce1">
            <text:p>29.1</text:p>
          </table:table-cell>
          <table:table-cell office:value-type="float" office:value="10.9" table:style-name="ce1">
            <text:p>10.9</text:p>
          </table:table-cell>
          <table:table-cell office:value-type="float" office:value="18.200000000000003" table:style-name="ce1">
            <text:p>18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1">
            <text:p>2508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.9" table:style-name="ce1">
            <text:p>15.9</text:p>
          </table:table-cell>
          <table:table-cell office:value-type="float" office:value="0" table:style-name="ce1">
            <text:p>0</text:p>
          </table:table-cell>
          <table:table-cell office:value-type="float" office:value="15.9" table:style-name="ce1">
            <text:p>15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1">
            <text:p>7885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0.6" table:style-name="ce1">
            <text:p>40.6</text:p>
          </table:table-cell>
          <table:table-cell office:value-type="float" office:value="27.9" table:style-name="ce1">
            <text:p>27.9</text:p>
          </table:table-cell>
          <table:table-cell office:value-type="float" office:value="12.700000000000003" table:style-name="ce1">
            <text:p>12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1">
            <text:p>13776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1.6" table:style-name="ce1">
            <text:p>11.6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1">
            <text:p>360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office:value-type="float" office:value="5.5" table:style-name="ce1">
            <text:p>5.5</text:p>
          </table:table-cell>
          <table:table-cell office:value-type="float" office:value="-2.7" table:style-name="ce1">
            <text:p>-2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1">
            <text:p>8347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6.4" table:style-name="ce1">
            <text:p>26.4</text:p>
          </table:table-cell>
          <table:table-cell office:value-type="float" office:value="16.8" table:style-name="ce1">
            <text:p>16.8</text:p>
          </table:table-cell>
          <table:table-cell office:value-type="float" office:value="9.5999999999999979" table:style-name="ce1">
            <text:p>9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1">
            <text:p>6125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1">
            <text:p>235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.7" table:style-name="ce1">
            <text:p>12.7</text:p>
          </table:table-cell>
          <table:table-cell office:value-type="float" office:value="0" table:style-name="ce1">
            <text:p>0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1">
            <text:p>5475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2.8" table:style-name="ce1">
            <text:p>12.8</text:p>
          </table:table-cell>
          <table:table-cell office:value-type="float" office:value="7.3000000000000007" table:style-name="ce1">
            <text:p>7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1">
            <text:p>3669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.7" table:style-name="ce1">
            <text:p>2.7</text:p>
          </table:table-cell>
          <table:table-cell office:value-type="float" office:value="16.400000000000002" table:style-name="ce1">
            <text:p>16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1">
            <text:p>3570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25.2" table:style-name="ce1">
            <text:p>25.2</text:p>
          </table:table-cell>
          <table:table-cell office:value-type="float" office:value="14.000000000000004" table:style-name="ce1">
            <text:p>1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1">
            <text:p>5380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6.7" table:style-name="ce1">
            <text:p>16.7</text:p>
          </table:table-cell>
          <table:table-cell office:value-type="float" office:value="5.6" table:style-name="ce1">
            <text:p>5.6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1">
            <text:p>11366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1">
            <text:p>3019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3.1" table:style-name="ce1">
            <text:p>43.1</text:p>
          </table:table-cell>
          <table:table-cell office:value-type="float" office:value="0" table:style-name="ce1">
            <text:p>0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1">
            <text:p>8565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1">
            <text:p>321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1">
            <text:p>3405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9.4" table:style-name="ce1">
            <text:p>29.4</text:p>
          </table:table-cell>
          <table:table-cell office:value-type="float" office:value="11.7" table:style-name="ce1">
            <text:p>11.7</text:p>
          </table:table-cell>
          <table:table-cell office:value-type="float" office:value="17.7" table:style-name="ce1">
            <text:p>17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1">
            <text:p>1846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7.1" table:style-name="ce1">
            <text:p>27.1</text:p>
          </table:table-cell>
          <table:table-cell office:value-type="float" office:value="5.4" table:style-name="ce1">
            <text:p>5.4</text:p>
          </table:table-cell>
          <table:table-cell office:value-type="float" office:value="21.700000000000003" table:style-name="ce1">
            <text:p>21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1">
            <text:p>3267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4.5" table:style-name="ce1">
            <text:p>24.5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5.3" table:style-name="ce1">
            <text:p>15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1">
            <text:p>6001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6.7" table:style-name="ce1">
            <text:p>26.7</text:p>
          </table:table-cell>
          <table:table-cell office:value-type="float" office:value="10" table:style-name="ce1">
            <text:p>10</text:p>
          </table:table-cell>
          <table:table-cell office:value-type="float" office:value="16.7" table:style-name="ce1">
            <text:p>16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1">
            <text:p>3348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9.9" table:style-name="ce1">
            <text:p>29.9</text:p>
          </table:table-cell>
          <table:table-cell office:value-type="float" office:value="6" table:style-name="ce1">
            <text:p>6</text:p>
          </table:table-cell>
          <table:table-cell office:value-type="float" office:value="23.9" table:style-name="ce1">
            <text:p>23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1">
            <text:p>189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1.7" table:style-name="ce1">
            <text:p>31.7</text:p>
          </table:table-cell>
          <table:table-cell office:value-type="float" office:value="21.2" table:style-name="ce1">
            <text:p>21.2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1">
            <text:p>3047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6.1" table:style-name="ce1">
            <text:p>36.1</text:p>
          </table:table-cell>
          <table:table-cell office:value-type="float" office:value="23" table:style-name="ce1">
            <text:p>23</text:p>
          </table:table-cell>
          <table:table-cell office:value-type="float" office:value="13.100000000000001" table:style-name="ce1">
            <text:p>13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1">
            <text:p>2694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7.3999999999999986" table:style-name="ce1">
            <text:p>7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1">
            <text:p>3502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1">
            <text:p>298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-3.4" table:style-name="ce1">
            <text:p>-3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1">
            <text:p>3540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2.8" table:style-name="ce1">
            <text:p>2.8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1">
            <text:p>2749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.3" table:style-name="ce1">
            <text:p>7.3</text:p>
          </table:table-cell>
          <table:table-cell office:value-type="float" office:value="10.9" table:style-name="ce1">
            <text:p>10.9</text:p>
          </table:table-cell>
          <table:table-cell office:value-type="float" office:value="-3.6000000000000005" table:style-name="ce1">
            <text:p>-3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1">
            <text:p>2804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28.5" table:style-name="ce1">
            <text:p>28.5</text:p>
          </table:table-cell>
          <table:table-cell office:value-type="float" office:value="53.5" table:style-name="ce1">
            <text:p>53.5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1">
            <text:p>51876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104.1" table:style-name="ce1">
            <text:p>104.1</text:p>
          </table:table-cell>
          <table:table-cell office:value-type="float" office:value="28.9" table:style-name="ce1">
            <text:p>28.9</text:p>
          </table:table-cell>
          <table:table-cell office:value-type="float" office:value="75.199999999999989" table:style-name="ce1">
            <text:p>75.2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1">
            <text:p>3190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9.4" table:style-name="ce1">
            <text:p>9.4</text:p>
          </table:table-cell>
          <table:table-cell office:value-type="float" office:value="37.6" table:style-name="ce1">
            <text:p>37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1">
            <text:p>2887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3.9" table:style-name="ce1">
            <text:p>13.9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1">
            <text:p>2254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7.7" table:style-name="ce1">
            <text:p>17.7</text:p>
          </table:table-cell>
          <table:table-cell office:value-type="float" office:value="8.9" table:style-name="ce1">
            <text:p>8.9</text:p>
          </table:table-cell>
          <table:table-cell office:value-type="float" office:value="8.7999999999999989" table:style-name="ce1">
            <text:p>8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1">
            <text:p>2429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4.7" table:style-name="ce1">
            <text:p>24.7</text:p>
          </table:table-cell>
          <table:table-cell office:value-type="float" office:value="16.5" table:style-name="ce1">
            <text:p>16.5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1">
            <text:p>3068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6.5" table:style-name="ce1">
            <text:p>6.5</text:p>
          </table:table-cell>
          <table:table-cell office:value-type="float" office:value="13.100000000000001" table:style-name="ce1">
            <text:p>13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1">
            <text:p>4207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0.9" table:style-name="ce1">
            <text:p>30.9</text:p>
          </table:table-cell>
          <table:table-cell office:value-type="float" office:value="9.5" table:style-name="ce1">
            <text:p>9.5</text:p>
          </table:table-cell>
          <table:table-cell office:value-type="float" office:value="21.4" table:style-name="ce1">
            <text:p>21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1">
            <text:p>3235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1.6" table:style-name="ce1">
            <text:p>21.6</text:p>
          </table:table-cell>
          <table:table-cell office:value-type="float" office:value="3.1" table:style-name="ce1">
            <text:p>3.1</text:p>
          </table:table-cell>
          <table:table-cell office:value-type="float" office:value="18.5" table:style-name="ce1">
            <text:p>18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1">
            <text:p>3124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5.6" table:style-name="ce1">
            <text:p>25.6</text:p>
          </table:table-cell>
          <table:table-cell office:value-type="float" office:value="12.8" table:style-name="ce1">
            <text:p>12.8</text:p>
          </table:table-cell>
          <table:table-cell office:value-type="float" office:value="12.8" table:style-name="ce1">
            <text:p>12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1">
            <text:p>3193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84.6" table:style-name="ce1">
            <text:p>84.6</text:p>
          </table:table-cell>
          <table:table-cell office:value-type="float" office:value="18.8" table:style-name="ce1">
            <text:p>18.8</text:p>
          </table:table-cell>
          <table:table-cell office:value-type="float" office:value="65.8" table:style-name="ce1">
            <text:p>65.8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1">
            <text:p>3070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6.1" table:style-name="ce1">
            <text:p>26.1</text:p>
          </table:table-cell>
          <table:table-cell office:value-type="float" office:value="16.3" table:style-name="ce1">
            <text:p>16.3</text:p>
          </table:table-cell>
          <table:table-cell office:value-type="float" office:value="9.8000000000000007" table:style-name="ce1">
            <text:p>9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1">
            <text:p>2769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6.9" table:style-name="ce1">
            <text:p>46.9</text:p>
          </table:table-cell>
          <table:table-cell office:value-type="float" office:value="25.3" table:style-name="ce1">
            <text:p>25.3</text:p>
          </table:table-cell>
          <table:table-cell office:value-type="float" office:value="21.599999999999998" table:style-name="ce1">
            <text:p>21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1">
            <text:p>2646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.8" table:style-name="ce1">
            <text:p>3.8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1">
            <text:p>3908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15.4" table:style-name="ce1">
            <text:p>15.4</text:p>
          </table:table-cell>
          <table:table-cell office:value-type="float" office:value="20.399999999999999" table:style-name="ce1">
            <text:p>20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1">
            <text:p>1802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9.9" table:style-name="ce1">
            <text:p>49.9</text:p>
          </table:table-cell>
          <table:table-cell office:value-type="float" office:value="44.4" table:style-name="ce1">
            <text:p>44.4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1">
            <text:p>4865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51.4" table:style-name="ce1">
            <text:p>51.4</text:p>
          </table:table-cell>
          <table:table-cell office:value-type="float" office:value="14.4" table:style-name="ce1">
            <text:p>14.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1">
            <text:p>5355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3.1" table:style-name="ce1">
            <text:p>13.1</text:p>
          </table:table-cell>
          <table:table-cell office:value-type="float" office:value="14.9" table:style-name="ce1">
            <text:p>14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1">
            <text:p>245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.1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1">
            <text:p>2413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49.7" table:style-name="ce1">
            <text:p>49.7</text:p>
          </table:table-cell>
          <table:table-cell office:value-type="float" office:value="20.700000000000003" table:style-name="ce1">
            <text:p>20.7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1">
            <text:p>2455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8.5" table:style-name="ce1">
            <text:p>28.5</text:p>
          </table:table-cell>
          <table:table-cell office:value-type="float" office:value="16.3" table:style-name="ce1">
            <text:p>16.3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1">
            <text:p>3803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.1" table:style-name="ce1">
            <text:p>13.1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-5.2999999999999989" table:style-name="ce1">
            <text:p>-5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1">
            <text:p>6055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9.5" table:style-name="ce1">
            <text:p>49.5</text:p>
          </table:table-cell>
          <table:table-cell office:value-type="float" office:value="14.9" table:style-name="ce1">
            <text:p>14.9</text:p>
          </table:table-cell>
          <table:table-cell office:value-type="float" office:value="34.6" table:style-name="ce1">
            <text:p>34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1">
            <text:p>6094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.1" table:style-name="ce1">
            <text:p>13.1</text:p>
          </table:table-cell>
          <table:table-cell office:value-type="float" office:value="1.6" table:style-name="ce1">
            <text:p>1.6</text:p>
          </table:table-cell>
          <table:table-cell office:value-type="float" office:value="11.5" table:style-name="ce1">
            <text:p>11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1">
            <text:p>2495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2.1" table:style-name="ce1">
            <text:p>52.1</text:p>
          </table:table-cell>
          <table:table-cell office:value-type="float" office:value="32.1" table:style-name="ce1">
            <text:p>32.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1">
            <text:p>2607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6.8" table:style-name="ce1">
            <text:p>26.8</text:p>
          </table:table-cell>
          <table:table-cell office:value-type="float" office:value="-3.8000000000000007" table:style-name="ce1">
            <text:p>-3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1">
            <text:p>5566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8.7" table:style-name="ce1">
            <text:p>28.7</text:p>
          </table:table-cell>
          <table:table-cell office:value-type="float" office:value="3.5999999999999979" table:style-name="ce1">
            <text:p>3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1">
            <text:p>319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.5</text:p>
          </table:table-cell>
          <table:table-cell office:value-type="float" office:value="3.1" table:style-name="ce1">
            <text:p>3.1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1">
            <text:p>4189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6.3" table:style-name="ce1">
            <text:p>26.3</text:p>
          </table:table-cell>
          <table:table-cell office:value-type="float" office:value="4.8" table:style-name="ce1">
            <text:p>4.8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1">
            <text:p>4596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0.5" table:style-name="ce1">
            <text:p>30.5</text:p>
          </table:table-cell>
          <table:table-cell office:value-type="float" office:value="15.2" table:style-name="ce1">
            <text:p>15.2</text:p>
          </table:table-cell>
          <table:table-cell office:value-type="float" office:value="15.3" table:style-name="ce1">
            <text:p>15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1">
            <text:p>4657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.7" table:style-name="ce1">
            <text:p>10.7</text:p>
          </table:table-cell>
          <table:table-cell office:value-type="float" office:value="4.3" table:style-name="ce1">
            <text:p>4.3</text:p>
          </table:table-cell>
          <table:table-cell office:value-type="float" office:value="6.3999999999999995" table:style-name="ce1">
            <text:p>6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1">
            <text:p>1943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95.5" table:style-name="ce1">
            <text:p>195.5</text:p>
          </table:table-cell>
          <table:table-cell office:value-type="float" office:value="123.5" table:style-name="ce1">
            <text:p>123.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1">
            <text:p>3036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.9" table:style-name="ce1">
            <text:p>9.9</text:p>
          </table:table-cell>
          <table:table-cell office:value-type="float" office:value="3.3" table:style-name="ce1">
            <text:p>3.3</text:p>
          </table:table-cell>
          <table:table-cell office:value-type="float" office:value="6.6000000000000005" table:style-name="ce1">
            <text:p>6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1">
            <text:p>506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.9" table:style-name="ce1">
            <text:p>7.9</text:p>
          </table:table-cell>
          <table:table-cell office:value-type="float" office:value="-5.9" table:style-name="ce1">
            <text:p>-5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1">
            <text:p>2990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13.4" table:style-name="ce1">
            <text:p>13.4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1">
            <text:p>3315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21.1" table:style-name="ce1">
            <text:p>21.1</text:p>
          </table:table-cell>
          <table:table-cell office:value-type="float" office:value="12.100000000000001" table:style-name="ce1">
            <text:p>12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1">
            <text:p>4976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1">
            <text:p>5283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.7" table:style-name="ce1">
            <text:p>5.7</text:p>
          </table:table-cell>
          <table:table-cell office:value-type="float" office:value="11.3" table:style-name="ce1">
            <text:p>11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1">
            <text:p>3288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8.2" table:style-name="ce1">
            <text:p>18.2</text:p>
          </table:table-cell>
          <table:table-cell office:value-type="float" office:value="6.1" table:style-name="ce1">
            <text:p>6.1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1">
            <text:p>10224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15.6" table:style-name="ce1">
            <text:p>15.6</text:p>
          </table:table-cell>
          <table:table-cell office:value-type="float" office:value="17.699999999999996" table:style-name="ce1">
            <text:p>17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1">
            <text:p>3583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86.5" table:style-name="ce1">
            <text:p>86.5</text:p>
          </table:table-cell>
          <table:table-cell office:value-type="float" office:value="39.1" table:style-name="ce1">
            <text:p>39.1</text:p>
          </table:table-cell>
          <table:table-cell office:value-type="float" office:value="47.4" table:style-name="ce1">
            <text:p>47.4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1">
            <text:p>3950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0.2" table:style-name="ce1">
            <text:p>20.2</text:p>
          </table:table-cell>
          <table:table-cell office:value-type="float" office:value="27.8" table:style-name="ce1">
            <text:p>27.8</text:p>
          </table:table-cell>
          <table:table-cell office:value-type="float" office:value="-7.6000000000000014" table:style-name="ce1">
            <text:p>-7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1">
            <text:p>375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3.3" table:style-name="ce1">
            <text:p>53.3</text:p>
          </table:table-cell>
          <table:table-cell office:value-type="float" office:value="42.6" table:style-name="ce1">
            <text:p>42.6</text:p>
          </table:table-cell>
          <table:table-cell office:value-type="float" office:value="10.699999999999996" table:style-name="ce1">
            <text:p>10.7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1">
            <text:p>160992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60.3" table:style-name="ce1">
            <text:p>60.3</text:p>
          </table:table-cell>
          <table:table-cell office:value-type="float" office:value="40.4" table:style-name="ce1">
            <text:p>40.4</text:p>
          </table:table-cell>
          <table:table-cell office:value-type="float" office:value="19.899999999999999" table:style-name="ce1">
            <text:p>19.9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1">
            <text:p>5900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42.4" table:style-name="ce1">
            <text:p>42.4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5.1000000000000014" table:style-name="ce1">
            <text:p>5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1">
            <text:p>3334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1">
            <text:p>4140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1.4" table:style-name="ce1">
            <text:p>31.4</text:p>
          </table:table-cell>
          <table:table-cell office:value-type="float" office:value="24.2" table:style-name="ce1">
            <text:p>24.2</text:p>
          </table:table-cell>
          <table:table-cell office:value-type="float" office:value="7.1999999999999993" table:style-name="ce1">
            <text:p>7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1">
            <text:p>316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2.1" table:style-name="ce1">
            <text:p>22.1</text:p>
          </table:table-cell>
          <table:table-cell office:value-type="float" office:value="3.2" table:style-name="ce1">
            <text:p>3.2</text:p>
          </table:table-cell>
          <table:table-cell office:value-type="float" office:value="18.900000000000002" table:style-name="ce1">
            <text:p>18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1">
            <text:p>1983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0.2" table:style-name="ce1">
            <text:p>30.2</text:p>
          </table:table-cell>
          <table:table-cell office:value-type="float" office:value="15.1" table:style-name="ce1">
            <text:p>15.1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1">
            <text:p>99132</text:p>
          </table:table-cell>
          <table:table-cell office:value-type="float" office:value="103" table:style-name="ce1">
            <text:p>103</text:p>
          </table:table-cell>
          <table:table-cell office:value-type="float" office:value="58" table:style-name="ce1">
            <text:p>58</text:p>
          </table:table-cell>
          <table:table-cell office:value-type="float" office:value="103.9" table:style-name="ce1">
            <text:p>103.9</text:p>
          </table:table-cell>
          <table:table-cell office:value-type="float" office:value="59.5" table:style-name="ce1">
            <text:p>59.5</text:p>
          </table:table-cell>
          <table:table-cell office:value-type="float" office:value="44.400000000000006" table:style-name="ce1">
            <text:p>44.4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1">
            <text:p>3620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60.8" table:style-name="ce1">
            <text:p>60.8</text:p>
          </table:table-cell>
          <table:table-cell office:value-type="float" office:value="30.4" table:style-name="ce1">
            <text:p>30.4</text:p>
          </table:table-cell>
          <table:table-cell office:value-type="float" office:value="30.4" table:style-name="ce1">
            <text:p>30.4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1">
            <text:p>4254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23.5" table:style-name="ce1">
            <text:p>23.5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1">
            <text:p>211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.2" table:style-name="ce1">
            <text:p>14.2</text:p>
          </table:table-cell>
          <table:table-cell office:value-type="float" office:value="4.7" table:style-name="ce1">
            <text:p>4.7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1">
            <text:p>278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5.2" table:style-name="ce1">
            <text:p>25.2</text:p>
          </table:table-cell>
          <table:table-cell office:value-type="float" office:value="7.2" table:style-name="ce1">
            <text:p>7.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1">
            <text:p>71170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104" table:style-name="ce1">
            <text:p>104</text:p>
          </table:table-cell>
          <table:table-cell office:value-type="float" office:value="95.5" table:style-name="ce1">
            <text:p>95.5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1">
            <text:p>2804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14.3" table:style-name="ce1">
            <text:p>14.3</text:p>
          </table:table-cell>
          <table:table-cell office:value-type="float" office:value="21.400000000000002" table:style-name="ce1">
            <text:p>21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1">
            <text:p>5967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3.5" table:style-name="ce1">
            <text:p>23.5</text:p>
          </table:table-cell>
          <table:table-cell office:value-type="float" office:value="6.7" table:style-name="ce1">
            <text:p>6.7</text:p>
          </table:table-cell>
          <table:table-cell office:value-type="float" office:value="16.8" table:style-name="ce1">
            <text:p>16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1">
            <text:p>152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.1" table:style-name="ce1">
            <text:p>13.1</text:p>
          </table:table-cell>
          <table:table-cell office:value-type="float" office:value="6.6" table:style-name="ce1">
            <text:p>6.6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1">
            <text:p>349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.5" table:style-name="ce1">
            <text:p>11.5</text:p>
          </table:table-cell>
          <table:table-cell office:value-type="float" office:value="5.7" table:style-name="ce1">
            <text:p>5.7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1">
            <text:p>3575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1">
            <text:p>2479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8.1" table:style-name="ce1">
            <text:p>8.1</text:p>
          </table:table-cell>
          <table:table-cell office:value-type="float" office:value="8.0000000000000018" table:style-name="ce1">
            <text:p>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1">
            <text:p>3260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.3" table:style-name="ce1">
            <text:p>12.3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3.1000000000000014" table:style-name="ce1">
            <text:p>3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1">
            <text:p>3974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5.100000000000001" table:style-name="ce1">
            <text:p>15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1">
            <text:p>3120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7.7" table:style-name="ce1">
            <text:p>57.7</text:p>
          </table:table-cell>
          <table:table-cell office:value-type="float" office:value="12.8" table:style-name="ce1">
            <text:p>12.8</text:p>
          </table:table-cell>
          <table:table-cell office:value-type="float" office:value="44.900000000000006" table:style-name="ce1">
            <text:p>44.9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1">
            <text:p>5197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6.6" table:style-name="ce1">
            <text:p>36.6</text:p>
          </table:table-cell>
          <table:table-cell office:value-type="float" office:value="25" table:style-name="ce1">
            <text:p>25</text:p>
          </table:table-cell>
          <table:table-cell office:value-type="float" office:value="11.600000000000001" table:style-name="ce1">
            <text:p>11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1">
            <text:p>2640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.6" table:style-name="ce1">
            <text:p>7.6</text:p>
          </table:table-cell>
          <table:table-cell office:value-type="float" office:value="22.7" table:style-name="ce1">
            <text:p>22.7</text:p>
          </table:table-cell>
          <table:table-cell office:value-type="float" office:value="-15.1" table:style-name="ce1">
            <text:p>-15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1">
            <text:p>6526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7.7" table:style-name="ce1">
            <text:p>7.7</text:p>
          </table:table-cell>
          <table:table-cell office:value-type="float" office:value="9.1999999999999993" table:style-name="ce1">
            <text:p>9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1">
            <text:p>3507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.4" table:style-name="ce1">
            <text:p>11.4</text:p>
          </table:table-cell>
          <table:table-cell office:value-type="float" office:value="20" table:style-name="ce1">
            <text:p>20</text:p>
          </table:table-cell>
          <table:table-cell office:value-type="float" office:value="-8.6" table:style-name="ce1">
            <text:p>-8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1">
            <text:p>58590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133.1" table:style-name="ce1">
            <text:p>133.1</text:p>
          </table:table-cell>
          <table:table-cell office:value-type="float" office:value="52.9" table:style-name="ce1">
            <text:p>52.9</text:p>
          </table:table-cell>
          <table:table-cell office:value-type="float" office:value="80.199999999999989" table:style-name="ce1">
            <text:p>80.2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1">
            <text:p>3430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9.2" table:style-name="ce1">
            <text:p>29.2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1">
            <text:p>3979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0.2" table:style-name="ce1">
            <text:p>30.2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0.099999999999998" table:style-name="ce1">
            <text:p>10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1">
            <text:p>312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3.2" table:style-name="ce1">
            <text:p>3.2</text:p>
          </table:table-cell>
          <table:table-cell office:value-type="float" office:value="19.2" table:style-name="ce1">
            <text:p>19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1">
            <text:p>3214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6.2" table:style-name="ce1">
            <text:p>6.2</text:p>
          </table:table-cell>
          <table:table-cell office:value-type="float" office:value="28.000000000000004" table:style-name="ce1">
            <text:p>2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1">
            <text:p>4264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25.8" table:style-name="ce1">
            <text:p>25.8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1">
            <text:p>3299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9.4" table:style-name="ce1">
            <text:p>39.4</text:p>
          </table:table-cell>
          <table:table-cell office:value-type="float" office:value="21.2" table:style-name="ce1">
            <text:p>21.2</text:p>
          </table:table-cell>
          <table:table-cell office:value-type="float" office:value="18.2" table:style-name="ce1">
            <text:p>18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1">
            <text:p>3467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.4" table:style-name="ce1">
            <text:p>14.4</text:p>
          </table:table-cell>
          <table:table-cell office:value-type="float" office:value="17.3" table:style-name="ce1">
            <text:p>17.3</text:p>
          </table:table-cell>
          <table:table-cell office:value-type="float" office:value="-2.9000000000000004" table:style-name="ce1">
            <text:p>-2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1">
            <text:p>4794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2.9" table:style-name="ce1">
            <text:p>22.9</text:p>
          </table:table-cell>
          <table:table-cell office:value-type="float" office:value="4.2" table:style-name="ce1">
            <text:p>4.2</text:p>
          </table:table-cell>
          <table:table-cell office:value-type="float" office:value="18.7" table:style-name="ce1">
            <text:p>18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1">
            <text:p>431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7000000000000011" table:style-name="ce1">
            <text:p>4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84338" table:style-name="ce1">
            <text:p>8433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5.4" table:style-name="ce1">
            <text:p>15.4</text:p>
          </table:table-cell>
          <table:table-cell office:value-type="float" office:value="7.1" table:style-name="ce1">
            <text:p>7.1</text:p>
          </table:table-cell>
          <table:table-cell office:value-type="float" office:value="8.3000000000000007" table:style-name="ce1">
            <text:p>8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1">
            <text:p>6467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0.9" table:style-name="ce1">
            <text:p>30.9</text:p>
          </table:table-cell>
          <table:table-cell office:value-type="float" office:value="26.3" table:style-name="ce1">
            <text:p>26.3</text:p>
          </table:table-cell>
          <table:table-cell office:value-type="float" office:value="4.5999999999999979" table:style-name="ce1">
            <text:p>4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1">
            <text:p>55356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99.4" table:style-name="ce1">
            <text:p>99.4</text:p>
          </table:table-cell>
          <table:table-cell office:value-type="float" office:value="72.3" table:style-name="ce1">
            <text:p>72.3</text:p>
          </table:table-cell>
          <table:table-cell office:value-type="float" office:value="27.100000000000009" table:style-name="ce1">
            <text:p>27.1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1">
            <text:p>1846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9.6" table:style-name="ce1">
            <text:p>59.6</text:p>
          </table:table-cell>
          <table:table-cell office:value-type="float" office:value="5.4" table:style-name="ce1">
            <text:p>5.4</text:p>
          </table:table-cell>
          <table:table-cell office:value-type="float" office:value="54.2" table:style-name="ce1">
            <text:p>54.2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1">
            <text:p>2695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1.1" table:style-name="ce1">
            <text:p>11.1</text:p>
          </table:table-cell>
          <table:table-cell office:value-type="float" office:value="14.9" table:style-name="ce1">
            <text:p>14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1">
            <text:p>103996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59.6" table:style-name="ce1">
            <text:p>59.6</text:p>
          </table:table-cell>
          <table:table-cell office:value-type="float" office:value="31.7" table:style-name="ce1">
            <text:p>31.7</text:p>
          </table:table-cell>
          <table:table-cell office:value-type="float" office:value="27.900000000000002" table:style-name="ce1">
            <text:p>27.9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1">
            <text:p>273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1">
            <text:p>5220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4.1" table:style-name="ce1">
            <text:p>44.1</text:p>
          </table:table-cell>
          <table:table-cell office:value-type="float" office:value="36.4" table:style-name="ce1">
            <text:p>36.4</text:p>
          </table:table-cell>
          <table:table-cell office:value-type="float" office:value="7.7000000000000028" table:style-name="ce1">
            <text:p>7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1">
            <text:p>325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9.2" table:style-name="ce1">
            <text:p>49.2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30.800000000000004" table:style-name="ce1">
            <text:p>30.8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1">
            <text:p>1562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.2" table:style-name="ce1">
            <text:p>19.2</text:p>
          </table:table-cell>
          <table:table-cell office:value-type="float" office:value="32" table:style-name="ce1">
            <text:p>32</text:p>
          </table:table-cell>
          <table:table-cell office:value-type="float" office:value="-12.8" table:style-name="ce1">
            <text:p>-12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1">
            <text:p>50377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95.3" table:style-name="ce1">
            <text:p>95.3</text:p>
          </table:table-cell>
          <table:table-cell office:value-type="float" office:value="47.6" table:style-name="ce1">
            <text:p>47.6</text:p>
          </table:table-cell>
          <table:table-cell office:value-type="float" office:value="47.699999999999996" table:style-name="ce1">
            <text:p>47.7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1">
            <text:p>2502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16" table:style-name="ce1">
            <text:p>16</text:p>
          </table:table-cell>
          <table:table-cell office:value-type="float" office:value="51.900000000000006" table:style-name="ce1">
            <text:p>51.9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1">
            <text:p>226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3.1" table:style-name="ce1">
            <text:p>53.1</text:p>
          </table:table-cell>
          <table:table-cell office:value-type="float" office:value="57.5" table:style-name="ce1">
            <text:p>57.5</text:p>
          </table:table-cell>
          <table:table-cell office:value-type="float" office:value="-4.3999999999999986" table:style-name="ce1">
            <text:p>-4.4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1">
            <text:p>3974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.1" table:style-name="ce1">
            <text:p>15.1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-2.5000000000000018" table:style-name="ce1">
            <text:p>-2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1">
            <text:p>6307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5.4" table:style-name="ce1">
            <text:p>25.4</text:p>
          </table:table-cell>
          <table:table-cell office:value-type="float" office:value="19" table:style-name="ce1">
            <text:p>19</text:p>
          </table:table-cell>
          <table:table-cell office:value-type="float" office:value="6.3999999999999986" table:style-name="ce1">
            <text:p>6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1">
            <text:p>4035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7.3" table:style-name="ce1">
            <text:p>27.3</text:p>
          </table:table-cell>
          <table:table-cell office:value-type="float" office:value="12.4" table:style-name="ce1">
            <text:p>12.4</text:p>
          </table:table-cell>
          <table:table-cell office:value-type="float" office:value="14.9" table:style-name="ce1">
            <text:p>14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1">
            <text:p>28165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10.1" table:style-name="ce1">
            <text:p>110.1</text:p>
          </table:table-cell>
          <table:table-cell office:value-type="float" office:value="117.2" table:style-name="ce1">
            <text:p>117.2</text:p>
          </table:table-cell>
          <table:table-cell office:value-type="float" office:value="-7.1000000000000085" table:style-name="ce1">
            <text:p>-7.1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1">
            <text:p>2714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4.2" table:style-name="ce1">
            <text:p>44.2</text:p>
          </table:table-cell>
          <table:table-cell office:value-type="float" office:value="25.8" table:style-name="ce1">
            <text:p>25.8</text:p>
          </table:table-cell>
          <table:table-cell office:value-type="float" office:value="18.400000000000002" table:style-name="ce1">
            <text:p>18.4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1">
            <text:p>5276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0.3" table:style-name="ce1">
            <text:p>30.3</text:p>
          </table:table-cell>
          <table:table-cell office:value-type="float" office:value="20.8" table:style-name="ce1">
            <text:p>20.8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1">
            <text:p>4007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59.9" table:style-name="ce1">
            <text:p>59.9</text:p>
          </table:table-cell>
          <table:table-cell office:value-type="float" office:value="10" table:style-name="ce1">
            <text:p>10</text:p>
          </table:table-cell>
          <table:table-cell office:value-type="float" office:value="49.9" table:style-name="ce1">
            <text:p>49.9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1">
            <text:p>2071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4.099999999999998" table:style-name="ce1">
            <text:p>24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1">
            <text:p>3504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.3" table:style-name="ce1">
            <text:p>14.3</text:p>
          </table:table-cell>
          <table:table-cell office:value-type="float" office:value="5.7" table:style-name="ce1">
            <text:p>5.7</text:p>
          </table:table-cell>
          <table:table-cell office:value-type="float" office:value="8.6000000000000014" table:style-name="ce1">
            <text:p>8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1">
            <text:p>1870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3.5" table:style-name="ce1">
            <text:p>53.5</text:p>
          </table:table-cell>
          <table:table-cell office:value-type="float" office:value="69.5" table:style-name="ce1">
            <text:p>69.5</text:p>
          </table:table-cell>
          <table:table-cell office:value-type="float" office:value="-16" table:style-name="ce1">
            <text:p>-16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1">
            <text:p>4150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1.3" table:style-name="ce1">
            <text:p>31.3</text:p>
          </table:table-cell>
          <table:table-cell office:value-type="float" office:value="28.9" table:style-name="ce1">
            <text:p>28.9</text:p>
          </table:table-cell>
          <table:table-cell office:value-type="float" office:value="2.4000000000000021" table:style-name="ce1">
            <text:p>2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1">
            <text:p>1506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39.799999999999997" table:style-name="ce1">
            <text:p>39.8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1">
            <text:p>48795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127.1" table:style-name="ce1">
            <text:p>127.1</text:p>
          </table:table-cell>
          <table:table-cell office:value-type="float" office:value="57.4" table:style-name="ce1">
            <text:p>57.4</text:p>
          </table:table-cell>
          <table:table-cell office:value-type="float" office:value="69.699999999999989" table:style-name="ce1">
            <text:p>69.7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1">
            <text:p>2568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.6" table:style-name="ce1">
            <text:p>15.6</text:p>
          </table:table-cell>
          <table:table-cell office:value-type="float" office:value="19.5" table:style-name="ce1">
            <text:p>19.5</text:p>
          </table:table-cell>
          <table:table-cell office:value-type="float" office:value="-3.9000000000000004" table:style-name="ce1">
            <text:p>-3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1">
            <text:p>1768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47.1" table:style-name="ce1">
            <text:p>147.1</text:p>
          </table:table-cell>
          <table:table-cell office:value-type="float" office:value="50.9" table:style-name="ce1">
            <text:p>50.9</text:p>
          </table:table-cell>
          <table:table-cell office:value-type="float" office:value="96.199999999999989" table:style-name="ce1">
            <text:p>96.2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1">
            <text:p>3797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3.7" table:style-name="ce1">
            <text:p>23.7</text:p>
          </table:table-cell>
          <table:table-cell office:value-type="float" office:value="10.5" table:style-name="ce1">
            <text:p>10.5</text:p>
          </table:table-cell>
          <table:table-cell office:value-type="float" office:value="13.2" table:style-name="ce1">
            <text:p>13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1">
            <text:p>68248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45.4" table:style-name="ce1">
            <text:p>45.4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27.799999999999997" table:style-name="ce1">
            <text:p>27.8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1">
            <text:p>2642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22.7" table:style-name="ce1">
            <text:p>22.7</text:p>
          </table:table-cell>
          <table:table-cell office:value-type="float" office:value="15.099999999999998" table:style-name="ce1">
            <text:p>15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1">
            <text:p>1952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.4" table:style-name="ce1">
            <text:p>15.4</text:p>
          </table:table-cell>
          <table:table-cell office:value-type="float" office:value="25.6" table:style-name="ce1">
            <text:p>25.6</text:p>
          </table:table-cell>
          <table:table-cell office:value-type="float" office:value="-10.200000000000001" table:style-name="ce1">
            <text:p>-10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1">
            <text:p>3213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3.6" table:style-name="ce1">
            <text:p>43.6</text:p>
          </table:table-cell>
          <table:table-cell office:value-type="float" office:value="28" table:style-name="ce1">
            <text:p>28</text:p>
          </table:table-cell>
          <table:table-cell office:value-type="float" office:value="15.600000000000001" table:style-name="ce1">
            <text:p>15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1">
            <text:p>187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7" table:style-name="ce1">
            <text:p>10.7</text:p>
          </table:table-cell>
          <table:table-cell office:value-type="float" office:value="5.3" table:style-name="ce1">
            <text:p>5.3</text:p>
          </table:table-cell>
          <table:table-cell office:value-type="float" office:value="5.3999999999999995" table:style-name="ce1">
            <text:p>5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1">
            <text:p>127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1.4" table:style-name="ce1">
            <text:p>31.4</text:p>
          </table:table-cell>
          <table:table-cell office:value-type="float" office:value="0" table:style-name="ce1">
            <text:p>0</text:p>
          </table:table-cell>
          <table:table-cell office:value-type="float" office:value="31.4" table:style-name="ce1">
            <text:p>31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1">
            <text:p>191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.9" table:style-name="ce1">
            <text:p>20.9</text:p>
          </table:table-cell>
          <table:table-cell office:value-type="float" office:value="5.2" table:style-name="ce1">
            <text:p>5.2</text:p>
          </table:table-cell>
          <table:table-cell office:value-type="float" office:value="15.7" table:style-name="ce1">
            <text:p>15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1">
            <text:p>4873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82.1" table:style-name="ce1">
            <text:p>82.1</text:p>
          </table:table-cell>
          <table:table-cell office:value-type="float" office:value="67.7" table:style-name="ce1">
            <text:p>67.7</text:p>
          </table:table-cell>
          <table:table-cell office:value-type="float" office:value="14.399999999999991" table:style-name="ce1">
            <text:p>14.4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1">
            <text:p>65308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55.1" table:style-name="ce1">
            <text:p>55.1</text:p>
          </table:table-cell>
          <table:table-cell office:value-type="float" office:value="27.6" table:style-name="ce1">
            <text:p>27.6</text:p>
          </table:table-cell>
          <table:table-cell office:value-type="float" office:value="27.5" table:style-name="ce1">
            <text:p>27.5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1">
            <text:p>380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2.6" table:style-name="ce1">
            <text:p>2.6</text:p>
          </table:table-cell>
          <table:table-cell office:value-type="float" office:value="31.6" table:style-name="ce1">
            <text:p>31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1">
            <text:p>3757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6.6" table:style-name="ce1">
            <text:p>26.6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1">
            <text:p>84074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6.899999999999991" table:style-name="ce1">
            <text:p>36.9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1">
            <text:p>2424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8.9" table:style-name="ce1">
            <text:p>28.9</text:p>
          </table:table-cell>
          <table:table-cell office:value-type="float" office:value="24.8" table:style-name="ce1">
            <text:p>24.8</text:p>
          </table:table-cell>
          <table:table-cell office:value-type="float" office:value="4.0999999999999979" table:style-name="ce1">
            <text:p>4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1">
            <text:p>3310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7.2" table:style-name="ce1">
            <text:p>27.2</text:p>
          </table:table-cell>
          <table:table-cell office:value-type="float" office:value="3" table:style-name="ce1">
            <text:p>3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1">
            <text:p>122370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17.2" table:style-name="ce1">
            <text:p>17.2</text:p>
          </table:table-cell>
          <table:table-cell office:value-type="float" office:value="22.000000000000004" table:style-name="ce1">
            <text:p>2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1">
            <text:p>10171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3.6" table:style-name="ce1">
            <text:p>23.6</text:p>
          </table:table-cell>
          <table:table-cell office:value-type="float" office:value="12.8" table:style-name="ce1">
            <text:p>12.8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1">
            <text:p>2148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9.8" table:style-name="ce1">
            <text:p>69.8</text:p>
          </table:table-cell>
          <table:table-cell office:value-type="float" office:value="27.9" table:style-name="ce1">
            <text:p>27.9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1">
            <text:p>57769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50.2" table:style-name="ce1">
            <text:p>50.2</text:p>
          </table:table-cell>
          <table:table-cell office:value-type="float" office:value="27.7" table:style-name="ce1">
            <text:p>27.7</text:p>
          </table:table-cell>
          <table:table-cell office:value-type="float" office:value="22.500000000000004" table:style-name="ce1">
            <text:p>22.5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1">
            <text:p>5061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7.7" table:style-name="ce1">
            <text:p>27.7</text:p>
          </table:table-cell>
          <table:table-cell office:value-type="float" office:value="5.9" table:style-name="ce1">
            <text:p>5.9</text:p>
          </table:table-cell>
          <table:table-cell office:value-type="float" office:value="21.799999999999997" table:style-name="ce1">
            <text:p>21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1">
            <text:p>4016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2.4" table:style-name="ce1">
            <text:p>12.4</text:p>
          </table:table-cell>
          <table:table-cell office:value-type="float" office:value="7.4999999999999982" table:style-name="ce1">
            <text:p>7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1">
            <text:p>2589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.3" table:style-name="ce1">
            <text:p>19.3</text:p>
          </table:table-cell>
          <table:table-cell office:value-type="float" office:value="7.7" table:style-name="ce1">
            <text:p>7.7</text:p>
          </table:table-cell>
          <table:table-cell office:value-type="float" office:value="11.600000000000001" table:style-name="ce1">
            <text:p>11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1">
            <text:p>6876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3.4" table:style-name="ce1">
            <text:p>33.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4.7" table:style-name="ce1">
            <text:p>24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1">
            <text:p>3138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3.2" table:style-name="ce1">
            <text:p>3.2</text:p>
          </table:table-cell>
          <table:table-cell office:value-type="float" office:value="15.900000000000002" table:style-name="ce1">
            <text:p>15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1">
            <text:p>2908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.3" table:style-name="ce1">
            <text:p>10.3</text:p>
          </table:table-cell>
          <table:table-cell office:value-type="float" office:value="13.8" table:style-name="ce1">
            <text:p>13.8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1">
            <text:p>4238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1.8" table:style-name="ce1">
            <text:p>11.8</text:p>
          </table:table-cell>
          <table:table-cell office:value-type="float" office:value="7.0999999999999979" table:style-name="ce1">
            <text:p>7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1">
            <text:p>3783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1.7" table:style-name="ce1">
            <text:p>31.7</text:p>
          </table:table-cell>
          <table:table-cell office:value-type="float" office:value="5.3" table:style-name="ce1">
            <text:p>5.3</text:p>
          </table:table-cell>
          <table:table-cell office:value-type="float" office:value="26.4" table:style-name="ce1">
            <text:p>26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1">
            <text:p>426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4000000000000004" table:style-name="ce1">
            <text:p>2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1">
            <text:p>3827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.7" table:style-name="ce1">
            <text:p>15.7</text:p>
          </table:table-cell>
          <table:table-cell office:value-type="float" office:value="10.5" table:style-name="ce1">
            <text:p>10.5</text:p>
          </table:table-cell>
          <table:table-cell office:value-type="float" office:value="5.1999999999999993" table:style-name="ce1">
            <text:p>5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1">
            <text:p>3059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81.7" table:style-name="ce1">
            <text:p>81.7</text:p>
          </table:table-cell>
          <table:table-cell office:value-type="float" office:value="-16.299999999999997" table:style-name="ce1">
            <text:p>-16.3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1">
            <text:p>5436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.8" table:style-name="ce1">
            <text:p>1.8</text:p>
          </table:table-cell>
          <table:table-cell office:value-type="float" office:value="7.3999999999999995" table:style-name="ce1">
            <text:p>7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1">
            <text:p>3524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7" table:style-name="ce1">
            <text:p>17</text:p>
          </table:table-cell>
          <table:table-cell office:value-type="float" office:value="2.8999999999999986" table:style-name="ce1">
            <text:p>2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1">
            <text:p>40777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80.900000000000006" table:style-name="ce1">
            <text:p>80.9</text:p>
          </table:table-cell>
          <table:table-cell office:value-type="float" office:value="17.2" table:style-name="ce1">
            <text:p>17.2</text:p>
          </table:table-cell>
          <table:table-cell office:value-type="float" office:value="63.7" table:style-name="ce1">
            <text:p>63.7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1">
            <text:p>4496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5.6" table:style-name="ce1">
            <text:p>15.6</text:p>
          </table:table-cell>
          <table:table-cell office:value-type="float" office:value="22.2" table:style-name="ce1">
            <text:p>22.2</text:p>
          </table:table-cell>
          <table:table-cell office:value-type="float" office:value="-6.6" table:style-name="ce1">
            <text:p>-6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1">
            <text:p>4549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5.4" table:style-name="ce1">
            <text:p>15.4</text:p>
          </table:table-cell>
          <table:table-cell office:value-type="float" office:value="15.4" table:style-name="ce1">
            <text:p>15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1">
            <text:p>3988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2.6" table:style-name="ce1">
            <text:p>42.6</text:p>
          </table:table-cell>
          <table:table-cell office:value-type="float" office:value="15" table:style-name="ce1">
            <text:p>15</text:p>
          </table:table-cell>
          <table:table-cell office:value-type="float" office:value="27.6" table:style-name="ce1">
            <text:p>27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1">
            <text:p>241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.7" table:style-name="ce1">
            <text:p>20.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6.600000000000001" table:style-name="ce1">
            <text:p>16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1">
            <text:p>3279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8.3" table:style-name="ce1">
            <text:p>18.3</text:p>
          </table:table-cell>
          <table:table-cell office:value-type="float" office:value="15.2" table:style-name="ce1">
            <text:p>15.2</text:p>
          </table:table-cell>
          <table:table-cell office:value-type="float" office:value="3.1000000000000014" table:style-name="ce1">
            <text:p>3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1">
            <text:p>48035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39.6" table:style-name="ce1">
            <text:p>39.6</text:p>
          </table:table-cell>
          <table:table-cell office:value-type="float" office:value="39.499999999999993" table:style-name="ce1">
            <text:p>39.5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1">
            <text:p>3928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3.1" table:style-name="ce1">
            <text:p>33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1">
            <text:p>3149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2.2" table:style-name="ce1">
            <text:p>22.2</text:p>
          </table:table-cell>
          <table:table-cell office:value-type="float" office:value="12.7" table:style-name="ce1">
            <text:p>12.7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1">
            <text:p>1834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.3" table:style-name="ce1">
            <text:p>27.3</text:p>
          </table:table-cell>
          <table:table-cell office:value-type="float" office:value="5.5" table:style-name="ce1">
            <text:p>5.5</text:p>
          </table:table-cell>
          <table:table-cell office:value-type="float" office:value="21.8" table:style-name="ce1">
            <text:p>21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1">
            <text:p>75908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59.3" table:style-name="ce1">
            <text:p>59.3</text:p>
          </table:table-cell>
          <table:table-cell office:value-type="float" office:value="43.5" table:style-name="ce1">
            <text:p>43.5</text:p>
          </table:table-cell>
          <table:table-cell office:value-type="float" office:value="15.799999999999997" table:style-name="ce1">
            <text:p>15.8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1">
            <text:p>4839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1.3" table:style-name="ce1">
            <text:p>41.3</text:p>
          </table:table-cell>
          <table:table-cell office:value-type="float" office:value="14.5" table:style-name="ce1">
            <text:p>14.5</text:p>
          </table:table-cell>
          <table:table-cell office:value-type="float" office:value="26.799999999999997" table:style-name="ce1">
            <text:p>26.8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1">
            <text:p>5809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6.1" table:style-name="ce1">
            <text:p>36.1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.3999999999999986" table:style-name="ce1">
            <text:p>3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1">
            <text:p>4169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6.4" table:style-name="ce1">
            <text:p>26.4</text:p>
          </table:table-cell>
          <table:table-cell office:value-type="float" office:value="4.8" table:style-name="ce1">
            <text:p>4.8</text:p>
          </table:table-cell>
          <table:table-cell office:value-type="float" office:value="21.599999999999998" table:style-name="ce1">
            <text:p>21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1">
            <text:p>3508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1.4" table:style-name="ce1">
            <text:p>11.4</text:p>
          </table:table-cell>
          <table:table-cell office:value-type="float" office:value="8.4999999999999982" table:style-name="ce1">
            <text:p>8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1">
            <text:p>73099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112.2" table:style-name="ce1">
            <text:p>112.2</text:p>
          </table:table-cell>
          <table:table-cell office:value-type="float" office:value="27.4" table:style-name="ce1">
            <text:p>27.4</text:p>
          </table:table-cell>
          <table:table-cell office:value-type="float" office:value="84.800000000000011" table:style-name="ce1">
            <text:p>84.8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1">
            <text:p>2277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.2" table:style-name="ce1">
            <text:p>13.2</text:p>
          </table:table-cell>
          <table:table-cell office:value-type="float" office:value="13.2" table:style-name="ce1">
            <text:p>13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1">
            <text:p>4174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6.4" table:style-name="ce1">
            <text:p>26.4</text:p>
          </table:table-cell>
          <table:table-cell office:value-type="float" office:value="21.6" table:style-name="ce1">
            <text:p>21.6</text:p>
          </table:table-cell>
          <table:table-cell office:value-type="float" office:value="4.7999999999999972" table:style-name="ce1">
            <text:p>4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1">
            <text:p>3759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.3" table:style-name="ce1">
            <text:p>5.3</text:p>
          </table:table-cell>
          <table:table-cell office:value-type="float" office:value="10.7" table:style-name="ce1">
            <text:p>10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1">
            <text:p>484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2.4" table:style-name="ce1">
            <text:p>12.4</text:p>
          </table:table-cell>
          <table:table-cell office:value-type="float" office:value="6.2000000000000011" table:style-name="ce1">
            <text:p>6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1">
            <text:p>52749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47.4" table:style-name="ce1">
            <text:p>47.4</text:p>
          </table:table-cell>
          <table:table-cell office:value-type="float" office:value="26.500000000000007" table:style-name="ce1">
            <text:p>26.5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1">
            <text:p>19107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57" table:style-name="ce1">
            <text:p>157</text:p>
          </table:table-cell>
          <table:table-cell office:value-type="float" office:value="26.2" table:style-name="ce1">
            <text:p>26.2</text:p>
          </table:table-cell>
          <table:table-cell office:value-type="float" office:value="130.80000000000001" table:style-name="ce1">
            <text:p>130.8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1">
            <text:p>2365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5.4" table:style-name="ce1">
            <text:p>25.4</text:p>
          </table:table-cell>
          <table:table-cell office:value-type="float" office:value="0" table:style-name="ce1">
            <text:p>0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1">
            <text:p>4519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.5" table:style-name="ce1">
            <text:p>15.5</text:p>
          </table:table-cell>
          <table:table-cell office:value-type="float" office:value="11.1" table:style-name="ce1">
            <text:p>11.1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1">
            <text:p>4086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4.5" table:style-name="ce1">
            <text:p>24.5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4.7" table:style-name="ce1">
            <text:p>14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1">
            <text:p>5402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.7" table:style-name="ce1">
            <text:p>3.7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1">
            <text:p>3517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1.4" table:style-name="ce1">
            <text:p>11.4</text:p>
          </table:table-cell>
          <table:table-cell office:value-type="float" office:value="8.4999999999999982" table:style-name="ce1">
            <text:p>8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1">
            <text:p>2683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9.8" table:style-name="ce1">
            <text:p>29.8</text:p>
          </table:table-cell>
          <table:table-cell office:value-type="float" office:value="41" table:style-name="ce1">
            <text:p>41</text:p>
          </table:table-cell>
          <table:table-cell office:value-type="float" office:value="-11.2" table:style-name="ce1">
            <text:p>-11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1">
            <text:p>4283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1">
            <text:p>2215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6.1" table:style-name="ce1">
            <text:p>36.1</text:p>
          </table:table-cell>
          <table:table-cell office:value-type="float" office:value="9" table:style-name="ce1">
            <text:p>9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1">
            <text:p>3204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.4</text:p>
          </table:table-cell>
          <table:table-cell office:value-type="float" office:value="3.1" table:style-name="ce1">
            <text:p>3.1</text:p>
          </table:table-cell>
          <table:table-cell office:value-type="float" office:value="6.3000000000000007" table:style-name="ce1">
            <text:p>6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1">
            <text:p>3229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.5" table:style-name="ce1">
            <text:p>15.5</text:p>
          </table:table-cell>
          <table:table-cell office:value-type="float" office:value="6.2" table:style-name="ce1">
            <text:p>6.2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1">
            <text:p>461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.2" table:style-name="ce1">
            <text:p>15.2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1">
            <text:p>2433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4.7" table:style-name="ce1">
            <text:p>24.7</text:p>
          </table:table-cell>
          <table:table-cell office:value-type="float" office:value="0" table:style-name="ce1">
            <text:p>0</text:p>
          </table:table-cell>
          <table:table-cell office:value-type="float" office:value="24.7" table:style-name="ce1">
            <text:p>24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1">
            <text:p>3022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9.6" table:style-name="ce1">
            <text:p>49.6</text:p>
          </table:table-cell>
          <table:table-cell office:value-type="float" office:value="26.5" table:style-name="ce1">
            <text:p>26.5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1">
            <text:p>53971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31.5" table:style-name="ce1">
            <text:p>31.5</text:p>
          </table:table-cell>
          <table:table-cell office:value-type="float" office:value="42.599999999999994" table:style-name="ce1">
            <text:p>42.6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1">
            <text:p>2968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.1" table:style-name="ce1">
            <text:p>10.1</text:p>
          </table:table-cell>
          <table:table-cell office:value-type="float" office:value="3.4" table:style-name="ce1">
            <text:p>3.4</text:p>
          </table:table-cell>
          <table:table-cell office:value-type="float" office:value="6.6999999999999993" table:style-name="ce1">
            <text:p>6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1">
            <text:p>2343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9.9" table:style-name="ce1">
            <text:p>29.9</text:p>
          </table:table-cell>
          <table:table-cell office:value-type="float" office:value="4.3" table:style-name="ce1">
            <text:p>4.3</text:p>
          </table:table-cell>
          <table:table-cell office:value-type="float" office:value="25.599999999999998" table:style-name="ce1">
            <text:p>25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1">
            <text:p>3521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8.5" table:style-name="ce1">
            <text:p>8.5</text:p>
          </table:table-cell>
          <table:table-cell office:value-type="float" office:value="31.299999999999997" table:style-name="ce1">
            <text:p>31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1">
            <text:p>87123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50.5" table:style-name="ce1">
            <text:p>50.5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10.299999999999997" table:style-name="ce1">
            <text:p>10.3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1">
            <text:p>64689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7.1" table:style-name="ce1">
            <text:p>37.1</text:p>
          </table:table-cell>
          <table:table-cell office:value-type="float" office:value="10.8" table:style-name="ce1">
            <text:p>10.8</text:p>
          </table:table-cell>
          <table:table-cell office:value-type="float" office:value="26.3" table:style-name="ce1">
            <text:p>26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1">
            <text:p>4148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31.3" table:style-name="ce1">
            <text:p>31.3</text:p>
          </table:table-cell>
          <table:table-cell office:value-type="float" office:value="21.7" table:style-name="ce1">
            <text:p>21.7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1">
            <text:p>4304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8.1" table:style-name="ce1">
            <text:p>58.1</text:p>
          </table:table-cell>
          <table:table-cell office:value-type="float" office:value="13.9" table:style-name="ce1">
            <text:p>13.9</text:p>
          </table:table-cell>
          <table:table-cell office:value-type="float" office:value="44.2" table:style-name="ce1">
            <text:p>44.2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1">
            <text:p>51711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73.5" table:style-name="ce1">
            <text:p>73.5</text:p>
          </table:table-cell>
          <table:table-cell office:value-type="float" office:value="40.6" table:style-name="ce1">
            <text:p>40.6</text:p>
          </table:table-cell>
          <table:table-cell office:value-type="float" office:value="32.9" table:style-name="ce1">
            <text:p>32.9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1">
            <text:p>34508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69.5" table:style-name="ce1">
            <text:p>69.5</text:p>
          </table:table-cell>
          <table:table-cell office:value-type="float" office:value="20.3" table:style-name="ce1">
            <text:p>20.3</text:p>
          </table:table-cell>
          <table:table-cell office:value-type="float" office:value="49.2" table:style-name="ce1">
            <text:p>49.2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1">
            <text:p>1716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9.1" table:style-name="ce1">
            <text:p>29.1</text:p>
          </table:table-cell>
          <table:table-cell office:value-type="float" office:value="11.6" table:style-name="ce1">
            <text:p>11.6</text:p>
          </table:table-cell>
          <table:table-cell office:value-type="float" office:value="17.5" table:style-name="ce1">
            <text:p>17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1">
            <text:p>3541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1.3" table:style-name="ce1">
            <text:p>11.3</text:p>
          </table:table-cell>
          <table:table-cell office:value-type="float" office:value="5.5999999999999979" table:style-name="ce1">
            <text:p>5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1">
            <text:p>5342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.1" table:style-name="ce1">
            <text:p>13.1</text:p>
          </table:table-cell>
          <table:table-cell office:value-type="float" office:value="11.2" table:style-name="ce1">
            <text:p>11.2</text:p>
          </table:table-cell>
          <table:table-cell office:value-type="float" office:value="1.9000000000000004" table:style-name="ce1">
            <text:p>1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1">
            <text:p>2504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1">
            <text:p>402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.4" table:style-name="ce1">
            <text:p>12.4</text:p>
          </table:table-cell>
          <table:table-cell office:value-type="float" office:value="9.9" table:style-name="ce1">
            <text:p>9.9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1">
            <text:p>1987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5" table:style-name="ce1">
            <text:p>5</text:p>
          </table:table-cell>
          <table:table-cell office:value-type="float" office:value="15.100000000000001" table:style-name="ce1">
            <text:p>15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1">
            <text:p>3250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58.5" table:style-name="ce1">
            <text:p>58.5</text:p>
          </table:table-cell>
          <table:table-cell office:value-type="float" office:value="15.4" table:style-name="ce1">
            <text:p>15.4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1">
            <text:p>3045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6.6" table:style-name="ce1">
            <text:p>6.6</text:p>
          </table:table-cell>
          <table:table-cell office:value-type="float" office:value="9.7999999999999989" table:style-name="ce1">
            <text:p>9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94378" table:style-name="ce1">
            <text:p>9437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.6" table:style-name="ce1">
            <text:p>10.6</text:p>
          </table:table-cell>
          <table:table-cell office:value-type="float" office:value="3.2" table:style-name="ce1">
            <text:p>3.2</text:p>
          </table:table-cell>
          <table:table-cell office:value-type="float" office:value="7.3999999999999995" table:style-name="ce1">
            <text:p>7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1">
            <text:p>3084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.5" table:style-name="ce1">
            <text:p>19.5</text:p>
          </table:table-cell>
          <table:table-cell office:value-type="float" office:value="6.5" table:style-name="ce1">
            <text:p>6.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1">
            <text:p>4786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6.3" table:style-name="ce1">
            <text:p>6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1">
            <text:p>4394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52.3" table:style-name="ce1">
            <text:p>52.3</text:p>
          </table:table-cell>
          <table:table-cell office:value-type="float" office:value="22.8" table:style-name="ce1">
            <text:p>22.8</text:p>
          </table:table-cell>
          <table:table-cell office:value-type="float" office:value="29.499999999999996" table:style-name="ce1">
            <text:p>29.5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1">
            <text:p>81602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93.1" table:style-name="ce1">
            <text:p>93.1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23.199999999999989" table:style-name="ce1">
            <text:p>23.2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1">
            <text:p>13928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0.8" table:style-name="ce1">
            <text:p>20.8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1.5" table:style-name="ce1">
            <text:p>11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1">
            <text:p>3406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-11.700000000000001" table:style-name="ce1">
            <text:p>-11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1">
            <text:p>3648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2.9" table:style-name="ce1">
            <text:p>32.9</text:p>
          </table:table-cell>
          <table:table-cell office:value-type="float" office:value="11" table:style-name="ce1">
            <text:p>11</text:p>
          </table:table-cell>
          <table:table-cell office:value-type="float" office:value="21.9" table:style-name="ce1">
            <text:p>21.9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1">
            <text:p>91518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28.4" table:style-name="ce1">
            <text:p>28.4</text:p>
          </table:table-cell>
          <table:table-cell office:value-type="float" office:value="42.6" table:style-name="ce1">
            <text:p>42.6</text:p>
          </table:table-cell>
          <table:table-cell office:value-type="string" table:style-name="ce1">
            <text:p>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1">
            <text:p>2289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7.5" table:style-name="ce1">
            <text:p>17.5</text:p>
          </table:table-cell>
          <table:table-cell office:value-type="float" office:value="17.5" table:style-name="ce1">
            <text:p>1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1">
            <text:p>3946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0.4" table:style-name="ce1">
            <text:p>30.4</text:p>
          </table:table-cell>
          <table:table-cell office:value-type="float" office:value="10.1" table:style-name="ce1">
            <text:p>10.1</text:p>
          </table:table-cell>
          <table:table-cell office:value-type="float" office:value="20.299999999999997" table:style-name="ce1">
            <text:p>20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1">
            <text:p>5711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1">
            <text:p>2283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7.5" table:style-name="ce1">
            <text:p>17.5</text:p>
          </table:table-cell>
          <table:table-cell office:value-type="float" office:value="13.1" table:style-name="ce1">
            <text:p>13.1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1">
            <text:p>3146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3.2" table:style-name="ce1">
            <text:p>3.2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1">
            <text:p>4130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7.1999999999999993" table:style-name="ce1">
            <text:p>7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1">
            <text:p>3893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6.2" table:style-name="ce1">
            <text:p>46.2</text:p>
          </table:table-cell>
          <table:table-cell office:value-type="float" office:value="28.3" table:style-name="ce1">
            <text:p>28.3</text:p>
          </table:table-cell>
          <table:table-cell office:value-type="float" office:value="17.900000000000002" table:style-name="ce1">
            <text:p>17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1">
            <text:p>3144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1">
            <text:p>4957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2.4" table:style-name="ce1">
            <text:p>42.4</text:p>
          </table:table-cell>
          <table:table-cell office:value-type="float" office:value="20.2" table:style-name="ce1">
            <text:p>20.2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  <table:table table:name="Heatma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42" table:style-name="ce1">
            <text:p>42</text:p>
          </table:table-cell>
          <table:table-cell office:value-type="float" office:value="252" table:style-name="ce1">
            <text:p>252</text:p>
          </table:table-cell>
          <table:table-cell office:value-type="float" office:value="737902" table:style-name="ce1">
            <text:p>737902</text:p>
          </table:table-cell>
          <table:table-cell office:value-type="float" office:value="34.150876403641675" table:style-name="ce1">
            <text:p>34.1508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278" table:style-name="ce1">
            <text:p>278</text:p>
          </table:table-cell>
          <table:table-cell office:value-type="float" office:value="997463" table:style-name="ce1">
            <text:p>997463</text:p>
          </table:table-cell>
          <table:table-cell office:value-type="float" office:value="27.870707986160891" table:style-name="ce1">
            <text:p>27.87070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74" table:style-name="ce1">
            <text:p>74</text:p>
          </table:table-cell>
          <table:table-cell office:value-type="float" office:value="436" table:style-name="ce1">
            <text:p>436</text:p>
          </table:table-cell>
          <table:table-cell office:value-type="float" office:value="1542043" table:style-name="ce1">
            <text:p>1542043</text:p>
          </table:table-cell>
          <table:table-cell office:value-type="float" office:value="28.274179124706638" table:style-name="ce1">
            <text:p>28.27417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166" table:style-name="ce1">
            <text:p>166</text:p>
          </table:table-cell>
          <table:table-cell office:value-type="float" office:value="390480" table:style-name="ce1">
            <text:p>390480</text:p>
          </table:table-cell>
          <table:table-cell office:value-type="float" office:value="42.511780372874412" table:style-name="ce1">
            <text:p>42.51178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18" table:style-name="ce1">
            <text:p>218</text:p>
          </table:table-cell>
          <table:table-cell office:value-type="float" office:value="1341" table:style-name="ce1">
            <text:p>1341</text:p>
          </table:table-cell>
          <table:table-cell office:value-type="float" office:value="1154191" table:style-name="ce1">
            <text:p>1154191</text:p>
          </table:table-cell>
          <table:table-cell office:value-type="float" office:value="116.18527609381809" table:style-name="ce1">
            <text:p>116.1852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63" table:style-name="ce1">
            <text:p>63</text:p>
          </table:table-cell>
          <table:table-cell office:value-type="float" office:value="415" table:style-name="ce1">
            <text:p>415</text:p>
          </table:table-cell>
          <table:table-cell office:value-type="float" office:value="1446027" table:style-name="ce1">
            <text:p>1446027</text:p>
          </table:table-cell>
          <table:table-cell office:value-type="float" office:value="28.699325807886023" table:style-name="ce1">
            <text:p>28.69932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float" office:value="810492" table:style-name="ce1">
            <text:p>810492</text:p>
          </table:table-cell>
          <table:table-cell office:value-type="float" office:value="18.383895214264914" table:style-name="ce1">
            <text:p>18.38389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9" table:style-name="ce1">
            <text:p>39</text:p>
          </table:table-cell>
          <table:table-cell office:value-type="float" office:value="284" table:style-name="ce1">
            <text:p>284</text:p>
          </table:table-cell>
          <table:table-cell office:value-type="float" office:value="956953" table:style-name="ce1">
            <text:p>956953</text:p>
          </table:table-cell>
          <table:table-cell office:value-type="float" office:value="29.677528572458627" table:style-name="ce1">
            <text:p>29.67752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68" table:style-name="ce1">
            <text:p>68</text:p>
          </table:table-cell>
          <table:table-cell office:value-type="float" office:value="434" table:style-name="ce1">
            <text:p>434</text:p>
          </table:table-cell>
          <table:table-cell office:value-type="float" office:value="861567" table:style-name="ce1">
            <text:p>861567</text:p>
          </table:table-cell>
          <table:table-cell office:value-type="float" office:value="50.373331383397925" table:style-name="ce1">
            <text:p>50.37333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284" table:style-name="ce1">
            <text:p>284</text:p>
          </table:table-cell>
          <table:table-cell office:value-type="float" office:value="264747" table:style-name="ce1">
            <text:p>264747</text:p>
          </table:table-cell>
          <table:table-cell office:value-type="float" office:value="107.27222593646009" table:style-name="ce1">
            <text:p>107.2722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226" table:style-name="ce1">
            <text:p>226</text:p>
          </table:table-cell>
          <table:table-cell office:value-type="float" office:value="348994" table:style-name="ce1">
            <text:p>348994</text:p>
          </table:table-cell>
          <table:table-cell office:value-type="float" office:value="64.757560301896305" table:style-name="ce1">
            <text:p>64.7575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450" table:style-name="ce1">
            <text:p>450</text:p>
          </table:table-cell>
          <table:table-cell office:value-type="float" office:value="490384" table:style-name="ce1">
            <text:p>490384</text:p>
          </table:table-cell>
          <table:table-cell office:value-type="float" office:value="91.76482103820679" table:style-name="ce1">
            <text:p>91.76482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9" table:style-name="ce1">
            <text:p>39</text:p>
          </table:table-cell>
          <table:table-cell office:value-type="float" office:value="205" table:style-name="ce1">
            <text:p>205</text:p>
          </table:table-cell>
          <table:table-cell office:value-type="float" office:value="141577" table:style-name="ce1">
            <text:p>141577</text:p>
          </table:table-cell>
          <table:table-cell office:value-type="float" office:value="144.79753067235498" table:style-name="ce1">
            <text:p>144.7975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28" table:style-name="ce1">
            <text:p>228</text:p>
          </table:table-cell>
          <table:table-cell office:value-type="float" office:value="1373" table:style-name="ce1">
            <text:p>1373</text:p>
          </table:table-cell>
          <table:table-cell office:value-type="float" office:value="409269" table:style-name="ce1">
            <text:p>409269</text:p>
          </table:table-cell>
          <table:table-cell office:value-type="float" office:value="335.47617825928666" table:style-name="ce1">
            <text:p>335.4761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5" table:style-name="ce1">
            <text:p>75</text:p>
          </table:table-cell>
          <table:table-cell office:value-type="float" office:value="430" table:style-name="ce1">
            <text:p>430</text:p>
          </table:table-cell>
          <table:table-cell office:value-type="float" office:value="523270" table:style-name="ce1">
            <text:p>523270</text:p>
          </table:table-cell>
          <table:table-cell office:value-type="float" office:value="82.175549907313624" table:style-name="ce1">
            <text:p>82.17554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office:value-type="float" office:value="296985" table:style-name="ce1">
            <text:p>296985</text:p>
          </table:table-cell>
          <table:table-cell office:value-type="float" office:value="40.40608111520784" table:style-name="ce1">
            <text:p>40.40608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50" table:style-name="ce1">
            <text:p>50</text:p>
          </table:table-cell>
          <table:table-cell office:value-type="float" office:value="320" table:style-name="ce1">
            <text:p>320</text:p>
          </table:table-cell>
          <table:table-cell office:value-type="float" office:value="342850" table:style-name="ce1">
            <text:p>342850</text:p>
          </table:table-cell>
          <table:table-cell office:value-type="float" office:value="93.335277818287878" table:style-name="ce1">
            <text:p>93.33527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462" table:style-name="ce1">
            <text:p>462</text:p>
          </table:table-cell>
          <table:table-cell office:value-type="float" office:value="308374" table:style-name="ce1">
            <text:p>308374</text:p>
          </table:table-cell>
          <table:table-cell office:value-type="float" office:value="149.81807804808446" table:style-name="ce1">
            <text:p>149.818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61" table:style-name="ce1">
            <text:p>161</text:p>
          </table:table-cell>
          <table:table-cell office:value-type="float" office:value="821" table:style-name="ce1">
            <text:p>821</text:p>
          </table:table-cell>
          <table:table-cell office:value-type="float" office:value="745994" table:style-name="ce1">
            <text:p>745994</text:p>
          </table:table-cell>
          <table:table-cell office:value-type="float" office:value="110.05450445982139" table:style-name="ce1">
            <text:p>110.0545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13" table:style-name="ce1">
            <text:p>113</text:p>
          </table:table-cell>
          <table:table-cell office:value-type="float" office:value="733" table:style-name="ce1">
            <text:p>733</text:p>
          </table:table-cell>
          <table:table-cell office:value-type="float" office:value="835562" table:style-name="ce1">
            <text:p>835562</text:p>
          </table:table-cell>
          <table:table-cell office:value-type="float" office:value="87.725387224407044" table:style-name="ce1">
            <text:p>87.72538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65" table:style-name="ce1">
            <text:p>465</text:p>
          </table:table-cell>
          <table:table-cell office:value-type="float" office:value="2446" table:style-name="ce1">
            <text:p>2446</text:p>
          </table:table-cell>
          <table:table-cell office:value-type="float" office:value="1517213" table:style-name="ce1">
            <text:p>1517213</text:p>
          </table:table-cell>
          <table:table-cell office:value-type="float" office:value="161.21665184782887" table:style-name="ce1">
            <text:p>161.2166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70" table:style-name="ce1">
            <text:p>170</text:p>
          </table:table-cell>
          <table:table-cell office:value-type="float" office:value="723" table:style-name="ce1">
            <text:p>723</text:p>
          </table:table-cell>
          <table:table-cell office:value-type="float" office:value="419309" table:style-name="ce1">
            <text:p>419309</text:p>
          </table:table-cell>
          <table:table-cell office:value-type="float" office:value="172.42653985485643" table:style-name="ce1">
            <text:p>172.4265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90" table:style-name="ce1">
            <text:p>890</text:p>
          </table:table-cell>
          <table:table-cell office:value-type="float" office:value="5189" table:style-name="ce1">
            <text:p>5189</text:p>
          </table:table-cell>
          <table:table-cell office:value-type="float" office:value="1134193" table:style-name="ce1">
            <text:p>1134193</text:p>
          </table:table-cell>
          <table:table-cell office:value-type="float" office:value="457.50590948806774" table:style-name="ce1">
            <text:p>457.5059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51" table:style-name="ce1">
            <text:p>251</text:p>
          </table:table-cell>
          <table:table-cell office:value-type="float" office:value="1193" table:style-name="ce1">
            <text:p>1193</text:p>
          </table:table-cell>
          <table:table-cell office:value-type="float" office:value="1282313" table:style-name="ce1">
            <text:p>1282313</text:p>
          </table:table-cell>
          <table:table-cell office:value-type="float" office:value="93.03500783350087" table:style-name="ce1">
            <text:p>93.03500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45" table:style-name="ce1">
            <text:p>245</text:p>
          </table:table-cell>
          <table:table-cell office:value-type="float" office:value="902" table:style-name="ce1">
            <text:p>902</text:p>
          </table:table-cell>
          <table:table-cell office:value-type="float" office:value="794078" table:style-name="ce1">
            <text:p>794078</text:p>
          </table:table-cell>
          <table:table-cell office:value-type="float" office:value="113.59085631386337" table:style-name="ce1">
            <text:p>113.5908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89" table:style-name="ce1">
            <text:p>189</text:p>
          </table:table-cell>
          <table:table-cell office:value-type="float" office:value="947" table:style-name="ce1">
            <text:p>947</text:p>
          </table:table-cell>
          <table:table-cell office:value-type="float" office:value="940174" table:style-name="ce1">
            <text:p>940174</text:p>
          </table:table-cell>
          <table:table-cell office:value-type="float" office:value="100.72603581890161" table:style-name="ce1">
            <text:p>100.7260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42" table:style-name="ce1">
            <text:p>342</text:p>
          </table:table-cell>
          <table:table-cell office:value-type="float" office:value="1577" table:style-name="ce1">
            <text:p>1577</text:p>
          </table:table-cell>
          <table:table-cell office:value-type="float" office:value="879189" table:style-name="ce1">
            <text:p>879189</text:p>
          </table:table-cell>
          <table:table-cell office:value-type="float" office:value="179.36985107866454" table:style-name="ce1">
            <text:p>179.3698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0" table:style-name="ce1">
            <text:p>50</text:p>
          </table:table-cell>
          <table:table-cell office:value-type="float" office:value="347" table:style-name="ce1">
            <text:p>347</text:p>
          </table:table-cell>
          <table:table-cell office:value-type="float" office:value="592806" table:style-name="ce1">
            <text:p>592806</text:p>
          </table:table-cell>
          <table:table-cell office:value-type="float" office:value="58.535170021895865" table:style-name="ce1">
            <text:p>58.53517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67" table:style-name="ce1">
            <text:p>67</text:p>
          </table:table-cell>
          <table:table-cell office:value-type="float" office:value="403" table:style-name="ce1">
            <text:p>403</text:p>
          </table:table-cell>
          <table:table-cell office:value-type="float" office:value="799820" table:style-name="ce1">
            <text:p>799820</text:p>
          </table:table-cell>
          <table:table-cell office:value-type="float" office:value="50.386336925808308" table:style-name="ce1">
            <text:p>50.38633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40" table:style-name="ce1">
            <text:p>240</text:p>
          </table:table-cell>
          <table:table-cell office:value-type="float" office:value="1311" table:style-name="ce1">
            <text:p>1311</text:p>
          </table:table-cell>
          <table:table-cell office:value-type="float" office:value="1619629" table:style-name="ce1">
            <text:p>1619629</text:p>
          </table:table-cell>
          <table:table-cell office:value-type="float" office:value="80.944463207314755" table:style-name="ce1">
            <text:p>80.94446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45" table:style-name="ce1">
            <text:p>45</text:p>
          </table:table-cell>
          <table:table-cell office:value-type="float" office:value="227" table:style-name="ce1">
            <text:p>227</text:p>
          </table:table-cell>
          <table:table-cell office:value-type="float" office:value="329781" table:style-name="ce1">
            <text:p>329781</text:p>
          </table:table-cell>
          <table:table-cell office:value-type="float" office:value="68.833559240829516" table:style-name="ce1">
            <text:p>68.83355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75" table:style-name="ce1">
            <text:p>375</text:p>
          </table:table-cell>
          <table:table-cell office:value-type="float" office:value="2368" table:style-name="ce1">
            <text:p>2368</text:p>
          </table:table-cell>
          <table:table-cell office:value-type="float" office:value="946933" table:style-name="ce1">
            <text:p>946933</text:p>
          </table:table-cell>
          <table:table-cell office:value-type="float" office:value="250.07049073165683" table:style-name="ce1">
            <text:p>250.0704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520" table:style-name="ce1">
            <text:p>520</text:p>
          </table:table-cell>
          <table:table-cell office:value-type="float" office:value="1137016" table:style-name="ce1">
            <text:p>1137016</text:p>
          </table:table-cell>
          <table:table-cell office:value-type="float" office:value="45.733745171571904" table:style-name="ce1">
            <text:p>45.73374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64" table:style-name="ce1">
            <text:p>64</text:p>
          </table:table-cell>
          <table:table-cell office:value-type="float" office:value="295" table:style-name="ce1">
            <text:p>295</text:p>
          </table:table-cell>
          <table:table-cell office:value-type="float" office:value="659919" table:style-name="ce1">
            <text:p>659919</text:p>
          </table:table-cell>
          <table:table-cell office:value-type="float" office:value="44.702455907467431" table:style-name="ce1">
            <text:p>44.70245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4" table:style-name="ce1">
            <text:p>94</text:p>
          </table:table-cell>
          <table:table-cell office:value-type="float" office:value="545" table:style-name="ce1">
            <text:p>545</text:p>
          </table:table-cell>
          <table:table-cell office:value-type="float" office:value="760018" table:style-name="ce1">
            <text:p>760018</text:p>
          </table:table-cell>
          <table:table-cell office:value-type="float" office:value="71.708827948811745" table:style-name="ce1">
            <text:p>71.70882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16" table:style-name="ce1">
            <text:p>116</text:p>
          </table:table-cell>
          <table:table-cell office:value-type="float" office:value="690" table:style-name="ce1">
            <text:p>690</text:p>
          </table:table-cell>
          <table:table-cell office:value-type="float" office:value="695674" table:style-name="ce1">
            <text:p>695674</text:p>
          </table:table-cell>
          <table:table-cell office:value-type="float" office:value="99.184388089823685" table:style-name="ce1">
            <text:p>99.18438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238" table:style-name="ce1">
            <text:p>238</text:p>
          </table:table-cell>
          <table:table-cell office:value-type="float" office:value="595561" table:style-name="ce1">
            <text:p>595561</text:p>
          </table:table-cell>
          <table:table-cell office:value-type="float" office:value="39.96232123997374" table:style-name="ce1">
            <text:p>39.96232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1" table:style-name="ce1">
            <text:p>41</text:p>
          </table:table-cell>
          <table:table-cell office:value-type="float" office:value="283" table:style-name="ce1">
            <text:p>283</text:p>
          </table:table-cell>
          <table:table-cell office:value-type="float" office:value="802816" table:style-name="ce1">
            <text:p>802816</text:p>
          </table:table-cell>
          <table:table-cell office:value-type="float" office:value="35.250916772959187" table:style-name="ce1">
            <text:p>35.25091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01" table:style-name="ce1">
            <text:p>101</text:p>
          </table:table-cell>
          <table:table-cell office:value-type="float" office:value="648" table:style-name="ce1">
            <text:p>648</text:p>
          </table:table-cell>
          <table:table-cell office:value-type="float" office:value="1257646" table:style-name="ce1">
            <text:p>1257646</text:p>
          </table:table-cell>
          <table:table-cell office:value-type="float" office:value="51.524832902104407" table:style-name="ce1">
            <text:p>51.5248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9" table:style-name="ce1">
            <text:p>39</text:p>
          </table:table-cell>
          <table:table-cell office:value-type="float" office:value="187" table:style-name="ce1">
            <text:p>187</text:p>
          </table:table-cell>
          <table:table-cell office:value-type="float" office:value="312443" table:style-name="ce1">
            <text:p>312443</text:p>
          </table:table-cell>
          <table:table-cell office:value-type="float" office:value="59.850916807225637" table:style-name="ce1">
            <text:p>59.85091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33" table:style-name="ce1">
            <text:p>233</text:p>
          </table:table-cell>
          <table:table-cell office:value-type="float" office:value="1543" table:style-name="ce1">
            <text:p>1543</text:p>
          </table:table-cell>
          <table:table-cell office:value-type="float" office:value="893553" table:style-name="ce1">
            <text:p>893553</text:p>
          </table:table-cell>
          <table:table-cell office:value-type="float" office:value="172.68141900928092" table:style-name="ce1">
            <text:p>172.681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5" table:style-name="ce1">
            <text:p>65</text:p>
          </table:table-cell>
          <table:table-cell office:value-type="float" office:value="452" table:style-name="ce1">
            <text:p>452</text:p>
          </table:table-cell>
          <table:table-cell office:value-type="float" office:value="1204302" table:style-name="ce1">
            <text:p>1204302</text:p>
          </table:table-cell>
          <table:table-cell office:value-type="float" office:value="37.532114037841005" table:style-name="ce1">
            <text:p>37.53211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37" table:style-name="ce1">
            <text:p>37</text:p>
          </table:table-cell>
          <table:table-cell office:value-type="float" office:value="166" table:style-name="ce1">
            <text:p>166</text:p>
          </table:table-cell>
          <table:table-cell office:value-type="float" office:value="674449" table:style-name="ce1">
            <text:p>674449</text:p>
          </table:table-cell>
          <table:table-cell office:value-type="float" office:value="24.612683835249218" table:style-name="ce1">
            <text:p>24.61268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4" table:style-name="ce1">
            <text:p>74</text:p>
          </table:table-cell>
          <table:table-cell office:value-type="float" office:value="365" table:style-name="ce1">
            <text:p>365</text:p>
          </table:table-cell>
          <table:table-cell office:value-type="float" office:value="722301" table:style-name="ce1">
            <text:p>722301</text:p>
          </table:table-cell>
          <table:table-cell office:value-type="float" office:value="50.532949559809552" table:style-name="ce1">
            <text:p>50.53294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3" table:style-name="ce1">
            <text:p>63</text:p>
          </table:table-cell>
          <table:table-cell office:value-type="float" office:value="452" table:style-name="ce1">
            <text:p>452</text:p>
          </table:table-cell>
          <table:table-cell office:value-type="float" office:value="667038" table:style-name="ce1">
            <text:p>667038</text:p>
          </table:table-cell>
          <table:table-cell office:value-type="float" office:value="67.762256423172289" table:style-name="ce1">
            <text:p>67.76225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29" table:style-name="ce1">
            <text:p>129</text:p>
          </table:table-cell>
          <table:table-cell office:value-type="float" office:value="675283" table:style-name="ce1">
            <text:p>675283</text:p>
          </table:table-cell>
          <table:table-cell office:value-type="float" office:value="19.103101958734339" table:style-name="ce1">
            <text:p>19.10310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88" table:style-name="ce1">
            <text:p>188</text:p>
          </table:table-cell>
          <table:table-cell office:value-type="float" office:value="859309" table:style-name="ce1">
            <text:p>859309</text:p>
          </table:table-cell>
          <table:table-cell office:value-type="float" office:value="21.878043870132863" table:style-name="ce1">
            <text:p>21.87804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5" table:style-name="ce1">
            <text:p>65</text:p>
          </table:table-cell>
          <table:table-cell office:value-type="float" office:value="358" table:style-name="ce1">
            <text:p>358</text:p>
          </table:table-cell>
          <table:table-cell office:value-type="float" office:value="1062485" table:style-name="ce1">
            <text:p>1062485</text:p>
          </table:table-cell>
          <table:table-cell office:value-type="float" office:value="33.694593335435322" table:style-name="ce1">
            <text:p>33.69459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27" table:style-name="ce1">
            <text:p>27</text:p>
          </table:table-cell>
          <table:table-cell office:value-type="float" office:value="151" table:style-name="ce1">
            <text:p>151</text:p>
          </table:table-cell>
          <table:table-cell office:value-type="float" office:value="375451" table:style-name="ce1">
            <text:p>375451</text:p>
          </table:table-cell>
          <table:table-cell office:value-type="float" office:value="40.218297460920333" table:style-name="ce1">
            <text:p>40.21829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75" table:style-name="ce1">
            <text:p>175</text:p>
          </table:table-cell>
          <table:table-cell office:value-type="float" office:value="1069" table:style-name="ce1">
            <text:p>1069</text:p>
          </table:table-cell>
          <table:table-cell office:value-type="float" office:value="1008200" table:style-name="ce1">
            <text:p>1008200</text:p>
          </table:table-cell>
          <table:table-cell office:value-type="float" office:value="106.03054949414799" table:style-name="ce1">
            <text:p>106.0305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60" table:style-name="ce1">
            <text:p>60</text:p>
          </table:table-cell>
          <table:table-cell office:value-type="float" office:value="296" table:style-name="ce1">
            <text:p>296</text:p>
          </table:table-cell>
          <table:table-cell office:value-type="float" office:value="1277429" table:style-name="ce1">
            <text:p>1277429</text:p>
          </table:table-cell>
          <table:table-cell office:value-type="float" office:value="23.171542214870652" table:style-name="ce1">
            <text:p>23.17154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134" table:style-name="ce1">
            <text:p>134</text:p>
          </table:table-cell>
          <table:table-cell office:value-type="float" office:value="790573" table:style-name="ce1">
            <text:p>790573</text:p>
          </table:table-cell>
          <table:table-cell office:value-type="float" office:value="16.949731397353567" table:style-name="ce1">
            <text:p>16.9497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228" table:style-name="ce1">
            <text:p>228</text:p>
          </table:table-cell>
          <table:table-cell office:value-type="float" office:value="785335" table:style-name="ce1">
            <text:p>785335</text:p>
          </table:table-cell>
          <table:table-cell office:value-type="float" office:value="29.032196451195986" table:style-name="ce1">
            <text:p>29.03219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41" table:style-name="ce1">
            <text:p>41</text:p>
          </table:table-cell>
          <table:table-cell office:value-type="float" office:value="291" table:style-name="ce1">
            <text:p>291</text:p>
          </table:table-cell>
          <table:table-cell office:value-type="float" office:value="744047" table:style-name="ce1">
            <text:p>744047</text:p>
          </table:table-cell>
          <table:table-cell office:value-type="float" office:value="39.110432539879874" table:style-name="ce1">
            <text:p>39.11043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float" office:value="1223635" table:style-name="ce1">
            <text:p>1223635</text:p>
          </table:table-cell>
          <table:table-cell office:value-type="float" office:value="8.8261613961679757" table:style-name="ce1">
            <text:p>8.826161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31" table:style-name="ce1">
            <text:p>131</text:p>
          </table:table-cell>
          <table:table-cell office:value-type="float" office:value="1592108" table:style-name="ce1">
            <text:p>1592108</text:p>
          </table:table-cell>
          <table:table-cell office:value-type="float" office:value="8.228085029407552" table:style-name="ce1">
            <text:p>8.228085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3" table:style-name="ce1">
            <text:p>33</text:p>
          </table:table-cell>
          <table:table-cell office:value-type="float" office:value="203" table:style-name="ce1">
            <text:p>203</text:p>
          </table:table-cell>
          <table:table-cell office:value-type="float" office:value="1472589" table:style-name="ce1">
            <text:p>1472589</text:p>
          </table:table-cell>
          <table:table-cell office:value-type="float" office:value="13.785244898610543" table:style-name="ce1">
            <text:p>13.7852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700900" table:style-name="ce1">
            <text:p>700900</text:p>
          </table:table-cell>
          <table:table-cell office:value-type="float" office:value="12.127264945070623" table:style-name="ce1">
            <text:p>12.12726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7" table:style-name="ce1">
            <text:p>107</text:p>
          </table:table-cell>
          <table:table-cell office:value-type="float" office:value="592" table:style-name="ce1">
            <text:p>592</text:p>
          </table:table-cell>
          <table:table-cell office:value-type="float" office:value="1794857" table:style-name="ce1">
            <text:p>1794857</text:p>
          </table:table-cell>
          <table:table-cell office:value-type="float" office:value="32.983129018077761" table:style-name="ce1">
            <text:p>32.98312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66" table:style-name="ce1">
            <text:p>166</text:p>
          </table:table-cell>
          <table:table-cell office:value-type="float" office:value="2309778" table:style-name="ce1">
            <text:p>2309778</text:p>
          </table:table-cell>
          <table:table-cell office:value-type="float" office:value="7.18683786926709" table:style-name="ce1">
            <text:p>7.186837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1598200" table:style-name="ce1">
            <text:p>1598200</text:p>
          </table:table-cell>
          <table:table-cell office:value-type="float" office:value="5.6939056438493303" table:style-name="ce1">
            <text:p>5.693905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155" table:style-name="ce1">
            <text:p>155</text:p>
          </table:table-cell>
          <table:table-cell office:value-type="float" office:value="1426406" table:style-name="ce1">
            <text:p>1426406</text:p>
          </table:table-cell>
          <table:table-cell office:value-type="float" office:value="10.866471397344094" table:style-name="ce1">
            <text:p>10.8664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179" table:style-name="ce1">
            <text:p>179</text:p>
          </table:table-cell>
          <table:table-cell office:value-type="float" office:value="1347078" table:style-name="ce1">
            <text:p>1347078</text:p>
          </table:table-cell>
          <table:table-cell office:value-type="float" office:value="13.288020441281054" table:style-name="ce1">
            <text:p>13.28802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92" table:style-name="ce1">
            <text:p>392</text:p>
          </table:table-cell>
          <table:table-cell office:value-type="float" office:value="2179" table:style-name="ce1">
            <text:p>2179</text:p>
          </table:table-cell>
          <table:table-cell office:value-type="float" office:value="4835928" table:style-name="ce1">
            <text:p>4835928</text:p>
          </table:table-cell>
          <table:table-cell office:value-type="float" office:value="45.058569937352253" table:style-name="ce1">
            <text:p>45.05856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36" table:style-name="ce1">
            <text:p>336</text:p>
          </table:table-cell>
          <table:table-cell office:value-type="float" office:value="2242" table:style-name="ce1">
            <text:p>2242</text:p>
          </table:table-cell>
          <table:table-cell office:value-type="float" office:value="6236072" table:style-name="ce1">
            <text:p>6236072</text:p>
          </table:table-cell>
          <table:table-cell office:value-type="float" office:value="35.952118577206932" table:style-name="ce1">
            <text:p>35.95211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050" table:style-name="ce1">
            <text:p>1050</text:p>
          </table:table-cell>
          <table:table-cell office:value-type="float" office:value="5852" table:style-name="ce1">
            <text:p>5852</text:p>
          </table:table-cell>
          <table:table-cell office:value-type="float" office:value="8961989" table:style-name="ce1">
            <text:p>8961989</text:p>
          </table:table-cell>
          <table:table-cell office:value-type="float" office:value="65.298004717479571" table:style-name="ce1">
            <text:p>65.29800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67" table:style-name="ce1">
            <text:p>367</text:p>
          </table:table-cell>
          <table:table-cell office:value-type="float" office:value="1744" table:style-name="ce1">
            <text:p>1744</text:p>
          </table:table-cell>
          <table:table-cell office:value-type="float" office:value="2669941" table:style-name="ce1">
            <text:p>2669941</text:p>
          </table:table-cell>
          <table:table-cell office:value-type="float" office:value="65.319795456154282" table:style-name="ce1">
            <text:p>65.31979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226" table:style-name="ce1">
            <text:p>2226</text:p>
          </table:table-cell>
          <table:table-cell office:value-type="float" office:value="13475" table:style-name="ce1">
            <text:p>13475</text:p>
          </table:table-cell>
          <table:table-cell office:value-type="float" office:value="7341196" table:style-name="ce1">
            <text:p>7341196</text:p>
          </table:table-cell>
          <table:table-cell office:value-type="float" office:value="183.55319759886535" table:style-name="ce1">
            <text:p>183.5531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611" table:style-name="ce1">
            <text:p>611</text:p>
          </table:table-cell>
          <table:table-cell office:value-type="float" office:value="3472" table:style-name="ce1">
            <text:p>3472</text:p>
          </table:table-cell>
          <table:table-cell office:value-type="float" office:value="9180135" table:style-name="ce1">
            <text:p>9180135</text:p>
          </table:table-cell>
          <table:table-cell office:value-type="float" office:value="37.820794574371725" table:style-name="ce1">
            <text:p>37.82079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451" table:style-name="ce1">
            <text:p>451</text:p>
          </table:table-cell>
          <table:table-cell office:value-type="float" office:value="1857" table:style-name="ce1">
            <text:p>1857</text:p>
          </table:table-cell>
          <table:table-cell office:value-type="float" office:value="5624696" table:style-name="ce1">
            <text:p>5624696</text:p>
          </table:table-cell>
          <table:table-cell office:value-type="float" office:value="33.015117617023215" table:style-name="ce1">
            <text:p>33.01511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523" table:style-name="ce1">
            <text:p>523</text:p>
          </table:table-cell>
          <table:table-cell office:value-type="float" office:value="2844" table:style-name="ce1">
            <text:p>2844</text:p>
          </table:table-cell>
          <table:table-cell office:value-type="float" office:value="5934037" table:style-name="ce1">
            <text:p>5934037</text:p>
          </table:table-cell>
          <table:table-cell office:value-type="float" office:value="47.926900354682658" table:style-name="ce1">
            <text:p>47.92690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729" table:style-name="ce1">
            <text:p>729</text:p>
          </table:table-cell>
          <table:table-cell office:value-type="float" office:value="4085" table:style-name="ce1">
            <text:p>4085</text:p>
          </table:table-cell>
          <table:table-cell office:value-type="float" office:value="5502967" table:style-name="ce1">
            <text:p>5502967</text:p>
          </table:table-cell>
          <table:table-cell office:value-type="float" office:value="74.232682114939081" table:style-name="ce1">
            <text:p>74.23268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244" table:style-name="ce1">
            <text:p>244</text:p>
          </table:table-cell>
          <table:table-cell office:value-type="float" office:value="737902" table:style-name="ce1">
            <text:p>737902</text:p>
          </table:table-cell>
          <table:table-cell office:value-type="float" office:value="33.066721597176858" table:style-name="ce1">
            <text:p>33.0667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280" table:style-name="ce1">
            <text:p>280</text:p>
          </table:table-cell>
          <table:table-cell office:value-type="float" office:value="997463" table:style-name="ce1">
            <text:p>997463</text:p>
          </table:table-cell>
          <table:table-cell office:value-type="float" office:value="28.071216676708811" table:style-name="ce1">
            <text:p>28.07121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61" table:style-name="ce1">
            <text:p>61</text:p>
          </table:table-cell>
          <table:table-cell office:value-type="float" office:value="444" table:style-name="ce1">
            <text:p>444</text:p>
          </table:table-cell>
          <table:table-cell office:value-type="float" office:value="1542043" table:style-name="ce1">
            <text:p>1542043</text:p>
          </table:table-cell>
          <table:table-cell office:value-type="float" office:value="28.792971402224193" table:style-name="ce1">
            <text:p>28.7929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175" table:style-name="ce1">
            <text:p>175</text:p>
          </table:table-cell>
          <table:table-cell office:value-type="float" office:value="390480" table:style-name="ce1">
            <text:p>390480</text:p>
          </table:table-cell>
          <table:table-cell office:value-type="float" office:value="44.816635935259171" table:style-name="ce1">
            <text:p>44.81663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17" table:style-name="ce1">
            <text:p>217</text:p>
          </table:table-cell>
          <table:table-cell office:value-type="float" office:value="1397" table:style-name="ce1">
            <text:p>1397</text:p>
          </table:table-cell>
          <table:table-cell office:value-type="float" office:value="1154191" table:style-name="ce1">
            <text:p>1154191</text:p>
          </table:table-cell>
          <table:table-cell office:value-type="float" office:value="121.03715936097231" table:style-name="ce1">
            <text:p>121.0371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423" table:style-name="ce1">
            <text:p>423</text:p>
          </table:table-cell>
          <table:table-cell office:value-type="float" office:value="1446027" table:style-name="ce1">
            <text:p>1446027</text:p>
          </table:table-cell>
          <table:table-cell office:value-type="float" office:value="29.252565823459729" table:style-name="ce1">
            <text:p>29.25256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60" table:style-name="ce1">
            <text:p>160</text:p>
          </table:table-cell>
          <table:table-cell office:value-type="float" office:value="810492" table:style-name="ce1">
            <text:p>810492</text:p>
          </table:table-cell>
          <table:table-cell office:value-type="float" office:value="19.741095532096555" table:style-name="ce1">
            <text:p>19.74109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59" table:style-name="ce1">
            <text:p>59</text:p>
          </table:table-cell>
          <table:table-cell office:value-type="float" office:value="303" table:style-name="ce1">
            <text:p>303</text:p>
          </table:table-cell>
          <table:table-cell office:value-type="float" office:value="956953" table:style-name="ce1">
            <text:p>956953</text:p>
          </table:table-cell>
          <table:table-cell office:value-type="float" office:value="31.662997033292125" table:style-name="ce1">
            <text:p>31.66299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8" table:style-name="ce1">
            <text:p>48</text:p>
          </table:table-cell>
          <table:table-cell office:value-type="float" office:value="433" table:style-name="ce1">
            <text:p>433</text:p>
          </table:table-cell>
          <table:table-cell office:value-type="float" office:value="861567" table:style-name="ce1">
            <text:p>861567</text:p>
          </table:table-cell>
          <table:table-cell office:value-type="float" office:value="50.257263799565209" table:style-name="ce1">
            <text:p>50.2572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299" table:style-name="ce1">
            <text:p>299</text:p>
          </table:table-cell>
          <table:table-cell office:value-type="float" office:value="264747" table:style-name="ce1">
            <text:p>264747</text:p>
          </table:table-cell>
          <table:table-cell office:value-type="float" office:value="112.93801251761116" table:style-name="ce1">
            <text:p>112.9380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235" table:style-name="ce1">
            <text:p>235</text:p>
          </table:table-cell>
          <table:table-cell office:value-type="float" office:value="348994" table:style-name="ce1">
            <text:p>348994</text:p>
          </table:table-cell>
          <table:table-cell office:value-type="float" office:value="67.336401198874483" table:style-name="ce1">
            <text:p>67.3364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8" table:style-name="ce1">
            <text:p>48</text:p>
          </table:table-cell>
          <table:table-cell office:value-type="float" office:value="438" table:style-name="ce1">
            <text:p>438</text:p>
          </table:table-cell>
          <table:table-cell office:value-type="float" office:value="490384" table:style-name="ce1">
            <text:p>490384</text:p>
          </table:table-cell>
          <table:table-cell office:value-type="float" office:value="89.317759143854616" table:style-name="ce1">
            <text:p>89.31775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6" table:style-name="ce1">
            <text:p>36</text:p>
          </table:table-cell>
          <table:table-cell office:value-type="float" office:value="208" table:style-name="ce1">
            <text:p>208</text:p>
          </table:table-cell>
          <table:table-cell office:value-type="float" office:value="141577" table:style-name="ce1">
            <text:p>141577</text:p>
          </table:table-cell>
          <table:table-cell office:value-type="float" office:value="146.91651892609676" table:style-name="ce1">
            <text:p>146.9165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08" table:style-name="ce1">
            <text:p>208</text:p>
          </table:table-cell>
          <table:table-cell office:value-type="float" office:value="1391" table:style-name="ce1">
            <text:p>1391</text:p>
          </table:table-cell>
          <table:table-cell office:value-type="float" office:value="409269" table:style-name="ce1">
            <text:p>409269</text:p>
          </table:table-cell>
          <table:table-cell office:value-type="float" office:value="339.87426362612365" table:style-name="ce1">
            <text:p>339.8742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8" table:style-name="ce1">
            <text:p>48</text:p>
          </table:table-cell>
          <table:table-cell office:value-type="float" office:value="419" table:style-name="ce1">
            <text:p>419</text:p>
          </table:table-cell>
          <table:table-cell office:value-type="float" office:value="523270" table:style-name="ce1">
            <text:p>523270</text:p>
          </table:table-cell>
          <table:table-cell office:value-type="float" office:value="80.073384677126526" table:style-name="ce1">
            <text:p>80.07338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31" table:style-name="ce1">
            <text:p>31</text:p>
          </table:table-cell>
          <table:table-cell office:value-type="float" office:value="142" table:style-name="ce1">
            <text:p>142</text:p>
          </table:table-cell>
          <table:table-cell office:value-type="float" office:value="296985" table:style-name="ce1">
            <text:p>296985</text:p>
          </table:table-cell>
          <table:table-cell office:value-type="float" office:value="47.813862652995944" table:style-name="ce1">
            <text:p>47.81386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312" table:style-name="ce1">
            <text:p>312</text:p>
          </table:table-cell>
          <table:table-cell office:value-type="float" office:value="342850" table:style-name="ce1">
            <text:p>342850</text:p>
          </table:table-cell>
          <table:table-cell office:value-type="float" office:value="91.001895872830687" table:style-name="ce1">
            <text:p>91.00189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466" table:style-name="ce1">
            <text:p>466</text:p>
          </table:table-cell>
          <table:table-cell office:value-type="float" office:value="308374" table:style-name="ce1">
            <text:p>308374</text:p>
          </table:table-cell>
          <table:table-cell office:value-type="float" office:value="151.11520426495099" table:style-name="ce1">
            <text:p>151.1152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41" table:style-name="ce1">
            <text:p>141</text:p>
          </table:table-cell>
          <table:table-cell office:value-type="float" office:value="864" table:style-name="ce1">
            <text:p>864</text:p>
          </table:table-cell>
          <table:table-cell office:value-type="float" office:value="745994" table:style-name="ce1">
            <text:p>745994</text:p>
          </table:table-cell>
          <table:table-cell office:value-type="float" office:value="115.81862588707148" table:style-name="ce1">
            <text:p>115.8186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20" table:style-name="ce1">
            <text:p>120</text:p>
          </table:table-cell>
          <table:table-cell office:value-type="float" office:value="757" table:style-name="ce1">
            <text:p>757</text:p>
          </table:table-cell>
          <table:table-cell office:value-type="float" office:value="835562" table:style-name="ce1">
            <text:p>835562</text:p>
          </table:table-cell>
          <table:table-cell office:value-type="float" office:value="90.597705496420375" table:style-name="ce1">
            <text:p>90.59770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76" table:style-name="ce1">
            <text:p>476</text:p>
          </table:table-cell>
          <table:table-cell office:value-type="float" office:value="2596" table:style-name="ce1">
            <text:p>2596</text:p>
          </table:table-cell>
          <table:table-cell office:value-type="float" office:value="1517213" table:style-name="ce1">
            <text:p>1517213</text:p>
          </table:table-cell>
          <table:table-cell office:value-type="float" office:value="171.10320040758944" table:style-name="ce1">
            <text:p>171.1032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07" table:style-name="ce1">
            <text:p>207</text:p>
          </table:table-cell>
          <table:table-cell office:value-type="float" office:value="847" table:style-name="ce1">
            <text:p>847</text:p>
          </table:table-cell>
          <table:table-cell office:value-type="float" office:value="419309" table:style-name="ce1">
            <text:p>419309</text:p>
          </table:table-cell>
          <table:table-cell office:value-type="float" office:value="201.99900312180279" table:style-name="ce1">
            <text:p>201.9990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28" table:style-name="ce1">
            <text:p>928</text:p>
          </table:table-cell>
          <table:table-cell office:value-type="float" office:value="5345" table:style-name="ce1">
            <text:p>5345</text:p>
          </table:table-cell>
          <table:table-cell office:value-type="float" office:value="1134193" table:style-name="ce1">
            <text:p>1134193</text:p>
          </table:table-cell>
          <table:table-cell office:value-type="float" office:value="471.2601823499175" table:style-name="ce1">
            <text:p>471.26018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05" table:style-name="ce1">
            <text:p>305</text:p>
          </table:table-cell>
          <table:table-cell office:value-type="float" office:value="1324" table:style-name="ce1">
            <text:p>1324</text:p>
          </table:table-cell>
          <table:table-cell office:value-type="float" office:value="1282313" table:style-name="ce1">
            <text:p>1282313</text:p>
          </table:table-cell>
          <table:table-cell office:value-type="float" office:value="103.25092235671011" table:style-name="ce1">
            <text:p>103.2509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26" table:style-name="ce1">
            <text:p>226</text:p>
          </table:table-cell>
          <table:table-cell office:value-type="float" office:value="1024" table:style-name="ce1">
            <text:p>1024</text:p>
          </table:table-cell>
          <table:table-cell office:value-type="float" office:value="794078" table:style-name="ce1">
            <text:p>794078</text:p>
          </table:table-cell>
          <table:table-cell office:value-type="float" office:value="128.95458632527283" table:style-name="ce1">
            <text:p>128.9545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99" table:style-name="ce1">
            <text:p>199</text:p>
          </table:table-cell>
          <table:table-cell office:value-type="float" office:value="1033" table:style-name="ce1">
            <text:p>1033</text:p>
          </table:table-cell>
          <table:table-cell office:value-type="float" office:value="940174" table:style-name="ce1">
            <text:p>940174</text:p>
          </table:table-cell>
          <table:table-cell office:value-type="float" office:value="109.87327877605635" table:style-name="ce1">
            <text:p>109.8732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09" table:style-name="ce1">
            <text:p>309</text:p>
          </table:table-cell>
          <table:table-cell office:value-type="float" office:value="1707" table:style-name="ce1">
            <text:p>1707</text:p>
          </table:table-cell>
          <table:table-cell office:value-type="float" office:value="879189" table:style-name="ce1">
            <text:p>879189</text:p>
          </table:table-cell>
          <table:table-cell office:value-type="float" office:value="194.15620532104018" table:style-name="ce1">
            <text:p>194.1562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8" table:style-name="ce1">
            <text:p>48</text:p>
          </table:table-cell>
          <table:table-cell office:value-type="float" office:value="349" table:style-name="ce1">
            <text:p>349</text:p>
          </table:table-cell>
          <table:table-cell office:value-type="float" office:value="592806" table:style-name="ce1">
            <text:p>592806</text:p>
          </table:table-cell>
          <table:table-cell office:value-type="float" office:value="58.872548523462989" table:style-name="ce1">
            <text:p>58.87254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405" table:style-name="ce1">
            <text:p>405</text:p>
          </table:table-cell>
          <table:table-cell office:value-type="float" office:value="799820" table:style-name="ce1">
            <text:p>799820</text:p>
          </table:table-cell>
          <table:table-cell office:value-type="float" office:value="50.636393188467402" table:style-name="ce1">
            <text:p>50.63639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12" table:style-name="ce1">
            <text:p>212</text:p>
          </table:table-cell>
          <table:table-cell office:value-type="float" office:value="1346" table:style-name="ce1">
            <text:p>1346</text:p>
          </table:table-cell>
          <table:table-cell office:value-type="float" office:value="1619629" table:style-name="ce1">
            <text:p>1619629</text:p>
          </table:table-cell>
          <table:table-cell office:value-type="float" office:value="83.105451927571067" table:style-name="ce1">
            <text:p>83.10545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40" table:style-name="ce1">
            <text:p>40</text:p>
          </table:table-cell>
          <table:table-cell office:value-type="float" office:value="241" table:style-name="ce1">
            <text:p>241</text:p>
          </table:table-cell>
          <table:table-cell office:value-type="float" office:value="329781" table:style-name="ce1">
            <text:p>329781</text:p>
          </table:table-cell>
          <table:table-cell office:value-type="float" office:value="73.078800779911518" table:style-name="ce1">
            <text:p>73.07880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53" table:style-name="ce1">
            <text:p>353</text:p>
          </table:table-cell>
          <table:table-cell office:value-type="float" office:value="2398" table:style-name="ce1">
            <text:p>2398</text:p>
          </table:table-cell>
          <table:table-cell office:value-type="float" office:value="946933" table:style-name="ce1">
            <text:p>946933</text:p>
          </table:table-cell>
          <table:table-cell office:value-type="float" office:value="253.23861350275047" table:style-name="ce1">
            <text:p>253.2386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97" table:style-name="ce1">
            <text:p>97</text:p>
          </table:table-cell>
          <table:table-cell office:value-type="float" office:value="541" table:style-name="ce1">
            <text:p>541</text:p>
          </table:table-cell>
          <table:table-cell office:value-type="float" office:value="1137016" table:style-name="ce1">
            <text:p>1137016</text:p>
          </table:table-cell>
          <table:table-cell office:value-type="float" office:value="47.580684880423846" table:style-name="ce1">
            <text:p>47.58068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53" table:style-name="ce1">
            <text:p>53</text:p>
          </table:table-cell>
          <table:table-cell office:value-type="float" office:value="319" table:style-name="ce1">
            <text:p>319</text:p>
          </table:table-cell>
          <table:table-cell office:value-type="float" office:value="659919" table:style-name="ce1">
            <text:p>659919</text:p>
          </table:table-cell>
          <table:table-cell office:value-type="float" office:value="48.339265879600376" table:style-name="ce1">
            <text:p>48.33926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75" table:style-name="ce1">
            <text:p>75</text:p>
          </table:table-cell>
          <table:table-cell office:value-type="float" office:value="558" table:style-name="ce1">
            <text:p>558</text:p>
          </table:table-cell>
          <table:table-cell office:value-type="float" office:value="760018" table:style-name="ce1">
            <text:p>760018</text:p>
          </table:table-cell>
          <table:table-cell office:value-type="float" office:value="73.419313753095324" table:style-name="ce1">
            <text:p>73.41931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7" table:style-name="ce1">
            <text:p>107</text:p>
          </table:table-cell>
          <table:table-cell office:value-type="float" office:value="697" table:style-name="ce1">
            <text:p>697</text:p>
          </table:table-cell>
          <table:table-cell office:value-type="float" office:value="695674" table:style-name="ce1">
            <text:p>695674</text:p>
          </table:table-cell>
          <table:table-cell office:value-type="float" office:value="100.19060651972045" table:style-name="ce1">
            <text:p>100.1906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42" table:style-name="ce1">
            <text:p>42</text:p>
          </table:table-cell>
          <table:table-cell office:value-type="float" office:value="252" table:style-name="ce1">
            <text:p>252</text:p>
          </table:table-cell>
          <table:table-cell office:value-type="float" office:value="595561" table:style-name="ce1">
            <text:p>595561</text:p>
          </table:table-cell>
          <table:table-cell office:value-type="float" office:value="42.313046018795724" table:style-name="ce1">
            <text:p>42.31304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5" table:style-name="ce1">
            <text:p>45</text:p>
          </table:table-cell>
          <table:table-cell office:value-type="float" office:value="281" table:style-name="ce1">
            <text:p>281</text:p>
          </table:table-cell>
          <table:table-cell office:value-type="float" office:value="802816" table:style-name="ce1">
            <text:p>802816</text:p>
          </table:table-cell>
          <table:table-cell office:value-type="float" office:value="35.001793686224488" table:style-name="ce1">
            <text:p>35.00179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2" table:style-name="ce1">
            <text:p>112</text:p>
          </table:table-cell>
          <table:table-cell office:value-type="float" office:value="670" table:style-name="ce1">
            <text:p>670</text:p>
          </table:table-cell>
          <table:table-cell office:value-type="float" office:value="1257646" table:style-name="ce1">
            <text:p>1257646</text:p>
          </table:table-cell>
          <table:table-cell office:value-type="float" office:value="53.274132784583259" table:style-name="ce1">
            <text:p>53.27413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1" table:style-name="ce1">
            <text:p>31</text:p>
          </table:table-cell>
          <table:table-cell office:value-type="float" office:value="196" table:style-name="ce1">
            <text:p>196</text:p>
          </table:table-cell>
          <table:table-cell office:value-type="float" office:value="312443" table:style-name="ce1">
            <text:p>312443</text:p>
          </table:table-cell>
          <table:table-cell office:value-type="float" office:value="62.731442215060028" table:style-name="ce1">
            <text:p>62.73144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52" table:style-name="ce1">
            <text:p>252</text:p>
          </table:table-cell>
          <table:table-cell office:value-type="float" office:value="1607" table:style-name="ce1">
            <text:p>1607</text:p>
          </table:table-cell>
          <table:table-cell office:value-type="float" office:value="893553" table:style-name="ce1">
            <text:p>893553</text:p>
          </table:table-cell>
          <table:table-cell office:value-type="float" office:value="179.84383690726796" table:style-name="ce1">
            <text:p>179.8438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3" table:style-name="ce1">
            <text:p>63</text:p>
          </table:table-cell>
          <table:table-cell office:value-type="float" office:value="453" table:style-name="ce1">
            <text:p>453</text:p>
          </table:table-cell>
          <table:table-cell office:value-type="float" office:value="1204302" table:style-name="ce1">
            <text:p>1204302</text:p>
          </table:table-cell>
          <table:table-cell office:value-type="float" office:value="37.615149688367204" table:style-name="ce1">
            <text:p>37.61514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30" table:style-name="ce1">
            <text:p>30</text:p>
          </table:table-cell>
          <table:table-cell office:value-type="float" office:value="182" table:style-name="ce1">
            <text:p>182</text:p>
          </table:table-cell>
          <table:table-cell office:value-type="float" office:value="674449" table:style-name="ce1">
            <text:p>674449</text:p>
          </table:table-cell>
          <table:table-cell office:value-type="float" office:value="26.98499071093589" table:style-name="ce1">
            <text:p>26.98499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53" table:style-name="ce1">
            <text:p>53</text:p>
          </table:table-cell>
          <table:table-cell office:value-type="float" office:value="373" table:style-name="ce1">
            <text:p>373</text:p>
          </table:table-cell>
          <table:table-cell office:value-type="float" office:value="722301" table:style-name="ce1">
            <text:p>722301</text:p>
          </table:table-cell>
          <table:table-cell office:value-type="float" office:value="51.640521057010858" table:style-name="ce1">
            <text:p>51.64052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3" table:style-name="ce1">
            <text:p>63</text:p>
          </table:table-cell>
          <table:table-cell office:value-type="float" office:value="452" table:style-name="ce1">
            <text:p>452</text:p>
          </table:table-cell>
          <table:table-cell office:value-type="float" office:value="667038" table:style-name="ce1">
            <text:p>667038</text:p>
          </table:table-cell>
          <table:table-cell office:value-type="float" office:value="67.762256423172289" table:style-name="ce1">
            <text:p>67.76225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36" table:style-name="ce1">
            <text:p>136</text:p>
          </table:table-cell>
          <table:table-cell office:value-type="float" office:value="675283" table:style-name="ce1">
            <text:p>675283</text:p>
          </table:table-cell>
          <table:table-cell office:value-type="float" office:value="20.139704390603644" table:style-name="ce1">
            <text:p>20.139704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197" table:style-name="ce1">
            <text:p>197</text:p>
          </table:table-cell>
          <table:table-cell office:value-type="float" office:value="859309" table:style-name="ce1">
            <text:p>859309</text:p>
          </table:table-cell>
          <table:table-cell office:value-type="float" office:value="22.925397034128586" table:style-name="ce1">
            <text:p>22.92539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5" table:style-name="ce1">
            <text:p>55</text:p>
          </table:table-cell>
          <table:table-cell office:value-type="float" office:value="358" table:style-name="ce1">
            <text:p>358</text:p>
          </table:table-cell>
          <table:table-cell office:value-type="float" office:value="1062485" table:style-name="ce1">
            <text:p>1062485</text:p>
          </table:table-cell>
          <table:table-cell office:value-type="float" office:value="33.694593335435322" table:style-name="ce1">
            <text:p>33.69459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6" table:style-name="ce1">
            <text:p>36</text:p>
          </table:table-cell>
          <table:table-cell office:value-type="float" office:value="168" table:style-name="ce1">
            <text:p>168</text:p>
          </table:table-cell>
          <table:table-cell office:value-type="float" office:value="375451" table:style-name="ce1">
            <text:p>375451</text:p>
          </table:table-cell>
          <table:table-cell office:value-type="float" office:value="44.746185254533877" table:style-name="ce1">
            <text:p>44.74618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67" table:style-name="ce1">
            <text:p>167</text:p>
          </table:table-cell>
          <table:table-cell office:value-type="float" office:value="1095" table:style-name="ce1">
            <text:p>1095</text:p>
          </table:table-cell>
          <table:table-cell office:value-type="float" office:value="1008200" table:style-name="ce1">
            <text:p>1008200</text:p>
          </table:table-cell>
          <table:table-cell office:value-type="float" office:value="108.60940289625074" table:style-name="ce1">
            <text:p>108.6094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5" table:style-name="ce1">
            <text:p>45</text:p>
          </table:table-cell>
          <table:table-cell office:value-type="float" office:value="301" table:style-name="ce1">
            <text:p>301</text:p>
          </table:table-cell>
          <table:table-cell office:value-type="float" office:value="1277429" table:style-name="ce1">
            <text:p>1277429</text:p>
          </table:table-cell>
          <table:table-cell office:value-type="float" office:value="23.562953400932656" table:style-name="ce1">
            <text:p>23.5629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38" table:style-name="ce1">
            <text:p>38</text:p>
          </table:table-cell>
          <table:table-cell office:value-type="float" office:value="151" table:style-name="ce1">
            <text:p>151</text:p>
          </table:table-cell>
          <table:table-cell office:value-type="float" office:value="790573" table:style-name="ce1">
            <text:p>790573</text:p>
          </table:table-cell>
          <table:table-cell office:value-type="float" office:value="19.100070455226778" table:style-name="ce1">
            <text:p>19.10007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4" table:style-name="ce1">
            <text:p>34</text:p>
          </table:table-cell>
          <table:table-cell office:value-type="float" office:value="232" table:style-name="ce1">
            <text:p>232</text:p>
          </table:table-cell>
          <table:table-cell office:value-type="float" office:value="785335" table:style-name="ce1">
            <text:p>785335</text:p>
          </table:table-cell>
          <table:table-cell office:value-type="float" office:value="29.54153323104153" table:style-name="ce1">
            <text:p>29.54153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320" table:style-name="ce1">
            <text:p>320</text:p>
          </table:table-cell>
          <table:table-cell office:value-type="float" office:value="744047" table:style-name="ce1">
            <text:p>744047</text:p>
          </table:table-cell>
          <table:table-cell office:value-type="float" office:value="43.008035782685774" table:style-name="ce1">
            <text:p>43.00803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07" table:style-name="ce1">
            <text:p>107</text:p>
          </table:table-cell>
          <table:table-cell office:value-type="float" office:value="1223635" table:style-name="ce1">
            <text:p>1223635</text:p>
          </table:table-cell>
          <table:table-cell office:value-type="float" office:value="8.7444376795367909" table:style-name="ce1">
            <text:p>8.74443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23" table:style-name="ce1">
            <text:p>123</text:p>
          </table:table-cell>
          <table:table-cell office:value-type="float" office:value="1592108" table:style-name="ce1">
            <text:p>1592108</text:p>
          </table:table-cell>
          <table:table-cell office:value-type="float" office:value="7.7256065543292287" table:style-name="ce1">
            <text:p>7.725606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15" table:style-name="ce1">
            <text:p>215</text:p>
          </table:table-cell>
          <table:table-cell office:value-type="float" office:value="1472589" table:style-name="ce1">
            <text:p>1472589</text:p>
          </table:table-cell>
          <table:table-cell office:value-type="float" office:value="14.600136222666338" table:style-name="ce1">
            <text:p>14.60013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700900" table:style-name="ce1">
            <text:p>700900</text:p>
          </table:table-cell>
          <table:table-cell office:value-type="float" office:value="12.697959766015124" table:style-name="ce1">
            <text:p>12.69795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1" table:style-name="ce1">
            <text:p>101</text:p>
          </table:table-cell>
          <table:table-cell office:value-type="float" office:value="624" table:style-name="ce1">
            <text:p>624</text:p>
          </table:table-cell>
          <table:table-cell office:value-type="float" office:value="1794857" table:style-name="ce1">
            <text:p>1794857</text:p>
          </table:table-cell>
          <table:table-cell office:value-type="float" office:value="34.766000856892781" table:style-name="ce1">
            <text:p>34.76600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62" table:style-name="ce1">
            <text:p>162</text:p>
          </table:table-cell>
          <table:table-cell office:value-type="float" office:value="2309778" table:style-name="ce1">
            <text:p>2309778</text:p>
          </table:table-cell>
          <table:table-cell office:value-type="float" office:value="7.0136610531401722" table:style-name="ce1">
            <text:p>7.013661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107" table:style-name="ce1">
            <text:p>107</text:p>
          </table:table-cell>
          <table:table-cell office:value-type="float" office:value="1598200" table:style-name="ce1">
            <text:p>1598200</text:p>
          </table:table-cell>
          <table:table-cell office:value-type="float" office:value="6.695031910899762" table:style-name="ce1">
            <text:p>6.695031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60" table:style-name="ce1">
            <text:p>160</text:p>
          </table:table-cell>
          <table:table-cell office:value-type="float" office:value="1426406" table:style-name="ce1">
            <text:p>1426406</text:p>
          </table:table-cell>
          <table:table-cell office:value-type="float" office:value="11.217002732742291" table:style-name="ce1">
            <text:p>11.21700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6" table:style-name="ce1">
            <text:p>26</text:p>
          </table:table-cell>
          <table:table-cell office:value-type="float" office:value="183" table:style-name="ce1">
            <text:p>183</text:p>
          </table:table-cell>
          <table:table-cell office:value-type="float" office:value="1347078" table:style-name="ce1">
            <text:p>1347078</text:p>
          </table:table-cell>
          <table:table-cell office:value-type="float" office:value="13.584959445555491" table:style-name="ce1">
            <text:p>13.58495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38" table:style-name="ce1">
            <text:p>338</text:p>
          </table:table-cell>
          <table:table-cell office:value-type="float" office:value="2251" table:style-name="ce1">
            <text:p>2251</text:p>
          </table:table-cell>
          <table:table-cell office:value-type="float" office:value="4835928" table:style-name="ce1">
            <text:p>4835928</text:p>
          </table:table-cell>
          <table:table-cell office:value-type="float" office:value="46.547425850839801" table:style-name="ce1">
            <text:p>46.54742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31" table:style-name="ce1">
            <text:p>331</text:p>
          </table:table-cell>
          <table:table-cell office:value-type="float" office:value="2278" table:style-name="ce1">
            <text:p>2278</text:p>
          </table:table-cell>
          <table:table-cell office:value-type="float" office:value="6236072" table:style-name="ce1">
            <text:p>6236072</text:p>
          </table:table-cell>
          <table:table-cell office:value-type="float" office:value="36.529405048562623" table:style-name="ce1">
            <text:p>36.52940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003" table:style-name="ce1">
            <text:p>1003</text:p>
          </table:table-cell>
          <table:table-cell office:value-type="float" office:value="6067" table:style-name="ce1">
            <text:p>6067</text:p>
          </table:table-cell>
          <table:table-cell office:value-type="float" office:value="8961989" table:style-name="ce1">
            <text:p>8961989</text:p>
          </table:table-cell>
          <table:table-cell office:value-type="float" office:value="67.697025738371252" table:style-name="ce1">
            <text:p>67.69702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98" table:style-name="ce1">
            <text:p>398</text:p>
          </table:table-cell>
          <table:table-cell office:value-type="float" office:value="1924" table:style-name="ce1">
            <text:p>1924</text:p>
          </table:table-cell>
          <table:table-cell office:value-type="float" office:value="2669941" table:style-name="ce1">
            <text:p>2669941</text:p>
          </table:table-cell>
          <table:table-cell office:value-type="float" office:value="72.061517464243593" table:style-name="ce1">
            <text:p>72.06151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226" table:style-name="ce1">
            <text:p>2226</text:p>
          </table:table-cell>
          <table:table-cell office:value-type="float" office:value="13857" table:style-name="ce1">
            <text:p>13857</text:p>
          </table:table-cell>
          <table:table-cell office:value-type="float" office:value="7341196" table:style-name="ce1">
            <text:p>7341196</text:p>
          </table:table-cell>
          <table:table-cell office:value-type="float" office:value="188.75670939721539" table:style-name="ce1">
            <text:p>188.7567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632" table:style-name="ce1">
            <text:p>632</text:p>
          </table:table-cell>
          <table:table-cell office:value-type="float" office:value="3623" table:style-name="ce1">
            <text:p>3623</text:p>
          </table:table-cell>
          <table:table-cell office:value-type="float" office:value="9180135" table:style-name="ce1">
            <text:p>9180135</text:p>
          </table:table-cell>
          <table:table-cell office:value-type="float" office:value="39.465650559605059" table:style-name="ce1">
            <text:p>39.46565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425" table:style-name="ce1">
            <text:p>425</text:p>
          </table:table-cell>
          <table:table-cell office:value-type="float" office:value="2085" table:style-name="ce1">
            <text:p>2085</text:p>
          </table:table-cell>
          <table:table-cell office:value-type="float" office:value="5624696" table:style-name="ce1">
            <text:p>5624696</text:p>
          </table:table-cell>
          <table:table-cell office:value-type="float" office:value="37.068670022344321" table:style-name="ce1">
            <text:p>37.06867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483" table:style-name="ce1">
            <text:p>483</text:p>
          </table:table-cell>
          <table:table-cell office:value-type="float" office:value="2971" table:style-name="ce1">
            <text:p>2971</text:p>
          </table:table-cell>
          <table:table-cell office:value-type="float" office:value="5934037" table:style-name="ce1">
            <text:p>5934037</text:p>
          </table:table-cell>
          <table:table-cell office:value-type="float" office:value="50.067095975303154" table:style-name="ce1">
            <text:p>50.06709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677" table:style-name="ce1">
            <text:p>677</text:p>
          </table:table-cell>
          <table:table-cell office:value-type="float" office:value="4258" table:style-name="ce1">
            <text:p>4258</text:p>
          </table:table-cell>
          <table:table-cell office:value-type="float" office:value="5502967" table:style-name="ce1">
            <text:p>5502967</text:p>
          </table:table-cell>
          <table:table-cell office:value-type="float" office:value="77.376440745510564" table:style-name="ce1">
            <text:p>77.37644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46" table:style-name="ce1">
            <text:p>46</text:p>
          </table:table-cell>
          <table:table-cell office:value-type="float" office:value="267" table:style-name="ce1">
            <text:p>267</text:p>
          </table:table-cell>
          <table:table-cell office:value-type="float" office:value="737902" table:style-name="ce1">
            <text:p>737902</text:p>
          </table:table-cell>
          <table:table-cell office:value-type="float" office:value="36.183666665763205" table:style-name="ce1">
            <text:p>36.1836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77" table:style-name="ce1">
            <text:p>277</text:p>
          </table:table-cell>
          <table:table-cell office:value-type="float" office:value="997463" table:style-name="ce1">
            <text:p>997463</text:p>
          </table:table-cell>
          <table:table-cell office:value-type="float" office:value="27.770453640886931" table:style-name="ce1">
            <text:p>27.77045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77" table:style-name="ce1">
            <text:p>77</text:p>
          </table:table-cell>
          <table:table-cell office:value-type="float" office:value="484" table:style-name="ce1">
            <text:p>484</text:p>
          </table:table-cell>
          <table:table-cell office:value-type="float" office:value="1542043" table:style-name="ce1">
            <text:p>1542043</text:p>
          </table:table-cell>
          <table:table-cell office:value-type="float" office:value="31.386932789811958" table:style-name="ce1">
            <text:p>31.38693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2" table:style-name="ce1">
            <text:p>32</text:p>
          </table:table-cell>
          <table:table-cell office:value-type="float" office:value="197" table:style-name="ce1">
            <text:p>197</text:p>
          </table:table-cell>
          <table:table-cell office:value-type="float" office:value="390480" table:style-name="ce1">
            <text:p>390480</text:p>
          </table:table-cell>
          <table:table-cell office:value-type="float" office:value="50.450727309977466" table:style-name="ce1">
            <text:p>50.45072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44" table:style-name="ce1">
            <text:p>244</text:p>
          </table:table-cell>
          <table:table-cell office:value-type="float" office:value="1491" table:style-name="ce1">
            <text:p>1491</text:p>
          </table:table-cell>
          <table:table-cell office:value-type="float" office:value="1154191" table:style-name="ce1">
            <text:p>1154191</text:p>
          </table:table-cell>
          <table:table-cell office:value-type="float" office:value="129.18139198798119" table:style-name="ce1">
            <text:p>129.181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417" table:style-name="ce1">
            <text:p>417</text:p>
          </table:table-cell>
          <table:table-cell office:value-type="float" office:value="1446027" table:style-name="ce1">
            <text:p>1446027</text:p>
          </table:table-cell>
          <table:table-cell office:value-type="float" office:value="28.83763581177945" table:style-name="ce1">
            <text:p>28.83763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float" office:value="810492" table:style-name="ce1">
            <text:p>810492</text:p>
          </table:table-cell>
          <table:table-cell office:value-type="float" office:value="20.974914002852589" table:style-name="ce1">
            <text:p>20.974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46" table:style-name="ce1">
            <text:p>46</text:p>
          </table:table-cell>
          <table:table-cell office:value-type="float" office:value="316" table:style-name="ce1">
            <text:p>316</text:p>
          </table:table-cell>
          <table:table-cell office:value-type="float" office:value="956953" table:style-name="ce1">
            <text:p>956953</text:p>
          </table:table-cell>
          <table:table-cell office:value-type="float" office:value="33.021475453862415" table:style-name="ce1">
            <text:p>33.02147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438" table:style-name="ce1">
            <text:p>438</text:p>
          </table:table-cell>
          <table:table-cell office:value-type="float" office:value="861567" table:style-name="ce1">
            <text:p>861567</text:p>
          </table:table-cell>
          <table:table-cell office:value-type="float" office:value="50.837601718728784" table:style-name="ce1">
            <text:p>50.83760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295" table:style-name="ce1">
            <text:p>295</text:p>
          </table:table-cell>
          <table:table-cell office:value-type="float" office:value="264747" table:style-name="ce1">
            <text:p>264747</text:p>
          </table:table-cell>
          <table:table-cell office:value-type="float" office:value="111.42713609597087" table:style-name="ce1">
            <text:p>111.4271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247" table:style-name="ce1">
            <text:p>247</text:p>
          </table:table-cell>
          <table:table-cell office:value-type="float" office:value="348994" table:style-name="ce1">
            <text:p>348994</text:p>
          </table:table-cell>
          <table:table-cell office:value-type="float" office:value="70.774855728178707" table:style-name="ce1">
            <text:p>70.77485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53" table:style-name="ce1">
            <text:p>53</text:p>
          </table:table-cell>
          <table:table-cell office:value-type="float" office:value="438" table:style-name="ce1">
            <text:p>438</text:p>
          </table:table-cell>
          <table:table-cell office:value-type="float" office:value="490384" table:style-name="ce1">
            <text:p>490384</text:p>
          </table:table-cell>
          <table:table-cell office:value-type="float" office:value="89.317759143854616" table:style-name="ce1">
            <text:p>89.31775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7" table:style-name="ce1">
            <text:p>37</text:p>
          </table:table-cell>
          <table:table-cell office:value-type="float" office:value="224" table:style-name="ce1">
            <text:p>224</text:p>
          </table:table-cell>
          <table:table-cell office:value-type="float" office:value="141577" table:style-name="ce1">
            <text:p>141577</text:p>
          </table:table-cell>
          <table:table-cell office:value-type="float" office:value="158.21778961271957" table:style-name="ce1">
            <text:p>158.2177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86" table:style-name="ce1">
            <text:p>186</text:p>
          </table:table-cell>
          <table:table-cell office:value-type="float" office:value="1416" table:style-name="ce1">
            <text:p>1416</text:p>
          </table:table-cell>
          <table:table-cell office:value-type="float" office:value="409269" table:style-name="ce1">
            <text:p>409269</text:p>
          </table:table-cell>
          <table:table-cell office:value-type="float" office:value="345.98271552450831" table:style-name="ce1">
            <text:p>345.9827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8" table:style-name="ce1">
            <text:p>48</text:p>
          </table:table-cell>
          <table:table-cell office:value-type="float" office:value="418" table:style-name="ce1">
            <text:p>418</text:p>
          </table:table-cell>
          <table:table-cell office:value-type="float" office:value="523270" table:style-name="ce1">
            <text:p>523270</text:p>
          </table:table-cell>
          <table:table-cell office:value-type="float" office:value="79.882278747109524" table:style-name="ce1">
            <text:p>79.88227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160" table:style-name="ce1">
            <text:p>160</text:p>
          </table:table-cell>
          <table:table-cell office:value-type="float" office:value="296985" table:style-name="ce1">
            <text:p>296985</text:p>
          </table:table-cell>
          <table:table-cell office:value-type="float" office:value="53.874774820277118" table:style-name="ce1">
            <text:p>53.87477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9" table:style-name="ce1">
            <text:p>39</text:p>
          </table:table-cell>
          <table:table-cell office:value-type="float" office:value="316" table:style-name="ce1">
            <text:p>316</text:p>
          </table:table-cell>
          <table:table-cell office:value-type="float" office:value="342850" table:style-name="ce1">
            <text:p>342850</text:p>
          </table:table-cell>
          <table:table-cell office:value-type="float" office:value="92.168586845559275" table:style-name="ce1">
            <text:p>92.16858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73" table:style-name="ce1">
            <text:p>73</text:p>
          </table:table-cell>
          <table:table-cell office:value-type="float" office:value="475" table:style-name="ce1">
            <text:p>475</text:p>
          </table:table-cell>
          <table:table-cell office:value-type="float" office:value="308374" table:style-name="ce1">
            <text:p>308374</text:p>
          </table:table-cell>
          <table:table-cell office:value-type="float" office:value="154.03373825290069" table:style-name="ce1">
            <text:p>154.0337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48" table:style-name="ce1">
            <text:p>148</text:p>
          </table:table-cell>
          <table:table-cell office:value-type="float" office:value="920" table:style-name="ce1">
            <text:p>920</text:p>
          </table:table-cell>
          <table:table-cell office:value-type="float" office:value="745994" table:style-name="ce1">
            <text:p>745994</text:p>
          </table:table-cell>
          <table:table-cell office:value-type="float" office:value="123.32538867604833" table:style-name="ce1">
            <text:p>123.32538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47" table:style-name="ce1">
            <text:p>147</text:p>
          </table:table-cell>
          <table:table-cell office:value-type="float" office:value="812" table:style-name="ce1">
            <text:p>812</text:p>
          </table:table-cell>
          <table:table-cell office:value-type="float" office:value="835562" table:style-name="ce1">
            <text:p>835562</text:p>
          </table:table-cell>
          <table:table-cell office:value-type="float" office:value="97.18010153645092" table:style-name="ce1">
            <text:p>97.18010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01" table:style-name="ce1">
            <text:p>401</text:p>
          </table:table-cell>
          <table:table-cell office:value-type="float" office:value="2720" table:style-name="ce1">
            <text:p>2720</text:p>
          </table:table-cell>
          <table:table-cell office:value-type="float" office:value="1517213" table:style-name="ce1">
            <text:p>1517213</text:p>
          </table:table-cell>
          <table:table-cell office:value-type="float" office:value="179.27608055032485" table:style-name="ce1">
            <text:p>179.2760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91" table:style-name="ce1">
            <text:p>191</text:p>
          </table:table-cell>
          <table:table-cell office:value-type="float" office:value="956" table:style-name="ce1">
            <text:p>956</text:p>
          </table:table-cell>
          <table:table-cell office:value-type="float" office:value="419309" table:style-name="ce1">
            <text:p>419309</text:p>
          </table:table-cell>
          <table:table-cell office:value-type="float" office:value="227.99415228387656" table:style-name="ce1">
            <text:p>227.9941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08" table:style-name="ce1">
            <text:p>808</text:p>
          </table:table-cell>
          <table:table-cell office:value-type="float" office:value="5481" table:style-name="ce1">
            <text:p>5481</text:p>
          </table:table-cell>
          <table:table-cell office:value-type="float" office:value="1134193" table:style-name="ce1">
            <text:p>1134193</text:p>
          </table:table-cell>
          <table:table-cell office:value-type="float" office:value="483.25108689614552" table:style-name="ce1">
            <text:p>483.2510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73" table:style-name="ce1">
            <text:p>273</text:p>
          </table:table-cell>
          <table:table-cell office:value-type="float" office:value="1452" table:style-name="ce1">
            <text:p>1452</text:p>
          </table:table-cell>
          <table:table-cell office:value-type="float" office:value="1282313" table:style-name="ce1">
            <text:p>1282313</text:p>
          </table:table-cell>
          <table:table-cell office:value-type="float" office:value="113.2328846389298" table:style-name="ce1">
            <text:p>113.2328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68" table:style-name="ce1">
            <text:p>268</text:p>
          </table:table-cell>
          <table:table-cell office:value-type="float" office:value="1196" table:style-name="ce1">
            <text:p>1196</text:p>
          </table:table-cell>
          <table:table-cell office:value-type="float" office:value="794078" table:style-name="ce1">
            <text:p>794078</text:p>
          </table:table-cell>
          <table:table-cell office:value-type="float" office:value="150.61492699709601" table:style-name="ce1">
            <text:p>150.614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87" table:style-name="ce1">
            <text:p>187</text:p>
          </table:table-cell>
          <table:table-cell office:value-type="float" office:value="1105" table:style-name="ce1">
            <text:p>1105</text:p>
          </table:table-cell>
          <table:table-cell office:value-type="float" office:value="940174" table:style-name="ce1">
            <text:p>940174</text:p>
          </table:table-cell>
          <table:table-cell office:value-type="float" office:value="117.53143567041846" table:style-name="ce1">
            <text:p>117.5314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05" table:style-name="ce1">
            <text:p>305</text:p>
          </table:table-cell>
          <table:table-cell office:value-type="float" office:value="1836" table:style-name="ce1">
            <text:p>1836</text:p>
          </table:table-cell>
          <table:table-cell office:value-type="float" office:value="879189" table:style-name="ce1">
            <text:p>879189</text:p>
          </table:table-cell>
          <table:table-cell office:value-type="float" office:value="208.82881837693603" table:style-name="ce1">
            <text:p>208.8288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5" table:style-name="ce1">
            <text:p>55</text:p>
          </table:table-cell>
          <table:table-cell office:value-type="float" office:value="358" table:style-name="ce1">
            <text:p>358</text:p>
          </table:table-cell>
          <table:table-cell office:value-type="float" office:value="592806" table:style-name="ce1">
            <text:p>592806</text:p>
          </table:table-cell>
          <table:table-cell office:value-type="float" office:value="60.390751780515039" table:style-name="ce1">
            <text:p>60.39075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4" table:style-name="ce1">
            <text:p>54</text:p>
          </table:table-cell>
          <table:table-cell office:value-type="float" office:value="398" table:style-name="ce1">
            <text:p>398</text:p>
          </table:table-cell>
          <table:table-cell office:value-type="float" office:value="799820" table:style-name="ce1">
            <text:p>799820</text:p>
          </table:table-cell>
          <table:table-cell office:value-type="float" office:value="49.761196269160564" table:style-name="ce1">
            <text:p>49.76119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00" table:style-name="ce1">
            <text:p>200</text:p>
          </table:table-cell>
          <table:table-cell office:value-type="float" office:value="1382" table:style-name="ce1">
            <text:p>1382</text:p>
          </table:table-cell>
          <table:table-cell office:value-type="float" office:value="1619629" table:style-name="ce1">
            <text:p>1619629</text:p>
          </table:table-cell>
          <table:table-cell office:value-type="float" office:value="85.328183182691845" table:style-name="ce1">
            <text:p>85.32818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52" table:style-name="ce1">
            <text:p>52</text:p>
          </table:table-cell>
          <table:table-cell office:value-type="float" office:value="261" table:style-name="ce1">
            <text:p>261</text:p>
          </table:table-cell>
          <table:table-cell office:value-type="float" office:value="329781" table:style-name="ce1">
            <text:p>329781</text:p>
          </table:table-cell>
          <table:table-cell office:value-type="float" office:value="79.143431550028652" table:style-name="ce1">
            <text:p>79.14343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61" table:style-name="ce1">
            <text:p>361</text:p>
          </table:table-cell>
          <table:table-cell office:value-type="float" office:value="2438" table:style-name="ce1">
            <text:p>2438</text:p>
          </table:table-cell>
          <table:table-cell office:value-type="float" office:value="946933" table:style-name="ce1">
            <text:p>946933</text:p>
          </table:table-cell>
          <table:table-cell office:value-type="float" office:value="257.46277719754198" table:style-name="ce1">
            <text:p>257.4627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64" table:style-name="ce1">
            <text:p>64</text:p>
          </table:table-cell>
          <table:table-cell office:value-type="float" office:value="529" table:style-name="ce1">
            <text:p>529</text:p>
          </table:table-cell>
          <table:table-cell office:value-type="float" office:value="1137016" table:style-name="ce1">
            <text:p>1137016</text:p>
          </table:table-cell>
          <table:table-cell office:value-type="float" office:value="46.52529076107988" table:style-name="ce1">
            <text:p>46.52529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68" table:style-name="ce1">
            <text:p>68</text:p>
          </table:table-cell>
          <table:table-cell office:value-type="float" office:value="352" table:style-name="ce1">
            <text:p>352</text:p>
          </table:table-cell>
          <table:table-cell office:value-type="float" office:value="659919" table:style-name="ce1">
            <text:p>659919</text:p>
          </table:table-cell>
          <table:table-cell office:value-type="float" office:value="53.339879591283172" table:style-name="ce1">
            <text:p>53.33987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76" table:style-name="ce1">
            <text:p>76</text:p>
          </table:table-cell>
          <table:table-cell office:value-type="float" office:value="551" table:style-name="ce1">
            <text:p>551</text:p>
          </table:table-cell>
          <table:table-cell office:value-type="float" office:value="760018" table:style-name="ce1">
            <text:p>760018</text:p>
          </table:table-cell>
          <table:table-cell office:value-type="float" office:value="72.498282935404163" table:style-name="ce1">
            <text:p>72.49828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8" table:style-name="ce1">
            <text:p>88</text:p>
          </table:table-cell>
          <table:table-cell office:value-type="float" office:value="697" table:style-name="ce1">
            <text:p>697</text:p>
          </table:table-cell>
          <table:table-cell office:value-type="float" office:value="695674" table:style-name="ce1">
            <text:p>695674</text:p>
          </table:table-cell>
          <table:table-cell office:value-type="float" office:value="100.19060651972045" table:style-name="ce1">
            <text:p>100.1906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8" table:style-name="ce1">
            <text:p>38</text:p>
          </table:table-cell>
          <table:table-cell office:value-type="float" office:value="261" table:style-name="ce1">
            <text:p>261</text:p>
          </table:table-cell>
          <table:table-cell office:value-type="float" office:value="595561" table:style-name="ce1">
            <text:p>595561</text:p>
          </table:table-cell>
          <table:table-cell office:value-type="float" office:value="43.824226233752711" table:style-name="ce1">
            <text:p>43.82422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285" table:style-name="ce1">
            <text:p>285</text:p>
          </table:table-cell>
          <table:table-cell office:value-type="float" office:value="802816" table:style-name="ce1">
            <text:p>802816</text:p>
          </table:table-cell>
          <table:table-cell office:value-type="float" office:value="35.500039859693878" table:style-name="ce1">
            <text:p>35.50003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92" table:style-name="ce1">
            <text:p>92</text:p>
          </table:table-cell>
          <table:table-cell office:value-type="float" office:value="676" table:style-name="ce1">
            <text:p>676</text:p>
          </table:table-cell>
          <table:table-cell office:value-type="float" office:value="1257646" table:style-name="ce1">
            <text:p>1257646</text:p>
          </table:table-cell>
          <table:table-cell office:value-type="float" office:value="53.751214570713856" table:style-name="ce1">
            <text:p>53.75121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6" table:style-name="ce1">
            <text:p>36</text:p>
          </table:table-cell>
          <table:table-cell office:value-type="float" office:value="209" table:style-name="ce1">
            <text:p>209</text:p>
          </table:table-cell>
          <table:table-cell office:value-type="float" office:value="312443" table:style-name="ce1">
            <text:p>312443</text:p>
          </table:table-cell>
          <table:table-cell office:value-type="float" office:value="66.892201137487476" table:style-name="ce1">
            <text:p>66.89220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23" table:style-name="ce1">
            <text:p>223</text:p>
          </table:table-cell>
          <table:table-cell office:value-type="float" office:value="1602" table:style-name="ce1">
            <text:p>1602</text:p>
          </table:table-cell>
          <table:table-cell office:value-type="float" office:value="893553" table:style-name="ce1">
            <text:p>893553</text:p>
          </table:table-cell>
          <table:table-cell office:value-type="float" office:value="179.28427300898773" table:style-name="ce1">
            <text:p>179.284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45" table:style-name="ce1">
            <text:p>45</text:p>
          </table:table-cell>
          <table:table-cell office:value-type="float" office:value="436" table:style-name="ce1">
            <text:p>436</text:p>
          </table:table-cell>
          <table:table-cell office:value-type="float" office:value="1204302" table:style-name="ce1">
            <text:p>1204302</text:p>
          </table:table-cell>
          <table:table-cell office:value-type="float" office:value="36.203543629421858" table:style-name="ce1">
            <text:p>36.20354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200" table:style-name="ce1">
            <text:p>200</text:p>
          </table:table-cell>
          <table:table-cell office:value-type="float" office:value="674449" table:style-name="ce1">
            <text:p>674449</text:p>
          </table:table-cell>
          <table:table-cell office:value-type="float" office:value="29.653835946083394" table:style-name="ce1">
            <text:p>29.65383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58" table:style-name="ce1">
            <text:p>58</text:p>
          </table:table-cell>
          <table:table-cell office:value-type="float" office:value="376" table:style-name="ce1">
            <text:p>376</text:p>
          </table:table-cell>
          <table:table-cell office:value-type="float" office:value="722301" table:style-name="ce1">
            <text:p>722301</text:p>
          </table:table-cell>
          <table:table-cell office:value-type="float" office:value="52.055860368461346" table:style-name="ce1">
            <text:p>52.05586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449" table:style-name="ce1">
            <text:p>449</text:p>
          </table:table-cell>
          <table:table-cell office:value-type="float" office:value="667038" table:style-name="ce1">
            <text:p>667038</text:p>
          </table:table-cell>
          <table:table-cell office:value-type="float" office:value="67.312506933637962" table:style-name="ce1">
            <text:p>67.31250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36" table:style-name="ce1">
            <text:p>136</text:p>
          </table:table-cell>
          <table:table-cell office:value-type="float" office:value="675283" table:style-name="ce1">
            <text:p>675283</text:p>
          </table:table-cell>
          <table:table-cell office:value-type="float" office:value="20.139704390603644" table:style-name="ce1">
            <text:p>20.139704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10" table:style-name="ce1">
            <text:p>210</text:p>
          </table:table-cell>
          <table:table-cell office:value-type="float" office:value="859309" table:style-name="ce1">
            <text:p>859309</text:p>
          </table:table-cell>
          <table:table-cell office:value-type="float" office:value="24.438240493233518" table:style-name="ce1">
            <text:p>24.43824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3" table:style-name="ce1">
            <text:p>63</text:p>
          </table:table-cell>
          <table:table-cell office:value-type="float" office:value="371" table:style-name="ce1">
            <text:p>371</text:p>
          </table:table-cell>
          <table:table-cell office:value-type="float" office:value="1062485" table:style-name="ce1">
            <text:p>1062485</text:p>
          </table:table-cell>
          <table:table-cell office:value-type="float" office:value="34.918140020800294" table:style-name="ce1">
            <text:p>34.91814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181" table:style-name="ce1">
            <text:p>181</text:p>
          </table:table-cell>
          <table:table-cell office:value-type="float" office:value="375451" table:style-name="ce1">
            <text:p>375451</text:p>
          </table:table-cell>
          <table:table-cell office:value-type="float" office:value="48.208687684944238" table:style-name="ce1">
            <text:p>48.20868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78" table:style-name="ce1">
            <text:p>178</text:p>
          </table:table-cell>
          <table:table-cell office:value-type="float" office:value="1119" table:style-name="ce1">
            <text:p>1119</text:p>
          </table:table-cell>
          <table:table-cell office:value-type="float" office:value="1008200" table:style-name="ce1">
            <text:p>1008200</text:p>
          </table:table-cell>
          <table:table-cell office:value-type="float" office:value="110.98988295973021" table:style-name="ce1">
            <text:p>110.989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7" table:style-name="ce1">
            <text:p>47</text:p>
          </table:table-cell>
          <table:table-cell office:value-type="float" office:value="306" table:style-name="ce1">
            <text:p>306</text:p>
          </table:table-cell>
          <table:table-cell office:value-type="float" office:value="1277429" table:style-name="ce1">
            <text:p>1277429</text:p>
          </table:table-cell>
          <table:table-cell office:value-type="float" office:value="23.954364586994657" table:style-name="ce1">
            <text:p>23.95436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30" table:style-name="ce1">
            <text:p>30</text:p>
          </table:table-cell>
          <table:table-cell office:value-type="float" office:value="162" table:style-name="ce1">
            <text:p>162</text:p>
          </table:table-cell>
          <table:table-cell office:value-type="float" office:value="790573" table:style-name="ce1">
            <text:p>790573</text:p>
          </table:table-cell>
          <table:table-cell office:value-type="float" office:value="20.491466316203564" table:style-name="ce1">
            <text:p>20.49146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244" table:style-name="ce1">
            <text:p>244</text:p>
          </table:table-cell>
          <table:table-cell office:value-type="float" office:value="785335" table:style-name="ce1">
            <text:p>785335</text:p>
          </table:table-cell>
          <table:table-cell office:value-type="float" office:value="31.069543570578162" table:style-name="ce1">
            <text:p>31.06954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8" table:style-name="ce1">
            <text:p>28</text:p>
          </table:table-cell>
          <table:table-cell office:value-type="float" office:value="308" table:style-name="ce1">
            <text:p>308</text:p>
          </table:table-cell>
          <table:table-cell office:value-type="float" office:value="744047" table:style-name="ce1">
            <text:p>744047</text:p>
          </table:table-cell>
          <table:table-cell office:value-type="float" office:value="41.395234440835054" table:style-name="ce1">
            <text:p>41.39523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05" table:style-name="ce1">
            <text:p>105</text:p>
          </table:table-cell>
          <table:table-cell office:value-type="float" office:value="1223635" table:style-name="ce1">
            <text:p>1223635</text:p>
          </table:table-cell>
          <table:table-cell office:value-type="float" office:value="8.5809902462744194" table:style-name="ce1">
            <text:p>8.580990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25" table:style-name="ce1">
            <text:p>125</text:p>
          </table:table-cell>
          <table:table-cell office:value-type="float" office:value="1592108" table:style-name="ce1">
            <text:p>1592108</text:p>
          </table:table-cell>
          <table:table-cell office:value-type="float" office:value="7.8512261730988095" table:style-name="ce1">
            <text:p>7.851226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0" table:style-name="ce1">
            <text:p>50</text:p>
          </table:table-cell>
          <table:table-cell office:value-type="float" office:value="239" table:style-name="ce1">
            <text:p>239</text:p>
          </table:table-cell>
          <table:table-cell office:value-type="float" office:value="1472589" table:style-name="ce1">
            <text:p>1472589</text:p>
          </table:table-cell>
          <table:table-cell office:value-type="float" office:value="16.229918870777929" table:style-name="ce1">
            <text:p>16.229918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102" table:style-name="ce1">
            <text:p>102</text:p>
          </table:table-cell>
          <table:table-cell office:value-type="float" office:value="700900" table:style-name="ce1">
            <text:p>700900</text:p>
          </table:table-cell>
          <table:table-cell office:value-type="float" office:value="14.552717934084749" table:style-name="ce1">
            <text:p>14.55271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6" table:style-name="ce1">
            <text:p>106</text:p>
          </table:table-cell>
          <table:table-cell office:value-type="float" office:value="647" table:style-name="ce1">
            <text:p>647</text:p>
          </table:table-cell>
          <table:table-cell office:value-type="float" office:value="1794857" table:style-name="ce1">
            <text:p>1794857</text:p>
          </table:table-cell>
          <table:table-cell office:value-type="float" office:value="36.047439991041067" table:style-name="ce1">
            <text:p>36.04743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172" table:style-name="ce1">
            <text:p>172</text:p>
          </table:table-cell>
          <table:table-cell office:value-type="float" office:value="2309778" table:style-name="ce1">
            <text:p>2309778</text:p>
          </table:table-cell>
          <table:table-cell office:value-type="float" office:value="7.4466030934574663" table:style-name="ce1">
            <text:p>7.446603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0" table:style-name="ce1">
            <text:p>30</text:p>
          </table:table-cell>
          <table:table-cell office:value-type="float" office:value="133" table:style-name="ce1">
            <text:p>133</text:p>
          </table:table-cell>
          <table:table-cell office:value-type="float" office:value="1598200" table:style-name="ce1">
            <text:p>1598200</text:p>
          </table:table-cell>
          <table:table-cell office:value-type="float" office:value="8.3218620948567139" table:style-name="ce1">
            <text:p>8.321862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67" table:style-name="ce1">
            <text:p>167</text:p>
          </table:table-cell>
          <table:table-cell office:value-type="float" office:value="1426406" table:style-name="ce1">
            <text:p>1426406</text:p>
          </table:table-cell>
          <table:table-cell office:value-type="float" office:value="11.707746602299766" table:style-name="ce1">
            <text:p>11.7077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193" table:style-name="ce1">
            <text:p>193</text:p>
          </table:table-cell>
          <table:table-cell office:value-type="float" office:value="1347078" table:style-name="ce1">
            <text:p>1347078</text:p>
          </table:table-cell>
          <table:table-cell office:value-type="float" office:value="14.327306956241584" table:style-name="ce1">
            <text:p>14.32730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52" table:style-name="ce1">
            <text:p>352</text:p>
          </table:table-cell>
          <table:table-cell office:value-type="float" office:value="2342" table:style-name="ce1">
            <text:p>2342</text:p>
          </table:table-cell>
          <table:table-cell office:value-type="float" office:value="4835928" table:style-name="ce1">
            <text:p>4835928</text:p>
          </table:table-cell>
          <table:table-cell office:value-type="float" office:value="48.429174297053223" table:style-name="ce1">
            <text:p>48.4291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64" table:style-name="ce1">
            <text:p>364</text:p>
          </table:table-cell>
          <table:table-cell office:value-type="float" office:value="2354" table:style-name="ce1">
            <text:p>2354</text:p>
          </table:table-cell>
          <table:table-cell office:value-type="float" office:value="6236072" table:style-name="ce1">
            <text:p>6236072</text:p>
          </table:table-cell>
          <table:table-cell office:value-type="float" office:value="37.748120932535734" table:style-name="ce1">
            <text:p>37.74812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936" table:style-name="ce1">
            <text:p>936</text:p>
          </table:table-cell>
          <table:table-cell office:value-type="float" office:value="6310" table:style-name="ce1">
            <text:p>6310</text:p>
          </table:table-cell>
          <table:table-cell office:value-type="float" office:value="8961989" table:style-name="ce1">
            <text:p>8961989</text:p>
          </table:table-cell>
          <table:table-cell office:value-type="float" office:value="70.408477403844174" table:style-name="ce1">
            <text:p>70.4084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98" table:style-name="ce1">
            <text:p>398</text:p>
          </table:table-cell>
          <table:table-cell office:value-type="float" office:value="2130" table:style-name="ce1">
            <text:p>2130</text:p>
          </table:table-cell>
          <table:table-cell office:value-type="float" office:value="2669941" table:style-name="ce1">
            <text:p>2669941</text:p>
          </table:table-cell>
          <table:table-cell office:value-type="float" office:value="79.77704376239025" table:style-name="ce1">
            <text:p>79.77704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106" table:style-name="ce1">
            <text:p>2106</text:p>
          </table:table-cell>
          <table:table-cell office:value-type="float" office:value="14194" table:style-name="ce1">
            <text:p>14194</text:p>
          </table:table-cell>
          <table:table-cell office:value-type="float" office:value="7341196" table:style-name="ce1">
            <text:p>7341196</text:p>
          </table:table-cell>
          <table:table-cell office:value-type="float" office:value="193.34724205701633" table:style-name="ce1">
            <text:p>193.3472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566" table:style-name="ce1">
            <text:p>566</text:p>
          </table:table-cell>
          <table:table-cell office:value-type="float" office:value="3730" table:style-name="ce1">
            <text:p>3730</text:p>
          </table:table-cell>
          <table:table-cell office:value-type="float" office:value="9180135" table:style-name="ce1">
            <text:p>9180135</text:p>
          </table:table-cell>
          <table:table-cell office:value-type="float" office:value="40.631210761061794" table:style-name="ce1">
            <text:p>40.63121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480" table:style-name="ce1">
            <text:p>480</text:p>
          </table:table-cell>
          <table:table-cell office:value-type="float" office:value="2373" table:style-name="ce1">
            <text:p>2373</text:p>
          </table:table-cell>
          <table:table-cell office:value-type="float" office:value="5624696" table:style-name="ce1">
            <text:p>5624696</text:p>
          </table:table-cell>
          <table:table-cell office:value-type="float" office:value="42.188946744855187" table:style-name="ce1">
            <text:p>42.18894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472" table:style-name="ce1">
            <text:p>472</text:p>
          </table:table-cell>
          <table:table-cell office:value-type="float" office:value="3075" table:style-name="ce1">
            <text:p>3075</text:p>
          </table:table-cell>
          <table:table-cell office:value-type="float" office:value="5934037" table:style-name="ce1">
            <text:p>5934037</text:p>
          </table:table-cell>
          <table:table-cell office:value-type="float" office:value="51.819697113449074" table:style-name="ce1">
            <text:p>51.81969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646" table:style-name="ce1">
            <text:p>646</text:p>
          </table:table-cell>
          <table:table-cell office:value-type="float" office:value="4396" table:style-name="ce1">
            <text:p>4396</text:p>
          </table:table-cell>
          <table:table-cell office:value-type="float" office:value="5502967" table:style-name="ce1">
            <text:p>5502967</text:p>
          </table:table-cell>
          <table:table-cell office:value-type="float" office:value="79.884178843885493" table:style-name="ce1">
            <text:p>79.88417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286" table:style-name="ce1">
            <text:p>286</text:p>
          </table:table-cell>
          <table:table-cell office:value-type="float" office:value="737902" table:style-name="ce1">
            <text:p>737902</text:p>
          </table:table-cell>
          <table:table-cell office:value-type="float" office:value="38.75853433111714" table:style-name="ce1">
            <text:p>38.75853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78" table:style-name="ce1">
            <text:p>278</text:p>
          </table:table-cell>
          <table:table-cell office:value-type="float" office:value="997463" table:style-name="ce1">
            <text:p>997463</text:p>
          </table:table-cell>
          <table:table-cell office:value-type="float" office:value="27.870707986160891" table:style-name="ce1">
            <text:p>27.87070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506" table:style-name="ce1">
            <text:p>506</text:p>
          </table:table-cell>
          <table:table-cell office:value-type="float" office:value="1542043" table:style-name="ce1">
            <text:p>1542043</text:p>
          </table:table-cell>
          <table:table-cell office:value-type="float" office:value="32.813611552985229" table:style-name="ce1">
            <text:p>32.81361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2" table:style-name="ce1">
            <text:p>42</text:p>
          </table:table-cell>
          <table:table-cell office:value-type="float" office:value="222" table:style-name="ce1">
            <text:p>222</text:p>
          </table:table-cell>
          <table:table-cell office:value-type="float" office:value="390480" table:style-name="ce1">
            <text:p>390480</text:p>
          </table:table-cell>
          <table:table-cell office:value-type="float" office:value="56.853103872157348" table:style-name="ce1">
            <text:p>56.85310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14" table:style-name="ce1">
            <text:p>214</text:p>
          </table:table-cell>
          <table:table-cell office:value-type="float" office:value="1581" table:style-name="ce1">
            <text:p>1581</text:p>
          </table:table-cell>
          <table:table-cell office:value-type="float" office:value="1154191" table:style-name="ce1">
            <text:p>1154191</text:p>
          </table:table-cell>
          <table:table-cell office:value-type="float" office:value="136.97906152447905" table:style-name="ce1">
            <text:p>136.9790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46" table:style-name="ce1">
            <text:p>46</text:p>
          </table:table-cell>
          <table:table-cell office:value-type="float" office:value="416" table:style-name="ce1">
            <text:p>416</text:p>
          </table:table-cell>
          <table:table-cell office:value-type="float" office:value="1446027" table:style-name="ce1">
            <text:p>1446027</text:p>
          </table:table-cell>
          <table:table-cell office:value-type="float" office:value="28.768480809832734" table:style-name="ce1">
            <text:p>28.76848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74" table:style-name="ce1">
            <text:p>174</text:p>
          </table:table-cell>
          <table:table-cell office:value-type="float" office:value="810492" table:style-name="ce1">
            <text:p>810492</text:p>
          </table:table-cell>
          <table:table-cell office:value-type="float" office:value="21.468441391155004" table:style-name="ce1">
            <text:p>21.46844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327" table:style-name="ce1">
            <text:p>327</text:p>
          </table:table-cell>
          <table:table-cell office:value-type="float" office:value="956953" table:style-name="ce1">
            <text:p>956953</text:p>
          </table:table-cell>
          <table:table-cell office:value-type="float" office:value="34.170957194344965" table:style-name="ce1">
            <text:p>34.17095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6" table:style-name="ce1">
            <text:p>46</text:p>
          </table:table-cell>
          <table:table-cell office:value-type="float" office:value="435" table:style-name="ce1">
            <text:p>435</text:p>
          </table:table-cell>
          <table:table-cell office:value-type="float" office:value="861567" table:style-name="ce1">
            <text:p>861567</text:p>
          </table:table-cell>
          <table:table-cell office:value-type="float" office:value="50.489398967230642" table:style-name="ce1">
            <text:p>50.48939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2" table:style-name="ce1">
            <text:p>42</text:p>
          </table:table-cell>
          <table:table-cell office:value-type="float" office:value="315" table:style-name="ce1">
            <text:p>315</text:p>
          </table:table-cell>
          <table:table-cell office:value-type="float" office:value="264747" table:style-name="ce1">
            <text:p>264747</text:p>
          </table:table-cell>
          <table:table-cell office:value-type="float" office:value="118.98151820417229" table:style-name="ce1">
            <text:p>118.9815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254" table:style-name="ce1">
            <text:p>254</text:p>
          </table:table-cell>
          <table:table-cell office:value-type="float" office:value="348994" table:style-name="ce1">
            <text:p>348994</text:p>
          </table:table-cell>
          <table:table-cell office:value-type="float" office:value="72.780620870272841" table:style-name="ce1">
            <text:p>72.78062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445" table:style-name="ce1">
            <text:p>445</text:p>
          </table:table-cell>
          <table:table-cell office:value-type="float" office:value="490384" table:style-name="ce1">
            <text:p>490384</text:p>
          </table:table-cell>
          <table:table-cell office:value-type="float" office:value="90.745211915560049" table:style-name="ce1">
            <text:p>90.74521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6" table:style-name="ce1">
            <text:p>36</text:p>
          </table:table-cell>
          <table:table-cell office:value-type="float" office:value="236" table:style-name="ce1">
            <text:p>236</text:p>
          </table:table-cell>
          <table:table-cell office:value-type="float" office:value="141577" table:style-name="ce1">
            <text:p>141577</text:p>
          </table:table-cell>
          <table:table-cell office:value-type="float" office:value="166.6937426276867" table:style-name="ce1">
            <text:p>166.6937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60" table:style-name="ce1">
            <text:p>160</text:p>
          </table:table-cell>
          <table:table-cell office:value-type="float" office:value="1420" table:style-name="ce1">
            <text:p>1420</text:p>
          </table:table-cell>
          <table:table-cell office:value-type="float" office:value="409269" table:style-name="ce1">
            <text:p>409269</text:p>
          </table:table-cell>
          <table:table-cell office:value-type="float" office:value="346.96006782824986" table:style-name="ce1">
            <text:p>346.9600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9" table:style-name="ce1">
            <text:p>39</text:p>
          </table:table-cell>
          <table:table-cell office:value-type="float" office:value="408" table:style-name="ce1">
            <text:p>408</text:p>
          </table:table-cell>
          <table:table-cell office:value-type="float" office:value="523270" table:style-name="ce1">
            <text:p>523270</text:p>
          </table:table-cell>
          <table:table-cell office:value-type="float" office:value="77.971219446939443" table:style-name="ce1">
            <text:p>77.97121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186" table:style-name="ce1">
            <text:p>186</text:p>
          </table:table-cell>
          <table:table-cell office:value-type="float" office:value="296985" table:style-name="ce1">
            <text:p>296985</text:p>
          </table:table-cell>
          <table:table-cell office:value-type="float" office:value="62.629425728572151" table:style-name="ce1">
            <text:p>62.62942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5" table:style-name="ce1">
            <text:p>45</text:p>
          </table:table-cell>
          <table:table-cell office:value-type="float" office:value="323" table:style-name="ce1">
            <text:p>323</text:p>
          </table:table-cell>
          <table:table-cell office:value-type="float" office:value="342850" table:style-name="ce1">
            <text:p>342850</text:p>
          </table:table-cell>
          <table:table-cell office:value-type="float" office:value="94.210296047834333" table:style-name="ce1">
            <text:p>94.21029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475" table:style-name="ce1">
            <text:p>475</text:p>
          </table:table-cell>
          <table:table-cell office:value-type="float" office:value="308374" table:style-name="ce1">
            <text:p>308374</text:p>
          </table:table-cell>
          <table:table-cell office:value-type="float" office:value="154.03373825290069" table:style-name="ce1">
            <text:p>154.0337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22" table:style-name="ce1">
            <text:p>122</text:p>
          </table:table-cell>
          <table:table-cell office:value-type="float" office:value="950" table:style-name="ce1">
            <text:p>950</text:p>
          </table:table-cell>
          <table:table-cell office:value-type="float" office:value="745994" table:style-name="ce1">
            <text:p>745994</text:p>
          </table:table-cell>
          <table:table-cell office:value-type="float" office:value="127.34686874157165" table:style-name="ce1">
            <text:p>127.3468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20" table:style-name="ce1">
            <text:p>120</text:p>
          </table:table-cell>
          <table:table-cell office:value-type="float" office:value="852" table:style-name="ce1">
            <text:p>852</text:p>
          </table:table-cell>
          <table:table-cell office:value-type="float" office:value="835562" table:style-name="ce1">
            <text:p>835562</text:p>
          </table:table-cell>
          <table:table-cell office:value-type="float" office:value="101.96729865647313" table:style-name="ce1">
            <text:p>101.9672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337" table:style-name="ce1">
            <text:p>337</text:p>
          </table:table-cell>
          <table:table-cell office:value-type="float" office:value="2828" table:style-name="ce1">
            <text:p>2828</text:p>
          </table:table-cell>
          <table:table-cell office:value-type="float" office:value="1517213" table:style-name="ce1">
            <text:p>1517213</text:p>
          </table:table-cell>
          <table:table-cell office:value-type="float" office:value="186.39439551335244" table:style-name="ce1">
            <text:p>186.3943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75" table:style-name="ce1">
            <text:p>175</text:p>
          </table:table-cell>
          <table:table-cell office:value-type="float" office:value="1072" table:style-name="ce1">
            <text:p>1072</text:p>
          </table:table-cell>
          <table:table-cell office:value-type="float" office:value="419309" table:style-name="ce1">
            <text:p>419309</text:p>
          </table:table-cell>
          <table:table-cell office:value-type="float" office:value="255.65871469489088" table:style-name="ce1">
            <text:p>255.6587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05" table:style-name="ce1">
            <text:p>605</text:p>
          </table:table-cell>
          <table:table-cell office:value-type="float" office:value="5577" table:style-name="ce1">
            <text:p>5577</text:p>
          </table:table-cell>
          <table:table-cell office:value-type="float" office:value="1134193" table:style-name="ce1">
            <text:p>1134193</text:p>
          </table:table-cell>
          <table:table-cell office:value-type="float" office:value="491.71525481113002" table:style-name="ce1">
            <text:p>491.71525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29" table:style-name="ce1">
            <text:p>229</text:p>
          </table:table-cell>
          <table:table-cell office:value-type="float" office:value="1583" table:style-name="ce1">
            <text:p>1583</text:p>
          </table:table-cell>
          <table:table-cell office:value-type="float" office:value="1282313" table:style-name="ce1">
            <text:p>1282313</text:p>
          </table:table-cell>
          <table:table-cell office:value-type="float" office:value="123.44879916213904" table:style-name="ce1">
            <text:p>123.4487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39" table:style-name="ce1">
            <text:p>239</text:p>
          </table:table-cell>
          <table:table-cell office:value-type="float" office:value="1365" table:style-name="ce1">
            <text:p>1365</text:p>
          </table:table-cell>
          <table:table-cell office:value-type="float" office:value="794078" table:style-name="ce1">
            <text:p>794078</text:p>
          </table:table-cell>
          <table:table-cell office:value-type="float" office:value="171.89747102929437" table:style-name="ce1">
            <text:p>171.8974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40" table:style-name="ce1">
            <text:p>140</text:p>
          </table:table-cell>
          <table:table-cell office:value-type="float" office:value="1141" table:style-name="ce1">
            <text:p>1141</text:p>
          </table:table-cell>
          <table:table-cell office:value-type="float" office:value="940174" table:style-name="ce1">
            <text:p>940174</text:p>
          </table:table-cell>
          <table:table-cell office:value-type="float" office:value="121.36051411759951" table:style-name="ce1">
            <text:p>121.3605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235" table:style-name="ce1">
            <text:p>235</text:p>
          </table:table-cell>
          <table:table-cell office:value-type="float" office:value="1924" table:style-name="ce1">
            <text:p>1924</text:p>
          </table:table-cell>
          <table:table-cell office:value-type="float" office:value="879189" table:style-name="ce1">
            <text:p>879189</text:p>
          </table:table-cell>
          <table:table-cell office:value-type="float" office:value="218.83804278715954" table:style-name="ce1">
            <text:p>218.8380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365" table:style-name="ce1">
            <text:p>365</text:p>
          </table:table-cell>
          <table:table-cell office:value-type="float" office:value="592806" table:style-name="ce1">
            <text:p>592806</text:p>
          </table:table-cell>
          <table:table-cell office:value-type="float" office:value="61.571576535999974" table:style-name="ce1">
            <text:p>61.57157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8" table:style-name="ce1">
            <text:p>48</text:p>
          </table:table-cell>
          <table:table-cell office:value-type="float" office:value="408" table:style-name="ce1">
            <text:p>408</text:p>
          </table:table-cell>
          <table:table-cell office:value-type="float" office:value="799820" table:style-name="ce1">
            <text:p>799820</text:p>
          </table:table-cell>
          <table:table-cell office:value-type="float" office:value="51.011477582456052" table:style-name="ce1">
            <text:p>51.01147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32" table:style-name="ce1">
            <text:p>132</text:p>
          </table:table-cell>
          <table:table-cell office:value-type="float" office:value="1362" table:style-name="ce1">
            <text:p>1362</text:p>
          </table:table-cell>
          <table:table-cell office:value-type="float" office:value="1619629" table:style-name="ce1">
            <text:p>1619629</text:p>
          </table:table-cell>
          <table:table-cell office:value-type="float" office:value="84.093332485402527" table:style-name="ce1">
            <text:p>84.093332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45" table:style-name="ce1">
            <text:p>45</text:p>
          </table:table-cell>
          <table:table-cell office:value-type="float" office:value="286" table:style-name="ce1">
            <text:p>286</text:p>
          </table:table-cell>
          <table:table-cell office:value-type="float" office:value="329781" table:style-name="ce1">
            <text:p>329781</text:p>
          </table:table-cell>
          <table:table-cell office:value-type="float" office:value="86.724220012675076" table:style-name="ce1">
            <text:p>86.72422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281" table:style-name="ce1">
            <text:p>281</text:p>
          </table:table-cell>
          <table:table-cell office:value-type="float" office:value="2471" table:style-name="ce1">
            <text:p>2471</text:p>
          </table:table-cell>
          <table:table-cell office:value-type="float" office:value="946933" table:style-name="ce1">
            <text:p>946933</text:p>
          </table:table-cell>
          <table:table-cell office:value-type="float" office:value="260.94771224574492" table:style-name="ce1">
            <text:p>260.9477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52" table:style-name="ce1">
            <text:p>52</text:p>
          </table:table-cell>
          <table:table-cell office:value-type="float" office:value="512" table:style-name="ce1">
            <text:p>512</text:p>
          </table:table-cell>
          <table:table-cell office:value-type="float" office:value="1137016" table:style-name="ce1">
            <text:p>1137016</text:p>
          </table:table-cell>
          <table:table-cell office:value-type="float" office:value="45.03014909200926" table:style-name="ce1">
            <text:p>45.03014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378" table:style-name="ce1">
            <text:p>378</text:p>
          </table:table-cell>
          <table:table-cell office:value-type="float" office:value="659919" table:style-name="ce1">
            <text:p>659919</text:p>
          </table:table-cell>
          <table:table-cell office:value-type="float" office:value="57.279757061093861" table:style-name="ce1">
            <text:p>57.27975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64" table:style-name="ce1">
            <text:p>64</text:p>
          </table:table-cell>
          <table:table-cell office:value-type="float" office:value="559" table:style-name="ce1">
            <text:p>559</text:p>
          </table:table-cell>
          <table:table-cell office:value-type="float" office:value="760018" table:style-name="ce1">
            <text:p>760018</text:p>
          </table:table-cell>
          <table:table-cell office:value-type="float" office:value="73.550889584194053" table:style-name="ce1">
            <text:p>73.55088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2" table:style-name="ce1">
            <text:p>82</text:p>
          </table:table-cell>
          <table:table-cell office:value-type="float" office:value="701" table:style-name="ce1">
            <text:p>701</text:p>
          </table:table-cell>
          <table:table-cell office:value-type="float" office:value="695674" table:style-name="ce1">
            <text:p>695674</text:p>
          </table:table-cell>
          <table:table-cell office:value-type="float" office:value="100.76558847966145" table:style-name="ce1">
            <text:p>100.7655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274" table:style-name="ce1">
            <text:p>274</text:p>
          </table:table-cell>
          <table:table-cell office:value-type="float" office:value="595561" table:style-name="ce1">
            <text:p>595561</text:p>
          </table:table-cell>
          <table:table-cell office:value-type="float" office:value="46.007042099801701" table:style-name="ce1">
            <text:p>46.0070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96" table:style-name="ce1">
            <text:p>296</text:p>
          </table:table-cell>
          <table:table-cell office:value-type="float" office:value="802816" table:style-name="ce1">
            <text:p>802816</text:p>
          </table:table-cell>
          <table:table-cell office:value-type="float" office:value="36.870216836734691" table:style-name="ce1">
            <text:p>36.87021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77" table:style-name="ce1">
            <text:p>77</text:p>
          </table:table-cell>
          <table:table-cell office:value-type="float" office:value="690" table:style-name="ce1">
            <text:p>690</text:p>
          </table:table-cell>
          <table:table-cell office:value-type="float" office:value="1257646" table:style-name="ce1">
            <text:p>1257646</text:p>
          </table:table-cell>
          <table:table-cell office:value-type="float" office:value="54.86440540501858" table:style-name="ce1">
            <text:p>54.86440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9" table:style-name="ce1">
            <text:p>29</text:p>
          </table:table-cell>
          <table:table-cell office:value-type="float" office:value="227" table:style-name="ce1">
            <text:p>227</text:p>
          </table:table-cell>
          <table:table-cell office:value-type="float" office:value="312443" table:style-name="ce1">
            <text:p>312443</text:p>
          </table:table-cell>
          <table:table-cell office:value-type="float" office:value="72.653251953156257" table:style-name="ce1">
            <text:p>72.65325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171" table:style-name="ce1">
            <text:p>171</text:p>
          </table:table-cell>
          <table:table-cell office:value-type="float" office:value="1616" table:style-name="ce1">
            <text:p>1616</text:p>
          </table:table-cell>
          <table:table-cell office:value-type="float" office:value="893553" table:style-name="ce1">
            <text:p>893553</text:p>
          </table:table-cell>
          <table:table-cell office:value-type="float" office:value="180.85105192417237" table:style-name="ce1">
            <text:p>180.8510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4" table:style-name="ce1">
            <text:p>54</text:p>
          </table:table-cell>
          <table:table-cell office:value-type="float" office:value="426" table:style-name="ce1">
            <text:p>426</text:p>
          </table:table-cell>
          <table:table-cell office:value-type="float" office:value="1204302" table:style-name="ce1">
            <text:p>1204302</text:p>
          </table:table-cell>
          <table:table-cell office:value-type="float" office:value="35.373187124159884" table:style-name="ce1">
            <text:p>35.37318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207" table:style-name="ce1">
            <text:p>207</text:p>
          </table:table-cell>
          <table:table-cell office:value-type="float" office:value="674449" table:style-name="ce1">
            <text:p>674449</text:p>
          </table:table-cell>
          <table:table-cell office:value-type="float" office:value="30.691720204196315" table:style-name="ce1">
            <text:p>30.6917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48" table:style-name="ce1">
            <text:p>48</text:p>
          </table:table-cell>
          <table:table-cell office:value-type="float" office:value="389" table:style-name="ce1">
            <text:p>389</text:p>
          </table:table-cell>
          <table:table-cell office:value-type="float" office:value="722301" table:style-name="ce1">
            <text:p>722301</text:p>
          </table:table-cell>
          <table:table-cell office:value-type="float" office:value="53.85566405141347" table:style-name="ce1">
            <text:p>53.85566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453" table:style-name="ce1">
            <text:p>453</text:p>
          </table:table-cell>
          <table:table-cell office:value-type="float" office:value="667038" table:style-name="ce1">
            <text:p>667038</text:p>
          </table:table-cell>
          <table:table-cell office:value-type="float" office:value="67.912172919683741" table:style-name="ce1">
            <text:p>67.91217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675283" table:style-name="ce1">
            <text:p>675283</text:p>
          </table:table-cell>
          <table:table-cell office:value-type="float" office:value="22.064823192646639" table:style-name="ce1">
            <text:p>22.06482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210" table:style-name="ce1">
            <text:p>210</text:p>
          </table:table-cell>
          <table:table-cell office:value-type="float" office:value="859309" table:style-name="ce1">
            <text:p>859309</text:p>
          </table:table-cell>
          <table:table-cell office:value-type="float" office:value="24.438240493233518" table:style-name="ce1">
            <text:p>24.43824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8" table:style-name="ce1">
            <text:p>68</text:p>
          </table:table-cell>
          <table:table-cell office:value-type="float" office:value="400" table:style-name="ce1">
            <text:p>400</text:p>
          </table:table-cell>
          <table:table-cell office:value-type="float" office:value="1062485" table:style-name="ce1">
            <text:p>1062485</text:p>
          </table:table-cell>
          <table:table-cell office:value-type="float" office:value="37.647590318922148" table:style-name="ce1">
            <text:p>37.64759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83" table:style-name="ce1">
            <text:p>183</text:p>
          </table:table-cell>
          <table:table-cell office:value-type="float" office:value="375451" table:style-name="ce1">
            <text:p>375451</text:p>
          </table:table-cell>
          <table:table-cell office:value-type="float" office:value="48.741380366545833" table:style-name="ce1">
            <text:p>48.74138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32" table:style-name="ce1">
            <text:p>132</text:p>
          </table:table-cell>
          <table:table-cell office:value-type="float" office:value="1139" table:style-name="ce1">
            <text:p>1139</text:p>
          </table:table-cell>
          <table:table-cell office:value-type="float" office:value="1008200" table:style-name="ce1">
            <text:p>1008200</text:p>
          </table:table-cell>
          <table:table-cell office:value-type="float" office:value="112.97361634596311" table:style-name="ce1">
            <text:p>112.9736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313" table:style-name="ce1">
            <text:p>313</text:p>
          </table:table-cell>
          <table:table-cell office:value-type="float" office:value="1277429" table:style-name="ce1">
            <text:p>1277429</text:p>
          </table:table-cell>
          <table:table-cell office:value-type="float" office:value="24.502340247481463" table:style-name="ce1">
            <text:p>24.50234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86" table:style-name="ce1">
            <text:p>186</text:p>
          </table:table-cell>
          <table:table-cell office:value-type="float" office:value="790573" table:style-name="ce1">
            <text:p>790573</text:p>
          </table:table-cell>
          <table:table-cell office:value-type="float" office:value="23.527239103789277" table:style-name="ce1">
            <text:p>23.5272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254" table:style-name="ce1">
            <text:p>254</text:p>
          </table:table-cell>
          <table:table-cell office:value-type="float" office:value="785335" table:style-name="ce1">
            <text:p>785335</text:p>
          </table:table-cell>
          <table:table-cell office:value-type="float" office:value="32.34288552019202" table:style-name="ce1">
            <text:p>32.34288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48" table:style-name="ce1">
            <text:p>48</text:p>
          </table:table-cell>
          <table:table-cell office:value-type="float" office:value="322" table:style-name="ce1">
            <text:p>322</text:p>
          </table:table-cell>
          <table:table-cell office:value-type="float" office:value="744047" table:style-name="ce1">
            <text:p>744047</text:p>
          </table:table-cell>
          <table:table-cell office:value-type="float" office:value="43.276836006327557" table:style-name="ce1">
            <text:p>43.27683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08" table:style-name="ce1">
            <text:p>108</text:p>
          </table:table-cell>
          <table:table-cell office:value-type="float" office:value="1223635" table:style-name="ce1">
            <text:p>1223635</text:p>
          </table:table-cell>
          <table:table-cell office:value-type="float" office:value="8.8261613961679757" table:style-name="ce1">
            <text:p>8.826161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27" table:style-name="ce1">
            <text:p>127</text:p>
          </table:table-cell>
          <table:table-cell office:value-type="float" office:value="1592108" table:style-name="ce1">
            <text:p>1592108</text:p>
          </table:table-cell>
          <table:table-cell office:value-type="float" office:value="7.9768457918683913" table:style-name="ce1">
            <text:p>7.976845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55" table:style-name="ce1">
            <text:p>255</text:p>
          </table:table-cell>
          <table:table-cell office:value-type="float" office:value="1472589" table:style-name="ce1">
            <text:p>1472589</text:p>
          </table:table-cell>
          <table:table-cell office:value-type="float" office:value="17.316440636185657" table:style-name="ce1">
            <text:p>17.316440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11" table:style-name="ce1">
            <text:p>111</text:p>
          </table:table-cell>
          <table:table-cell office:value-type="float" office:value="700900" table:style-name="ce1">
            <text:p>700900</text:p>
          </table:table-cell>
          <table:table-cell office:value-type="float" office:value="15.836781281209873" table:style-name="ce1">
            <text:p>15.83678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1" table:style-name="ce1">
            <text:p>91</text:p>
          </table:table-cell>
          <table:table-cell office:value-type="float" office:value="659" table:style-name="ce1">
            <text:p>659</text:p>
          </table:table-cell>
          <table:table-cell office:value-type="float" office:value="1794857" table:style-name="ce1">
            <text:p>1794857</text:p>
          </table:table-cell>
          <table:table-cell office:value-type="float" office:value="36.716016930596702" table:style-name="ce1">
            <text:p>36.71601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74" table:style-name="ce1">
            <text:p>174</text:p>
          </table:table-cell>
          <table:table-cell office:value-type="float" office:value="2309778" table:style-name="ce1">
            <text:p>2309778</text:p>
          </table:table-cell>
          <table:table-cell office:value-type="float" office:value="7.5331915015209256" table:style-name="ce1">
            <text:p>7.533191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39" table:style-name="ce1">
            <text:p>139</text:p>
          </table:table-cell>
          <table:table-cell office:value-type="float" office:value="1598200" table:style-name="ce1">
            <text:p>1598200</text:p>
          </table:table-cell>
          <table:table-cell office:value-type="float" office:value="8.6972844450006264" table:style-name="ce1">
            <text:p>8.697284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73" table:style-name="ce1">
            <text:p>173</text:p>
          </table:table-cell>
          <table:table-cell office:value-type="float" office:value="1426406" table:style-name="ce1">
            <text:p>1426406</text:p>
          </table:table-cell>
          <table:table-cell office:value-type="float" office:value="12.128384204777602" table:style-name="ce1">
            <text:p>12.1283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7" table:style-name="ce1">
            <text:p>27</text:p>
          </table:table-cell>
          <table:table-cell office:value-type="float" office:value="200" table:style-name="ce1">
            <text:p>200</text:p>
          </table:table-cell>
          <table:table-cell office:value-type="float" office:value="1347078" table:style-name="ce1">
            <text:p>1347078</text:p>
          </table:table-cell>
          <table:table-cell office:value-type="float" office:value="14.846950213721849" table:style-name="ce1">
            <text:p>14.84695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20" table:style-name="ce1">
            <text:p>320</text:p>
          </table:table-cell>
          <table:table-cell office:value-type="float" office:value="2447" table:style-name="ce1">
            <text:p>2447</text:p>
          </table:table-cell>
          <table:table-cell office:value-type="float" office:value="4835928" table:style-name="ce1">
            <text:p>4835928</text:p>
          </table:table-cell>
          <table:table-cell office:value-type="float" office:value="50.600422504222564" table:style-name="ce1">
            <text:p>50.6004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09" table:style-name="ce1">
            <text:p>309</text:p>
          </table:table-cell>
          <table:table-cell office:value-type="float" office:value="2425" table:style-name="ce1">
            <text:p>2425</text:p>
          </table:table-cell>
          <table:table-cell office:value-type="float" office:value="6236072" table:style-name="ce1">
            <text:p>6236072</text:p>
          </table:table-cell>
          <table:table-cell office:value-type="float" office:value="38.886658139931676" table:style-name="ce1">
            <text:p>38.886658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767" table:style-name="ce1">
            <text:p>767</text:p>
          </table:table-cell>
          <table:table-cell office:value-type="float" office:value="6486" table:style-name="ce1">
            <text:p>6486</text:p>
          </table:table-cell>
          <table:table-cell office:value-type="float" office:value="8961989" table:style-name="ce1">
            <text:p>8961989</text:p>
          </table:table-cell>
          <table:table-cell office:value-type="float" office:value="72.372327169783404" table:style-name="ce1">
            <text:p>72.37232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58" table:style-name="ce1">
            <text:p>358</text:p>
          </table:table-cell>
          <table:table-cell office:value-type="float" office:value="2337" table:style-name="ce1">
            <text:p>2337</text:p>
          </table:table-cell>
          <table:table-cell office:value-type="float" office:value="2669941" table:style-name="ce1">
            <text:p>2669941</text:p>
          </table:table-cell>
          <table:table-cell office:value-type="float" office:value="87.530024071692964" table:style-name="ce1">
            <text:p>87.53002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654" table:style-name="ce1">
            <text:p>1654</text:p>
          </table:table-cell>
          <table:table-cell office:value-type="float" office:value="14463" table:style-name="ce1">
            <text:p>14463</text:p>
          </table:table-cell>
          <table:table-cell office:value-type="float" office:value="7341196" table:style-name="ce1">
            <text:p>7341196</text:p>
          </table:table-cell>
          <table:table-cell office:value-type="float" office:value="197.0114951296764" table:style-name="ce1">
            <text:p>197.0114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477" table:style-name="ce1">
            <text:p>477</text:p>
          </table:table-cell>
          <table:table-cell office:value-type="float" office:value="3832" table:style-name="ce1">
            <text:p>3832</text:p>
          </table:table-cell>
          <table:table-cell office:value-type="float" office:value="9180135" table:style-name="ce1">
            <text:p>9180135</text:p>
          </table:table-cell>
          <table:table-cell office:value-type="float" office:value="41.742305532543909" table:style-name="ce1">
            <text:p>41.74230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412" table:style-name="ce1">
            <text:p>412</text:p>
          </table:table-cell>
          <table:table-cell office:value-type="float" office:value="2635" table:style-name="ce1">
            <text:p>2635</text:p>
          </table:table-cell>
          <table:table-cell office:value-type="float" office:value="5624696" table:style-name="ce1">
            <text:p>5624696</text:p>
          </table:table-cell>
          <table:table-cell office:value-type="float" office:value="46.846976263250497" table:style-name="ce1">
            <text:p>46.84697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87" table:style-name="ce1">
            <text:p>387</text:p>
          </table:table-cell>
          <table:table-cell office:value-type="float" office:value="3166" table:style-name="ce1">
            <text:p>3166</text:p>
          </table:table-cell>
          <table:table-cell office:value-type="float" office:value="5934037" table:style-name="ce1">
            <text:p>5934037</text:p>
          </table:table-cell>
          <table:table-cell office:value-type="float" office:value="53.353223109326755" table:style-name="ce1">
            <text:p>53.35322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54" table:style-name="ce1">
            <text:p>554</text:p>
          </table:table-cell>
          <table:table-cell office:value-type="float" office:value="4510" table:style-name="ce1">
            <text:p>4510</text:p>
          </table:table-cell>
          <table:table-cell office:value-type="float" office:value="5502967" table:style-name="ce1">
            <text:p>5502967</text:p>
          </table:table-cell>
          <table:table-cell office:value-type="float" office:value="81.955788577325649" table:style-name="ce1">
            <text:p>81.95578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3" table:style-name="ce1">
            <text:p>53</text:p>
          </table:table-cell>
          <table:table-cell office:value-type="float" office:value="304" table:style-name="ce1">
            <text:p>304</text:p>
          </table:table-cell>
          <table:table-cell office:value-type="float" office:value="737902" table:style-name="ce1">
            <text:p>737902</text:p>
          </table:table-cell>
          <table:table-cell office:value-type="float" office:value="41.197882645662972" table:style-name="ce1">
            <text:p>41.19788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74" table:style-name="ce1">
            <text:p>274</text:p>
          </table:table-cell>
          <table:table-cell office:value-type="float" office:value="997463" table:style-name="ce1">
            <text:p>997463</text:p>
          </table:table-cell>
          <table:table-cell office:value-type="float" office:value="27.46969060506505" table:style-name="ce1">
            <text:p>27.46969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522" table:style-name="ce1">
            <text:p>522</text:p>
          </table:table-cell>
          <table:table-cell office:value-type="float" office:value="1542043" table:style-name="ce1">
            <text:p>1542043</text:p>
          </table:table-cell>
          <table:table-cell office:value-type="float" office:value="33.851196108020332" table:style-name="ce1">
            <text:p>33.85119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246" table:style-name="ce1">
            <text:p>246</text:p>
          </table:table-cell>
          <table:table-cell office:value-type="float" office:value="390480" table:style-name="ce1">
            <text:p>390480</text:p>
          </table:table-cell>
          <table:table-cell office:value-type="float" office:value="62.999385371850032" table:style-name="ce1">
            <text:p>62.99938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79" table:style-name="ce1">
            <text:p>279</text:p>
          </table:table-cell>
          <table:table-cell office:value-type="float" office:value="1669" table:style-name="ce1">
            <text:p>1669</text:p>
          </table:table-cell>
          <table:table-cell office:value-type="float" office:value="1154191" table:style-name="ce1">
            <text:p>1154191</text:p>
          </table:table-cell>
          <table:table-cell office:value-type="float" office:value="144.60344951572139" table:style-name="ce1">
            <text:p>144.6034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71" table:style-name="ce1">
            <text:p>71</text:p>
          </table:table-cell>
          <table:table-cell office:value-type="float" office:value="420" table:style-name="ce1">
            <text:p>420</text:p>
          </table:table-cell>
          <table:table-cell office:value-type="float" office:value="1446027" table:style-name="ce1">
            <text:p>1446027</text:p>
          </table:table-cell>
          <table:table-cell office:value-type="float" office:value="29.045100817619588" table:style-name="ce1">
            <text:p>29.04510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190" table:style-name="ce1">
            <text:p>190</text:p>
          </table:table-cell>
          <table:table-cell office:value-type="float" office:value="810492" table:style-name="ce1">
            <text:p>810492</text:p>
          </table:table-cell>
          <table:table-cell office:value-type="float" office:value="23.442550944364658" table:style-name="ce1">
            <text:p>23.44255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46" table:style-name="ce1">
            <text:p>46</text:p>
          </table:table-cell>
          <table:table-cell office:value-type="float" office:value="339" table:style-name="ce1">
            <text:p>339</text:p>
          </table:table-cell>
          <table:table-cell office:value-type="float" office:value="956953" table:style-name="ce1">
            <text:p>956953</text:p>
          </table:table-cell>
          <table:table-cell office:value-type="float" office:value="35.42493727487139" table:style-name="ce1">
            <text:p>35.42493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1" table:style-name="ce1">
            <text:p>71</text:p>
          </table:table-cell>
          <table:table-cell office:value-type="float" office:value="462" table:style-name="ce1">
            <text:p>462</text:p>
          </table:table-cell>
          <table:table-cell office:value-type="float" office:value="861567" table:style-name="ce1">
            <text:p>861567</text:p>
          </table:table-cell>
          <table:table-cell office:value-type="float" office:value="53.623223730713917" table:style-name="ce1">
            <text:p>53.62322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306" table:style-name="ce1">
            <text:p>306</text:p>
          </table:table-cell>
          <table:table-cell office:value-type="float" office:value="264747" table:style-name="ce1">
            <text:p>264747</text:p>
          </table:table-cell>
          <table:table-cell office:value-type="float" office:value="115.58204625548164" table:style-name="ce1">
            <text:p>115.5820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48" table:style-name="ce1">
            <text:p>48</text:p>
          </table:table-cell>
          <table:table-cell office:value-type="float" office:value="262" table:style-name="ce1">
            <text:p>262</text:p>
          </table:table-cell>
          <table:table-cell office:value-type="float" office:value="348994" table:style-name="ce1">
            <text:p>348994</text:p>
          </table:table-cell>
          <table:table-cell office:value-type="float" office:value="75.07292388980899" table:style-name="ce1">
            <text:p>75.07292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81" table:style-name="ce1">
            <text:p>81</text:p>
          </table:table-cell>
          <table:table-cell office:value-type="float" office:value="466" table:style-name="ce1">
            <text:p>466</text:p>
          </table:table-cell>
          <table:table-cell office:value-type="float" office:value="490384" table:style-name="ce1">
            <text:p>490384</text:p>
          </table:table-cell>
          <table:table-cell office:value-type="float" office:value="95.027570230676375" table:style-name="ce1">
            <text:p>95.02757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5" table:style-name="ce1">
            <text:p>35</text:p>
          </table:table-cell>
          <table:table-cell office:value-type="float" office:value="234" table:style-name="ce1">
            <text:p>234</text:p>
          </table:table-cell>
          <table:table-cell office:value-type="float" office:value="141577" table:style-name="ce1">
            <text:p>141577</text:p>
          </table:table-cell>
          <table:table-cell office:value-type="float" office:value="165.28108379185883" table:style-name="ce1">
            <text:p>165.2810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46" table:style-name="ce1">
            <text:p>246</text:p>
          </table:table-cell>
          <table:table-cell office:value-type="float" office:value="1451" table:style-name="ce1">
            <text:p>1451</text:p>
          </table:table-cell>
          <table:table-cell office:value-type="float" office:value="409269" table:style-name="ce1">
            <text:p>409269</text:p>
          </table:table-cell>
          <table:table-cell office:value-type="float" office:value="354.53454818224691" table:style-name="ce1">
            <text:p>354.5345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65" table:style-name="ce1">
            <text:p>65</text:p>
          </table:table-cell>
          <table:table-cell office:value-type="float" office:value="402" table:style-name="ce1">
            <text:p>402</text:p>
          </table:table-cell>
          <table:table-cell office:value-type="float" office:value="523270" table:style-name="ce1">
            <text:p>523270</text:p>
          </table:table-cell>
          <table:table-cell office:value-type="float" office:value="76.824583866837386" table:style-name="ce1">
            <text:p>76.82458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248" table:style-name="ce1">
            <text:p>248</text:p>
          </table:table-cell>
          <table:table-cell office:value-type="float" office:value="296985" table:style-name="ce1">
            <text:p>296985</text:p>
          </table:table-cell>
          <table:table-cell office:value-type="float" office:value="83.50590097142954" table:style-name="ce1">
            <text:p>83.505900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66" table:style-name="ce1">
            <text:p>66</text:p>
          </table:table-cell>
          <table:table-cell office:value-type="float" office:value="346" table:style-name="ce1">
            <text:p>346</text:p>
          </table:table-cell>
          <table:table-cell office:value-type="float" office:value="342850" table:style-name="ce1">
            <text:p>342850</text:p>
          </table:table-cell>
          <table:table-cell office:value-type="float" office:value="100.91876914102377" table:style-name="ce1">
            <text:p>100.9187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75" table:style-name="ce1">
            <text:p>75</text:p>
          </table:table-cell>
          <table:table-cell office:value-type="float" office:value="478" table:style-name="ce1">
            <text:p>478</text:p>
          </table:table-cell>
          <table:table-cell office:value-type="float" office:value="308374" table:style-name="ce1">
            <text:p>308374</text:p>
          </table:table-cell>
          <table:table-cell office:value-type="float" office:value="155.00658291555061" table:style-name="ce1">
            <text:p>155.0065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01" table:style-name="ce1">
            <text:p>101</text:p>
          </table:table-cell>
          <table:table-cell office:value-type="float" office:value="967" table:style-name="ce1">
            <text:p>967</text:p>
          </table:table-cell>
          <table:table-cell office:value-type="float" office:value="745994" table:style-name="ce1">
            <text:p>745994</text:p>
          </table:table-cell>
          <table:table-cell office:value-type="float" office:value="129.62570744536819" table:style-name="ce1">
            <text:p>129.6257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12" table:style-name="ce1">
            <text:p>112</text:p>
          </table:table-cell>
          <table:table-cell office:value-type="float" office:value="879" table:style-name="ce1">
            <text:p>879</text:p>
          </table:table-cell>
          <table:table-cell office:value-type="float" office:value="835562" table:style-name="ce1">
            <text:p>835562</text:p>
          </table:table-cell>
          <table:table-cell office:value-type="float" office:value="105.19865671248812" table:style-name="ce1">
            <text:p>105.1986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304" table:style-name="ce1">
            <text:p>304</text:p>
          </table:table-cell>
          <table:table-cell office:value-type="float" office:value="2888" table:style-name="ce1">
            <text:p>2888</text:p>
          </table:table-cell>
          <table:table-cell office:value-type="float" office:value="1517213" table:style-name="ce1">
            <text:p>1517213</text:p>
          </table:table-cell>
          <table:table-cell office:value-type="float" office:value="190.34901493725667" table:style-name="ce1">
            <text:p>190.3490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97" table:style-name="ce1">
            <text:p>197</text:p>
          </table:table-cell>
          <table:table-cell office:value-type="float" office:value="1191" table:style-name="ce1">
            <text:p>1191</text:p>
          </table:table-cell>
          <table:table-cell office:value-type="float" office:value="419309" table:style-name="ce1">
            <text:p>419309</text:p>
          </table:table-cell>
          <table:table-cell office:value-type="float" office:value="284.03873992687971" table:style-name="ce1">
            <text:p>284.0387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27" table:style-name="ce1">
            <text:p>627</text:p>
          </table:table-cell>
          <table:table-cell office:value-type="float" office:value="5646" table:style-name="ce1">
            <text:p>5646</text:p>
          </table:table-cell>
          <table:table-cell office:value-type="float" office:value="1134193" table:style-name="ce1">
            <text:p>1134193</text:p>
          </table:table-cell>
          <table:table-cell office:value-type="float" office:value="497.79887550002513" table:style-name="ce1">
            <text:p>497.7988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41" table:style-name="ce1">
            <text:p>241</text:p>
          </table:table-cell>
          <table:table-cell office:value-type="float" office:value="1692" table:style-name="ce1">
            <text:p>1692</text:p>
          </table:table-cell>
          <table:table-cell office:value-type="float" office:value="1282313" table:style-name="ce1">
            <text:p>1282313</text:p>
          </table:table-cell>
          <table:table-cell office:value-type="float" office:value="131.94906391809175" table:style-name="ce1">
            <text:p>131.9490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52" table:style-name="ce1">
            <text:p>252</text:p>
          </table:table-cell>
          <table:table-cell office:value-type="float" office:value="1518" table:style-name="ce1">
            <text:p>1518</text:p>
          </table:table-cell>
          <table:table-cell office:value-type="float" office:value="794078" table:style-name="ce1">
            <text:p>794078</text:p>
          </table:table-cell>
          <table:table-cell office:value-type="float" office:value="191.1650996501603" table:style-name="ce1">
            <text:p>191.1650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61" table:style-name="ce1">
            <text:p>161</text:p>
          </table:table-cell>
          <table:table-cell office:value-type="float" office:value="1205" table:style-name="ce1">
            <text:p>1205</text:p>
          </table:table-cell>
          <table:table-cell office:value-type="float" office:value="940174" table:style-name="ce1">
            <text:p>940174</text:p>
          </table:table-cell>
          <table:table-cell office:value-type="float" office:value="128.16776469036583" table:style-name="ce1">
            <text:p>128.1677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235" table:style-name="ce1">
            <text:p>235</text:p>
          </table:table-cell>
          <table:table-cell office:value-type="float" office:value="1974" table:style-name="ce1">
            <text:p>1974</text:p>
          </table:table-cell>
          <table:table-cell office:value-type="float" office:value="879189" table:style-name="ce1">
            <text:p>879189</text:p>
          </table:table-cell>
          <table:table-cell office:value-type="float" office:value="224.52510211115018" table:style-name="ce1">
            <text:p>224.5251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1" table:style-name="ce1">
            <text:p>51</text:p>
          </table:table-cell>
          <table:table-cell office:value-type="float" office:value="377" table:style-name="ce1">
            <text:p>377</text:p>
          </table:table-cell>
          <table:table-cell office:value-type="float" office:value="592806" table:style-name="ce1">
            <text:p>592806</text:p>
          </table:table-cell>
          <table:table-cell office:value-type="float" office:value="63.595847545402712" table:style-name="ce1">
            <text:p>63.59584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406" table:style-name="ce1">
            <text:p>406</text:p>
          </table:table-cell>
          <table:table-cell office:value-type="float" office:value="799820" table:style-name="ce1">
            <text:p>799820</text:p>
          </table:table-cell>
          <table:table-cell office:value-type="float" office:value="50.761421319796952" table:style-name="ce1">
            <text:p>50.76142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48" table:style-name="ce1">
            <text:p>148</text:p>
          </table:table-cell>
          <table:table-cell office:value-type="float" office:value="1369" table:style-name="ce1">
            <text:p>1369</text:p>
          </table:table-cell>
          <table:table-cell office:value-type="float" office:value="1619629" table:style-name="ce1">
            <text:p>1619629</text:p>
          </table:table-cell>
          <table:table-cell office:value-type="float" office:value="84.525530229453778" table:style-name="ce1">
            <text:p>84.52553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43" table:style-name="ce1">
            <text:p>43</text:p>
          </table:table-cell>
          <table:table-cell office:value-type="float" office:value="302" table:style-name="ce1">
            <text:p>302</text:p>
          </table:table-cell>
          <table:table-cell office:value-type="float" office:value="329781" table:style-name="ce1">
            <text:p>329781</text:p>
          </table:table-cell>
          <table:table-cell office:value-type="float" office:value="91.575924628768789" table:style-name="ce1">
            <text:p>91.57592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26" table:style-name="ce1">
            <text:p>326</text:p>
          </table:table-cell>
          <table:table-cell office:value-type="float" office:value="2495" table:style-name="ce1">
            <text:p>2495</text:p>
          </table:table-cell>
          <table:table-cell office:value-type="float" office:value="946933" table:style-name="ce1">
            <text:p>946933</text:p>
          </table:table-cell>
          <table:table-cell office:value-type="float" office:value="263.48221046261983" table:style-name="ce1">
            <text:p>263.4822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68" table:style-name="ce1">
            <text:p>68</text:p>
          </table:table-cell>
          <table:table-cell office:value-type="float" office:value="523" table:style-name="ce1">
            <text:p>523</text:p>
          </table:table-cell>
          <table:table-cell office:value-type="float" office:value="1137016" table:style-name="ce1">
            <text:p>1137016</text:p>
          </table:table-cell>
          <table:table-cell office:value-type="float" office:value="45.997593701407894" table:style-name="ce1">
            <text:p>45.9975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401" table:style-name="ce1">
            <text:p>401</text:p>
          </table:table-cell>
          <table:table-cell office:value-type="float" office:value="659919" table:style-name="ce1">
            <text:p>659919</text:p>
          </table:table-cell>
          <table:table-cell office:value-type="float" office:value="60.765033284387933" table:style-name="ce1">
            <text:p>60.76503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80" table:style-name="ce1">
            <text:p>80</text:p>
          </table:table-cell>
          <table:table-cell office:value-type="float" office:value="576" table:style-name="ce1">
            <text:p>576</text:p>
          </table:table-cell>
          <table:table-cell office:value-type="float" office:value="760018" table:style-name="ce1">
            <text:p>760018</text:p>
          </table:table-cell>
          <table:table-cell office:value-type="float" office:value="75.787678712872591" table:style-name="ce1">
            <text:p>75.78767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7" table:style-name="ce1">
            <text:p>87</text:p>
          </table:table-cell>
          <table:table-cell office:value-type="float" office:value="726" table:style-name="ce1">
            <text:p>726</text:p>
          </table:table-cell>
          <table:table-cell office:value-type="float" office:value="695674" table:style-name="ce1">
            <text:p>695674</text:p>
          </table:table-cell>
          <table:table-cell office:value-type="float" office:value="104.35922572929275" table:style-name="ce1">
            <text:p>104.3592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68" table:style-name="ce1">
            <text:p>268</text:p>
          </table:table-cell>
          <table:table-cell office:value-type="float" office:value="595561" table:style-name="ce1">
            <text:p>595561</text:p>
          </table:table-cell>
          <table:table-cell office:value-type="float" office:value="44.999588623163703" table:style-name="ce1">
            <text:p>44.99958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306" table:style-name="ce1">
            <text:p>306</text:p>
          </table:table-cell>
          <table:table-cell office:value-type="float" office:value="802816" table:style-name="ce1">
            <text:p>802816</text:p>
          </table:table-cell>
          <table:table-cell office:value-type="float" office:value="38.115832270408163" table:style-name="ce1">
            <text:p>38.11583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673" table:style-name="ce1">
            <text:p>673</text:p>
          </table:table-cell>
          <table:table-cell office:value-type="float" office:value="1257646" table:style-name="ce1">
            <text:p>1257646</text:p>
          </table:table-cell>
          <table:table-cell office:value-type="float" office:value="53.512673677648557" table:style-name="ce1">
            <text:p>53.51267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5" table:style-name="ce1">
            <text:p>35</text:p>
          </table:table-cell>
          <table:table-cell office:value-type="float" office:value="239" table:style-name="ce1">
            <text:p>239</text:p>
          </table:table-cell>
          <table:table-cell office:value-type="float" office:value="312443" table:style-name="ce1">
            <text:p>312443</text:p>
          </table:table-cell>
          <table:table-cell office:value-type="float" office:value="76.493952496935435" table:style-name="ce1">
            <text:p>76.4939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31" table:style-name="ce1">
            <text:p>231</text:p>
          </table:table-cell>
          <table:table-cell office:value-type="float" office:value="1647" table:style-name="ce1">
            <text:p>1647</text:p>
          </table:table-cell>
          <table:table-cell office:value-type="float" office:value="893553" table:style-name="ce1">
            <text:p>893553</text:p>
          </table:table-cell>
          <table:table-cell office:value-type="float" office:value="184.32034809350984" table:style-name="ce1">
            <text:p>184.3203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43" table:style-name="ce1">
            <text:p>43</text:p>
          </table:table-cell>
          <table:table-cell office:value-type="float" office:value="405" table:style-name="ce1">
            <text:p>405</text:p>
          </table:table-cell>
          <table:table-cell office:value-type="float" office:value="1204302" table:style-name="ce1">
            <text:p>1204302</text:p>
          </table:table-cell>
          <table:table-cell office:value-type="float" office:value="33.62943846310975" table:style-name="ce1">
            <text:p>33.62943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43" table:style-name="ce1">
            <text:p>43</text:p>
          </table:table-cell>
          <table:table-cell office:value-type="float" office:value="233" table:style-name="ce1">
            <text:p>233</text:p>
          </table:table-cell>
          <table:table-cell office:value-type="float" office:value="674449" table:style-name="ce1">
            <text:p>674449</text:p>
          </table:table-cell>
          <table:table-cell office:value-type="float" office:value="34.546718877187153" table:style-name="ce1">
            <text:p>34.54671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45" table:style-name="ce1">
            <text:p>45</text:p>
          </table:table-cell>
          <table:table-cell office:value-type="float" office:value="397" table:style-name="ce1">
            <text:p>397</text:p>
          </table:table-cell>
          <table:table-cell office:value-type="float" office:value="722301" table:style-name="ce1">
            <text:p>722301</text:p>
          </table:table-cell>
          <table:table-cell office:value-type="float" office:value="54.963235548614776" table:style-name="ce1">
            <text:p>54.96323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441" table:style-name="ce1">
            <text:p>441</text:p>
          </table:table-cell>
          <table:table-cell office:value-type="float" office:value="667038" table:style-name="ce1">
            <text:p>667038</text:p>
          </table:table-cell>
          <table:table-cell office:value-type="float" office:value="66.11317496154642" table:style-name="ce1">
            <text:p>66.11317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169" table:style-name="ce1">
            <text:p>169</text:p>
          </table:table-cell>
          <table:table-cell office:value-type="float" office:value="675283" table:style-name="ce1">
            <text:p>675283</text:p>
          </table:table-cell>
          <table:table-cell office:value-type="float" office:value="25.026544426558939" table:style-name="ce1">
            <text:p>25.02654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15" table:style-name="ce1">
            <text:p>215</text:p>
          </table:table-cell>
          <table:table-cell office:value-type="float" office:value="859309" table:style-name="ce1">
            <text:p>859309</text:p>
          </table:table-cell>
          <table:table-cell office:value-type="float" office:value="25.020103362120029" table:style-name="ce1">
            <text:p>25.020103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417" table:style-name="ce1">
            <text:p>417</text:p>
          </table:table-cell>
          <table:table-cell office:value-type="float" office:value="1062485" table:style-name="ce1">
            <text:p>1062485</text:p>
          </table:table-cell>
          <table:table-cell office:value-type="float" office:value="39.247612907476338" table:style-name="ce1">
            <text:p>39.24761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29" table:style-name="ce1">
            <text:p>29</text:p>
          </table:table-cell>
          <table:table-cell office:value-type="float" office:value="194" table:style-name="ce1">
            <text:p>194</text:p>
          </table:table-cell>
          <table:table-cell office:value-type="float" office:value="375451" table:style-name="ce1">
            <text:p>375451</text:p>
          </table:table-cell>
          <table:table-cell office:value-type="float" office:value="51.671190115354598" table:style-name="ce1">
            <text:p>51.67119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40" table:style-name="ce1">
            <text:p>140</text:p>
          </table:table-cell>
          <table:table-cell office:value-type="float" office:value="1123" table:style-name="ce1">
            <text:p>1123</text:p>
          </table:table-cell>
          <table:table-cell office:value-type="float" office:value="1008200" table:style-name="ce1">
            <text:p>1008200</text:p>
          </table:table-cell>
          <table:table-cell office:value-type="float" office:value="111.38662963697679" table:style-name="ce1">
            <text:p>111.3866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317" table:style-name="ce1">
            <text:p>317</text:p>
          </table:table-cell>
          <table:table-cell office:value-type="float" office:value="1277429" table:style-name="ce1">
            <text:p>1277429</text:p>
          </table:table-cell>
          <table:table-cell office:value-type="float" office:value="24.815469196331069" table:style-name="ce1">
            <text:p>24.8154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790573" table:style-name="ce1">
            <text:p>790573</text:p>
          </table:table-cell>
          <table:table-cell office:value-type="float" office:value="24.792144431949989" table:style-name="ce1">
            <text:p>24.79214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4" table:style-name="ce1">
            <text:p>54</text:p>
          </table:table-cell>
          <table:table-cell office:value-type="float" office:value="273" table:style-name="ce1">
            <text:p>273</text:p>
          </table:table-cell>
          <table:table-cell office:value-type="float" office:value="785335" table:style-name="ce1">
            <text:p>785335</text:p>
          </table:table-cell>
          <table:table-cell office:value-type="float" office:value="34.762235224458351" table:style-name="ce1">
            <text:p>34.76223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328" table:style-name="ce1">
            <text:p>328</text:p>
          </table:table-cell>
          <table:table-cell office:value-type="float" office:value="744047" table:style-name="ce1">
            <text:p>744047</text:p>
          </table:table-cell>
          <table:table-cell office:value-type="float" office:value="44.083236677252913" table:style-name="ce1">
            <text:p>44.08323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106" table:style-name="ce1">
            <text:p>106</text:p>
          </table:table-cell>
          <table:table-cell office:value-type="float" office:value="1223635" table:style-name="ce1">
            <text:p>1223635</text:p>
          </table:table-cell>
          <table:table-cell office:value-type="float" office:value="8.6627139629056042" table:style-name="ce1">
            <text:p>8.662713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23" table:style-name="ce1">
            <text:p>123</text:p>
          </table:table-cell>
          <table:table-cell office:value-type="float" office:value="1592108" table:style-name="ce1">
            <text:p>1592108</text:p>
          </table:table-cell>
          <table:table-cell office:value-type="float" office:value="7.7256065543292287" table:style-name="ce1">
            <text:p>7.725606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255" table:style-name="ce1">
            <text:p>255</text:p>
          </table:table-cell>
          <table:table-cell office:value-type="float" office:value="1472589" table:style-name="ce1">
            <text:p>1472589</text:p>
          </table:table-cell>
          <table:table-cell office:value-type="float" office:value="17.316440636185657" table:style-name="ce1">
            <text:p>17.316440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21" table:style-name="ce1">
            <text:p>121</text:p>
          </table:table-cell>
          <table:table-cell office:value-type="float" office:value="700900" table:style-name="ce1">
            <text:p>700900</text:p>
          </table:table-cell>
          <table:table-cell office:value-type="float" office:value="17.263518333571124" table:style-name="ce1">
            <text:p>17.26351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4" table:style-name="ce1">
            <text:p>104</text:p>
          </table:table-cell>
          <table:table-cell office:value-type="float" office:value="707" table:style-name="ce1">
            <text:p>707</text:p>
          </table:table-cell>
          <table:table-cell office:value-type="float" office:value="1794857" table:style-name="ce1">
            <text:p>1794857</text:p>
          </table:table-cell>
          <table:table-cell office:value-type="float" office:value="39.39032468881922" table:style-name="ce1">
            <text:p>39.39032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74" table:style-name="ce1">
            <text:p>174</text:p>
          </table:table-cell>
          <table:table-cell office:value-type="float" office:value="2309778" table:style-name="ce1">
            <text:p>2309778</text:p>
          </table:table-cell>
          <table:table-cell office:value-type="float" office:value="7.5331915015209256" table:style-name="ce1">
            <text:p>7.533191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44" table:style-name="ce1">
            <text:p>144</text:p>
          </table:table-cell>
          <table:table-cell office:value-type="float" office:value="1598200" table:style-name="ce1">
            <text:p>1598200</text:p>
          </table:table-cell>
          <table:table-cell office:value-type="float" office:value="9.0101364034538864" table:style-name="ce1">
            <text:p>9.010136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75" table:style-name="ce1">
            <text:p>175</text:p>
          </table:table-cell>
          <table:table-cell office:value-type="float" office:value="1426406" table:style-name="ce1">
            <text:p>1426406</text:p>
          </table:table-cell>
          <table:table-cell office:value-type="float" office:value="12.26859673893688" table:style-name="ce1">
            <text:p>12.26859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2" table:style-name="ce1">
            <text:p>22</text:p>
          </table:table-cell>
          <table:table-cell office:value-type="float" office:value="202" table:style-name="ce1">
            <text:p>202</text:p>
          </table:table-cell>
          <table:table-cell office:value-type="float" office:value="1347078" table:style-name="ce1">
            <text:p>1347078</text:p>
          </table:table-cell>
          <table:table-cell office:value-type="float" office:value="14.995419715859066" table:style-name="ce1">
            <text:p>14.99541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20" table:style-name="ce1">
            <text:p>320</text:p>
          </table:table-cell>
          <table:table-cell office:value-type="float" office:value="2497" table:style-name="ce1">
            <text:p>2497</text:p>
          </table:table-cell>
          <table:table-cell office:value-type="float" office:value="4835928" table:style-name="ce1">
            <text:p>4835928</text:p>
          </table:table-cell>
          <table:table-cell office:value-type="float" office:value="51.634350221922247" table:style-name="ce1">
            <text:p>51.63435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42" table:style-name="ce1">
            <text:p>342</text:p>
          </table:table-cell>
          <table:table-cell office:value-type="float" office:value="2465" table:style-name="ce1">
            <text:p>2465</text:p>
          </table:table-cell>
          <table:table-cell office:value-type="float" office:value="6236072" table:style-name="ce1">
            <text:p>6236072</text:p>
          </table:table-cell>
          <table:table-cell office:value-type="float" office:value="39.528087552549103" table:style-name="ce1">
            <text:p>39.52808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762" table:style-name="ce1">
            <text:p>762</text:p>
          </table:table-cell>
          <table:table-cell office:value-type="float" office:value="6590" table:style-name="ce1">
            <text:p>6590</text:p>
          </table:table-cell>
          <table:table-cell office:value-type="float" office:value="8961989" table:style-name="ce1">
            <text:p>8961989</text:p>
          </table:table-cell>
          <table:table-cell office:value-type="float" office:value="73.532783849656582" table:style-name="ce1">
            <text:p>73.53278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401" table:style-name="ce1">
            <text:p>401</text:p>
          </table:table-cell>
          <table:table-cell office:value-type="float" office:value="2527" table:style-name="ce1">
            <text:p>2527</text:p>
          </table:table-cell>
          <table:table-cell office:value-type="float" office:value="2669941" table:style-name="ce1">
            <text:p>2669941</text:p>
          </table:table-cell>
          <table:table-cell office:value-type="float" office:value="94.64628619134281" table:style-name="ce1">
            <text:p>94.64628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953" table:style-name="ce1">
            <text:p>1953</text:p>
          </table:table-cell>
          <table:table-cell office:value-type="float" office:value="14738" table:style-name="ce1">
            <text:p>14738</text:p>
          </table:table-cell>
          <table:table-cell office:value-type="float" office:value="7341196" table:style-name="ce1">
            <text:p>7341196</text:p>
          </table:table-cell>
          <table:table-cell office:value-type="float" office:value="200.75747875414305" table:style-name="ce1">
            <text:p>200.7574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548" table:style-name="ce1">
            <text:p>548</text:p>
          </table:table-cell>
          <table:table-cell office:value-type="float" office:value="3933" table:style-name="ce1">
            <text:p>3933</text:p>
          </table:table-cell>
          <table:table-cell office:value-type="float" office:value="9180135" table:style-name="ce1">
            <text:p>9180135</text:p>
          </table:table-cell>
          <table:table-cell office:value-type="float" office:value="42.842507218031109" table:style-name="ce1">
            <text:p>42.84250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516" table:style-name="ce1">
            <text:p>516</text:p>
          </table:table-cell>
          <table:table-cell office:value-type="float" office:value="2930" table:style-name="ce1">
            <text:p>2930</text:p>
          </table:table-cell>
          <table:table-cell office:value-type="float" office:value="5624696" table:style-name="ce1">
            <text:p>5624696</text:p>
          </table:table-cell>
          <table:table-cell office:value-type="float" office:value="52.091704156100171" table:style-name="ce1">
            <text:p>52.09170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462" table:style-name="ce1">
            <text:p>462</text:p>
          </table:table-cell>
          <table:table-cell office:value-type="float" office:value="3311" table:style-name="ce1">
            <text:p>3311</text:p>
          </table:table-cell>
          <table:table-cell office:value-type="float" office:value="5934037" table:style-name="ce1">
            <text:p>5934037</text:p>
          </table:table-cell>
          <table:table-cell office:value-type="float" office:value="55.796753542318662" table:style-name="ce1">
            <text:p>55.796753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90" table:style-name="ce1">
            <text:p>590</text:p>
          </table:table-cell>
          <table:table-cell office:value-type="float" office:value="4611" table:style-name="ce1">
            <text:p>4611</text:p>
          </table:table-cell>
          <table:table-cell office:value-type="float" office:value="5502967" table:style-name="ce1">
            <text:p>5502967</text:p>
          </table:table-cell>
          <table:table-cell office:value-type="float" office:value="83.79116211309281" table:style-name="ce1">
            <text:p>83.79116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9" table:style-name="ce1">
            <text:p>69</text:p>
          </table:table-cell>
          <table:table-cell office:value-type="float" office:value="312" table:style-name="ce1">
            <text:p>312</text:p>
          </table:table-cell>
          <table:table-cell office:value-type="float" office:value="737902" table:style-name="ce1">
            <text:p>737902</text:p>
          </table:table-cell>
          <table:table-cell office:value-type="float" office:value="42.282037452127788" table:style-name="ce1">
            <text:p>42.28203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7" table:style-name="ce1">
            <text:p>57</text:p>
          </table:table-cell>
          <table:table-cell office:value-type="float" office:value="279" table:style-name="ce1">
            <text:p>279</text:p>
          </table:table-cell>
          <table:table-cell office:value-type="float" office:value="997463" table:style-name="ce1">
            <text:p>997463</text:p>
          </table:table-cell>
          <table:table-cell office:value-type="float" office:value="27.970962331434851" table:style-name="ce1">
            <text:p>27.97096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18" table:style-name="ce1">
            <text:p>118</text:p>
          </table:table-cell>
          <table:table-cell office:value-type="float" office:value="547" table:style-name="ce1">
            <text:p>547</text:p>
          </table:table-cell>
          <table:table-cell office:value-type="float" office:value="1542043" table:style-name="ce1">
            <text:p>1542043</text:p>
          </table:table-cell>
          <table:table-cell office:value-type="float" office:value="35.472421975262684" table:style-name="ce1">
            <text:p>35.47242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71" table:style-name="ce1">
            <text:p>71</text:p>
          </table:table-cell>
          <table:table-cell office:value-type="float" office:value="289" table:style-name="ce1">
            <text:p>289</text:p>
          </table:table-cell>
          <table:table-cell office:value-type="float" office:value="390480" table:style-name="ce1">
            <text:p>390480</text:p>
          </table:table-cell>
          <table:table-cell office:value-type="float" office:value="74.011473058799425" table:style-name="ce1">
            <text:p>74.01147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12" table:style-name="ce1">
            <text:p>412</text:p>
          </table:table-cell>
          <table:table-cell office:value-type="float" office:value="1816" table:style-name="ce1">
            <text:p>1816</text:p>
          </table:table-cell>
          <table:table-cell office:value-type="float" office:value="1154191" table:style-name="ce1">
            <text:p>1154191</text:p>
          </table:table-cell>
          <table:table-cell office:value-type="float" office:value="157.33964309200124" table:style-name="ce1">
            <text:p>157.3396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88" table:style-name="ce1">
            <text:p>88</text:p>
          </table:table-cell>
          <table:table-cell office:value-type="float" office:value="443" table:style-name="ce1">
            <text:p>443</text:p>
          </table:table-cell>
          <table:table-cell office:value-type="float" office:value="1446027" table:style-name="ce1">
            <text:p>1446027</text:p>
          </table:table-cell>
          <table:table-cell office:value-type="float" office:value="30.635665862393996" table:style-name="ce1">
            <text:p>30.63566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43" table:style-name="ce1">
            <text:p>43</text:p>
          </table:table-cell>
          <table:table-cell office:value-type="float" office:value="210" table:style-name="ce1">
            <text:p>210</text:p>
          </table:table-cell>
          <table:table-cell office:value-type="float" office:value="810492" table:style-name="ce1">
            <text:p>810492</text:p>
          </table:table-cell>
          <table:table-cell office:value-type="float" office:value="25.910187885876727" table:style-name="ce1">
            <text:p>25.91018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79" table:style-name="ce1">
            <text:p>79</text:p>
          </table:table-cell>
          <table:table-cell office:value-type="float" office:value="366" table:style-name="ce1">
            <text:p>366</text:p>
          </table:table-cell>
          <table:table-cell office:value-type="float" office:value="956953" table:style-name="ce1">
            <text:p>956953</text:p>
          </table:table-cell>
          <table:table-cell office:value-type="float" office:value="38.246392456055837" table:style-name="ce1">
            <text:p>38.24639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06" table:style-name="ce1">
            <text:p>106</text:p>
          </table:table-cell>
          <table:table-cell office:value-type="float" office:value="467" table:style-name="ce1">
            <text:p>467</text:p>
          </table:table-cell>
          <table:table-cell office:value-type="float" office:value="861567" table:style-name="ce1">
            <text:p>861567</text:p>
          </table:table-cell>
          <table:table-cell office:value-type="float" office:value="54.203561649877493" table:style-name="ce1">
            <text:p>54.20356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13" table:style-name="ce1">
            <text:p>313</text:p>
          </table:table-cell>
          <table:table-cell office:value-type="float" office:value="264747" table:style-name="ce1">
            <text:p>264747</text:p>
          </table:table-cell>
          <table:table-cell office:value-type="float" office:value="118.22607999335214" table:style-name="ce1">
            <text:p>118.22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262" table:style-name="ce1">
            <text:p>262</text:p>
          </table:table-cell>
          <table:table-cell office:value-type="float" office:value="348994" table:style-name="ce1">
            <text:p>348994</text:p>
          </table:table-cell>
          <table:table-cell office:value-type="float" office:value="75.07292388980899" table:style-name="ce1">
            <text:p>75.07292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04" table:style-name="ce1">
            <text:p>104</text:p>
          </table:table-cell>
          <table:table-cell office:value-type="float" office:value="484" table:style-name="ce1">
            <text:p>484</text:p>
          </table:table-cell>
          <table:table-cell office:value-type="float" office:value="490384" table:style-name="ce1">
            <text:p>490384</text:p>
          </table:table-cell>
          <table:table-cell office:value-type="float" office:value="98.698163072204636" table:style-name="ce1">
            <text:p>98.69816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261" table:style-name="ce1">
            <text:p>261</text:p>
          </table:table-cell>
          <table:table-cell office:value-type="float" office:value="141577" table:style-name="ce1">
            <text:p>141577</text:p>
          </table:table-cell>
          <table:table-cell office:value-type="float" office:value="184.35197807553487" table:style-name="ce1">
            <text:p>184.3519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06" table:style-name="ce1">
            <text:p>306</text:p>
          </table:table-cell>
          <table:table-cell office:value-type="float" office:value="1523" table:style-name="ce1">
            <text:p>1523</text:p>
          </table:table-cell>
          <table:table-cell office:value-type="float" office:value="409269" table:style-name="ce1">
            <text:p>409269</text:p>
          </table:table-cell>
          <table:table-cell office:value-type="float" office:value="372.12688964959477" table:style-name="ce1">
            <text:p>372.1268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96" table:style-name="ce1">
            <text:p>96</text:p>
          </table:table-cell>
          <table:table-cell office:value-type="float" office:value="423" table:style-name="ce1">
            <text:p>423</text:p>
          </table:table-cell>
          <table:table-cell office:value-type="float" office:value="523270" table:style-name="ce1">
            <text:p>523270</text:p>
          </table:table-cell>
          <table:table-cell office:value-type="float" office:value="80.837808397194564" table:style-name="ce1">
            <text:p>80.8378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7" table:style-name="ce1">
            <text:p>67</text:p>
          </table:table-cell>
          <table:table-cell office:value-type="float" office:value="293" table:style-name="ce1">
            <text:p>293</text:p>
          </table:table-cell>
          <table:table-cell office:value-type="float" office:value="296985" table:style-name="ce1">
            <text:p>296985</text:p>
          </table:table-cell>
          <table:table-cell office:value-type="float" office:value="98.658181389632475" table:style-name="ce1">
            <text:p>98.65818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8" table:style-name="ce1">
            <text:p>78</text:p>
          </table:table-cell>
          <table:table-cell office:value-type="float" office:value="375" table:style-name="ce1">
            <text:p>375</text:p>
          </table:table-cell>
          <table:table-cell office:value-type="float" office:value="342850" table:style-name="ce1">
            <text:p>342850</text:p>
          </table:table-cell>
          <table:table-cell office:value-type="float" office:value="109.37727869330611" table:style-name="ce1">
            <text:p>109.3772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11" table:style-name="ce1">
            <text:p>111</text:p>
          </table:table-cell>
          <table:table-cell office:value-type="float" office:value="515" table:style-name="ce1">
            <text:p>515</text:p>
          </table:table-cell>
          <table:table-cell office:value-type="float" office:value="308374" table:style-name="ce1">
            <text:p>308374</text:p>
          </table:table-cell>
          <table:table-cell office:value-type="float" office:value="167.00500042156602" table:style-name="ce1">
            <text:p>167.0050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77" table:style-name="ce1">
            <text:p>177</text:p>
          </table:table-cell>
          <table:table-cell office:value-type="float" office:value="1004" table:style-name="ce1">
            <text:p>1004</text:p>
          </table:table-cell>
          <table:table-cell office:value-type="float" office:value="745994" table:style-name="ce1">
            <text:p>745994</text:p>
          </table:table-cell>
          <table:table-cell office:value-type="float" office:value="134.58553285951362" table:style-name="ce1">
            <text:p>134.5855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74" table:style-name="ce1">
            <text:p>174</text:p>
          </table:table-cell>
          <table:table-cell office:value-type="float" office:value="937" table:style-name="ce1">
            <text:p>937</text:p>
          </table:table-cell>
          <table:table-cell office:value-type="float" office:value="835562" table:style-name="ce1">
            <text:p>835562</text:p>
          </table:table-cell>
          <table:table-cell office:value-type="float" office:value="112.14009253652033" table:style-name="ce1">
            <text:p>112.1400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09" table:style-name="ce1">
            <text:p>509</text:p>
          </table:table-cell>
          <table:table-cell office:value-type="float" office:value="2981" table:style-name="ce1">
            <text:p>2981</text:p>
          </table:table-cell>
          <table:table-cell office:value-type="float" office:value="1517213" table:style-name="ce1">
            <text:p>1517213</text:p>
          </table:table-cell>
          <table:table-cell office:value-type="float" office:value="196.4786750443082" table:style-name="ce1">
            <text:p>196.4786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01" table:style-name="ce1">
            <text:p>301</text:p>
          </table:table-cell>
          <table:table-cell office:value-type="float" office:value="1379" table:style-name="ce1">
            <text:p>1379</text:p>
          </table:table-cell>
          <table:table-cell office:value-type="float" office:value="419309" table:style-name="ce1">
            <text:p>419309</text:p>
          </table:table-cell>
          <table:table-cell office:value-type="float" office:value="328.8744100412822" table:style-name="ce1">
            <text:p>328.87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33" table:style-name="ce1">
            <text:p>833</text:p>
          </table:table-cell>
          <table:table-cell office:value-type="float" office:value="5596" table:style-name="ce1">
            <text:p>5596</text:p>
          </table:table-cell>
          <table:table-cell office:value-type="float" office:value="1134193" table:style-name="ce1">
            <text:p>1134193</text:p>
          </table:table-cell>
          <table:table-cell office:value-type="float" office:value="493.39045471097069" table:style-name="ce1">
            <text:p>493.3904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73" table:style-name="ce1">
            <text:p>373</text:p>
          </table:table-cell>
          <table:table-cell office:value-type="float" office:value="1880" table:style-name="ce1">
            <text:p>1880</text:p>
          </table:table-cell>
          <table:table-cell office:value-type="float" office:value="1282313" table:style-name="ce1">
            <text:p>1282313</text:p>
          </table:table-cell>
          <table:table-cell office:value-type="float" office:value="146.61007102010197" table:style-name="ce1">
            <text:p>146.610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83" table:style-name="ce1">
            <text:p>383</text:p>
          </table:table-cell>
          <table:table-cell office:value-type="float" office:value="1757" table:style-name="ce1">
            <text:p>1757</text:p>
          </table:table-cell>
          <table:table-cell office:value-type="float" office:value="794078" table:style-name="ce1">
            <text:p>794078</text:p>
          </table:table-cell>
          <table:table-cell office:value-type="float" office:value="221.26289860693785" table:style-name="ce1">
            <text:p>221.2628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81" table:style-name="ce1">
            <text:p>281</text:p>
          </table:table-cell>
          <table:table-cell office:value-type="float" office:value="1316" table:style-name="ce1">
            <text:p>1316</text:p>
          </table:table-cell>
          <table:table-cell office:value-type="float" office:value="940174" table:style-name="ce1">
            <text:p>940174</text:p>
          </table:table-cell>
          <table:table-cell office:value-type="float" office:value="139.97408990250742" table:style-name="ce1">
            <text:p>139.9740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85" table:style-name="ce1">
            <text:p>385</text:p>
          </table:table-cell>
          <table:table-cell office:value-type="float" office:value="2105" table:style-name="ce1">
            <text:p>2105</text:p>
          </table:table-cell>
          <table:table-cell office:value-type="float" office:value="879189" table:style-name="ce1">
            <text:p>879189</text:p>
          </table:table-cell>
          <table:table-cell office:value-type="float" office:value="239.42519754000563" table:style-name="ce1">
            <text:p>239.4251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370" table:style-name="ce1">
            <text:p>370</text:p>
          </table:table-cell>
          <table:table-cell office:value-type="float" office:value="592806" table:style-name="ce1">
            <text:p>592806</text:p>
          </table:table-cell>
          <table:table-cell office:value-type="float" office:value="62.415022789917778" table:style-name="ce1">
            <text:p>62.41502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7" table:style-name="ce1">
            <text:p>77</text:p>
          </table:table-cell>
          <table:table-cell office:value-type="float" office:value="413" table:style-name="ce1">
            <text:p>413</text:p>
          </table:table-cell>
          <table:table-cell office:value-type="float" office:value="799820" table:style-name="ce1">
            <text:p>799820</text:p>
          </table:table-cell>
          <table:table-cell office:value-type="float" office:value="51.636618239103797" table:style-name="ce1">
            <text:p>51.63661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25" table:style-name="ce1">
            <text:p>225</text:p>
          </table:table-cell>
          <table:table-cell office:value-type="float" office:value="1388" table:style-name="ce1">
            <text:p>1388</text:p>
          </table:table-cell>
          <table:table-cell office:value-type="float" office:value="1619629" table:style-name="ce1">
            <text:p>1619629</text:p>
          </table:table-cell>
          <table:table-cell office:value-type="float" office:value="85.698638391878632" table:style-name="ce1">
            <text:p>85.69863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332" table:style-name="ce1">
            <text:p>332</text:p>
          </table:table-cell>
          <table:table-cell office:value-type="float" office:value="329781" table:style-name="ce1">
            <text:p>329781</text:p>
          </table:table-cell>
          <table:table-cell office:value-type="float" office:value="100.67287078394449" table:style-name="ce1">
            <text:p>100.6728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80" table:style-name="ce1">
            <text:p>480</text:p>
          </table:table-cell>
          <table:table-cell office:value-type="float" office:value="2573" table:style-name="ce1">
            <text:p>2573</text:p>
          </table:table-cell>
          <table:table-cell office:value-type="float" office:value="946933" table:style-name="ce1">
            <text:p>946933</text:p>
          </table:table-cell>
          <table:table-cell office:value-type="float" office:value="271.71932966746328" table:style-name="ce1">
            <text:p>271.7193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98" table:style-name="ce1">
            <text:p>98</text:p>
          </table:table-cell>
          <table:table-cell office:value-type="float" office:value="532" table:style-name="ce1">
            <text:p>532</text:p>
          </table:table-cell>
          <table:table-cell office:value-type="float" office:value="1137016" table:style-name="ce1">
            <text:p>1137016</text:p>
          </table:table-cell>
          <table:table-cell office:value-type="float" office:value="46.78913929091587" table:style-name="ce1">
            <text:p>46.78913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79" table:style-name="ce1">
            <text:p>79</text:p>
          </table:table-cell>
          <table:table-cell office:value-type="float" office:value="424" table:style-name="ce1">
            <text:p>424</text:p>
          </table:table-cell>
          <table:table-cell office:value-type="float" office:value="659919" table:style-name="ce1">
            <text:p>659919</text:p>
          </table:table-cell>
          <table:table-cell office:value-type="float" office:value="64.250309507682005" table:style-name="ce1">
            <text:p>64.25030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5" table:style-name="ce1">
            <text:p>95</text:p>
          </table:table-cell>
          <table:table-cell office:value-type="float" office:value="576" table:style-name="ce1">
            <text:p>576</text:p>
          </table:table-cell>
          <table:table-cell office:value-type="float" office:value="760018" table:style-name="ce1">
            <text:p>760018</text:p>
          </table:table-cell>
          <table:table-cell office:value-type="float" office:value="75.787678712872591" table:style-name="ce1">
            <text:p>75.78767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21" table:style-name="ce1">
            <text:p>121</text:p>
          </table:table-cell>
          <table:table-cell office:value-type="float" office:value="716" table:style-name="ce1">
            <text:p>716</text:p>
          </table:table-cell>
          <table:table-cell office:value-type="float" office:value="695674" table:style-name="ce1">
            <text:p>695674</text:p>
          </table:table-cell>
          <table:table-cell office:value-type="float" office:value="102.92177082944022" table:style-name="ce1">
            <text:p>102.9217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277" table:style-name="ce1">
            <text:p>277</text:p>
          </table:table-cell>
          <table:table-cell office:value-type="float" office:value="595561" table:style-name="ce1">
            <text:p>595561</text:p>
          </table:table-cell>
          <table:table-cell office:value-type="float" office:value="46.510768838120697" table:style-name="ce1">
            <text:p>46.51076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306" table:style-name="ce1">
            <text:p>306</text:p>
          </table:table-cell>
          <table:table-cell office:value-type="float" office:value="802816" table:style-name="ce1">
            <text:p>802816</text:p>
          </table:table-cell>
          <table:table-cell office:value-type="float" office:value="38.115832270408163" table:style-name="ce1">
            <text:p>38.11583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8" table:style-name="ce1">
            <text:p>118</text:p>
          </table:table-cell>
          <table:table-cell office:value-type="float" office:value="680" table:style-name="ce1">
            <text:p>680</text:p>
          </table:table-cell>
          <table:table-cell office:value-type="float" office:value="1257646" table:style-name="ce1">
            <text:p>1257646</text:p>
          </table:table-cell>
          <table:table-cell office:value-type="float" office:value="54.069269094800923" table:style-name="ce1">
            <text:p>54.06926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264" table:style-name="ce1">
            <text:p>264</text:p>
          </table:table-cell>
          <table:table-cell office:value-type="float" office:value="312443" table:style-name="ce1">
            <text:p>312443</text:p>
          </table:table-cell>
          <table:table-cell office:value-type="float" office:value="84.495411963142075" table:style-name="ce1">
            <text:p>84.49541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36" table:style-name="ce1">
            <text:p>336</text:p>
          </table:table-cell>
          <table:table-cell office:value-type="float" office:value="1685" table:style-name="ce1">
            <text:p>1685</text:p>
          </table:table-cell>
          <table:table-cell office:value-type="float" office:value="893553" table:style-name="ce1">
            <text:p>893553</text:p>
          </table:table-cell>
          <table:table-cell office:value-type="float" office:value="188.57303372043964" table:style-name="ce1">
            <text:p>188.5730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410" table:style-name="ce1">
            <text:p>410</text:p>
          </table:table-cell>
          <table:table-cell office:value-type="float" office:value="1204302" table:style-name="ce1">
            <text:p>1204302</text:p>
          </table:table-cell>
          <table:table-cell office:value-type="float" office:value="34.044616715740737" table:style-name="ce1">
            <text:p>34.04461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9" table:style-name="ce1">
            <text:p>59</text:p>
          </table:table-cell>
          <table:table-cell office:value-type="float" office:value="263" table:style-name="ce1">
            <text:p>263</text:p>
          </table:table-cell>
          <table:table-cell office:value-type="float" office:value="674449" table:style-name="ce1">
            <text:p>674449</text:p>
          </table:table-cell>
          <table:table-cell office:value-type="float" office:value="38.994794269099664" table:style-name="ce1">
            <text:p>38.99479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5" table:style-name="ce1">
            <text:p>75</text:p>
          </table:table-cell>
          <table:table-cell office:value-type="float" office:value="416" table:style-name="ce1">
            <text:p>416</text:p>
          </table:table-cell>
          <table:table-cell office:value-type="float" office:value="722301" table:style-name="ce1">
            <text:p>722301</text:p>
          </table:table-cell>
          <table:table-cell office:value-type="float" office:value="57.593717854467876" table:style-name="ce1">
            <text:p>57.59371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94" table:style-name="ce1">
            <text:p>94</text:p>
          </table:table-cell>
          <table:table-cell office:value-type="float" office:value="461" table:style-name="ce1">
            <text:p>461</text:p>
          </table:table-cell>
          <table:table-cell office:value-type="float" office:value="667038" table:style-name="ce1">
            <text:p>667038</text:p>
          </table:table-cell>
          <table:table-cell office:value-type="float" office:value="69.111504891775283" table:style-name="ce1">
            <text:p>69.11150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47" table:style-name="ce1">
            <text:p>47</text:p>
          </table:table-cell>
          <table:table-cell office:value-type="float" office:value="192" table:style-name="ce1">
            <text:p>192</text:p>
          </table:table-cell>
          <table:table-cell office:value-type="float" office:value="675283" table:style-name="ce1">
            <text:p>675283</text:p>
          </table:table-cell>
          <table:table-cell office:value-type="float" office:value="28.432523845558084" table:style-name="ce1">
            <text:p>28.43252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23" table:style-name="ce1">
            <text:p>223</text:p>
          </table:table-cell>
          <table:table-cell office:value-type="float" office:value="859309" table:style-name="ce1">
            <text:p>859309</text:p>
          </table:table-cell>
          <table:table-cell office:value-type="float" office:value="25.95108395233845" table:style-name="ce1">
            <text:p>25.95108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75" table:style-name="ce1">
            <text:p>75</text:p>
          </table:table-cell>
          <table:table-cell office:value-type="float" office:value="438" table:style-name="ce1">
            <text:p>438</text:p>
          </table:table-cell>
          <table:table-cell office:value-type="float" office:value="1062485" table:style-name="ce1">
            <text:p>1062485</text:p>
          </table:table-cell>
          <table:table-cell office:value-type="float" office:value="41.224111399219751" table:style-name="ce1">
            <text:p>41.2241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3" table:style-name="ce1">
            <text:p>63</text:p>
          </table:table-cell>
          <table:table-cell office:value-type="float" office:value="237" table:style-name="ce1">
            <text:p>237</text:p>
          </table:table-cell>
          <table:table-cell office:value-type="float" office:value="375451" table:style-name="ce1">
            <text:p>375451</text:p>
          </table:table-cell>
          <table:table-cell office:value-type="float" office:value="63.12408276978887" table:style-name="ce1">
            <text:p>63.12408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20" table:style-name="ce1">
            <text:p>220</text:p>
          </table:table-cell>
          <table:table-cell office:value-type="float" office:value="1161" table:style-name="ce1">
            <text:p>1161</text:p>
          </table:table-cell>
          <table:table-cell office:value-type="float" office:value="1008200" table:style-name="ce1">
            <text:p>1008200</text:p>
          </table:table-cell>
          <table:table-cell office:value-type="float" office:value="115.15572307081928" table:style-name="ce1">
            <text:p>115.1557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8" table:style-name="ce1">
            <text:p>48</text:p>
          </table:table-cell>
          <table:table-cell office:value-type="float" office:value="309" table:style-name="ce1">
            <text:p>309</text:p>
          </table:table-cell>
          <table:table-cell office:value-type="float" office:value="1277429" table:style-name="ce1">
            <text:p>1277429</text:p>
          </table:table-cell>
          <table:table-cell office:value-type="float" office:value="24.189211298631861" table:style-name="ce1">
            <text:p>24.1892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6" table:style-name="ce1">
            <text:p>66</text:p>
          </table:table-cell>
          <table:table-cell office:value-type="float" office:value="234" table:style-name="ce1">
            <text:p>234</text:p>
          </table:table-cell>
          <table:table-cell office:value-type="float" office:value="790573" table:style-name="ce1">
            <text:p>790573</text:p>
          </table:table-cell>
          <table:table-cell office:value-type="float" office:value="29.598784678960705" table:style-name="ce1">
            <text:p>29.59878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3" table:style-name="ce1">
            <text:p>43</text:p>
          </table:table-cell>
          <table:table-cell office:value-type="float" office:value="271" table:style-name="ce1">
            <text:p>271</text:p>
          </table:table-cell>
          <table:table-cell office:value-type="float" office:value="785335" table:style-name="ce1">
            <text:p>785335</text:p>
          </table:table-cell>
          <table:table-cell office:value-type="float" office:value="34.507566834535581" table:style-name="ce1">
            <text:p>34.50756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330" table:style-name="ce1">
            <text:p>330</text:p>
          </table:table-cell>
          <table:table-cell office:value-type="float" office:value="744047" table:style-name="ce1">
            <text:p>744047</text:p>
          </table:table-cell>
          <table:table-cell office:value-type="float" office:value="44.352036900894703" table:style-name="ce1">
            <text:p>44.3520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float" office:value="1223635" table:style-name="ce1">
            <text:p>1223635</text:p>
          </table:table-cell>
          <table:table-cell office:value-type="float" office:value="8.9078851127991605" table:style-name="ce1">
            <text:p>8.907885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21" table:style-name="ce1">
            <text:p>121</text:p>
          </table:table-cell>
          <table:table-cell office:value-type="float" office:value="1592108" table:style-name="ce1">
            <text:p>1592108</text:p>
          </table:table-cell>
          <table:table-cell office:value-type="float" office:value="7.5999869355596479" table:style-name="ce1">
            <text:p>7.599986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264" table:style-name="ce1">
            <text:p>264</text:p>
          </table:table-cell>
          <table:table-cell office:value-type="float" office:value="1472589" table:style-name="ce1">
            <text:p>1472589</text:p>
          </table:table-cell>
          <table:table-cell office:value-type="float" office:value="17.927609129227502" table:style-name="ce1">
            <text:p>17.92760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float" office:value="700900" table:style-name="ce1">
            <text:p>700900</text:p>
          </table:table-cell>
          <table:table-cell office:value-type="float" office:value="19.688971322585246" table:style-name="ce1">
            <text:p>19.68897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50" table:style-name="ce1">
            <text:p>150</text:p>
          </table:table-cell>
          <table:table-cell office:value-type="float" office:value="760" table:style-name="ce1">
            <text:p>760</text:p>
          </table:table-cell>
          <table:table-cell office:value-type="float" office:value="1794857" table:style-name="ce1">
            <text:p>1794857</text:p>
          </table:table-cell>
          <table:table-cell office:value-type="float" office:value="42.343206171856586" table:style-name="ce1">
            <text:p>42.34320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83" table:style-name="ce1">
            <text:p>183</text:p>
          </table:table-cell>
          <table:table-cell office:value-type="float" office:value="2309778" table:style-name="ce1">
            <text:p>2309778</text:p>
          </table:table-cell>
          <table:table-cell office:value-type="float" office:value="7.9228393378064901" table:style-name="ce1">
            <text:p>7.922839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34" table:style-name="ce1">
            <text:p>134</text:p>
          </table:table-cell>
          <table:table-cell office:value-type="float" office:value="1598200" table:style-name="ce1">
            <text:p>1598200</text:p>
          </table:table-cell>
          <table:table-cell office:value-type="float" office:value="8.3844324865473663" table:style-name="ce1">
            <text:p>8.384432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74" table:style-name="ce1">
            <text:p>174</text:p>
          </table:table-cell>
          <table:table-cell office:value-type="float" office:value="1426406" table:style-name="ce1">
            <text:p>1426406</text:p>
          </table:table-cell>
          <table:table-cell office:value-type="float" office:value="12.198490471857241" table:style-name="ce1">
            <text:p>12.19849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209" table:style-name="ce1">
            <text:p>209</text:p>
          </table:table-cell>
          <table:table-cell office:value-type="float" office:value="1347078" table:style-name="ce1">
            <text:p>1347078</text:p>
          </table:table-cell>
          <table:table-cell office:value-type="float" office:value="15.515062973339331" table:style-name="ce1">
            <text:p>15.51506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92" table:style-name="ce1">
            <text:p>492</text:p>
          </table:table-cell>
          <table:table-cell office:value-type="float" office:value="2577" table:style-name="ce1">
            <text:p>2577</text:p>
          </table:table-cell>
          <table:table-cell office:value-type="float" office:value="4835928" table:style-name="ce1">
            <text:p>4835928</text:p>
          </table:table-cell>
          <table:table-cell office:value-type="float" office:value="53.28863457024174" table:style-name="ce1">
            <text:p>53.28863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51" table:style-name="ce1">
            <text:p>451</text:p>
          </table:table-cell>
          <table:table-cell office:value-type="float" office:value="2541" table:style-name="ce1">
            <text:p>2541</text:p>
          </table:table-cell>
          <table:table-cell office:value-type="float" office:value="6236072" table:style-name="ce1">
            <text:p>6236072</text:p>
          </table:table-cell>
          <table:table-cell office:value-type="float" office:value="40.746803436522221" table:style-name="ce1">
            <text:p>40.74680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193" table:style-name="ce1">
            <text:p>1193</text:p>
          </table:table-cell>
          <table:table-cell office:value-type="float" office:value="6782" table:style-name="ce1">
            <text:p>6782</text:p>
          </table:table-cell>
          <table:table-cell office:value-type="float" office:value="8961989" table:style-name="ce1">
            <text:p>8961989</text:p>
          </table:table-cell>
          <table:table-cell office:value-type="float" office:value="75.675165412499396" table:style-name="ce1">
            <text:p>75.67516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67" table:style-name="ce1">
            <text:p>667</text:p>
          </table:table-cell>
          <table:table-cell office:value-type="float" office:value="2900" table:style-name="ce1">
            <text:p>2900</text:p>
          </table:table-cell>
          <table:table-cell office:value-type="float" office:value="2669941" table:style-name="ce1">
            <text:p>2669941</text:p>
          </table:table-cell>
          <table:table-cell office:value-type="float" office:value="108.61663235255011" table:style-name="ce1">
            <text:p>108.6166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737" table:style-name="ce1">
            <text:p>2737</text:p>
          </table:table-cell>
          <table:table-cell office:value-type="float" office:value="15114" table:style-name="ce1">
            <text:p>15114</text:p>
          </table:table-cell>
          <table:table-cell office:value-type="float" office:value="7341196" table:style-name="ce1">
            <text:p>7341196</text:p>
          </table:table-cell>
          <table:table-cell office:value-type="float" office:value="205.87926000068654" table:style-name="ce1">
            <text:p>205.87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805" table:style-name="ce1">
            <text:p>805</text:p>
          </table:table-cell>
          <table:table-cell office:value-type="float" office:value="4180" table:style-name="ce1">
            <text:p>4180</text:p>
          </table:table-cell>
          <table:table-cell office:value-type="float" office:value="9180135" table:style-name="ce1">
            <text:p>9180135</text:p>
          </table:table-cell>
          <table:table-cell office:value-type="float" office:value="45.533099458777023" table:style-name="ce1">
            <text:p>45.53309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715" table:style-name="ce1">
            <text:p>715</text:p>
          </table:table-cell>
          <table:table-cell office:value-type="float" office:value="3315" table:style-name="ce1">
            <text:p>3315</text:p>
          </table:table-cell>
          <table:table-cell office:value-type="float" office:value="5624696" table:style-name="ce1">
            <text:p>5624696</text:p>
          </table:table-cell>
          <table:table-cell office:value-type="float" office:value="58.936518524734495" table:style-name="ce1">
            <text:p>58.93651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80" table:style-name="ce1">
            <text:p>680</text:p>
          </table:table-cell>
          <table:table-cell office:value-type="float" office:value="3494" table:style-name="ce1">
            <text:p>3494</text:p>
          </table:table-cell>
          <table:table-cell office:value-type="float" office:value="5934037" table:style-name="ce1">
            <text:p>5934037</text:p>
          </table:table-cell>
          <table:table-cell office:value-type="float" office:value="58.880657468094654" table:style-name="ce1">
            <text:p>58.88065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916" table:style-name="ce1">
            <text:p>916</text:p>
          </table:table-cell>
          <table:table-cell office:value-type="float" office:value="4803" table:style-name="ce1">
            <text:p>4803</text:p>
          </table:table-cell>
          <table:table-cell office:value-type="float" office:value="5502967" table:style-name="ce1">
            <text:p>5502967</text:p>
          </table:table-cell>
          <table:table-cell office:value-type="float" office:value="87.280189032570973" table:style-name="ce1">
            <text:p>87.28018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333" table:style-name="ce1">
            <text:p>333</text:p>
          </table:table-cell>
          <table:table-cell office:value-type="float" office:value="737902" table:style-name="ce1">
            <text:p>737902</text:p>
          </table:table-cell>
          <table:table-cell office:value-type="float" office:value="45.127943819097929" table:style-name="ce1">
            <text:p>45.12794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1" table:style-name="ce1">
            <text:p>51</text:p>
          </table:table-cell>
          <table:table-cell office:value-type="float" office:value="291" table:style-name="ce1">
            <text:p>291</text:p>
          </table:table-cell>
          <table:table-cell office:value-type="float" office:value="997463" table:style-name="ce1">
            <text:p>997463</text:p>
          </table:table-cell>
          <table:table-cell office:value-type="float" office:value="29.17401447472237" table:style-name="ce1">
            <text:p>29.17401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37" table:style-name="ce1">
            <text:p>137</text:p>
          </table:table-cell>
          <table:table-cell office:value-type="float" office:value="596" table:style-name="ce1">
            <text:p>596</text:p>
          </table:table-cell>
          <table:table-cell office:value-type="float" office:value="1542043" table:style-name="ce1">
            <text:p>1542043</text:p>
          </table:table-cell>
          <table:table-cell office:value-type="float" office:value="38.650024675057701" table:style-name="ce1">
            <text:p>38.65002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311" table:style-name="ce1">
            <text:p>311</text:p>
          </table:table-cell>
          <table:table-cell office:value-type="float" office:value="390480" table:style-name="ce1">
            <text:p>390480</text:p>
          </table:table-cell>
          <table:table-cell office:value-type="float" office:value="79.64556443351772" table:style-name="ce1">
            <text:p>79.64556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51" table:style-name="ce1">
            <text:p>451</text:p>
          </table:table-cell>
          <table:table-cell office:value-type="float" office:value="2035" table:style-name="ce1">
            <text:p>2035</text:p>
          </table:table-cell>
          <table:table-cell office:value-type="float" office:value="1154191" table:style-name="ce1">
            <text:p>1154191</text:p>
          </table:table-cell>
          <table:table-cell office:value-type="float" office:value="176.31397229747935" table:style-name="ce1">
            <text:p>176.3139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96" table:style-name="ce1">
            <text:p>96</text:p>
          </table:table-cell>
          <table:table-cell office:value-type="float" office:value="466" table:style-name="ce1">
            <text:p>466</text:p>
          </table:table-cell>
          <table:table-cell office:value-type="float" office:value="1446027" table:style-name="ce1">
            <text:p>1446027</text:p>
          </table:table-cell>
          <table:table-cell office:value-type="float" office:value="32.2262309071684" table:style-name="ce1">
            <text:p>32.22623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246" table:style-name="ce1">
            <text:p>246</text:p>
          </table:table-cell>
          <table:table-cell office:value-type="float" office:value="810492" table:style-name="ce1">
            <text:p>810492</text:p>
          </table:table-cell>
          <table:table-cell office:value-type="float" office:value="30.351934380598451" table:style-name="ce1">
            <text:p>30.35193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89" table:style-name="ce1">
            <text:p>89</text:p>
          </table:table-cell>
          <table:table-cell office:value-type="float" office:value="398" table:style-name="ce1">
            <text:p>398</text:p>
          </table:table-cell>
          <table:table-cell office:value-type="float" office:value="956953" table:style-name="ce1">
            <text:p>956953</text:p>
          </table:table-cell>
          <table:table-cell office:value-type="float" office:value="41.590339337459625" table:style-name="ce1">
            <text:p>41.59033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7" table:style-name="ce1">
            <text:p>77</text:p>
          </table:table-cell>
          <table:table-cell office:value-type="float" office:value="468" table:style-name="ce1">
            <text:p>468</text:p>
          </table:table-cell>
          <table:table-cell office:value-type="float" office:value="861567" table:style-name="ce1">
            <text:p>861567</text:p>
          </table:table-cell>
          <table:table-cell office:value-type="float" office:value="54.319629233710202" table:style-name="ce1">
            <text:p>54.31962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76" table:style-name="ce1">
            <text:p>76</text:p>
          </table:table-cell>
          <table:table-cell office:value-type="float" office:value="344" table:style-name="ce1">
            <text:p>344</text:p>
          </table:table-cell>
          <table:table-cell office:value-type="float" office:value="264747" table:style-name="ce1">
            <text:p>264747</text:p>
          </table:table-cell>
          <table:table-cell office:value-type="float" office:value="129.93537226106434" table:style-name="ce1">
            <text:p>129.9353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58" table:style-name="ce1">
            <text:p>258</text:p>
          </table:table-cell>
          <table:table-cell office:value-type="float" office:value="348994" table:style-name="ce1">
            <text:p>348994</text:p>
          </table:table-cell>
          <table:table-cell office:value-type="float" office:value="73.926772380040916" table:style-name="ce1">
            <text:p>73.92677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5" table:style-name="ce1">
            <text:p>75</text:p>
          </table:table-cell>
          <table:table-cell office:value-type="float" office:value="489" table:style-name="ce1">
            <text:p>489</text:p>
          </table:table-cell>
          <table:table-cell office:value-type="float" office:value="490384" table:style-name="ce1">
            <text:p>490384</text:p>
          </table:table-cell>
          <table:table-cell office:value-type="float" office:value="99.717772194851378" table:style-name="ce1">
            <text:p>99.71777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5" table:style-name="ce1">
            <text:p>55</text:p>
          </table:table-cell>
          <table:table-cell office:value-type="float" office:value="302" table:style-name="ce1">
            <text:p>302</text:p>
          </table:table-cell>
          <table:table-cell office:value-type="float" office:value="141577" table:style-name="ce1">
            <text:p>141577</text:p>
          </table:table-cell>
          <table:table-cell office:value-type="float" office:value="213.31148421000586" table:style-name="ce1">
            <text:p>213.3114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05" table:style-name="ce1">
            <text:p>305</text:p>
          </table:table-cell>
          <table:table-cell office:value-type="float" office:value="1639" table:style-name="ce1">
            <text:p>1639</text:p>
          </table:table-cell>
          <table:table-cell office:value-type="float" office:value="409269" table:style-name="ce1">
            <text:p>409269</text:p>
          </table:table-cell>
          <table:table-cell office:value-type="float" office:value="400.47010645809968" table:style-name="ce1">
            <text:p>400.4701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9" table:style-name="ce1">
            <text:p>79</text:p>
          </table:table-cell>
          <table:table-cell office:value-type="float" office:value="450" table:style-name="ce1">
            <text:p>450</text:p>
          </table:table-cell>
          <table:table-cell office:value-type="float" office:value="523270" table:style-name="ce1">
            <text:p>523270</text:p>
          </table:table-cell>
          <table:table-cell office:value-type="float" office:value="85.997668507653799" table:style-name="ce1">
            <text:p>85.99766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327" table:style-name="ce1">
            <text:p>327</text:p>
          </table:table-cell>
          <table:table-cell office:value-type="float" office:value="296985" table:style-name="ce1">
            <text:p>296985</text:p>
          </table:table-cell>
          <table:table-cell office:value-type="float" office:value="110.10657103894135" table:style-name="ce1">
            <text:p>110.106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391" table:style-name="ce1">
            <text:p>391</text:p>
          </table:table-cell>
          <table:table-cell office:value-type="float" office:value="342850" table:style-name="ce1">
            <text:p>342850</text:p>
          </table:table-cell>
          <table:table-cell office:value-type="float" office:value="114.04404258422051" table:style-name="ce1">
            <text:p>114.0440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85" table:style-name="ce1">
            <text:p>85</text:p>
          </table:table-cell>
          <table:table-cell office:value-type="float" office:value="536" table:style-name="ce1">
            <text:p>536</text:p>
          </table:table-cell>
          <table:table-cell office:value-type="float" office:value="308374" table:style-name="ce1">
            <text:p>308374</text:p>
          </table:table-cell>
          <table:table-cell office:value-type="float" office:value="173.81491306011532" table:style-name="ce1">
            <text:p>173.8149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10" table:style-name="ce1">
            <text:p>210</text:p>
          </table:table-cell>
          <table:table-cell office:value-type="float" office:value="1060" table:style-name="ce1">
            <text:p>1060</text:p>
          </table:table-cell>
          <table:table-cell office:value-type="float" office:value="745994" table:style-name="ce1">
            <text:p>745994</text:p>
          </table:table-cell>
          <table:table-cell office:value-type="float" office:value="142.09229564849048" table:style-name="ce1">
            <text:p>142.0922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06" table:style-name="ce1">
            <text:p>206</text:p>
          </table:table-cell>
          <table:table-cell office:value-type="float" office:value="992" table:style-name="ce1">
            <text:p>992</text:p>
          </table:table-cell>
          <table:table-cell office:value-type="float" office:value="835562" table:style-name="ce1">
            <text:p>835562</text:p>
          </table:table-cell>
          <table:table-cell office:value-type="float" office:value="118.72248857655087" table:style-name="ce1">
            <text:p>118.7224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90" table:style-name="ce1">
            <text:p>590</text:p>
          </table:table-cell>
          <table:table-cell office:value-type="float" office:value="3082" table:style-name="ce1">
            <text:p>3082</text:p>
          </table:table-cell>
          <table:table-cell office:value-type="float" office:value="1517213" table:style-name="ce1">
            <text:p>1517213</text:p>
          </table:table-cell>
          <table:table-cell office:value-type="float" office:value="203.13561774121365" table:style-name="ce1">
            <text:p>203.1356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60" table:style-name="ce1">
            <text:p>360</text:p>
          </table:table-cell>
          <table:table-cell office:value-type="float" office:value="1601" table:style-name="ce1">
            <text:p>1601</text:p>
          </table:table-cell>
          <table:table-cell office:value-type="float" office:value="419309" table:style-name="ce1">
            <text:p>419309</text:p>
          </table:table-cell>
          <table:table-cell office:value-type="float" office:value="381.8186587933958" table:style-name="ce1">
            <text:p>381.8186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85" table:style-name="ce1">
            <text:p>985</text:p>
          </table:table-cell>
          <table:table-cell office:value-type="float" office:value="5676" table:style-name="ce1">
            <text:p>5676</text:p>
          </table:table-cell>
          <table:table-cell office:value-type="float" office:value="1134193" table:style-name="ce1">
            <text:p>1134193</text:p>
          </table:table-cell>
          <table:table-cell office:value-type="float" office:value="500.44392797345779" table:style-name="ce1">
            <text:p>500.4439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02" table:style-name="ce1">
            <text:p>402</text:p>
          </table:table-cell>
          <table:table-cell office:value-type="float" office:value="2074" table:style-name="ce1">
            <text:p>2074</text:p>
          </table:table-cell>
          <table:table-cell office:value-type="float" office:value="1282313" table:style-name="ce1">
            <text:p>1282313</text:p>
          </table:table-cell>
          <table:table-cell office:value-type="float" office:value="161.73898260409121" table:style-name="ce1">
            <text:p>161.73898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99" table:style-name="ce1">
            <text:p>399</text:p>
          </table:table-cell>
          <table:table-cell office:value-type="float" office:value="2012" table:style-name="ce1">
            <text:p>2012</text:p>
          </table:table-cell>
          <table:table-cell office:value-type="float" office:value="794078" table:style-name="ce1">
            <text:p>794078</text:p>
          </table:table-cell>
          <table:table-cell office:value-type="float" office:value="253.3756129750478" table:style-name="ce1">
            <text:p>253.375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18" table:style-name="ce1">
            <text:p>318</text:p>
          </table:table-cell>
          <table:table-cell office:value-type="float" office:value="1475" table:style-name="ce1">
            <text:p>1475</text:p>
          </table:table-cell>
          <table:table-cell office:value-type="float" office:value="940174" table:style-name="ce1">
            <text:p>940174</text:p>
          </table:table-cell>
          <table:table-cell office:value-type="float" office:value="156.88585304422372" table:style-name="ce1">
            <text:p>156.885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10" table:style-name="ce1">
            <text:p>410</text:p>
          </table:table-cell>
          <table:table-cell office:value-type="float" office:value="2221" table:style-name="ce1">
            <text:p>2221</text:p>
          </table:table-cell>
          <table:table-cell office:value-type="float" office:value="879189" table:style-name="ce1">
            <text:p>879189</text:p>
          </table:table-cell>
          <table:table-cell office:value-type="float" office:value="252.6191751716639" table:style-name="ce1">
            <text:p>252.6191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69" table:style-name="ce1">
            <text:p>69</text:p>
          </table:table-cell>
          <table:table-cell office:value-type="float" office:value="383" table:style-name="ce1">
            <text:p>383</text:p>
          </table:table-cell>
          <table:table-cell office:value-type="float" office:value="592806" table:style-name="ce1">
            <text:p>592806</text:p>
          </table:table-cell>
          <table:table-cell office:value-type="float" office:value="64.607983050104082" table:style-name="ce1">
            <text:p>64.60798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62" table:style-name="ce1">
            <text:p>62</text:p>
          </table:table-cell>
          <table:table-cell office:value-type="float" office:value="408" table:style-name="ce1">
            <text:p>408</text:p>
          </table:table-cell>
          <table:table-cell office:value-type="float" office:value="799820" table:style-name="ce1">
            <text:p>799820</text:p>
          </table:table-cell>
          <table:table-cell office:value-type="float" office:value="51.011477582456052" table:style-name="ce1">
            <text:p>51.01147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53" table:style-name="ce1">
            <text:p>253</text:p>
          </table:table-cell>
          <table:table-cell office:value-type="float" office:value="1410" table:style-name="ce1">
            <text:p>1410</text:p>
          </table:table-cell>
          <table:table-cell office:value-type="float" office:value="1619629" table:style-name="ce1">
            <text:p>1619629</text:p>
          </table:table-cell>
          <table:table-cell office:value-type="float" office:value="87.056974158896878" table:style-name="ce1">
            <text:p>87.05697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1">
            <text:p>60</text:p>
          </table:table-cell>
          <table:table-cell office:value-type="float" office:value="354" table:style-name="ce1">
            <text:p>354</text:p>
          </table:table-cell>
          <table:table-cell office:value-type="float" office:value="329781" table:style-name="ce1">
            <text:p>329781</text:p>
          </table:table-cell>
          <table:table-cell office:value-type="float" office:value="107.34396463107335" table:style-name="ce1">
            <text:p>107.3439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49" table:style-name="ce1">
            <text:p>449</text:p>
          </table:table-cell>
          <table:table-cell office:value-type="float" office:value="2625" table:style-name="ce1">
            <text:p>2625</text:p>
          </table:table-cell>
          <table:table-cell office:value-type="float" office:value="946933" table:style-name="ce1">
            <text:p>946933</text:p>
          </table:table-cell>
          <table:table-cell office:value-type="float" office:value="277.2107424706922" table:style-name="ce1">
            <text:p>277.2107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91" table:style-name="ce1">
            <text:p>91</text:p>
          </table:table-cell>
          <table:table-cell office:value-type="float" office:value="544" table:style-name="ce1">
            <text:p>544</text:p>
          </table:table-cell>
          <table:table-cell office:value-type="float" office:value="1137016" table:style-name="ce1">
            <text:p>1137016</text:p>
          </table:table-cell>
          <table:table-cell office:value-type="float" office:value="47.844533410259835" table:style-name="ce1">
            <text:p>47.84453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76" table:style-name="ce1">
            <text:p>76</text:p>
          </table:table-cell>
          <table:table-cell office:value-type="float" office:value="446" table:style-name="ce1">
            <text:p>446</text:p>
          </table:table-cell>
          <table:table-cell office:value-type="float" office:value="659919" table:style-name="ce1">
            <text:p>659919</text:p>
          </table:table-cell>
          <table:table-cell office:value-type="float" office:value="67.584051982137197" table:style-name="ce1">
            <text:p>67.58405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1" table:style-name="ce1">
            <text:p>91</text:p>
          </table:table-cell>
          <table:table-cell office:value-type="float" office:value="575" table:style-name="ce1">
            <text:p>575</text:p>
          </table:table-cell>
          <table:table-cell office:value-type="float" office:value="760018" table:style-name="ce1">
            <text:p>760018</text:p>
          </table:table-cell>
          <table:table-cell office:value-type="float" office:value="75.656102881773847" table:style-name="ce1">
            <text:p>75.65610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22" table:style-name="ce1">
            <text:p>122</text:p>
          </table:table-cell>
          <table:table-cell office:value-type="float" office:value="723" table:style-name="ce1">
            <text:p>723</text:p>
          </table:table-cell>
          <table:table-cell office:value-type="float" office:value="695674" table:style-name="ce1">
            <text:p>695674</text:p>
          </table:table-cell>
          <table:table-cell office:value-type="float" office:value="103.92798925933698" table:style-name="ce1">
            <text:p>103.9279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64" table:style-name="ce1">
            <text:p>64</text:p>
          </table:table-cell>
          <table:table-cell office:value-type="float" office:value="312" table:style-name="ce1">
            <text:p>312</text:p>
          </table:table-cell>
          <table:table-cell office:value-type="float" office:value="595561" table:style-name="ce1">
            <text:p>595561</text:p>
          </table:table-cell>
          <table:table-cell office:value-type="float" office:value="52.387580785175658" table:style-name="ce1">
            <text:p>52.38758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305" table:style-name="ce1">
            <text:p>305</text:p>
          </table:table-cell>
          <table:table-cell office:value-type="float" office:value="802816" table:style-name="ce1">
            <text:p>802816</text:p>
          </table:table-cell>
          <table:table-cell office:value-type="float" office:value="37.991270727040813" table:style-name="ce1">
            <text:p>37.99127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21" table:style-name="ce1">
            <text:p>121</text:p>
          </table:table-cell>
          <table:table-cell office:value-type="float" office:value="693" table:style-name="ce1">
            <text:p>693</text:p>
          </table:table-cell>
          <table:table-cell office:value-type="float" office:value="1257646" table:style-name="ce1">
            <text:p>1257646</text:p>
          </table:table-cell>
          <table:table-cell office:value-type="float" office:value="55.102946298083879" table:style-name="ce1">
            <text:p>55.1029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1">
            <text:p>60</text:p>
          </table:table-cell>
          <table:table-cell office:value-type="float" office:value="292" table:style-name="ce1">
            <text:p>292</text:p>
          </table:table-cell>
          <table:table-cell office:value-type="float" office:value="312443" table:style-name="ce1">
            <text:p>312443</text:p>
          </table:table-cell>
          <table:table-cell office:value-type="float" office:value="93.45704656529351" table:style-name="ce1">
            <text:p>93.45704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05" table:style-name="ce1">
            <text:p>305</text:p>
          </table:table-cell>
          <table:table-cell office:value-type="float" office:value="1751" table:style-name="ce1">
            <text:p>1751</text:p>
          </table:table-cell>
          <table:table-cell office:value-type="float" office:value="893553" table:style-name="ce1">
            <text:p>893553</text:p>
          </table:table-cell>
          <table:table-cell office:value-type="float" office:value="195.95927717773876" table:style-name="ce1">
            <text:p>195.9592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418" table:style-name="ce1">
            <text:p>418</text:p>
          </table:table-cell>
          <table:table-cell office:value-type="float" office:value="1204302" table:style-name="ce1">
            <text:p>1204302</text:p>
          </table:table-cell>
          <table:table-cell office:value-type="float" office:value="34.708901919950314" table:style-name="ce1">
            <text:p>34.70890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44" table:style-name="ce1">
            <text:p>44</text:p>
          </table:table-cell>
          <table:table-cell office:value-type="float" office:value="273" table:style-name="ce1">
            <text:p>273</text:p>
          </table:table-cell>
          <table:table-cell office:value-type="float" office:value="674449" table:style-name="ce1">
            <text:p>674449</text:p>
          </table:table-cell>
          <table:table-cell office:value-type="float" office:value="40.477486066403834" table:style-name="ce1">
            <text:p>40.47748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80" table:style-name="ce1">
            <text:p>80</text:p>
          </table:table-cell>
          <table:table-cell office:value-type="float" office:value="433" table:style-name="ce1">
            <text:p>433</text:p>
          </table:table-cell>
          <table:table-cell office:value-type="float" office:value="722301" table:style-name="ce1">
            <text:p>722301</text:p>
          </table:table-cell>
          <table:table-cell office:value-type="float" office:value="59.947307286020646" table:style-name="ce1">
            <text:p>59.94730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77" table:style-name="ce1">
            <text:p>77</text:p>
          </table:table-cell>
          <table:table-cell office:value-type="float" office:value="469" table:style-name="ce1">
            <text:p>469</text:p>
          </table:table-cell>
          <table:table-cell office:value-type="float" office:value="667038" table:style-name="ce1">
            <text:p>667038</text:p>
          </table:table-cell>
          <table:table-cell office:value-type="float" office:value="70.310836863866825" table:style-name="ce1">
            <text:p>70.31083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217" table:style-name="ce1">
            <text:p>217</text:p>
          </table:table-cell>
          <table:table-cell office:value-type="float" office:value="675283" table:style-name="ce1">
            <text:p>675283</text:p>
          </table:table-cell>
          <table:table-cell office:value-type="float" office:value="32.134675387948462" table:style-name="ce1">
            <text:p>32.13467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2" table:style-name="ce1">
            <text:p>42</text:p>
          </table:table-cell>
          <table:table-cell office:value-type="float" office:value="218" table:style-name="ce1">
            <text:p>218</text:p>
          </table:table-cell>
          <table:table-cell office:value-type="float" office:value="859309" table:style-name="ce1">
            <text:p>859309</text:p>
          </table:table-cell>
          <table:table-cell office:value-type="float" office:value="25.369221083451936" table:style-name="ce1">
            <text:p>25.36922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6" table:style-name="ce1">
            <text:p>66</text:p>
          </table:table-cell>
          <table:table-cell office:value-type="float" office:value="448" table:style-name="ce1">
            <text:p>448</text:p>
          </table:table-cell>
          <table:table-cell office:value-type="float" office:value="1062485" table:style-name="ce1">
            <text:p>1062485</text:p>
          </table:table-cell>
          <table:table-cell office:value-type="float" office:value="42.165301157192808" table:style-name="ce1">
            <text:p>42.16530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1" table:style-name="ce1">
            <text:p>31</text:p>
          </table:table-cell>
          <table:table-cell office:value-type="float" office:value="234" table:style-name="ce1">
            <text:p>234</text:p>
          </table:table-cell>
          <table:table-cell office:value-type="float" office:value="375451" table:style-name="ce1">
            <text:p>375451</text:p>
          </table:table-cell>
          <table:table-cell office:value-type="float" office:value="62.325043747386474" table:style-name="ce1">
            <text:p>62.32504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99" table:style-name="ce1">
            <text:p>199</text:p>
          </table:table-cell>
          <table:table-cell office:value-type="float" office:value="1211" table:style-name="ce1">
            <text:p>1211</text:p>
          </table:table-cell>
          <table:table-cell office:value-type="float" office:value="1008200" table:style-name="ce1">
            <text:p>1008200</text:p>
          </table:table-cell>
          <table:table-cell office:value-type="float" office:value="120.11505653640151" table:style-name="ce1">
            <text:p>120.1150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9" table:style-name="ce1">
            <text:p>39</text:p>
          </table:table-cell>
          <table:table-cell office:value-type="float" office:value="314" table:style-name="ce1">
            <text:p>314</text:p>
          </table:table-cell>
          <table:table-cell office:value-type="float" office:value="1277429" table:style-name="ce1">
            <text:p>1277429</text:p>
          </table:table-cell>
          <table:table-cell office:value-type="float" office:value="24.580622484693865" table:style-name="ce1">
            <text:p>24.58062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244" table:style-name="ce1">
            <text:p>244</text:p>
          </table:table-cell>
          <table:table-cell office:value-type="float" office:value="790573" table:style-name="ce1">
            <text:p>790573</text:p>
          </table:table-cell>
          <table:table-cell office:value-type="float" office:value="30.863690007121416" table:style-name="ce1">
            <text:p>30.86369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2" table:style-name="ce1">
            <text:p>52</text:p>
          </table:table-cell>
          <table:table-cell office:value-type="float" office:value="293" table:style-name="ce1">
            <text:p>293</text:p>
          </table:table-cell>
          <table:table-cell office:value-type="float" office:value="785335" table:style-name="ce1">
            <text:p>785335</text:p>
          </table:table-cell>
          <table:table-cell office:value-type="float" office:value="37.308919123686067" table:style-name="ce1">
            <text:p>37.30891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320" table:style-name="ce1">
            <text:p>320</text:p>
          </table:table-cell>
          <table:table-cell office:value-type="float" office:value="744047" table:style-name="ce1">
            <text:p>744047</text:p>
          </table:table-cell>
          <table:table-cell office:value-type="float" office:value="43.008035782685774" table:style-name="ce1">
            <text:p>43.00803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05" table:style-name="ce1">
            <text:p>105</text:p>
          </table:table-cell>
          <table:table-cell office:value-type="float" office:value="1223635" table:style-name="ce1">
            <text:p>1223635</text:p>
          </table:table-cell>
          <table:table-cell office:value-type="float" office:value="8.5809902462744194" table:style-name="ce1">
            <text:p>8.580990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22" table:style-name="ce1">
            <text:p>122</text:p>
          </table:table-cell>
          <table:table-cell office:value-type="float" office:value="1592108" table:style-name="ce1">
            <text:p>1592108</text:p>
          </table:table-cell>
          <table:table-cell office:value-type="float" office:value="7.6627967449444387" table:style-name="ce1">
            <text:p>7.662796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75" table:style-name="ce1">
            <text:p>275</text:p>
          </table:table-cell>
          <table:table-cell office:value-type="float" office:value="1472589" table:style-name="ce1">
            <text:p>1472589</text:p>
          </table:table-cell>
          <table:table-cell office:value-type="float" office:value="18.674592842945316" table:style-name="ce1">
            <text:p>18.67459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36" table:style-name="ce1">
            <text:p>136</text:p>
          </table:table-cell>
          <table:table-cell office:value-type="float" office:value="700900" table:style-name="ce1">
            <text:p>700900</text:p>
          </table:table-cell>
          <table:table-cell office:value-type="float" office:value="19.403623912112998" table:style-name="ce1">
            <text:p>19.40362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30" table:style-name="ce1">
            <text:p>130</text:p>
          </table:table-cell>
          <table:table-cell office:value-type="float" office:value="789" table:style-name="ce1">
            <text:p>789</text:p>
          </table:table-cell>
          <table:table-cell office:value-type="float" office:value="1794857" table:style-name="ce1">
            <text:p>1794857</text:p>
          </table:table-cell>
          <table:table-cell office:value-type="float" office:value="43.958933775782697" table:style-name="ce1">
            <text:p>43.95893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float" office:value="2309778" table:style-name="ce1">
            <text:p>2309778</text:p>
          </table:table-cell>
          <table:table-cell office:value-type="float" office:value="7.7929567257113019" table:style-name="ce1">
            <text:p>7.792956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46" table:style-name="ce1">
            <text:p>146</text:p>
          </table:table-cell>
          <table:table-cell office:value-type="float" office:value="1598200" table:style-name="ce1">
            <text:p>1598200</text:p>
          </table:table-cell>
          <table:table-cell office:value-type="float" office:value="9.1352771868351894" table:style-name="ce1">
            <text:p>9.135277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71" table:style-name="ce1">
            <text:p>171</text:p>
          </table:table-cell>
          <table:table-cell office:value-type="float" office:value="1426406" table:style-name="ce1">
            <text:p>1426406</text:p>
          </table:table-cell>
          <table:table-cell office:value-type="float" office:value="11.988171670618323" table:style-name="ce1">
            <text:p>11.98817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220" table:style-name="ce1">
            <text:p>220</text:p>
          </table:table-cell>
          <table:table-cell office:value-type="float" office:value="1347078" table:style-name="ce1">
            <text:p>1347078</text:p>
          </table:table-cell>
          <table:table-cell office:value-type="float" office:value="16.331645235094033" table:style-name="ce1">
            <text:p>16.331645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40" table:style-name="ce1">
            <text:p>540</text:p>
          </table:table-cell>
          <table:table-cell office:value-type="float" office:value="2754" table:style-name="ce1">
            <text:p>2754</text:p>
          </table:table-cell>
          <table:table-cell office:value-type="float" office:value="4835928" table:style-name="ce1">
            <text:p>4835928</text:p>
          </table:table-cell>
          <table:table-cell office:value-type="float" office:value="56.948738690898622" table:style-name="ce1">
            <text:p>56.94873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61" table:style-name="ce1">
            <text:p>461</text:p>
          </table:table-cell>
          <table:table-cell office:value-type="float" office:value="2594" table:style-name="ce1">
            <text:p>2594</text:p>
          </table:table-cell>
          <table:table-cell office:value-type="float" office:value="6236072" table:style-name="ce1">
            <text:p>6236072</text:p>
          </table:table-cell>
          <table:table-cell office:value-type="float" office:value="41.596697408240317" table:style-name="ce1">
            <text:p>41.59669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282" table:style-name="ce1">
            <text:p>1282</text:p>
          </table:table-cell>
          <table:table-cell office:value-type="float" office:value="6993" table:style-name="ce1">
            <text:p>6993</text:p>
          </table:table-cell>
          <table:table-cell office:value-type="float" office:value="8961989" table:style-name="ce1">
            <text:p>8961989</text:p>
          </table:table-cell>
          <table:table-cell office:value-type="float" office:value="78.029553484165177" table:style-name="ce1">
            <text:p>78.02955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41" table:style-name="ce1">
            <text:p>641</text:p>
          </table:table-cell>
          <table:table-cell office:value-type="float" office:value="3230" table:style-name="ce1">
            <text:p>3230</text:p>
          </table:table-cell>
          <table:table-cell office:value-type="float" office:value="2669941" table:style-name="ce1">
            <text:p>2669941</text:p>
          </table:table-cell>
          <table:table-cell office:value-type="float" office:value="120.97645603404719" table:style-name="ce1">
            <text:p>120.976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24" table:style-name="ce1">
            <text:p>2824</text:p>
          </table:table-cell>
          <table:table-cell office:value-type="float" office:value="15726" table:style-name="ce1">
            <text:p>15726</text:p>
          </table:table-cell>
          <table:table-cell office:value-type="float" office:value="7341196" table:style-name="ce1">
            <text:p>7341196</text:p>
          </table:table-cell>
          <table:table-cell office:value-type="float" office:value="214.2157762849541" table:style-name="ce1">
            <text:p>214.2157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807" table:style-name="ce1">
            <text:p>807</text:p>
          </table:table-cell>
          <table:table-cell office:value-type="float" office:value="4446" table:style-name="ce1">
            <text:p>4446</text:p>
          </table:table-cell>
          <table:table-cell office:value-type="float" office:value="9180135" table:style-name="ce1">
            <text:p>9180135</text:p>
          </table:table-cell>
          <table:table-cell office:value-type="float" office:value="48.430660333426466" table:style-name="ce1">
            <text:p>48.43066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95" table:style-name="ce1">
            <text:p>695</text:p>
          </table:table-cell>
          <table:table-cell office:value-type="float" office:value="3694" table:style-name="ce1">
            <text:p>3694</text:p>
          </table:table-cell>
          <table:table-cell office:value-type="float" office:value="5624696" table:style-name="ce1">
            <text:p>5624696</text:p>
          </table:table-cell>
          <table:table-cell office:value-type="float" office:value="65.674660461649836" table:style-name="ce1">
            <text:p>65.67466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729" table:style-name="ce1">
            <text:p>729</text:p>
          </table:table-cell>
          <table:table-cell office:value-type="float" office:value="3736" table:style-name="ce1">
            <text:p>3736</text:p>
          </table:table-cell>
          <table:table-cell office:value-type="float" office:value="5934037" table:style-name="ce1">
            <text:p>5934037</text:p>
          </table:table-cell>
          <table:table-cell office:value-type="float" office:value="62.958825501088043" table:style-name="ce1">
            <text:p>62.9588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845" table:style-name="ce1">
            <text:p>845</text:p>
          </table:table-cell>
          <table:table-cell office:value-type="float" office:value="4957" table:style-name="ce1">
            <text:p>4957</text:p>
          </table:table-cell>
          <table:table-cell office:value-type="float" office:value="5502967" table:style-name="ce1">
            <text:p>5502967</text:p>
          </table:table-cell>
          <table:table-cell office:value-type="float" office:value="90.078679374235747" table:style-name="ce1">
            <text:p>90.07867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2" table:style-name="ce1">
            <text:p>62</text:p>
          </table:table-cell>
          <table:table-cell office:value-type="float" office:value="353" table:style-name="ce1">
            <text:p>353</text:p>
          </table:table-cell>
          <table:table-cell office:value-type="float" office:value="737902" table:style-name="ce1">
            <text:p>737902</text:p>
          </table:table-cell>
          <table:table-cell office:value-type="float" office:value="47.838330835259967" table:style-name="ce1">
            <text:p>47.83833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1" table:style-name="ce1">
            <text:p>51</text:p>
          </table:table-cell>
          <table:table-cell office:value-type="float" office:value="305" table:style-name="ce1">
            <text:p>305</text:p>
          </table:table-cell>
          <table:table-cell office:value-type="float" office:value="997463" table:style-name="ce1">
            <text:p>997463</text:p>
          </table:table-cell>
          <table:table-cell office:value-type="float" office:value="30.577575308557812" table:style-name="ce1">
            <text:p>30.57757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00" table:style-name="ce1">
            <text:p>100</text:p>
          </table:table-cell>
          <table:table-cell office:value-type="float" office:value="622" table:style-name="ce1">
            <text:p>622</text:p>
          </table:table-cell>
          <table:table-cell office:value-type="float" office:value="1542043" table:style-name="ce1">
            <text:p>1542043</text:p>
          </table:table-cell>
          <table:table-cell office:value-type="float" office:value="40.336099576989746" table:style-name="ce1">
            <text:p>40.33609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339" table:style-name="ce1">
            <text:p>339</text:p>
          </table:table-cell>
          <table:table-cell office:value-type="float" office:value="390480" table:style-name="ce1">
            <text:p>390480</text:p>
          </table:table-cell>
          <table:table-cell office:value-type="float" office:value="86.816226183159188" table:style-name="ce1">
            <text:p>86.81622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26" table:style-name="ce1">
            <text:p>426</text:p>
          </table:table-cell>
          <table:table-cell office:value-type="float" office:value="2243" table:style-name="ce1">
            <text:p>2243</text:p>
          </table:table-cell>
          <table:table-cell office:value-type="float" office:value="1154191" table:style-name="ce1">
            <text:p>1154191</text:p>
          </table:table-cell>
          <table:table-cell office:value-type="float" office:value="194.33525300405219" table:style-name="ce1">
            <text:p>194.335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04" table:style-name="ce1">
            <text:p>104</text:p>
          </table:table-cell>
          <table:table-cell office:value-type="float" office:value="507" table:style-name="ce1">
            <text:p>507</text:p>
          </table:table-cell>
          <table:table-cell office:value-type="float" office:value="1446027" table:style-name="ce1">
            <text:p>1446027</text:p>
          </table:table-cell>
          <table:table-cell office:value-type="float" office:value="35.061585986983644" table:style-name="ce1">
            <text:p>35.06158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264" table:style-name="ce1">
            <text:p>264</text:p>
          </table:table-cell>
          <table:table-cell office:value-type="float" office:value="810492" table:style-name="ce1">
            <text:p>810492</text:p>
          </table:table-cell>
          <table:table-cell office:value-type="float" office:value="32.572807627959314" table:style-name="ce1">
            <text:p>32.57280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74" table:style-name="ce1">
            <text:p>74</text:p>
          </table:table-cell>
          <table:table-cell office:value-type="float" office:value="433" table:style-name="ce1">
            <text:p>433</text:p>
          </table:table-cell>
          <table:table-cell office:value-type="float" office:value="956953" table:style-name="ce1">
            <text:p>956953</text:p>
          </table:table-cell>
          <table:table-cell office:value-type="float" office:value="45.247781238995017" table:style-name="ce1">
            <text:p>45.24778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00" table:style-name="ce1">
            <text:p>100</text:p>
          </table:table-cell>
          <table:table-cell office:value-type="float" office:value="500" table:style-name="ce1">
            <text:p>500</text:p>
          </table:table-cell>
          <table:table-cell office:value-type="float" office:value="861567" table:style-name="ce1">
            <text:p>861567</text:p>
          </table:table-cell>
          <table:table-cell office:value-type="float" office:value="58.033791916357053" table:style-name="ce1">
            <text:p>58.03379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81" table:style-name="ce1">
            <text:p>81</text:p>
          </table:table-cell>
          <table:table-cell office:value-type="float" office:value="380" table:style-name="ce1">
            <text:p>380</text:p>
          </table:table-cell>
          <table:table-cell office:value-type="float" office:value="264747" table:style-name="ce1">
            <text:p>264747</text:p>
          </table:table-cell>
          <table:table-cell office:value-type="float" office:value="143.53326005582687" table:style-name="ce1">
            <text:p>143.5332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54" table:style-name="ce1">
            <text:p>254</text:p>
          </table:table-cell>
          <table:table-cell office:value-type="float" office:value="348994" table:style-name="ce1">
            <text:p>348994</text:p>
          </table:table-cell>
          <table:table-cell office:value-type="float" office:value="72.780620870272841" table:style-name="ce1">
            <text:p>72.78062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489" table:style-name="ce1">
            <text:p>489</text:p>
          </table:table-cell>
          <table:table-cell office:value-type="float" office:value="490384" table:style-name="ce1">
            <text:p>490384</text:p>
          </table:table-cell>
          <table:table-cell office:value-type="float" office:value="99.717772194851378" table:style-name="ce1">
            <text:p>99.71777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7" table:style-name="ce1">
            <text:p>57</text:p>
          </table:table-cell>
          <table:table-cell office:value-type="float" office:value="320" table:style-name="ce1">
            <text:p>320</text:p>
          </table:table-cell>
          <table:table-cell office:value-type="float" office:value="141577" table:style-name="ce1">
            <text:p>141577</text:p>
          </table:table-cell>
          <table:table-cell office:value-type="float" office:value="226.02541373245654" table:style-name="ce1">
            <text:p>226.0254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32" table:style-name="ce1">
            <text:p>332</text:p>
          </table:table-cell>
          <table:table-cell office:value-type="float" office:value="1743" table:style-name="ce1">
            <text:p>1743</text:p>
          </table:table-cell>
          <table:table-cell office:value-type="float" office:value="409269" table:style-name="ce1">
            <text:p>409269</text:p>
          </table:table-cell>
          <table:table-cell office:value-type="float" office:value="425.88126635537998" table:style-name="ce1">
            <text:p>425.8812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449" table:style-name="ce1">
            <text:p>449</text:p>
          </table:table-cell>
          <table:table-cell office:value-type="float" office:value="523270" table:style-name="ce1">
            <text:p>523270</text:p>
          </table:table-cell>
          <table:table-cell office:value-type="float" office:value="85.806562577636782" table:style-name="ce1">
            <text:p>85.80656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4" table:style-name="ce1">
            <text:p>64</text:p>
          </table:table-cell>
          <table:table-cell office:value-type="float" office:value="363" table:style-name="ce1">
            <text:p>363</text:p>
          </table:table-cell>
          <table:table-cell office:value-type="float" office:value="296985" table:style-name="ce1">
            <text:p>296985</text:p>
          </table:table-cell>
          <table:table-cell office:value-type="float" office:value="122.22839537350372" table:style-name="ce1">
            <text:p>122.2283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82" table:style-name="ce1">
            <text:p>82</text:p>
          </table:table-cell>
          <table:table-cell office:value-type="float" office:value="423" table:style-name="ce1">
            <text:p>423</text:p>
          </table:table-cell>
          <table:table-cell office:value-type="float" office:value="342850" table:style-name="ce1">
            <text:p>342850</text:p>
          </table:table-cell>
          <table:table-cell office:value-type="float" office:value="123.3775703660493" table:style-name="ce1">
            <text:p>123.3775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16" table:style-name="ce1">
            <text:p>116</text:p>
          </table:table-cell>
          <table:table-cell office:value-type="float" office:value="585" table:style-name="ce1">
            <text:p>585</text:p>
          </table:table-cell>
          <table:table-cell office:value-type="float" office:value="308374" table:style-name="ce1">
            <text:p>308374</text:p>
          </table:table-cell>
          <table:table-cell office:value-type="float" office:value="189.70470921673032" table:style-name="ce1">
            <text:p>189.7047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13" table:style-name="ce1">
            <text:p>213</text:p>
          </table:table-cell>
          <table:table-cell office:value-type="float" office:value="1112" table:style-name="ce1">
            <text:p>1112</text:p>
          </table:table-cell>
          <table:table-cell office:value-type="float" office:value="745994" table:style-name="ce1">
            <text:p>745994</text:p>
          </table:table-cell>
          <table:table-cell office:value-type="float" office:value="149.06286109539755" table:style-name="ce1">
            <text:p>149.0628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13" table:style-name="ce1">
            <text:p>213</text:p>
          </table:table-cell>
          <table:table-cell office:value-type="float" office:value="1092" table:style-name="ce1">
            <text:p>1092</text:p>
          </table:table-cell>
          <table:table-cell office:value-type="float" office:value="835562" table:style-name="ce1">
            <text:p>835562</text:p>
          </table:table-cell>
          <table:table-cell office:value-type="float" office:value="130.69048137660641" table:style-name="ce1">
            <text:p>130.69048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55" table:style-name="ce1">
            <text:p>555</text:p>
          </table:table-cell>
          <table:table-cell office:value-type="float" office:value="3172" table:style-name="ce1">
            <text:p>3172</text:p>
          </table:table-cell>
          <table:table-cell office:value-type="float" office:value="1517213" table:style-name="ce1">
            <text:p>1517213</text:p>
          </table:table-cell>
          <table:table-cell office:value-type="float" office:value="209.06754687706999" table:style-name="ce1">
            <text:p>209.0675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39" table:style-name="ce1">
            <text:p>339</text:p>
          </table:table-cell>
          <table:table-cell office:value-type="float" office:value="1770" table:style-name="ce1">
            <text:p>1770</text:p>
          </table:table-cell>
          <table:table-cell office:value-type="float" office:value="419309" table:style-name="ce1">
            <text:p>419309</text:p>
          </table:table-cell>
          <table:table-cell office:value-type="float" office:value="422.12306437495977" table:style-name="ce1">
            <text:p>422.1230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86" table:style-name="ce1">
            <text:p>986</text:p>
          </table:table-cell>
          <table:table-cell office:value-type="float" office:value="5772" table:style-name="ce1">
            <text:p>5772</text:p>
          </table:table-cell>
          <table:table-cell office:value-type="float" office:value="1134193" table:style-name="ce1">
            <text:p>1134193</text:p>
          </table:table-cell>
          <table:table-cell office:value-type="float" office:value="508.90809588844229" table:style-name="ce1">
            <text:p>508.9080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50" table:style-name="ce1">
            <text:p>450</text:p>
          </table:table-cell>
          <table:table-cell office:value-type="float" office:value="2273" table:style-name="ce1">
            <text:p>2273</text:p>
          </table:table-cell>
          <table:table-cell office:value-type="float" office:value="1282313" table:style-name="ce1">
            <text:p>1282313</text:p>
          </table:table-cell>
          <table:table-cell office:value-type="float" office:value="177.25781458972966" table:style-name="ce1">
            <text:p>177.2578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95" table:style-name="ce1">
            <text:p>495</text:p>
          </table:table-cell>
          <table:table-cell office:value-type="float" office:value="2262" table:style-name="ce1">
            <text:p>2262</text:p>
          </table:table-cell>
          <table:table-cell office:value-type="float" office:value="794078" table:style-name="ce1">
            <text:p>794078</text:p>
          </table:table-cell>
          <table:table-cell office:value-type="float" office:value="284.85866627711636" table:style-name="ce1">
            <text:p>284.8586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28" table:style-name="ce1">
            <text:p>328</text:p>
          </table:table-cell>
          <table:table-cell office:value-type="float" office:value="1614" table:style-name="ce1">
            <text:p>1614</text:p>
          </table:table-cell>
          <table:table-cell office:value-type="float" office:value="940174" table:style-name="ce1">
            <text:p>940174</text:p>
          </table:table-cell>
          <table:table-cell office:value-type="float" office:value="171.67035038195058" table:style-name="ce1">
            <text:p>171.6703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59" table:style-name="ce1">
            <text:p>459</text:p>
          </table:table-cell>
          <table:table-cell office:value-type="float" office:value="2338" table:style-name="ce1">
            <text:p>2338</text:p>
          </table:table-cell>
          <table:table-cell office:value-type="float" office:value="879189" table:style-name="ce1">
            <text:p>879189</text:p>
          </table:table-cell>
          <table:table-cell office:value-type="float" office:value="265.92689398980195" table:style-name="ce1">
            <text:p>265.9268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73" table:style-name="ce1">
            <text:p>73</text:p>
          </table:table-cell>
          <table:table-cell office:value-type="float" office:value="406" table:style-name="ce1">
            <text:p>406</text:p>
          </table:table-cell>
          <table:table-cell office:value-type="float" office:value="592806" table:style-name="ce1">
            <text:p>592806</text:p>
          </table:table-cell>
          <table:table-cell office:value-type="float" office:value="68.487835818126001" table:style-name="ce1">
            <text:p>68.48783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4" table:style-name="ce1">
            <text:p>74</text:p>
          </table:table-cell>
          <table:table-cell office:value-type="float" office:value="415" table:style-name="ce1">
            <text:p>415</text:p>
          </table:table-cell>
          <table:table-cell office:value-type="float" office:value="799820" table:style-name="ce1">
            <text:p>799820</text:p>
          </table:table-cell>
          <table:table-cell office:value-type="float" office:value="51.886674501762897" table:style-name="ce1">
            <text:p>51.8866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20" table:style-name="ce1">
            <text:p>220</text:p>
          </table:table-cell>
          <table:table-cell office:value-type="float" office:value="1390" table:style-name="ce1">
            <text:p>1390</text:p>
          </table:table-cell>
          <table:table-cell office:value-type="float" office:value="1619629" table:style-name="ce1">
            <text:p>1619629</text:p>
          </table:table-cell>
          <table:table-cell office:value-type="float" office:value="85.822123461607561" table:style-name="ce1">
            <text:p>85.82212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8" table:style-name="ce1">
            <text:p>78</text:p>
          </table:table-cell>
          <table:table-cell office:value-type="float" office:value="387" table:style-name="ce1">
            <text:p>387</text:p>
          </table:table-cell>
          <table:table-cell office:value-type="float" office:value="329781" table:style-name="ce1">
            <text:p>329781</text:p>
          </table:table-cell>
          <table:table-cell office:value-type="float" office:value="117.35060540176663" table:style-name="ce1">
            <text:p>117.3506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40" table:style-name="ce1">
            <text:p>440</text:p>
          </table:table-cell>
          <table:table-cell office:value-type="float" office:value="2690" table:style-name="ce1">
            <text:p>2690</text:p>
          </table:table-cell>
          <table:table-cell office:value-type="float" office:value="946933" table:style-name="ce1">
            <text:p>946933</text:p>
          </table:table-cell>
          <table:table-cell office:value-type="float" office:value="284.07500847472841" table:style-name="ce1">
            <text:p>284.0750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05" table:style-name="ce1">
            <text:p>105</text:p>
          </table:table-cell>
          <table:table-cell office:value-type="float" office:value="575" table:style-name="ce1">
            <text:p>575</text:p>
          </table:table-cell>
          <table:table-cell office:value-type="float" office:value="1137016" table:style-name="ce1">
            <text:p>1137016</text:p>
          </table:table-cell>
          <table:table-cell office:value-type="float" office:value="50.570968218565085" table:style-name="ce1">
            <text:p>50.57096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89" table:style-name="ce1">
            <text:p>89</text:p>
          </table:table-cell>
          <table:table-cell office:value-type="float" office:value="471" table:style-name="ce1">
            <text:p>471</text:p>
          </table:table-cell>
          <table:table-cell office:value-type="float" office:value="659919" table:style-name="ce1">
            <text:p>659919</text:p>
          </table:table-cell>
          <table:table-cell office:value-type="float" office:value="71.372395703109021" table:style-name="ce1">
            <text:p>71.3723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02" table:style-name="ce1">
            <text:p>102</text:p>
          </table:table-cell>
          <table:table-cell office:value-type="float" office:value="583" table:style-name="ce1">
            <text:p>583</text:p>
          </table:table-cell>
          <table:table-cell office:value-type="float" office:value="760018" table:style-name="ce1">
            <text:p>760018</text:p>
          </table:table-cell>
          <table:table-cell office:value-type="float" office:value="76.708709530563752" table:style-name="ce1">
            <text:p>76.70870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36" table:style-name="ce1">
            <text:p>136</text:p>
          </table:table-cell>
          <table:table-cell office:value-type="float" office:value="743" table:style-name="ce1">
            <text:p>743</text:p>
          </table:table-cell>
          <table:table-cell office:value-type="float" office:value="695674" table:style-name="ce1">
            <text:p>695674</text:p>
          </table:table-cell>
          <table:table-cell office:value-type="float" office:value="106.80289905904202" table:style-name="ce1">
            <text:p>106.8028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332" table:style-name="ce1">
            <text:p>332</text:p>
          </table:table-cell>
          <table:table-cell office:value-type="float" office:value="595561" table:style-name="ce1">
            <text:p>595561</text:p>
          </table:table-cell>
          <table:table-cell office:value-type="float" office:value="55.745759040635633" table:style-name="ce1">
            <text:p>55.74575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5" table:style-name="ce1">
            <text:p>45</text:p>
          </table:table-cell>
          <table:table-cell office:value-type="float" office:value="309" table:style-name="ce1">
            <text:p>309</text:p>
          </table:table-cell>
          <table:table-cell office:value-type="float" office:value="802816" table:style-name="ce1">
            <text:p>802816</text:p>
          </table:table-cell>
          <table:table-cell office:value-type="float" office:value="38.489516900510203" table:style-name="ce1">
            <text:p>38.4895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5" table:style-name="ce1">
            <text:p>115</text:p>
          </table:table-cell>
          <table:table-cell office:value-type="float" office:value="707" table:style-name="ce1">
            <text:p>707</text:p>
          </table:table-cell>
          <table:table-cell office:value-type="float" office:value="1257646" table:style-name="ce1">
            <text:p>1257646</text:p>
          </table:table-cell>
          <table:table-cell office:value-type="float" office:value="56.216137132388603" table:style-name="ce1">
            <text:p>56.21613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56" table:style-name="ce1">
            <text:p>56</text:p>
          </table:table-cell>
          <table:table-cell office:value-type="float" office:value="309" table:style-name="ce1">
            <text:p>309</text:p>
          </table:table-cell>
          <table:table-cell office:value-type="float" office:value="312443" table:style-name="ce1">
            <text:p>312443</text:p>
          </table:table-cell>
          <table:table-cell office:value-type="float" office:value="98.898039002314022" table:style-name="ce1">
            <text:p>98.898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35" table:style-name="ce1">
            <text:p>335</text:p>
          </table:table-cell>
          <table:table-cell office:value-type="float" office:value="1853" table:style-name="ce1">
            <text:p>1853</text:p>
          </table:table-cell>
          <table:table-cell office:value-type="float" office:value="893553" table:style-name="ce1">
            <text:p>893553</text:p>
          </table:table-cell>
          <table:table-cell office:value-type="float" office:value="207.37438070265557" table:style-name="ce1">
            <text:p>207.37438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75" table:style-name="ce1">
            <text:p>75</text:p>
          </table:table-cell>
          <table:table-cell office:value-type="float" office:value="428" table:style-name="ce1">
            <text:p>428</text:p>
          </table:table-cell>
          <table:table-cell office:value-type="float" office:value="1204302" table:style-name="ce1">
            <text:p>1204302</text:p>
          </table:table-cell>
          <table:table-cell office:value-type="float" office:value="35.539258425212282" table:style-name="ce1">
            <text:p>35.53925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297" table:style-name="ce1">
            <text:p>297</text:p>
          </table:table-cell>
          <table:table-cell office:value-type="float" office:value="674449" table:style-name="ce1">
            <text:p>674449</text:p>
          </table:table-cell>
          <table:table-cell office:value-type="float" office:value="44.03594637993384" table:style-name="ce1">
            <text:p>44.03594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432" table:style-name="ce1">
            <text:p>432</text:p>
          </table:table-cell>
          <table:table-cell office:value-type="float" office:value="722301" table:style-name="ce1">
            <text:p>722301</text:p>
          </table:table-cell>
          <table:table-cell office:value-type="float" office:value="59.808860848870488" table:style-name="ce1">
            <text:p>59.80886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81" table:style-name="ce1">
            <text:p>81</text:p>
          </table:table-cell>
          <table:table-cell office:value-type="float" office:value="487" table:style-name="ce1">
            <text:p>487</text:p>
          </table:table-cell>
          <table:table-cell office:value-type="float" office:value="667038" table:style-name="ce1">
            <text:p>667038</text:p>
          </table:table-cell>
          <table:table-cell office:value-type="float" office:value="73.009333801072799" table:style-name="ce1">
            <text:p>73.0093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25" table:style-name="ce1">
            <text:p>225</text:p>
          </table:table-cell>
          <table:table-cell office:value-type="float" office:value="675283" table:style-name="ce1">
            <text:p>675283</text:p>
          </table:table-cell>
          <table:table-cell office:value-type="float" office:value="33.319363881513382" table:style-name="ce1">
            <text:p>33.31936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0" table:style-name="ce1">
            <text:p>40</text:p>
          </table:table-cell>
          <table:table-cell office:value-type="float" office:value="232" table:style-name="ce1">
            <text:p>232</text:p>
          </table:table-cell>
          <table:table-cell office:value-type="float" office:value="859309" table:style-name="ce1">
            <text:p>859309</text:p>
          </table:table-cell>
          <table:table-cell office:value-type="float" office:value="26.99843711633417" table:style-name="ce1">
            <text:p>26.99843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434" table:style-name="ce1">
            <text:p>434</text:p>
          </table:table-cell>
          <table:table-cell office:value-type="float" office:value="1062485" table:style-name="ce1">
            <text:p>1062485</text:p>
          </table:table-cell>
          <table:table-cell office:value-type="float" office:value="40.847635496030534" table:style-name="ce1">
            <text:p>40.84763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237" table:style-name="ce1">
            <text:p>237</text:p>
          </table:table-cell>
          <table:table-cell office:value-type="float" office:value="375451" table:style-name="ce1">
            <text:p>375451</text:p>
          </table:table-cell>
          <table:table-cell office:value-type="float" office:value="63.12408276978887" table:style-name="ce1">
            <text:p>63.12408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97" table:style-name="ce1">
            <text:p>197</text:p>
          </table:table-cell>
          <table:table-cell office:value-type="float" office:value="1233" table:style-name="ce1">
            <text:p>1233</text:p>
          </table:table-cell>
          <table:table-cell office:value-type="float" office:value="1008200" table:style-name="ce1">
            <text:p>1008200</text:p>
          </table:table-cell>
          <table:table-cell office:value-type="float" office:value="122.29716326125769" table:style-name="ce1">
            <text:p>122.2971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60" table:style-name="ce1">
            <text:p>60</text:p>
          </table:table-cell>
          <table:table-cell office:value-type="float" office:value="314" table:style-name="ce1">
            <text:p>314</text:p>
          </table:table-cell>
          <table:table-cell office:value-type="float" office:value="1277429" table:style-name="ce1">
            <text:p>1277429</text:p>
          </table:table-cell>
          <table:table-cell office:value-type="float" office:value="24.580622484693865" table:style-name="ce1">
            <text:p>24.58062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46" table:style-name="ce1">
            <text:p>46</text:p>
          </table:table-cell>
          <table:table-cell office:value-type="float" office:value="264" table:style-name="ce1">
            <text:p>264</text:p>
          </table:table-cell>
          <table:table-cell office:value-type="float" office:value="790573" table:style-name="ce1">
            <text:p>790573</text:p>
          </table:table-cell>
          <table:table-cell office:value-type="float" office:value="33.393500663442843" table:style-name="ce1">
            <text:p>33.39350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8" table:style-name="ce1">
            <text:p>58</text:p>
          </table:table-cell>
          <table:table-cell office:value-type="float" office:value="311" table:style-name="ce1">
            <text:p>311</text:p>
          </table:table-cell>
          <table:table-cell office:value-type="float" office:value="785335" table:style-name="ce1">
            <text:p>785335</text:p>
          </table:table-cell>
          <table:table-cell office:value-type="float" office:value="39.60093463299102" table:style-name="ce1">
            <text:p>39.60093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331" table:style-name="ce1">
            <text:p>331</text:p>
          </table:table-cell>
          <table:table-cell office:value-type="float" office:value="744047" table:style-name="ce1">
            <text:p>744047</text:p>
          </table:table-cell>
          <table:table-cell office:value-type="float" office:value="44.486437012715598" table:style-name="ce1">
            <text:p>44.48643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01" table:style-name="ce1">
            <text:p>101</text:p>
          </table:table-cell>
          <table:table-cell office:value-type="float" office:value="1223635" table:style-name="ce1">
            <text:p>1223635</text:p>
          </table:table-cell>
          <table:table-cell office:value-type="float" office:value="8.2540953797496801" table:style-name="ce1">
            <text:p>8.25409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26" table:style-name="ce1">
            <text:p>126</text:p>
          </table:table-cell>
          <table:table-cell office:value-type="float" office:value="1592108" table:style-name="ce1">
            <text:p>1592108</text:p>
          </table:table-cell>
          <table:table-cell office:value-type="float" office:value="7.9140359824836004" table:style-name="ce1">
            <text:p>7.914035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280" table:style-name="ce1">
            <text:p>280</text:p>
          </table:table-cell>
          <table:table-cell office:value-type="float" office:value="1472589" table:style-name="ce1">
            <text:p>1472589</text:p>
          </table:table-cell>
          <table:table-cell office:value-type="float" office:value="19.01413089463523" table:style-name="ce1">
            <text:p>19.01413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6" table:style-name="ce1">
            <text:p>26</text:p>
          </table:table-cell>
          <table:table-cell office:value-type="float" office:value="145" table:style-name="ce1">
            <text:p>145</text:p>
          </table:table-cell>
          <table:table-cell office:value-type="float" office:value="700900" table:style-name="ce1">
            <text:p>700900</text:p>
          </table:table-cell>
          <table:table-cell office:value-type="float" office:value="20.687687259238121" table:style-name="ce1">
            <text:p>20.68768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8" table:style-name="ce1">
            <text:p>108</text:p>
          </table:table-cell>
          <table:table-cell office:value-type="float" office:value="790" table:style-name="ce1">
            <text:p>790</text:p>
          </table:table-cell>
          <table:table-cell office:value-type="float" office:value="1794857" table:style-name="ce1">
            <text:p>1794857</text:p>
          </table:table-cell>
          <table:table-cell office:value-type="float" office:value="44.014648520745666" table:style-name="ce1">
            <text:p>44.01464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189" table:style-name="ce1">
            <text:p>189</text:p>
          </table:table-cell>
          <table:table-cell office:value-type="float" office:value="2309778" table:style-name="ce1">
            <text:p>2309778</text:p>
          </table:table-cell>
          <table:table-cell office:value-type="float" office:value="8.1826045619968664" table:style-name="ce1">
            <text:p>8.182604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float" office:value="1598200" table:style-name="ce1">
            <text:p>1598200</text:p>
          </table:table-cell>
          <table:table-cell office:value-type="float" office:value="10.636966587410837" table:style-name="ce1">
            <text:p>10.63696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63" table:style-name="ce1">
            <text:p>163</text:p>
          </table:table-cell>
          <table:table-cell office:value-type="float" office:value="1426406" table:style-name="ce1">
            <text:p>1426406</text:p>
          </table:table-cell>
          <table:table-cell office:value-type="float" office:value="11.427321533981209" table:style-name="ce1">
            <text:p>11.42732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235" table:style-name="ce1">
            <text:p>235</text:p>
          </table:table-cell>
          <table:table-cell office:value-type="float" office:value="1347078" table:style-name="ce1">
            <text:p>1347078</text:p>
          </table:table-cell>
          <table:table-cell office:value-type="float" office:value="17.445166501123172" table:style-name="ce1">
            <text:p>17.4451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47" table:style-name="ce1">
            <text:p>547</text:p>
          </table:table-cell>
          <table:table-cell office:value-type="float" office:value="2909" table:style-name="ce1">
            <text:p>2909</text:p>
          </table:table-cell>
          <table:table-cell office:value-type="float" office:value="4835928" table:style-name="ce1">
            <text:p>4835928</text:p>
          </table:table-cell>
          <table:table-cell office:value-type="float" office:value="60.153914615767647" table:style-name="ce1">
            <text:p>60.15391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75" table:style-name="ce1">
            <text:p>475</text:p>
          </table:table-cell>
          <table:table-cell office:value-type="float" office:value="2733" table:style-name="ce1">
            <text:p>2733</text:p>
          </table:table-cell>
          <table:table-cell office:value-type="float" office:value="6236072" table:style-name="ce1">
            <text:p>6236072</text:p>
          </table:table-cell>
          <table:table-cell office:value-type="float" office:value="43.825664617085884" table:style-name="ce1">
            <text:p>43.82566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151" table:style-name="ce1">
            <text:p>1151</text:p>
          </table:table-cell>
          <table:table-cell office:value-type="float" office:value="7094" table:style-name="ce1">
            <text:p>7094</text:p>
          </table:table-cell>
          <table:table-cell office:value-type="float" office:value="8961989" table:style-name="ce1">
            <text:p>8961989</text:p>
          </table:table-cell>
          <table:table-cell office:value-type="float" office:value="79.156535452118945" table:style-name="ce1">
            <text:p>79.15653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44" table:style-name="ce1">
            <text:p>644</text:p>
          </table:table-cell>
          <table:table-cell office:value-type="float" office:value="3507" table:style-name="ce1">
            <text:p>3507</text:p>
          </table:table-cell>
          <table:table-cell office:value-type="float" office:value="2669941" table:style-name="ce1">
            <text:p>2669941</text:p>
          </table:table-cell>
          <table:table-cell office:value-type="float" office:value="131.35121712427355" table:style-name="ce1">
            <text:p>131.3512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24" table:style-name="ce1">
            <text:p>2824</text:p>
          </table:table-cell>
          <table:table-cell office:value-type="float" office:value="16324" table:style-name="ce1">
            <text:p>16324</text:p>
          </table:table-cell>
          <table:table-cell office:value-type="float" office:value="7341196" table:style-name="ce1">
            <text:p>7341196</text:p>
          </table:table-cell>
          <table:table-cell office:value-type="float" office:value="222.36158794833975" table:style-name="ce1">
            <text:p>222.3615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900" table:style-name="ce1">
            <text:p>900</text:p>
          </table:table-cell>
          <table:table-cell office:value-type="float" office:value="4735" table:style-name="ce1">
            <text:p>4735</text:p>
          </table:table-cell>
          <table:table-cell office:value-type="float" office:value="9180135" table:style-name="ce1">
            <text:p>9180135</text:p>
          </table:table-cell>
          <table:table-cell office:value-type="float" office:value="51.578762185959135" table:style-name="ce1">
            <text:p>51.57876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48" table:style-name="ce1">
            <text:p>848</text:p>
          </table:table-cell>
          <table:table-cell office:value-type="float" office:value="4091" table:style-name="ce1">
            <text:p>4091</text:p>
          </table:table-cell>
          <table:table-cell office:value-type="float" office:value="5624696" table:style-name="ce1">
            <text:p>5624696</text:p>
          </table:table-cell>
          <table:table-cell office:value-type="float" office:value="72.732819693722121" table:style-name="ce1">
            <text:p>72.7328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746" table:style-name="ce1">
            <text:p>746</text:p>
          </table:table-cell>
          <table:table-cell office:value-type="float" office:value="3959" table:style-name="ce1">
            <text:p>3959</text:p>
          </table:table-cell>
          <table:table-cell office:value-type="float" office:value="5934037" table:style-name="ce1">
            <text:p>5934037</text:p>
          </table:table-cell>
          <table:table-cell office:value-type="float" office:value="66.716806787689393" table:style-name="ce1">
            <text:p>66.71680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991" table:style-name="ce1">
            <text:p>991</text:p>
          </table:table-cell>
          <table:table-cell office:value-type="float" office:value="5219" table:style-name="ce1">
            <text:p>5219</text:p>
          </table:table-cell>
          <table:table-cell office:value-type="float" office:value="5502967" table:style-name="ce1">
            <text:p>5502967</text:p>
          </table:table-cell>
          <table:table-cell office:value-type="float" office:value="94.839747358107005" table:style-name="ce1">
            <text:p>94.83974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84" table:style-name="ce1">
            <text:p>384</text:p>
          </table:table-cell>
          <table:table-cell office:value-type="float" office:value="737902" table:style-name="ce1">
            <text:p>737902</text:p>
          </table:table-cell>
          <table:table-cell office:value-type="float" office:value="52.039430710311123" table:style-name="ce1">
            <text:p>52.03943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313" table:style-name="ce1">
            <text:p>313</text:p>
          </table:table-cell>
          <table:table-cell office:value-type="float" office:value="997463" table:style-name="ce1">
            <text:p>997463</text:p>
          </table:table-cell>
          <table:table-cell office:value-type="float" office:value="31.379610070749493" table:style-name="ce1">
            <text:p>31.37961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10" table:style-name="ce1">
            <text:p>110</text:p>
          </table:table-cell>
          <table:table-cell office:value-type="float" office:value="671" table:style-name="ce1">
            <text:p>671</text:p>
          </table:table-cell>
          <table:table-cell office:value-type="float" office:value="1542043" table:style-name="ce1">
            <text:p>1542043</text:p>
          </table:table-cell>
          <table:table-cell office:value-type="float" office:value="43.513702276784755" table:style-name="ce1">
            <text:p>43.51370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88" table:style-name="ce1">
            <text:p>88</text:p>
          </table:table-cell>
          <table:table-cell office:value-type="float" office:value="397" table:style-name="ce1">
            <text:p>397</text:p>
          </table:table-cell>
          <table:table-cell office:value-type="float" office:value="390480" table:style-name="ce1">
            <text:p>390480</text:p>
          </table:table-cell>
          <table:table-cell office:value-type="float" office:value="101.66973980741652" table:style-name="ce1">
            <text:p>101.6697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21" table:style-name="ce1">
            <text:p>421</text:p>
          </table:table-cell>
          <table:table-cell office:value-type="float" office:value="2447" table:style-name="ce1">
            <text:p>2447</text:p>
          </table:table-cell>
          <table:table-cell office:value-type="float" office:value="1154191" table:style-name="ce1">
            <text:p>1154191</text:p>
          </table:table-cell>
          <table:table-cell office:value-type="float" office:value="212.00997062011399" table:style-name="ce1">
            <text:p>212.0099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76" table:style-name="ce1">
            <text:p>76</text:p>
          </table:table-cell>
          <table:table-cell office:value-type="float" office:value="530" table:style-name="ce1">
            <text:p>530</text:p>
          </table:table-cell>
          <table:table-cell office:value-type="float" office:value="1446027" table:style-name="ce1">
            <text:p>1446027</text:p>
          </table:table-cell>
          <table:table-cell office:value-type="float" office:value="36.652151031758052" table:style-name="ce1">
            <text:p>36.65215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309" table:style-name="ce1">
            <text:p>309</text:p>
          </table:table-cell>
          <table:table-cell office:value-type="float" office:value="810492" table:style-name="ce1">
            <text:p>810492</text:p>
          </table:table-cell>
          <table:table-cell office:value-type="float" office:value="38.124990746361469" table:style-name="ce1">
            <text:p>38.12499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447" table:style-name="ce1">
            <text:p>447</text:p>
          </table:table-cell>
          <table:table-cell office:value-type="float" office:value="956953" table:style-name="ce1">
            <text:p>956953</text:p>
          </table:table-cell>
          <table:table-cell office:value-type="float" office:value="46.710757999609179" table:style-name="ce1">
            <text:p>46.710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10" table:style-name="ce1">
            <text:p>110</text:p>
          </table:table-cell>
          <table:table-cell office:value-type="float" office:value="562" table:style-name="ce1">
            <text:p>562</text:p>
          </table:table-cell>
          <table:table-cell office:value-type="float" office:value="861567" table:style-name="ce1">
            <text:p>861567</text:p>
          </table:table-cell>
          <table:table-cell office:value-type="float" office:value="65.229982113985329" table:style-name="ce1">
            <text:p>65.22998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64" table:style-name="ce1">
            <text:p>64</text:p>
          </table:table-cell>
          <table:table-cell office:value-type="float" office:value="399" table:style-name="ce1">
            <text:p>399</text:p>
          </table:table-cell>
          <table:table-cell office:value-type="float" office:value="264747" table:style-name="ce1">
            <text:p>264747</text:p>
          </table:table-cell>
          <table:table-cell office:value-type="float" office:value="150.70992305861822" table:style-name="ce1">
            <text:p>150.7099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6" table:style-name="ce1">
            <text:p>56</text:p>
          </table:table-cell>
          <table:table-cell office:value-type="float" office:value="278" table:style-name="ce1">
            <text:p>278</text:p>
          </table:table-cell>
          <table:table-cell office:value-type="float" office:value="348994" table:style-name="ce1">
            <text:p>348994</text:p>
          </table:table-cell>
          <table:table-cell office:value-type="float" office:value="79.657529928881303" table:style-name="ce1">
            <text:p>79.65752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94" table:style-name="ce1">
            <text:p>94</text:p>
          </table:table-cell>
          <table:table-cell office:value-type="float" office:value="535" table:style-name="ce1">
            <text:p>535</text:p>
          </table:table-cell>
          <table:table-cell office:value-type="float" office:value="490384" table:style-name="ce1">
            <text:p>490384</text:p>
          </table:table-cell>
          <table:table-cell office:value-type="float" office:value="109.09817612320141" table:style-name="ce1">
            <text:p>109.0981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353" table:style-name="ce1">
            <text:p>353</text:p>
          </table:table-cell>
          <table:table-cell office:value-type="float" office:value="141577" table:style-name="ce1">
            <text:p>141577</text:p>
          </table:table-cell>
          <table:table-cell office:value-type="float" office:value="249.33428452361613" table:style-name="ce1">
            <text:p>249.3342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23" table:style-name="ce1">
            <text:p>323</text:p>
          </table:table-cell>
          <table:table-cell office:value-type="float" office:value="1858" table:style-name="ce1">
            <text:p>1858</text:p>
          </table:table-cell>
          <table:table-cell office:value-type="float" office:value="409269" table:style-name="ce1">
            <text:p>409269</text:p>
          </table:table-cell>
          <table:table-cell office:value-type="float" office:value="453.9801450879495" table:style-name="ce1">
            <text:p>453.9801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68" table:style-name="ce1">
            <text:p>68</text:p>
          </table:table-cell>
          <table:table-cell office:value-type="float" office:value="469" table:style-name="ce1">
            <text:p>469</text:p>
          </table:table-cell>
          <table:table-cell office:value-type="float" office:value="523270" table:style-name="ce1">
            <text:p>523270</text:p>
          </table:table-cell>
          <table:table-cell office:value-type="float" office:value="89.628681177976958" table:style-name="ce1">
            <text:p>89.62868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388" table:style-name="ce1">
            <text:p>388</text:p>
          </table:table-cell>
          <table:table-cell office:value-type="float" office:value="296985" table:style-name="ce1">
            <text:p>296985</text:p>
          </table:table-cell>
          <table:table-cell office:value-type="float" office:value="130.64632893917201" table:style-name="ce1">
            <text:p>130.6463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62" table:style-name="ce1">
            <text:p>62</text:p>
          </table:table-cell>
          <table:table-cell office:value-type="float" office:value="445" table:style-name="ce1">
            <text:p>445</text:p>
          </table:table-cell>
          <table:table-cell office:value-type="float" office:value="342850" table:style-name="ce1">
            <text:p>342850</text:p>
          </table:table-cell>
          <table:table-cell office:value-type="float" office:value="129.79437071605659" table:style-name="ce1">
            <text:p>129.7943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82" table:style-name="ce1">
            <text:p>82</text:p>
          </table:table-cell>
          <table:table-cell office:value-type="float" office:value="597" table:style-name="ce1">
            <text:p>597</text:p>
          </table:table-cell>
          <table:table-cell office:value-type="float" office:value="308374" table:style-name="ce1">
            <text:p>308374</text:p>
          </table:table-cell>
          <table:table-cell office:value-type="float" office:value="193.59608786732994" table:style-name="ce1">
            <text:p>193.5960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23" table:style-name="ce1">
            <text:p>223</text:p>
          </table:table-cell>
          <table:table-cell office:value-type="float" office:value="1194" table:style-name="ce1">
            <text:p>1194</text:p>
          </table:table-cell>
          <table:table-cell office:value-type="float" office:value="745994" table:style-name="ce1">
            <text:p>745994</text:p>
          </table:table-cell>
          <table:table-cell office:value-type="float" office:value="160.05490660782795" table:style-name="ce1">
            <text:p>160.0549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99" table:style-name="ce1">
            <text:p>199</text:p>
          </table:table-cell>
          <table:table-cell office:value-type="float" office:value="1171" table:style-name="ce1">
            <text:p>1171</text:p>
          </table:table-cell>
          <table:table-cell office:value-type="float" office:value="835562" table:style-name="ce1">
            <text:p>835562</text:p>
          </table:table-cell>
          <table:table-cell office:value-type="float" office:value="140.14519568865026" table:style-name="ce1">
            <text:p>140.1451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86" table:style-name="ce1">
            <text:p>586</text:p>
          </table:table-cell>
          <table:table-cell office:value-type="float" office:value="3282" table:style-name="ce1">
            <text:p>3282</text:p>
          </table:table-cell>
          <table:table-cell office:value-type="float" office:value="1517213" table:style-name="ce1">
            <text:p>1517213</text:p>
          </table:table-cell>
          <table:table-cell office:value-type="float" office:value="216.31768248756109" table:style-name="ce1">
            <text:p>216.31768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69" table:style-name="ce1">
            <text:p>369</text:p>
          </table:table-cell>
          <table:table-cell office:value-type="float" office:value="1932" table:style-name="ce1">
            <text:p>1932</text:p>
          </table:table-cell>
          <table:table-cell office:value-type="float" office:value="419309" table:style-name="ce1">
            <text:p>419309</text:p>
          </table:table-cell>
          <table:table-cell office:value-type="float" office:value="460.75805670758319" table:style-name="ce1">
            <text:p>460.7580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66" table:style-name="ce1">
            <text:p>966</text:p>
          </table:table-cell>
          <table:table-cell office:value-type="float" office:value="5810" table:style-name="ce1">
            <text:p>5810</text:p>
          </table:table-cell>
          <table:table-cell office:value-type="float" office:value="1134193" table:style-name="ce1">
            <text:p>1134193</text:p>
          </table:table-cell>
          <table:table-cell office:value-type="float" office:value="512.25849568812362" table:style-name="ce1">
            <text:p>512.2584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90" table:style-name="ce1">
            <text:p>390</text:p>
          </table:table-cell>
          <table:table-cell office:value-type="float" office:value="2358" table:style-name="ce1">
            <text:p>2358</text:p>
          </table:table-cell>
          <table:table-cell office:value-type="float" office:value="1282313" table:style-name="ce1">
            <text:p>1282313</text:p>
          </table:table-cell>
          <table:table-cell office:value-type="float" office:value="183.88646141776618" table:style-name="ce1">
            <text:p>183.8864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80" table:style-name="ce1">
            <text:p>480</text:p>
          </table:table-cell>
          <table:table-cell office:value-type="float" office:value="2516" table:style-name="ce1">
            <text:p>2516</text:p>
          </table:table-cell>
          <table:table-cell office:value-type="float" office:value="794078" table:style-name="ce1">
            <text:p>794078</text:p>
          </table:table-cell>
          <table:table-cell office:value-type="float" office:value="316.84544843201803" table:style-name="ce1">
            <text:p>316.8454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17" table:style-name="ce1">
            <text:p>317</text:p>
          </table:table-cell>
          <table:table-cell office:value-type="float" office:value="1732" table:style-name="ce1">
            <text:p>1732</text:p>
          </table:table-cell>
          <table:table-cell office:value-type="float" office:value="940174" table:style-name="ce1">
            <text:p>940174</text:p>
          </table:table-cell>
          <table:table-cell office:value-type="float" office:value="184.22121862548846" table:style-name="ce1">
            <text:p>184.2212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92" table:style-name="ce1">
            <text:p>492</text:p>
          </table:table-cell>
          <table:table-cell office:value-type="float" office:value="2521" table:style-name="ce1">
            <text:p>2521</text:p>
          </table:table-cell>
          <table:table-cell office:value-type="float" office:value="879189" table:style-name="ce1">
            <text:p>879189</text:p>
          </table:table-cell>
          <table:table-cell office:value-type="float" office:value="286.7415311156077" table:style-name="ce1">
            <text:p>286.7415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66" table:style-name="ce1">
            <text:p>66</text:p>
          </table:table-cell>
          <table:table-cell office:value-type="float" office:value="424" table:style-name="ce1">
            <text:p>424</text:p>
          </table:table-cell>
          <table:table-cell office:value-type="float" office:value="592806" table:style-name="ce1">
            <text:p>592806</text:p>
          </table:table-cell>
          <table:table-cell office:value-type="float" office:value="71.524242332230102" table:style-name="ce1">
            <text:p>71.52424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9" table:style-name="ce1">
            <text:p>79</text:p>
          </table:table-cell>
          <table:table-cell office:value-type="float" office:value="444" table:style-name="ce1">
            <text:p>444</text:p>
          </table:table-cell>
          <table:table-cell office:value-type="float" office:value="799820" table:style-name="ce1">
            <text:p>799820</text:p>
          </table:table-cell>
          <table:table-cell office:value-type="float" office:value="55.512490310319819" table:style-name="ce1">
            <text:p>55.51249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54" table:style-name="ce1">
            <text:p>254</text:p>
          </table:table-cell>
          <table:table-cell office:value-type="float" office:value="1432" table:style-name="ce1">
            <text:p>1432</text:p>
          </table:table-cell>
          <table:table-cell office:value-type="float" office:value="1619629" table:style-name="ce1">
            <text:p>1619629</text:p>
          </table:table-cell>
          <table:table-cell office:value-type="float" office:value="88.415309925915139" table:style-name="ce1">
            <text:p>88.41530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441" table:style-name="ce1">
            <text:p>441</text:p>
          </table:table-cell>
          <table:table-cell office:value-type="float" office:value="329781" table:style-name="ce1">
            <text:p>329781</text:p>
          </table:table-cell>
          <table:table-cell office:value-type="float" office:value="133.72510848108291" table:style-name="ce1">
            <text:p>133.7251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26" table:style-name="ce1">
            <text:p>426</text:p>
          </table:table-cell>
          <table:table-cell office:value-type="float" office:value="2763" table:style-name="ce1">
            <text:p>2763</text:p>
          </table:table-cell>
          <table:table-cell office:value-type="float" office:value="946933" table:style-name="ce1">
            <text:p>946933</text:p>
          </table:table-cell>
          <table:table-cell office:value-type="float" office:value="291.78410721772292" table:style-name="ce1">
            <text:p>291.7841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78" table:style-name="ce1">
            <text:p>78</text:p>
          </table:table-cell>
          <table:table-cell office:value-type="float" office:value="556" table:style-name="ce1">
            <text:p>556</text:p>
          </table:table-cell>
          <table:table-cell office:value-type="float" office:value="1137016" table:style-name="ce1">
            <text:p>1137016</text:p>
          </table:table-cell>
          <table:table-cell office:value-type="float" office:value="48.899927529603808" table:style-name="ce1">
            <text:p>48.89992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96" table:style-name="ce1">
            <text:p>96</text:p>
          </table:table-cell>
          <table:table-cell office:value-type="float" office:value="514" table:style-name="ce1">
            <text:p>514</text:p>
          </table:table-cell>
          <table:table-cell office:value-type="float" office:value="659919" table:style-name="ce1">
            <text:p>659919</text:p>
          </table:table-cell>
          <table:table-cell office:value-type="float" office:value="77.888346903180548" table:style-name="ce1">
            <text:p>77.8883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7" table:style-name="ce1">
            <text:p>97</text:p>
          </table:table-cell>
          <table:table-cell office:value-type="float" office:value="605" table:style-name="ce1">
            <text:p>605</text:p>
          </table:table-cell>
          <table:table-cell office:value-type="float" office:value="760018" table:style-name="ce1">
            <text:p>760018</text:p>
          </table:table-cell>
          <table:table-cell office:value-type="float" office:value="79.603377814735964" table:style-name="ce1">
            <text:p>79.60337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29" table:style-name="ce1">
            <text:p>129</text:p>
          </table:table-cell>
          <table:table-cell office:value-type="float" office:value="765" table:style-name="ce1">
            <text:p>765</text:p>
          </table:table-cell>
          <table:table-cell office:value-type="float" office:value="695674" table:style-name="ce1">
            <text:p>695674</text:p>
          </table:table-cell>
          <table:table-cell office:value-type="float" office:value="109.96529983871756" table:style-name="ce1">
            <text:p>109.9652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47" table:style-name="ce1">
            <text:p>347</text:p>
          </table:table-cell>
          <table:table-cell office:value-type="float" office:value="595561" table:style-name="ce1">
            <text:p>595561</text:p>
          </table:table-cell>
          <table:table-cell office:value-type="float" office:value="58.264392732230618" table:style-name="ce1">
            <text:p>58.26439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310" table:style-name="ce1">
            <text:p>310</text:p>
          </table:table-cell>
          <table:table-cell office:value-type="float" office:value="802816" table:style-name="ce1">
            <text:p>802816</text:p>
          </table:table-cell>
          <table:table-cell office:value-type="float" office:value="38.614078443877553" table:style-name="ce1">
            <text:p>38.614078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47" table:style-name="ce1">
            <text:p>147</text:p>
          </table:table-cell>
          <table:table-cell office:value-type="float" office:value="742" table:style-name="ce1">
            <text:p>742</text:p>
          </table:table-cell>
          <table:table-cell office:value-type="float" office:value="1257646" table:style-name="ce1">
            <text:p>1257646</text:p>
          </table:table-cell>
          <table:table-cell office:value-type="float" office:value="58.999114218150417" table:style-name="ce1">
            <text:p>58.99911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342" table:style-name="ce1">
            <text:p>342</text:p>
          </table:table-cell>
          <table:table-cell office:value-type="float" office:value="312443" table:style-name="ce1">
            <text:p>312443</text:p>
          </table:table-cell>
          <table:table-cell office:value-type="float" office:value="109.45996549770678" table:style-name="ce1">
            <text:p>109.4599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93" table:style-name="ce1">
            <text:p>293</text:p>
          </table:table-cell>
          <table:table-cell office:value-type="float" office:value="1894" table:style-name="ce1">
            <text:p>1894</text:p>
          </table:table-cell>
          <table:table-cell office:value-type="float" office:value="893553" table:style-name="ce1">
            <text:p>893553</text:p>
          </table:table-cell>
          <table:table-cell office:value-type="float" office:value="211.9628046685535" table:style-name="ce1">
            <text:p>211.9628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4" table:style-name="ce1">
            <text:p>64</text:p>
          </table:table-cell>
          <table:table-cell office:value-type="float" office:value="429" table:style-name="ce1">
            <text:p>429</text:p>
          </table:table-cell>
          <table:table-cell office:value-type="float" office:value="1204302" table:style-name="ce1">
            <text:p>1204302</text:p>
          </table:table-cell>
          <table:table-cell office:value-type="float" office:value="35.622294075738481" table:style-name="ce1">
            <text:p>35.62229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340" table:style-name="ce1">
            <text:p>340</text:p>
          </table:table-cell>
          <table:table-cell office:value-type="float" office:value="674449" table:style-name="ce1">
            <text:p>674449</text:p>
          </table:table-cell>
          <table:table-cell office:value-type="float" office:value="50.411521108341773" table:style-name="ce1">
            <text:p>50.41152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60" table:style-name="ce1">
            <text:p>60</text:p>
          </table:table-cell>
          <table:table-cell office:value-type="float" office:value="439" table:style-name="ce1">
            <text:p>439</text:p>
          </table:table-cell>
          <table:table-cell office:value-type="float" office:value="722301" table:style-name="ce1">
            <text:p>722301</text:p>
          </table:table-cell>
          <table:table-cell office:value-type="float" office:value="60.777985908921629" table:style-name="ce1">
            <text:p>60.77798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08" table:style-name="ce1">
            <text:p>108</text:p>
          </table:table-cell>
          <table:table-cell office:value-type="float" office:value="532" table:style-name="ce1">
            <text:p>532</text:p>
          </table:table-cell>
          <table:table-cell office:value-type="float" office:value="667038" table:style-name="ce1">
            <text:p>667038</text:p>
          </table:table-cell>
          <table:table-cell office:value-type="float" office:value="79.75557614408774" table:style-name="ce1">
            <text:p>79.75557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office:value-type="float" office:value="675283" table:style-name="ce1">
            <text:p>675283</text:p>
          </table:table-cell>
          <table:table-cell office:value-type="float" office:value="34.059794189991457" table:style-name="ce1">
            <text:p>34.05979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1" table:style-name="ce1">
            <text:p>41</text:p>
          </table:table-cell>
          <table:table-cell office:value-type="float" office:value="242" table:style-name="ce1">
            <text:p>242</text:p>
          </table:table-cell>
          <table:table-cell office:value-type="float" office:value="859309" table:style-name="ce1">
            <text:p>859309</text:p>
          </table:table-cell>
          <table:table-cell office:value-type="float" office:value="28.162162854107194" table:style-name="ce1">
            <text:p>28.16216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4" table:style-name="ce1">
            <text:p>64</text:p>
          </table:table-cell>
          <table:table-cell office:value-type="float" office:value="443" table:style-name="ce1">
            <text:p>443</text:p>
          </table:table-cell>
          <table:table-cell office:value-type="float" office:value="1062485" table:style-name="ce1">
            <text:p>1062485</text:p>
          </table:table-cell>
          <table:table-cell office:value-type="float" office:value="41.694706278206283" table:style-name="ce1">
            <text:p>41.69470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4" table:style-name="ce1">
            <text:p>34</text:p>
          </table:table-cell>
          <table:table-cell office:value-type="float" office:value="235" table:style-name="ce1">
            <text:p>235</text:p>
          </table:table-cell>
          <table:table-cell office:value-type="float" office:value="375451" table:style-name="ce1">
            <text:p>375451</text:p>
          </table:table-cell>
          <table:table-cell office:value-type="float" office:value="62.591390088187275" table:style-name="ce1">
            <text:p>62.59139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3" table:style-name="ce1">
            <text:p>233</text:p>
          </table:table-cell>
          <table:table-cell office:value-type="float" office:value="1299" table:style-name="ce1">
            <text:p>1299</text:p>
          </table:table-cell>
          <table:table-cell office:value-type="float" office:value="1008200" table:style-name="ce1">
            <text:p>1008200</text:p>
          </table:table-cell>
          <table:table-cell office:value-type="float" office:value="128.84348343582622" table:style-name="ce1">
            <text:p>128.8434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56" table:style-name="ce1">
            <text:p>56</text:p>
          </table:table-cell>
          <table:table-cell office:value-type="float" office:value="325" table:style-name="ce1">
            <text:p>325</text:p>
          </table:table-cell>
          <table:table-cell office:value-type="float" office:value="1277429" table:style-name="ce1">
            <text:p>1277429</text:p>
          </table:table-cell>
          <table:table-cell office:value-type="float" office:value="25.441727094030274" table:style-name="ce1">
            <text:p>25.44172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59" table:style-name="ce1">
            <text:p>59</text:p>
          </table:table-cell>
          <table:table-cell office:value-type="float" office:value="285" table:style-name="ce1">
            <text:p>285</text:p>
          </table:table-cell>
          <table:table-cell office:value-type="float" office:value="790573" table:style-name="ce1">
            <text:p>790573</text:p>
          </table:table-cell>
          <table:table-cell office:value-type="float" office:value="36.049801852580345" table:style-name="ce1">
            <text:p>36.04980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6" table:style-name="ce1">
            <text:p>56</text:p>
          </table:table-cell>
          <table:table-cell office:value-type="float" office:value="333" table:style-name="ce1">
            <text:p>333</text:p>
          </table:table-cell>
          <table:table-cell office:value-type="float" office:value="785335" table:style-name="ce1">
            <text:p>785335</text:p>
          </table:table-cell>
          <table:table-cell office:value-type="float" office:value="42.402286922141506" table:style-name="ce1">
            <text:p>42.40228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76" table:style-name="ce1">
            <text:p>76</text:p>
          </table:table-cell>
          <table:table-cell office:value-type="float" office:value="353" table:style-name="ce1">
            <text:p>353</text:p>
          </table:table-cell>
          <table:table-cell office:value-type="float" office:value="744047" table:style-name="ce1">
            <text:p>744047</text:p>
          </table:table-cell>
          <table:table-cell office:value-type="float" office:value="47.44323947277524" table:style-name="ce1">
            <text:p>47.44323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03" table:style-name="ce1">
            <text:p>103</text:p>
          </table:table-cell>
          <table:table-cell office:value-type="float" office:value="1223635" table:style-name="ce1">
            <text:p>1223635</text:p>
          </table:table-cell>
          <table:table-cell office:value-type="float" office:value="8.4175428130120498" table:style-name="ce1">
            <text:p>8.417542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39" table:style-name="ce1">
            <text:p>139</text:p>
          </table:table-cell>
          <table:table-cell office:value-type="float" office:value="1592108" table:style-name="ce1">
            <text:p>1592108</text:p>
          </table:table-cell>
          <table:table-cell office:value-type="float" office:value="8.7305635044858771" table:style-name="ce1">
            <text:p>8.730563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272" table:style-name="ce1">
            <text:p>272</text:p>
          </table:table-cell>
          <table:table-cell office:value-type="float" office:value="1472589" table:style-name="ce1">
            <text:p>1472589</text:p>
          </table:table-cell>
          <table:table-cell office:value-type="float" office:value="18.470870011931368" table:style-name="ce1">
            <text:p>18.47087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6" table:style-name="ce1">
            <text:p>26</text:p>
          </table:table-cell>
          <table:table-cell office:value-type="float" office:value="153" table:style-name="ce1">
            <text:p>153</text:p>
          </table:table-cell>
          <table:table-cell office:value-type="float" office:value="700900" table:style-name="ce1">
            <text:p>700900</text:p>
          </table:table-cell>
          <table:table-cell office:value-type="float" office:value="21.829076901127124" table:style-name="ce1">
            <text:p>21.8290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4" table:style-name="ce1">
            <text:p>114</text:p>
          </table:table-cell>
          <table:table-cell office:value-type="float" office:value="803" table:style-name="ce1">
            <text:p>803</text:p>
          </table:table-cell>
          <table:table-cell office:value-type="float" office:value="1794857" table:style-name="ce1">
            <text:p>1794857</text:p>
          </table:table-cell>
          <table:table-cell office:value-type="float" office:value="44.738940205264264" table:style-name="ce1">
            <text:p>44.73894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202" table:style-name="ce1">
            <text:p>202</text:p>
          </table:table-cell>
          <table:table-cell office:value-type="float" office:value="2309778" table:style-name="ce1">
            <text:p>2309778</text:p>
          </table:table-cell>
          <table:table-cell office:value-type="float" office:value="8.7454292144093504" table:style-name="ce1">
            <text:p>8.745429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1" table:style-name="ce1">
            <text:p>41</text:p>
          </table:table-cell>
          <table:table-cell office:value-type="float" office:value="188" table:style-name="ce1">
            <text:p>188</text:p>
          </table:table-cell>
          <table:table-cell office:value-type="float" office:value="1598200" table:style-name="ce1">
            <text:p>1598200</text:p>
          </table:table-cell>
          <table:table-cell office:value-type="float" office:value="11.763233637842573" table:style-name="ce1">
            <text:p>11.76323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float" office:value="1426406" table:style-name="ce1">
            <text:p>1426406</text:p>
          </table:table-cell>
          <table:table-cell office:value-type="float" office:value="11.918065403538684" table:style-name="ce1">
            <text:p>11.9180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238" table:style-name="ce1">
            <text:p>238</text:p>
          </table:table-cell>
          <table:table-cell office:value-type="float" office:value="1347078" table:style-name="ce1">
            <text:p>1347078</text:p>
          </table:table-cell>
          <table:table-cell office:value-type="float" office:value="17.667870754328998" table:style-name="ce1">
            <text:p>17.66787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10" table:style-name="ce1">
            <text:p>510</text:p>
          </table:table-cell>
          <table:table-cell office:value-type="float" office:value="3081" table:style-name="ce1">
            <text:p>3081</text:p>
          </table:table-cell>
          <table:table-cell office:value-type="float" office:value="4835928" table:style-name="ce1">
            <text:p>4835928</text:p>
          </table:table-cell>
          <table:table-cell office:value-type="float" office:value="63.710625964654561" table:style-name="ce1">
            <text:p>63.71062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95" table:style-name="ce1">
            <text:p>495</text:p>
          </table:table-cell>
          <table:table-cell office:value-type="float" office:value="2897" table:style-name="ce1">
            <text:p>2897</text:p>
          </table:table-cell>
          <table:table-cell office:value-type="float" office:value="6236072" table:style-name="ce1">
            <text:p>6236072</text:p>
          </table:table-cell>
          <table:table-cell office:value-type="float" office:value="46.455525208817342" table:style-name="ce1">
            <text:p>46.45552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286" table:style-name="ce1">
            <text:p>1286</text:p>
          </table:table-cell>
          <table:table-cell office:value-type="float" office:value="7377" table:style-name="ce1">
            <text:p>7377</text:p>
          </table:table-cell>
          <table:table-cell office:value-type="float" office:value="8961989" table:style-name="ce1">
            <text:p>8961989</text:p>
          </table:table-cell>
          <table:table-cell office:value-type="float" office:value="82.314316609850778" table:style-name="ce1">
            <text:p>82.31431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44" table:style-name="ce1">
            <text:p>744</text:p>
          </table:table-cell>
          <table:table-cell office:value-type="float" office:value="3853" table:style-name="ce1">
            <text:p>3853</text:p>
          </table:table-cell>
          <table:table-cell office:value-type="float" office:value="2669941" table:style-name="ce1">
            <text:p>2669941</text:p>
          </table:table-cell>
          <table:table-cell office:value-type="float" office:value="144.31030498426745" table:style-name="ce1">
            <text:p>144.310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776" table:style-name="ce1">
            <text:p>2776</text:p>
          </table:table-cell>
          <table:table-cell office:value-type="float" office:value="16874" table:style-name="ce1">
            <text:p>16874</text:p>
          </table:table-cell>
          <table:table-cell office:value-type="float" office:value="7341196" table:style-name="ce1">
            <text:p>7341196</text:p>
          </table:table-cell>
          <table:table-cell office:value-type="float" office:value="229.85355519727304" table:style-name="ce1">
            <text:p>229.8535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766" table:style-name="ce1">
            <text:p>766</text:p>
          </table:table-cell>
          <table:table-cell office:value-type="float" office:value="4869" table:style-name="ce1">
            <text:p>4869</text:p>
          </table:table-cell>
          <table:table-cell office:value-type="float" office:value="9180135" table:style-name="ce1">
            <text:p>9180135</text:p>
          </table:table-cell>
          <table:table-cell office:value-type="float" office:value="53.038435709278787" table:style-name="ce1">
            <text:p>53.03843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74" table:style-name="ce1">
            <text:p>874</text:p>
          </table:table-cell>
          <table:table-cell office:value-type="float" office:value="4540" table:style-name="ce1">
            <text:p>4540</text:p>
          </table:table-cell>
          <table:table-cell office:value-type="float" office:value="5624696" table:style-name="ce1">
            <text:p>5624696</text:p>
          </table:table-cell>
          <table:table-cell office:value-type="float" office:value="80.715473334025518" table:style-name="ce1">
            <text:p>80.71547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95" table:style-name="ce1">
            <text:p>695</text:p>
          </table:table-cell>
          <table:table-cell office:value-type="float" office:value="4171" table:style-name="ce1">
            <text:p>4171</text:p>
          </table:table-cell>
          <table:table-cell office:value-type="float" office:value="5934037" table:style-name="ce1">
            <text:p>5934037</text:p>
          </table:table-cell>
          <table:table-cell office:value-type="float" office:value="70.289416800063762" table:style-name="ce1">
            <text:p>70.2894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026" table:style-name="ce1">
            <text:p>1026</text:p>
          </table:table-cell>
          <table:table-cell office:value-type="float" office:value="5568" table:style-name="ce1">
            <text:p>5568</text:p>
          </table:table-cell>
          <table:table-cell office:value-type="float" office:value="5502967" table:style-name="ce1">
            <text:p>5502967</text:p>
          </table:table-cell>
          <table:table-cell office:value-type="float" office:value="101.18178066486679" table:style-name="ce1">
            <text:p>101.18178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95" table:style-name="ce1">
            <text:p>395</text:p>
          </table:table-cell>
          <table:table-cell office:value-type="float" office:value="737902" table:style-name="ce1">
            <text:p>737902</text:p>
          </table:table-cell>
          <table:table-cell office:value-type="float" office:value="53.530143569200249" table:style-name="ce1">
            <text:p>53.53014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21" table:style-name="ce1">
            <text:p>321</text:p>
          </table:table-cell>
          <table:table-cell office:value-type="float" office:value="997463" table:style-name="ce1">
            <text:p>997463</text:p>
          </table:table-cell>
          <table:table-cell office:value-type="float" office:value="32.181644832941174" table:style-name="ce1">
            <text:p>32.18164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89" table:style-name="ce1">
            <text:p>89</text:p>
          </table:table-cell>
          <table:table-cell office:value-type="float" office:value="683" table:style-name="ce1">
            <text:p>683</text:p>
          </table:table-cell>
          <table:table-cell office:value-type="float" office:value="1542043" table:style-name="ce1">
            <text:p>1542043</text:p>
          </table:table-cell>
          <table:table-cell office:value-type="float" office:value="44.291890693061092" table:style-name="ce1">
            <text:p>44.29189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441" table:style-name="ce1">
            <text:p>441</text:p>
          </table:table-cell>
          <table:table-cell office:value-type="float" office:value="390480" table:style-name="ce1">
            <text:p>390480</text:p>
          </table:table-cell>
          <table:table-cell office:value-type="float" office:value="112.93792255685311" table:style-name="ce1">
            <text:p>112.9379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57" table:style-name="ce1">
            <text:p>357</text:p>
          </table:table-cell>
          <table:table-cell office:value-type="float" office:value="2560" table:style-name="ce1">
            <text:p>2560</text:p>
          </table:table-cell>
          <table:table-cell office:value-type="float" office:value="1154191" table:style-name="ce1">
            <text:p>1154191</text:p>
          </table:table-cell>
          <table:table-cell office:value-type="float" office:value="221.80037792705019" table:style-name="ce1">
            <text:p>221.8003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68" table:style-name="ce1">
            <text:p>68</text:p>
          </table:table-cell>
          <table:table-cell office:value-type="float" office:value="549" table:style-name="ce1">
            <text:p>549</text:p>
          </table:table-cell>
          <table:table-cell office:value-type="float" office:value="1446027" table:style-name="ce1">
            <text:p>1446027</text:p>
          </table:table-cell>
          <table:table-cell office:value-type="float" office:value="37.966096068745607" table:style-name="ce1">
            <text:p>37.96609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8" table:style-name="ce1">
            <text:p>58</text:p>
          </table:table-cell>
          <table:table-cell office:value-type="float" office:value="342" table:style-name="ce1">
            <text:p>342</text:p>
          </table:table-cell>
          <table:table-cell office:value-type="float" office:value="810492" table:style-name="ce1">
            <text:p>810492</text:p>
          </table:table-cell>
          <table:table-cell office:value-type="float" office:value="42.196591699856384" table:style-name="ce1">
            <text:p>42.1965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92" table:style-name="ce1">
            <text:p>92</text:p>
          </table:table-cell>
          <table:table-cell office:value-type="float" office:value="493" table:style-name="ce1">
            <text:p>493</text:p>
          </table:table-cell>
          <table:table-cell office:value-type="float" office:value="956953" table:style-name="ce1">
            <text:p>956953</text:p>
          </table:table-cell>
          <table:table-cell office:value-type="float" office:value="51.517681641627121" table:style-name="ce1">
            <text:p>51.51768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02" table:style-name="ce1">
            <text:p>102</text:p>
          </table:table-cell>
          <table:table-cell office:value-type="float" office:value="612" table:style-name="ce1">
            <text:p>612</text:p>
          </table:table-cell>
          <table:table-cell office:value-type="float" office:value="861567" table:style-name="ce1">
            <text:p>861567</text:p>
          </table:table-cell>
          <table:table-cell office:value-type="float" office:value="71.033361305621042" table:style-name="ce1">
            <text:p>71.03336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430" table:style-name="ce1">
            <text:p>430</text:p>
          </table:table-cell>
          <table:table-cell office:value-type="float" office:value="264747" table:style-name="ce1">
            <text:p>264747</text:p>
          </table:table-cell>
          <table:table-cell office:value-type="float" office:value="162.41921532633043" table:style-name="ce1">
            <text:p>162.4192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8" table:style-name="ce1">
            <text:p>58</text:p>
          </table:table-cell>
          <table:table-cell office:value-type="float" office:value="292" table:style-name="ce1">
            <text:p>292</text:p>
          </table:table-cell>
          <table:table-cell office:value-type="float" office:value="348994" table:style-name="ce1">
            <text:p>348994</text:p>
          </table:table-cell>
          <table:table-cell office:value-type="float" office:value="83.669060213069571" table:style-name="ce1">
            <text:p>83.66906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81" table:style-name="ce1">
            <text:p>81</text:p>
          </table:table-cell>
          <table:table-cell office:value-type="float" office:value="563" table:style-name="ce1">
            <text:p>563</text:p>
          </table:table-cell>
          <table:table-cell office:value-type="float" office:value="490384" table:style-name="ce1">
            <text:p>490384</text:p>
          </table:table-cell>
          <table:table-cell office:value-type="float" office:value="114.80798721002317" table:style-name="ce1">
            <text:p>114.8079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1" table:style-name="ce1">
            <text:p>51</text:p>
          </table:table-cell>
          <table:table-cell office:value-type="float" office:value="367" table:style-name="ce1">
            <text:p>367</text:p>
          </table:table-cell>
          <table:table-cell office:value-type="float" office:value="141577" table:style-name="ce1">
            <text:p>141577</text:p>
          </table:table-cell>
          <table:table-cell office:value-type="float" office:value="259.22289637441111" table:style-name="ce1">
            <text:p>259.2228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69" table:style-name="ce1">
            <text:p>269</text:p>
          </table:table-cell>
          <table:table-cell office:value-type="float" office:value="1941" table:style-name="ce1">
            <text:p>1941</text:p>
          </table:table-cell>
          <table:table-cell office:value-type="float" office:value="409269" table:style-name="ce1">
            <text:p>409269</text:p>
          </table:table-cell>
          <table:table-cell office:value-type="float" office:value="474.26020539058663" table:style-name="ce1">
            <text:p>474.2602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87" table:style-name="ce1">
            <text:p>87</text:p>
          </table:table-cell>
          <table:table-cell office:value-type="float" office:value="508" table:style-name="ce1">
            <text:p>508</text:p>
          </table:table-cell>
          <table:table-cell office:value-type="float" office:value="523270" table:style-name="ce1">
            <text:p>523270</text:p>
          </table:table-cell>
          <table:table-cell office:value-type="float" office:value="97.081812448640278" table:style-name="ce1">
            <text:p>97.08181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2" table:style-name="ce1">
            <text:p>62</text:p>
          </table:table-cell>
          <table:table-cell office:value-type="float" office:value="423" table:style-name="ce1">
            <text:p>423</text:p>
          </table:table-cell>
          <table:table-cell office:value-type="float" office:value="296985" table:style-name="ce1">
            <text:p>296985</text:p>
          </table:table-cell>
          <table:table-cell office:value-type="float" office:value="142.43143593110764" table:style-name="ce1">
            <text:p>142.4314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7" table:style-name="ce1">
            <text:p>77</text:p>
          </table:table-cell>
          <table:table-cell office:value-type="float" office:value="483" table:style-name="ce1">
            <text:p>483</text:p>
          </table:table-cell>
          <table:table-cell office:value-type="float" office:value="342850" table:style-name="ce1">
            <text:p>342850</text:p>
          </table:table-cell>
          <table:table-cell office:value-type="float" office:value="140.87793495697827" table:style-name="ce1">
            <text:p>140.877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01" table:style-name="ce1">
            <text:p>101</text:p>
          </table:table-cell>
          <table:table-cell office:value-type="float" office:value="625" table:style-name="ce1">
            <text:p>625</text:p>
          </table:table-cell>
          <table:table-cell office:value-type="float" office:value="308374" table:style-name="ce1">
            <text:p>308374</text:p>
          </table:table-cell>
          <table:table-cell office:value-type="float" office:value="202.67597138539566" table:style-name="ce1">
            <text:p>202.6759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30" table:style-name="ce1">
            <text:p>230</text:p>
          </table:table-cell>
          <table:table-cell office:value-type="float" office:value="1276" table:style-name="ce1">
            <text:p>1276</text:p>
          </table:table-cell>
          <table:table-cell office:value-type="float" office:value="745994" table:style-name="ce1">
            <text:p>745994</text:p>
          </table:table-cell>
          <table:table-cell office:value-type="float" office:value="171.04695212025834" table:style-name="ce1">
            <text:p>171.0469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94" table:style-name="ce1">
            <text:p>194</text:p>
          </table:table-cell>
          <table:table-cell office:value-type="float" office:value="1218" table:style-name="ce1">
            <text:p>1218</text:p>
          </table:table-cell>
          <table:table-cell office:value-type="float" office:value="835562" table:style-name="ce1">
            <text:p>835562</text:p>
          </table:table-cell>
          <table:table-cell office:value-type="float" office:value="145.77015230467637" table:style-name="ce1">
            <text:p>145.7701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27" table:style-name="ce1">
            <text:p>427</text:p>
          </table:table-cell>
          <table:table-cell office:value-type="float" office:value="3308" table:style-name="ce1">
            <text:p>3308</text:p>
          </table:table-cell>
          <table:table-cell office:value-type="float" office:value="1517213" table:style-name="ce1">
            <text:p>1517213</text:p>
          </table:table-cell>
          <table:table-cell office:value-type="float" office:value="218.03135090458625" table:style-name="ce1">
            <text:p>218.0313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55" table:style-name="ce1">
            <text:p>355</text:p>
          </table:table-cell>
          <table:table-cell office:value-type="float" office:value="2096" table:style-name="ce1">
            <text:p>2096</text:p>
          </table:table-cell>
          <table:table-cell office:value-type="float" office:value="419309" table:style-name="ce1">
            <text:p>419309</text:p>
          </table:table-cell>
          <table:table-cell office:value-type="float" office:value="499.87002425418962" table:style-name="ce1">
            <text:p>499.8700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54" table:style-name="ce1">
            <text:p>854</text:p>
          </table:table-cell>
          <table:table-cell office:value-type="float" office:value="5856" table:style-name="ce1">
            <text:p>5856</text:p>
          </table:table-cell>
          <table:table-cell office:value-type="float" office:value="1134193" table:style-name="ce1">
            <text:p>1134193</text:p>
          </table:table-cell>
          <table:table-cell office:value-type="float" office:value="516.31424281405373" table:style-name="ce1">
            <text:p>516.3142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04" table:style-name="ce1">
            <text:p>404</text:p>
          </table:table-cell>
          <table:table-cell office:value-type="float" office:value="2489" table:style-name="ce1">
            <text:p>2489</text:p>
          </table:table-cell>
          <table:table-cell office:value-type="float" office:value="1282313" table:style-name="ce1">
            <text:p>1282313</text:p>
          </table:table-cell>
          <table:table-cell office:value-type="float" office:value="194.10237594097541" table:style-name="ce1">
            <text:p>194.1023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23" table:style-name="ce1">
            <text:p>423</text:p>
          </table:table-cell>
          <table:table-cell office:value-type="float" office:value="2671" table:style-name="ce1">
            <text:p>2671</text:p>
          </table:table-cell>
          <table:table-cell office:value-type="float" office:value="794078" table:style-name="ce1">
            <text:p>794078</text:p>
          </table:table-cell>
          <table:table-cell office:value-type="float" office:value="336.36494147930051" table:style-name="ce1">
            <text:p>336.3649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30" table:style-name="ce1">
            <text:p>330</text:p>
          </table:table-cell>
          <table:table-cell office:value-type="float" office:value="1875" table:style-name="ce1">
            <text:p>1875</text:p>
          </table:table-cell>
          <table:table-cell office:value-type="float" office:value="940174" table:style-name="ce1">
            <text:p>940174</text:p>
          </table:table-cell>
          <table:table-cell office:value-type="float" office:value="199.43116912401322" table:style-name="ce1">
            <text:p>199.4311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66" table:style-name="ce1">
            <text:p>466</text:p>
          </table:table-cell>
          <table:table-cell office:value-type="float" office:value="2682" table:style-name="ce1">
            <text:p>2682</text:p>
          </table:table-cell>
          <table:table-cell office:value-type="float" office:value="879189" table:style-name="ce1">
            <text:p>879189</text:p>
          </table:table-cell>
          <table:table-cell office:value-type="float" office:value="305.05386213885754" table:style-name="ce1">
            <text:p>305.0538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82" table:style-name="ce1">
            <text:p>82</text:p>
          </table:table-cell>
          <table:table-cell office:value-type="float" office:value="451" table:style-name="ce1">
            <text:p>451</text:p>
          </table:table-cell>
          <table:table-cell office:value-type="float" office:value="592806" table:style-name="ce1">
            <text:p>592806</text:p>
          </table:table-cell>
          <table:table-cell office:value-type="float" office:value="76.078852103386268" table:style-name="ce1">
            <text:p>76.0788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66" table:style-name="ce1">
            <text:p>66</text:p>
          </table:table-cell>
          <table:table-cell office:value-type="float" office:value="456" table:style-name="ce1">
            <text:p>456</text:p>
          </table:table-cell>
          <table:table-cell office:value-type="float" office:value="799820" table:style-name="ce1">
            <text:p>799820</text:p>
          </table:table-cell>
          <table:table-cell office:value-type="float" office:value="57.012827886274408" table:style-name="ce1">
            <text:p>57.01282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02" table:style-name="ce1">
            <text:p>202</text:p>
          </table:table-cell>
          <table:table-cell office:value-type="float" office:value="1434" table:style-name="ce1">
            <text:p>1434</text:p>
          </table:table-cell>
          <table:table-cell office:value-type="float" office:value="1619629" table:style-name="ce1">
            <text:p>1619629</text:p>
          </table:table-cell>
          <table:table-cell office:value-type="float" office:value="88.538794995644068" table:style-name="ce1">
            <text:p>88.538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468" table:style-name="ce1">
            <text:p>468</text:p>
          </table:table-cell>
          <table:table-cell office:value-type="float" office:value="329781" table:style-name="ce1">
            <text:p>329781</text:p>
          </table:table-cell>
          <table:table-cell office:value-type="float" office:value="141.91236002074103" table:style-name="ce1">
            <text:p>141.91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96" table:style-name="ce1">
            <text:p>396</text:p>
          </table:table-cell>
          <table:table-cell office:value-type="float" office:value="2798" table:style-name="ce1">
            <text:p>2798</text:p>
          </table:table-cell>
          <table:table-cell office:value-type="float" office:value="946933" table:style-name="ce1">
            <text:p>946933</text:p>
          </table:table-cell>
          <table:table-cell office:value-type="float" office:value="295.48025045066544" table:style-name="ce1">
            <text:p>295.4802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03" table:style-name="ce1">
            <text:p>103</text:p>
          </table:table-cell>
          <table:table-cell office:value-type="float" office:value="595" table:style-name="ce1">
            <text:p>595</text:p>
          </table:table-cell>
          <table:table-cell office:value-type="float" office:value="1137016" table:style-name="ce1">
            <text:p>1137016</text:p>
          </table:table-cell>
          <table:table-cell office:value-type="float" office:value="52.329958417471701" table:style-name="ce1">
            <text:p>52.32995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81" table:style-name="ce1">
            <text:p>81</text:p>
          </table:table-cell>
          <table:table-cell office:value-type="float" office:value="527" table:style-name="ce1">
            <text:p>527</text:p>
          </table:table-cell>
          <table:table-cell office:value-type="float" office:value="659919" table:style-name="ce1">
            <text:p>659919</text:p>
          </table:table-cell>
          <table:table-cell office:value-type="float" office:value="79.858285638085889" table:style-name="ce1">
            <text:p>79.85828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83" table:style-name="ce1">
            <text:p>83</text:p>
          </table:table-cell>
          <table:table-cell office:value-type="float" office:value="612" table:style-name="ce1">
            <text:p>612</text:p>
          </table:table-cell>
          <table:table-cell office:value-type="float" office:value="760018" table:style-name="ce1">
            <text:p>760018</text:p>
          </table:table-cell>
          <table:table-cell office:value-type="float" office:value="80.524408632427125" table:style-name="ce1">
            <text:p>80.52440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46" table:style-name="ce1">
            <text:p>146</text:p>
          </table:table-cell>
          <table:table-cell office:value-type="float" office:value="823" table:style-name="ce1">
            <text:p>823</text:p>
          </table:table-cell>
          <table:table-cell office:value-type="float" office:value="695674" table:style-name="ce1">
            <text:p>695674</text:p>
          </table:table-cell>
          <table:table-cell office:value-type="float" office:value="118.30253825786215" table:style-name="ce1">
            <text:p>118.3025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46" table:style-name="ce1">
            <text:p>46</text:p>
          </table:table-cell>
          <table:table-cell office:value-type="float" office:value="355" table:style-name="ce1">
            <text:p>355</text:p>
          </table:table-cell>
          <table:table-cell office:value-type="float" office:value="595561" table:style-name="ce1">
            <text:p>595561</text:p>
          </table:table-cell>
          <table:table-cell office:value-type="float" office:value="59.607664034414611" table:style-name="ce1">
            <text:p>59.60766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9" table:style-name="ce1">
            <text:p>49</text:p>
          </table:table-cell>
          <table:table-cell office:value-type="float" office:value="320" table:style-name="ce1">
            <text:p>320</text:p>
          </table:table-cell>
          <table:table-cell office:value-type="float" office:value="802816" table:style-name="ce1">
            <text:p>802816</text:p>
          </table:table-cell>
          <table:table-cell office:value-type="float" office:value="39.859693877551024" table:style-name="ce1">
            <text:p>39.85969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5" table:style-name="ce1">
            <text:p>115</text:p>
          </table:table-cell>
          <table:table-cell office:value-type="float" office:value="765" table:style-name="ce1">
            <text:p>765</text:p>
          </table:table-cell>
          <table:table-cell office:value-type="float" office:value="1257646" table:style-name="ce1">
            <text:p>1257646</text:p>
          </table:table-cell>
          <table:table-cell office:value-type="float" office:value="60.827927731651037" table:style-name="ce1">
            <text:p>60.82792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71" table:style-name="ce1">
            <text:p>71</text:p>
          </table:table-cell>
          <table:table-cell office:value-type="float" office:value="377" table:style-name="ce1">
            <text:p>377</text:p>
          </table:table-cell>
          <table:table-cell office:value-type="float" office:value="312443" table:style-name="ce1">
            <text:p>312443</text:p>
          </table:table-cell>
          <table:table-cell office:value-type="float" office:value="120.66200875039607" table:style-name="ce1">
            <text:p>120.6620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83" table:style-name="ce1">
            <text:p>283</text:p>
          </table:table-cell>
          <table:table-cell office:value-type="float" office:value="1954" table:style-name="ce1">
            <text:p>1954</text:p>
          </table:table-cell>
          <table:table-cell office:value-type="float" office:value="893553" table:style-name="ce1">
            <text:p>893553</text:p>
          </table:table-cell>
          <table:table-cell office:value-type="float" office:value="218.67757144791636" table:style-name="ce1">
            <text:p>218.6775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80" table:style-name="ce1">
            <text:p>80</text:p>
          </table:table-cell>
          <table:table-cell office:value-type="float" office:value="464" table:style-name="ce1">
            <text:p>464</text:p>
          </table:table-cell>
          <table:table-cell office:value-type="float" office:value="1204302" table:style-name="ce1">
            <text:p>1204302</text:p>
          </table:table-cell>
          <table:table-cell office:value-type="float" office:value="38.52854184415537" table:style-name="ce1">
            <text:p>38.52854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365" table:style-name="ce1">
            <text:p>365</text:p>
          </table:table-cell>
          <table:table-cell office:value-type="float" office:value="674449" table:style-name="ce1">
            <text:p>674449</text:p>
          </table:table-cell>
          <table:table-cell office:value-type="float" office:value="54.118250601602199" table:style-name="ce1">
            <text:p>54.1182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66" table:style-name="ce1">
            <text:p>66</text:p>
          </table:table-cell>
          <table:table-cell office:value-type="float" office:value="447" table:style-name="ce1">
            <text:p>447</text:p>
          </table:table-cell>
          <table:table-cell office:value-type="float" office:value="722301" table:style-name="ce1">
            <text:p>722301</text:p>
          </table:table-cell>
          <table:table-cell office:value-type="float" office:value="61.885557406122935" table:style-name="ce1">
            <text:p>61.88555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03" table:style-name="ce1">
            <text:p>103</text:p>
          </table:table-cell>
          <table:table-cell office:value-type="float" office:value="574" table:style-name="ce1">
            <text:p>574</text:p>
          </table:table-cell>
          <table:table-cell office:value-type="float" office:value="667038" table:style-name="ce1">
            <text:p>667038</text:p>
          </table:table-cell>
          <table:table-cell office:value-type="float" office:value="86.052068997568355" table:style-name="ce1">
            <text:p>86.052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247" table:style-name="ce1">
            <text:p>247</text:p>
          </table:table-cell>
          <table:table-cell office:value-type="float" office:value="675283" table:style-name="ce1">
            <text:p>675283</text:p>
          </table:table-cell>
          <table:table-cell office:value-type="float" office:value="36.577257238816912" table:style-name="ce1">
            <text:p>36.57725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239" table:style-name="ce1">
            <text:p>239</text:p>
          </table:table-cell>
          <table:table-cell office:value-type="float" office:value="859309" table:style-name="ce1">
            <text:p>859309</text:p>
          </table:table-cell>
          <table:table-cell office:value-type="float" office:value="27.813045132775287" table:style-name="ce1">
            <text:p>27.81304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440" table:style-name="ce1">
            <text:p>440</text:p>
          </table:table-cell>
          <table:table-cell office:value-type="float" office:value="1062485" table:style-name="ce1">
            <text:p>1062485</text:p>
          </table:table-cell>
          <table:table-cell office:value-type="float" office:value="41.412349350814367" table:style-name="ce1">
            <text:p>41.41234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40" table:style-name="ce1">
            <text:p>40</text:p>
          </table:table-cell>
          <table:table-cell office:value-type="float" office:value="245" table:style-name="ce1">
            <text:p>245</text:p>
          </table:table-cell>
          <table:table-cell office:value-type="float" office:value="375451" table:style-name="ce1">
            <text:p>375451</text:p>
          </table:table-cell>
          <table:table-cell office:value-type="float" office:value="65.254853496195238" table:style-name="ce1">
            <text:p>65.2548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74" table:style-name="ce1">
            <text:p>174</text:p>
          </table:table-cell>
          <table:table-cell office:value-type="float" office:value="1295" table:style-name="ce1">
            <text:p>1295</text:p>
          </table:table-cell>
          <table:table-cell office:value-type="float" office:value="1008200" table:style-name="ce1">
            <text:p>1008200</text:p>
          </table:table-cell>
          <table:table-cell office:value-type="float" office:value="128.44673675857965" table:style-name="ce1">
            <text:p>128.4467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312" table:style-name="ce1">
            <text:p>312</text:p>
          </table:table-cell>
          <table:table-cell office:value-type="float" office:value="1277429" table:style-name="ce1">
            <text:p>1277429</text:p>
          </table:table-cell>
          <table:table-cell office:value-type="float" office:value="24.424058010269064" table:style-name="ce1">
            <text:p>24.424058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40" table:style-name="ce1">
            <text:p>40</text:p>
          </table:table-cell>
          <table:table-cell office:value-type="float" office:value="295" table:style-name="ce1">
            <text:p>295</text:p>
          </table:table-cell>
          <table:table-cell office:value-type="float" office:value="790573" table:style-name="ce1">
            <text:p>790573</text:p>
          </table:table-cell>
          <table:table-cell office:value-type="float" office:value="37.31470718074106" table:style-name="ce1">
            <text:p>37.31470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326" table:style-name="ce1">
            <text:p>326</text:p>
          </table:table-cell>
          <table:table-cell office:value-type="float" office:value="785335" table:style-name="ce1">
            <text:p>785335</text:p>
          </table:table-cell>
          <table:table-cell office:value-type="float" office:value="41.510947557411804" table:style-name="ce1">
            <text:p>41.51094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395" table:style-name="ce1">
            <text:p>395</text:p>
          </table:table-cell>
          <table:table-cell office:value-type="float" office:value="744047" table:style-name="ce1">
            <text:p>744047</text:p>
          </table:table-cell>
          <table:table-cell office:value-type="float" office:value="53.088044169252747" table:style-name="ce1">
            <text:p>53.08804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21" table:style-name="ce1">
            <text:p>121</text:p>
          </table:table-cell>
          <table:table-cell office:value-type="float" office:value="1223635" table:style-name="ce1">
            <text:p>1223635</text:p>
          </table:table-cell>
          <table:table-cell office:value-type="float" office:value="9.8885697123733785" table:style-name="ce1">
            <text:p>9.888569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38" table:style-name="ce1">
            <text:p>138</text:p>
          </table:table-cell>
          <table:table-cell office:value-type="float" office:value="1592108" table:style-name="ce1">
            <text:p>1592108</text:p>
          </table:table-cell>
          <table:table-cell office:value-type="float" office:value="8.6677536951010854" table:style-name="ce1">
            <text:p>8.667753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62" table:style-name="ce1">
            <text:p>262</text:p>
          </table:table-cell>
          <table:table-cell office:value-type="float" office:value="1472589" table:style-name="ce1">
            <text:p>1472589</text:p>
          </table:table-cell>
          <table:table-cell office:value-type="float" office:value="17.791793908551536" table:style-name="ce1">
            <text:p>17.79179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office:value-type="float" office:value="700900" table:style-name="ce1">
            <text:p>700900</text:p>
          </table:table-cell>
          <table:table-cell office:value-type="float" office:value="23.683835069196746" table:style-name="ce1">
            <text:p>23.68383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9" table:style-name="ce1">
            <text:p>119</text:p>
          </table:table-cell>
          <table:table-cell office:value-type="float" office:value="816" table:style-name="ce1">
            <text:p>816</text:p>
          </table:table-cell>
          <table:table-cell office:value-type="float" office:value="1794857" table:style-name="ce1">
            <text:p>1794857</text:p>
          </table:table-cell>
          <table:table-cell office:value-type="float" office:value="45.463231889782861" table:style-name="ce1">
            <text:p>45.46323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2" table:style-name="ce1">
            <text:p>42</text:p>
          </table:table-cell>
          <table:table-cell office:value-type="float" office:value="204" table:style-name="ce1">
            <text:p>204</text:p>
          </table:table-cell>
          <table:table-cell office:value-type="float" office:value="2309778" table:style-name="ce1">
            <text:p>2309778</text:p>
          </table:table-cell>
          <table:table-cell office:value-type="float" office:value="8.8320176224728097" table:style-name="ce1">
            <text:p>8.832017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190" table:style-name="ce1">
            <text:p>190</text:p>
          </table:table-cell>
          <table:table-cell office:value-type="float" office:value="1598200" table:style-name="ce1">
            <text:p>1598200</text:p>
          </table:table-cell>
          <table:table-cell office:value-type="float" office:value="11.888374421223876" table:style-name="ce1">
            <text:p>11.888374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179" table:style-name="ce1">
            <text:p>179</text:p>
          </table:table-cell>
          <table:table-cell office:value-type="float" office:value="1426406" table:style-name="ce1">
            <text:p>1426406</text:p>
          </table:table-cell>
          <table:table-cell office:value-type="float" office:value="12.549021807255437" table:style-name="ce1">
            <text:p>12.54902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234" table:style-name="ce1">
            <text:p>234</text:p>
          </table:table-cell>
          <table:table-cell office:value-type="float" office:value="1347078" table:style-name="ce1">
            <text:p>1347078</text:p>
          </table:table-cell>
          <table:table-cell office:value-type="float" office:value="17.370931750054563" table:style-name="ce1">
            <text:p>17.37093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46" table:style-name="ce1">
            <text:p>546</text:p>
          </table:table-cell>
          <table:table-cell office:value-type="float" office:value="3275" table:style-name="ce1">
            <text:p>3275</text:p>
          </table:table-cell>
          <table:table-cell office:value-type="float" office:value="4835928" table:style-name="ce1">
            <text:p>4835928</text:p>
          </table:table-cell>
          <table:table-cell office:value-type="float" office:value="67.722265509329333" table:style-name="ce1">
            <text:p>67.72226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51" table:style-name="ce1">
            <text:p>451</text:p>
          </table:table-cell>
          <table:table-cell office:value-type="float" office:value="2984" table:style-name="ce1">
            <text:p>2984</text:p>
          </table:table-cell>
          <table:table-cell office:value-type="float" office:value="6236072" table:style-name="ce1">
            <text:p>6236072</text:p>
          </table:table-cell>
          <table:table-cell office:value-type="float" office:value="47.850634181260254" table:style-name="ce1">
            <text:p>47.85063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014" table:style-name="ce1">
            <text:p>1014</text:p>
          </table:table-cell>
          <table:table-cell office:value-type="float" office:value="7455" table:style-name="ce1">
            <text:p>7455</text:p>
          </table:table-cell>
          <table:table-cell office:value-type="float" office:value="8961989" table:style-name="ce1">
            <text:p>8961989</text:p>
          </table:table-cell>
          <table:table-cell office:value-type="float" office:value="83.184659119755665" table:style-name="ce1">
            <text:p>83.18465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05" table:style-name="ce1">
            <text:p>705</text:p>
          </table:table-cell>
          <table:table-cell office:value-type="float" office:value="4160" table:style-name="ce1">
            <text:p>4160</text:p>
          </table:table-cell>
          <table:table-cell office:value-type="float" office:value="2669941" table:style-name="ce1">
            <text:p>2669941</text:p>
          </table:table-cell>
          <table:table-cell office:value-type="float" office:value="155.80868640917532" table:style-name="ce1">
            <text:p>155.8086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452" table:style-name="ce1">
            <text:p>2452</text:p>
          </table:table-cell>
          <table:table-cell office:value-type="float" office:value="17220" table:style-name="ce1">
            <text:p>17220</text:p>
          </table:table-cell>
          <table:table-cell office:value-type="float" office:value="7341196" table:style-name="ce1">
            <text:p>7341196</text:p>
          </table:table-cell>
          <table:table-cell office:value-type="float" office:value="234.56668368478378" table:style-name="ce1">
            <text:p>234.5666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818" table:style-name="ce1">
            <text:p>818</text:p>
          </table:table-cell>
          <table:table-cell office:value-type="float" office:value="5121" table:style-name="ce1">
            <text:p>5121</text:p>
          </table:table-cell>
          <table:table-cell office:value-type="float" office:value="9180135" table:style-name="ce1">
            <text:p>9180135</text:p>
          </table:table-cell>
          <table:table-cell office:value-type="float" office:value="55.783493379999314" table:style-name="ce1">
            <text:p>55.78349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753" table:style-name="ce1">
            <text:p>753</text:p>
          </table:table-cell>
          <table:table-cell office:value-type="float" office:value="4813" table:style-name="ce1">
            <text:p>4813</text:p>
          </table:table-cell>
          <table:table-cell office:value-type="float" office:value="5624696" table:style-name="ce1">
            <text:p>5624696</text:p>
          </table:table-cell>
          <table:table-cell office:value-type="float" office:value="85.569068977238942" table:style-name="ce1">
            <text:p>85.569068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716" table:style-name="ce1">
            <text:p>716</text:p>
          </table:table-cell>
          <table:table-cell office:value-type="float" office:value="4415" table:style-name="ce1">
            <text:p>4415</text:p>
          </table:table-cell>
          <table:table-cell office:value-type="float" office:value="5934037" table:style-name="ce1">
            <text:p>5934037</text:p>
          </table:table-cell>
          <table:table-cell office:value-type="float" office:value="74.401288701098423" table:style-name="ce1">
            <text:p>74.40128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023" table:style-name="ce1">
            <text:p>1023</text:p>
          </table:table-cell>
          <table:table-cell office:value-type="float" office:value="5945" table:style-name="ce1">
            <text:p>5945</text:p>
          </table:table-cell>
          <table:table-cell office:value-type="float" office:value="5502967" table:style-name="ce1">
            <text:p>5502967</text:p>
          </table:table-cell>
          <table:table-cell office:value-type="float" office:value="108.03263039738381" table:style-name="ce1">
            <text:p>108.0326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5" table:style-name="ce1">
            <text:p>55</text:p>
          </table:table-cell>
          <table:table-cell office:value-type="float" office:value="418" table:style-name="ce1">
            <text:p>418</text:p>
          </table:table-cell>
          <table:table-cell office:value-type="float" office:value="737902" table:style-name="ce1">
            <text:p>737902</text:p>
          </table:table-cell>
          <table:table-cell office:value-type="float" office:value="56.647088637786588" table:style-name="ce1">
            <text:p>56.64708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317" table:style-name="ce1">
            <text:p>317</text:p>
          </table:table-cell>
          <table:table-cell office:value-type="float" office:value="997463" table:style-name="ce1">
            <text:p>997463</text:p>
          </table:table-cell>
          <table:table-cell office:value-type="float" office:value="31.78062745184533" table:style-name="ce1">
            <text:p>31.78062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697" table:style-name="ce1">
            <text:p>697</text:p>
          </table:table-cell>
          <table:table-cell office:value-type="float" office:value="1542043" table:style-name="ce1">
            <text:p>1542043</text:p>
          </table:table-cell>
          <table:table-cell office:value-type="float" office:value="45.199777178716808" table:style-name="ce1">
            <text:p>45.19977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8" table:style-name="ce1">
            <text:p>48</text:p>
          </table:table-cell>
          <table:table-cell office:value-type="float" office:value="447" table:style-name="ce1">
            <text:p>447</text:p>
          </table:table-cell>
          <table:table-cell office:value-type="float" office:value="390480" table:style-name="ce1">
            <text:p>390480</text:p>
          </table:table-cell>
          <table:table-cell office:value-type="float" office:value="114.47449293177627" table:style-name="ce1">
            <text:p>114.4744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95" table:style-name="ce1">
            <text:p>295</text:p>
          </table:table-cell>
          <table:table-cell office:value-type="float" office:value="2641" table:style-name="ce1">
            <text:p>2641</text:p>
          </table:table-cell>
          <table:table-cell office:value-type="float" office:value="1154191" table:style-name="ce1">
            <text:p>1154191</text:p>
          </table:table-cell>
          <table:table-cell office:value-type="float" office:value="228.81828050989827" table:style-name="ce1">
            <text:p>228.8182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58" table:style-name="ce1">
            <text:p>58</text:p>
          </table:table-cell>
          <table:table-cell office:value-type="float" office:value="561" table:style-name="ce1">
            <text:p>561</text:p>
          </table:table-cell>
          <table:table-cell office:value-type="float" office:value="1446027" table:style-name="ce1">
            <text:p>1446027</text:p>
          </table:table-cell>
          <table:table-cell office:value-type="float" office:value="38.795956092106167" table:style-name="ce1">
            <text:p>38.79595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373" table:style-name="ce1">
            <text:p>373</text:p>
          </table:table-cell>
          <table:table-cell office:value-type="float" office:value="810492" table:style-name="ce1">
            <text:p>810492</text:p>
          </table:table-cell>
          <table:table-cell office:value-type="float" office:value="46.021428959200094" table:style-name="ce1">
            <text:p>46.02142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69" table:style-name="ce1">
            <text:p>69</text:p>
          </table:table-cell>
          <table:table-cell office:value-type="float" office:value="522" table:style-name="ce1">
            <text:p>522</text:p>
          </table:table-cell>
          <table:table-cell office:value-type="float" office:value="956953" table:style-name="ce1">
            <text:p>956953</text:p>
          </table:table-cell>
          <table:table-cell office:value-type="float" office:value="54.548133502899304" table:style-name="ce1">
            <text:p>54.5481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96" table:style-name="ce1">
            <text:p>96</text:p>
          </table:table-cell>
          <table:table-cell office:value-type="float" office:value="662" table:style-name="ce1">
            <text:p>662</text:p>
          </table:table-cell>
          <table:table-cell office:value-type="float" office:value="861567" table:style-name="ce1">
            <text:p>861567</text:p>
          </table:table-cell>
          <table:table-cell office:value-type="float" office:value="76.836740497256741" table:style-name="ce1">
            <text:p>76.8367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6" table:style-name="ce1">
            <text:p>56</text:p>
          </table:table-cell>
          <table:table-cell office:value-type="float" office:value="444" table:style-name="ce1">
            <text:p>444</text:p>
          </table:table-cell>
          <table:table-cell office:value-type="float" office:value="264747" table:style-name="ce1">
            <text:p>264747</text:p>
          </table:table-cell>
          <table:table-cell office:value-type="float" office:value="167.7072828020714" table:style-name="ce1">
            <text:p>167.7072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07" table:style-name="ce1">
            <text:p>307</text:p>
          </table:table-cell>
          <table:table-cell office:value-type="float" office:value="348994" table:style-name="ce1">
            <text:p>348994</text:p>
          </table:table-cell>
          <table:table-cell office:value-type="float" office:value="87.967128374699854" table:style-name="ce1">
            <text:p>87.96712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4" table:style-name="ce1">
            <text:p>74</text:p>
          </table:table-cell>
          <table:table-cell office:value-type="float" office:value="581" table:style-name="ce1">
            <text:p>581</text:p>
          </table:table-cell>
          <table:table-cell office:value-type="float" office:value="490384" table:style-name="ce1">
            <text:p>490384</text:p>
          </table:table-cell>
          <table:table-cell office:value-type="float" office:value="118.47858005155143" table:style-name="ce1">
            <text:p>118.47858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2" table:style-name="ce1">
            <text:p>52</text:p>
          </table:table-cell>
          <table:table-cell office:value-type="float" office:value="383" table:style-name="ce1">
            <text:p>383</text:p>
          </table:table-cell>
          <table:table-cell office:value-type="float" office:value="141577" table:style-name="ce1">
            <text:p>141577</text:p>
          </table:table-cell>
          <table:table-cell office:value-type="float" office:value="270.52416706103395" table:style-name="ce1">
            <text:p>270.5241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51" table:style-name="ce1">
            <text:p>251</text:p>
          </table:table-cell>
          <table:table-cell office:value-type="float" office:value="2032" table:style-name="ce1">
            <text:p>2032</text:p>
          </table:table-cell>
          <table:table-cell office:value-type="float" office:value="409269" table:style-name="ce1">
            <text:p>409269</text:p>
          </table:table-cell>
          <table:table-cell office:value-type="float" office:value="496.49497030070688" table:style-name="ce1">
            <text:p>496.4949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2" table:style-name="ce1">
            <text:p>72</text:p>
          </table:table-cell>
          <table:table-cell office:value-type="float" office:value="541" table:style-name="ce1">
            <text:p>541</text:p>
          </table:table-cell>
          <table:table-cell office:value-type="float" office:value="523270" table:style-name="ce1">
            <text:p>523270</text:p>
          </table:table-cell>
          <table:table-cell office:value-type="float" office:value="103.38830813920156" table:style-name="ce1">
            <text:p>103.3883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452" table:style-name="ce1">
            <text:p>452</text:p>
          </table:table-cell>
          <table:table-cell office:value-type="float" office:value="296985" table:style-name="ce1">
            <text:p>296985</text:p>
          </table:table-cell>
          <table:table-cell office:value-type="float" office:value="152.19623886728286" table:style-name="ce1">
            <text:p>152.1962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0" table:style-name="ce1">
            <text:p>70</text:p>
          </table:table-cell>
          <table:table-cell office:value-type="float" office:value="508" table:style-name="ce1">
            <text:p>508</text:p>
          </table:table-cell>
          <table:table-cell office:value-type="float" office:value="342850" table:style-name="ce1">
            <text:p>342850</text:p>
          </table:table-cell>
          <table:table-cell office:value-type="float" office:value="148.169753536532" table:style-name="ce1">
            <text:p>148.1697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639" table:style-name="ce1">
            <text:p>639</text:p>
          </table:table-cell>
          <table:table-cell office:value-type="float" office:value="308374" table:style-name="ce1">
            <text:p>308374</text:p>
          </table:table-cell>
          <table:table-cell office:value-type="float" office:value="207.21591314442853" table:style-name="ce1">
            <text:p>207.2159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71" table:style-name="ce1">
            <text:p>171</text:p>
          </table:table-cell>
          <table:table-cell office:value-type="float" office:value="1325" table:style-name="ce1">
            <text:p>1325</text:p>
          </table:table-cell>
          <table:table-cell office:value-type="float" office:value="745994" table:style-name="ce1">
            <text:p>745994</text:p>
          </table:table-cell>
          <table:table-cell office:value-type="float" office:value="177.61536956061309" table:style-name="ce1">
            <text:p>177.6153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58" table:style-name="ce1">
            <text:p>158</text:p>
          </table:table-cell>
          <table:table-cell office:value-type="float" office:value="1256" table:style-name="ce1">
            <text:p>1256</text:p>
          </table:table-cell>
          <table:table-cell office:value-type="float" office:value="835562" table:style-name="ce1">
            <text:p>835562</text:p>
          </table:table-cell>
          <table:table-cell office:value-type="float" office:value="150.31798956869747" table:style-name="ce1">
            <text:p>150.3179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43" table:style-name="ce1">
            <text:p>443</text:p>
          </table:table-cell>
          <table:table-cell office:value-type="float" office:value="3414" table:style-name="ce1">
            <text:p>3414</text:p>
          </table:table-cell>
          <table:table-cell office:value-type="float" office:value="1517213" table:style-name="ce1">
            <text:p>1517213</text:p>
          </table:table-cell>
          <table:table-cell office:value-type="float" office:value="225.01784522015038" table:style-name="ce1">
            <text:p>225.0178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08" table:style-name="ce1">
            <text:p>308</text:p>
          </table:table-cell>
          <table:table-cell office:value-type="float" office:value="2229" table:style-name="ce1">
            <text:p>2229</text:p>
          </table:table-cell>
          <table:table-cell office:value-type="float" office:value="419309" table:style-name="ce1">
            <text:p>419309</text:p>
          </table:table-cell>
          <table:table-cell office:value-type="float" office:value="531.58887598405954" table:style-name="ce1">
            <text:p>531.588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53" table:style-name="ce1">
            <text:p>653</text:p>
          </table:table-cell>
          <table:table-cell office:value-type="float" office:value="5904" table:style-name="ce1">
            <text:p>5904</text:p>
          </table:table-cell>
          <table:table-cell office:value-type="float" office:value="1134193" table:style-name="ce1">
            <text:p>1134193</text:p>
          </table:table-cell>
          <table:table-cell office:value-type="float" office:value="520.54632677154598" table:style-name="ce1">
            <text:p>520.5463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88" table:style-name="ce1">
            <text:p>288</text:p>
          </table:table-cell>
          <table:table-cell office:value-type="float" office:value="2548" table:style-name="ce1">
            <text:p>2548</text:p>
          </table:table-cell>
          <table:table-cell office:value-type="float" office:value="1282313" table:style-name="ce1">
            <text:p>1282313</text:p>
          </table:table-cell>
          <table:table-cell office:value-type="float" office:value="198.70343668043606" table:style-name="ce1">
            <text:p>198.70343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12" table:style-name="ce1">
            <text:p>312</text:p>
          </table:table-cell>
          <table:table-cell office:value-type="float" office:value="2744" table:style-name="ce1">
            <text:p>2744</text:p>
          </table:table-cell>
          <table:table-cell office:value-type="float" office:value="794078" table:style-name="ce1">
            <text:p>794078</text:p>
          </table:table-cell>
          <table:table-cell office:value-type="float" office:value="345.55799304350455" table:style-name="ce1">
            <text:p>345.557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85" table:style-name="ce1">
            <text:p>285</text:p>
          </table:table-cell>
          <table:table-cell office:value-type="float" office:value="2020" table:style-name="ce1">
            <text:p>2020</text:p>
          </table:table-cell>
          <table:table-cell office:value-type="float" office:value="940174" table:style-name="ce1">
            <text:p>940174</text:p>
          </table:table-cell>
          <table:table-cell office:value-type="float" office:value="214.85384620293689" table:style-name="ce1">
            <text:p>214.8538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83" table:style-name="ce1">
            <text:p>383</text:p>
          </table:table-cell>
          <table:table-cell office:value-type="float" office:value="2830" table:style-name="ce1">
            <text:p>2830</text:p>
          </table:table-cell>
          <table:table-cell office:value-type="float" office:value="879189" table:style-name="ce1">
            <text:p>879189</text:p>
          </table:table-cell>
          <table:table-cell office:value-type="float" office:value="321.88755773786977" table:style-name="ce1">
            <text:p>321.8875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1">
            <text:p>40</text:p>
          </table:table-cell>
          <table:table-cell office:value-type="float" office:value="446" table:style-name="ce1">
            <text:p>446</text:p>
          </table:table-cell>
          <table:table-cell office:value-type="float" office:value="592806" table:style-name="ce1">
            <text:p>592806</text:p>
          </table:table-cell>
          <table:table-cell office:value-type="float" office:value="75.235405849468464" table:style-name="ce1">
            <text:p>75.23540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5" table:style-name="ce1">
            <text:p>45</text:p>
          </table:table-cell>
          <table:table-cell office:value-type="float" office:value="453" table:style-name="ce1">
            <text:p>453</text:p>
          </table:table-cell>
          <table:table-cell office:value-type="float" office:value="799820" table:style-name="ce1">
            <text:p>799820</text:p>
          </table:table-cell>
          <table:table-cell office:value-type="float" office:value="56.637743492285765" table:style-name="ce1">
            <text:p>56.63774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53" table:style-name="ce1">
            <text:p>153</text:p>
          </table:table-cell>
          <table:table-cell office:value-type="float" office:value="1455" table:style-name="ce1">
            <text:p>1455</text:p>
          </table:table-cell>
          <table:table-cell office:value-type="float" office:value="1619629" table:style-name="ce1">
            <text:p>1619629</text:p>
          </table:table-cell>
          <table:table-cell office:value-type="float" office:value="89.83538822779785" table:style-name="ce1">
            <text:p>89.835388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493" table:style-name="ce1">
            <text:p>493</text:p>
          </table:table-cell>
          <table:table-cell office:value-type="float" office:value="329781" table:style-name="ce1">
            <text:p>329781</text:p>
          </table:table-cell>
          <table:table-cell office:value-type="float" office:value="149.49314848338747" table:style-name="ce1">
            <text:p>149.4931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02" table:style-name="ce1">
            <text:p>302</text:p>
          </table:table-cell>
          <table:table-cell office:value-type="float" office:value="2819" table:style-name="ce1">
            <text:p>2819</text:p>
          </table:table-cell>
          <table:table-cell office:value-type="float" office:value="946933" table:style-name="ce1">
            <text:p>946933</text:p>
          </table:table-cell>
          <table:table-cell office:value-type="float" office:value="297.69793639043098" table:style-name="ce1">
            <text:p>297.6979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57" table:style-name="ce1">
            <text:p>57</text:p>
          </table:table-cell>
          <table:table-cell office:value-type="float" office:value="600" table:style-name="ce1">
            <text:p>600</text:p>
          </table:table-cell>
          <table:table-cell office:value-type="float" office:value="1137016" table:style-name="ce1">
            <text:p>1137016</text:p>
          </table:table-cell>
          <table:table-cell office:value-type="float" office:value="52.769705967198348" table:style-name="ce1">
            <text:p>52.76970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538" table:style-name="ce1">
            <text:p>538</text:p>
          </table:table-cell>
          <table:table-cell office:value-type="float" office:value="659919" table:style-name="ce1">
            <text:p>659919</text:p>
          </table:table-cell>
          <table:table-cell office:value-type="float" office:value="81.525156875313485" table:style-name="ce1">
            <text:p>81.52515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85" table:style-name="ce1">
            <text:p>85</text:p>
          </table:table-cell>
          <table:table-cell office:value-type="float" office:value="633" table:style-name="ce1">
            <text:p>633</text:p>
          </table:table-cell>
          <table:table-cell office:value-type="float" office:value="760018" table:style-name="ce1">
            <text:p>760018</text:p>
          </table:table-cell>
          <table:table-cell office:value-type="float" office:value="83.287501085500608" table:style-name="ce1">
            <text:p>83.28750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5" table:style-name="ce1">
            <text:p>105</text:p>
          </table:table-cell>
          <table:table-cell office:value-type="float" office:value="846" table:style-name="ce1">
            <text:p>846</text:p>
          </table:table-cell>
          <table:table-cell office:value-type="float" office:value="695674" table:style-name="ce1">
            <text:p>695674</text:p>
          </table:table-cell>
          <table:table-cell office:value-type="float" office:value="121.60868452752295" table:style-name="ce1">
            <text:p>121.6086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0" table:style-name="ce1">
            <text:p>50</text:p>
          </table:table-cell>
          <table:table-cell office:value-type="float" office:value="369" table:style-name="ce1">
            <text:p>369</text:p>
          </table:table-cell>
          <table:table-cell office:value-type="float" office:value="595561" table:style-name="ce1">
            <text:p>595561</text:p>
          </table:table-cell>
          <table:table-cell office:value-type="float" office:value="61.958388813236596" table:style-name="ce1">
            <text:p>61.95838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16" table:style-name="ce1">
            <text:p>316</text:p>
          </table:table-cell>
          <table:table-cell office:value-type="float" office:value="802816" table:style-name="ce1">
            <text:p>802816</text:p>
          </table:table-cell>
          <table:table-cell office:value-type="float" office:value="39.361447704081634" table:style-name="ce1">
            <text:p>39.3614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93" table:style-name="ce1">
            <text:p>93</text:p>
          </table:table-cell>
          <table:table-cell office:value-type="float" office:value="781" table:style-name="ce1">
            <text:p>781</text:p>
          </table:table-cell>
          <table:table-cell office:value-type="float" office:value="1257646" table:style-name="ce1">
            <text:p>1257646</text:p>
          </table:table-cell>
          <table:table-cell office:value-type="float" office:value="62.100145827999292" table:style-name="ce1">
            <text:p>62.10014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6" table:style-name="ce1">
            <text:p>66</text:p>
          </table:table-cell>
          <table:table-cell office:value-type="float" office:value="414" table:style-name="ce1">
            <text:p>414</text:p>
          </table:table-cell>
          <table:table-cell office:value-type="float" office:value="312443" table:style-name="ce1">
            <text:p>312443</text:p>
          </table:table-cell>
          <table:table-cell office:value-type="float" office:value="132.5041687603819" table:style-name="ce1">
            <text:p>132.5041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25" table:style-name="ce1">
            <text:p>225</text:p>
          </table:table-cell>
          <table:table-cell office:value-type="float" office:value="2008" table:style-name="ce1">
            <text:p>2008</text:p>
          </table:table-cell>
          <table:table-cell office:value-type="float" office:value="893553" table:style-name="ce1">
            <text:p>893553</text:p>
          </table:table-cell>
          <table:table-cell office:value-type="float" office:value="224.72086154934291" table:style-name="ce1">
            <text:p>224.7208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463" table:style-name="ce1">
            <text:p>463</text:p>
          </table:table-cell>
          <table:table-cell office:value-type="float" office:value="1204302" table:style-name="ce1">
            <text:p>1204302</text:p>
          </table:table-cell>
          <table:table-cell office:value-type="float" office:value="38.445506193629171" table:style-name="ce1">
            <text:p>38.44550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4" table:style-name="ce1">
            <text:p>54</text:p>
          </table:table-cell>
          <table:table-cell office:value-type="float" office:value="391" table:style-name="ce1">
            <text:p>391</text:p>
          </table:table-cell>
          <table:table-cell office:value-type="float" office:value="674449" table:style-name="ce1">
            <text:p>674449</text:p>
          </table:table-cell>
          <table:table-cell office:value-type="float" office:value="57.973249274593037" table:style-name="ce1">
            <text:p>57.97324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62" table:style-name="ce1">
            <text:p>62</text:p>
          </table:table-cell>
          <table:table-cell office:value-type="float" office:value="461" table:style-name="ce1">
            <text:p>461</text:p>
          </table:table-cell>
          <table:table-cell office:value-type="float" office:value="722301" table:style-name="ce1">
            <text:p>722301</text:p>
          </table:table-cell>
          <table:table-cell office:value-type="float" office:value="63.823807526225217" table:style-name="ce1">
            <text:p>63.82380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73" table:style-name="ce1">
            <text:p>73</text:p>
          </table:table-cell>
          <table:table-cell office:value-type="float" office:value="586" table:style-name="ce1">
            <text:p>586</text:p>
          </table:table-cell>
          <table:table-cell office:value-type="float" office:value="667038" table:style-name="ce1">
            <text:p>667038</text:p>
          </table:table-cell>
          <table:table-cell office:value-type="float" office:value="87.851066955705676" table:style-name="ce1">
            <text:p>87.85106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249" table:style-name="ce1">
            <text:p>249</text:p>
          </table:table-cell>
          <table:table-cell office:value-type="float" office:value="675283" table:style-name="ce1">
            <text:p>675283</text:p>
          </table:table-cell>
          <table:table-cell office:value-type="float" office:value="36.873429362208142" table:style-name="ce1">
            <text:p>36.87342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50" table:style-name="ce1">
            <text:p>250</text:p>
          </table:table-cell>
          <table:table-cell office:value-type="float" office:value="859309" table:style-name="ce1">
            <text:p>859309</text:p>
          </table:table-cell>
          <table:table-cell office:value-type="float" office:value="29.093143444325616" table:style-name="ce1">
            <text:p>29.09314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423" table:style-name="ce1">
            <text:p>423</text:p>
          </table:table-cell>
          <table:table-cell office:value-type="float" office:value="1062485" table:style-name="ce1">
            <text:p>1062485</text:p>
          </table:table-cell>
          <table:table-cell office:value-type="float" office:value="39.81232676226017" table:style-name="ce1">
            <text:p>39.81232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41" table:style-name="ce1">
            <text:p>41</text:p>
          </table:table-cell>
          <table:table-cell office:value-type="float" office:value="268" table:style-name="ce1">
            <text:p>268</text:p>
          </table:table-cell>
          <table:table-cell office:value-type="float" office:value="375451" table:style-name="ce1">
            <text:p>375451</text:p>
          </table:table-cell>
          <table:table-cell office:value-type="float" office:value="71.380819334613577" table:style-name="ce1">
            <text:p>71.380819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62" table:style-name="ce1">
            <text:p>162</text:p>
          </table:table-cell>
          <table:table-cell office:value-type="float" office:value="1325" table:style-name="ce1">
            <text:p>1325</text:p>
          </table:table-cell>
          <table:table-cell office:value-type="float" office:value="1008200" table:style-name="ce1">
            <text:p>1008200</text:p>
          </table:table-cell>
          <table:table-cell office:value-type="float" office:value="131.42233683792898" table:style-name="ce1">
            <text:p>131.4223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309" table:style-name="ce1">
            <text:p>309</text:p>
          </table:table-cell>
          <table:table-cell office:value-type="float" office:value="1277429" table:style-name="ce1">
            <text:p>1277429</text:p>
          </table:table-cell>
          <table:table-cell office:value-type="float" office:value="24.189211298631861" table:style-name="ce1">
            <text:p>24.1892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301" table:style-name="ce1">
            <text:p>301</text:p>
          </table:table-cell>
          <table:table-cell office:value-type="float" office:value="790573" table:style-name="ce1">
            <text:p>790573</text:p>
          </table:table-cell>
          <table:table-cell office:value-type="float" office:value="38.073650377637485" table:style-name="ce1">
            <text:p>38.07365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2" table:style-name="ce1">
            <text:p>42</text:p>
          </table:table-cell>
          <table:table-cell office:value-type="float" office:value="338" table:style-name="ce1">
            <text:p>338</text:p>
          </table:table-cell>
          <table:table-cell office:value-type="float" office:value="785335" table:style-name="ce1">
            <text:p>785335</text:p>
          </table:table-cell>
          <table:table-cell office:value-type="float" office:value="43.038957896948439" table:style-name="ce1">
            <text:p>43.0389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6" table:style-name="ce1">
            <text:p>56</text:p>
          </table:table-cell>
          <table:table-cell office:value-type="float" office:value="403" table:style-name="ce1">
            <text:p>403</text:p>
          </table:table-cell>
          <table:table-cell office:value-type="float" office:value="744047" table:style-name="ce1">
            <text:p>744047</text:p>
          </table:table-cell>
          <table:table-cell office:value-type="float" office:value="54.163245063819893" table:style-name="ce1">
            <text:p>54.16324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18" table:style-name="ce1">
            <text:p>118</text:p>
          </table:table-cell>
          <table:table-cell office:value-type="float" office:value="1223635" table:style-name="ce1">
            <text:p>1223635</text:p>
          </table:table-cell>
          <table:table-cell office:value-type="float" office:value="9.643398562479824" table:style-name="ce1">
            <text:p>9.643398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38" table:style-name="ce1">
            <text:p>138</text:p>
          </table:table-cell>
          <table:table-cell office:value-type="float" office:value="1592108" table:style-name="ce1">
            <text:p>1592108</text:p>
          </table:table-cell>
          <table:table-cell office:value-type="float" office:value="8.6677536951010854" table:style-name="ce1">
            <text:p>8.667753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61" table:style-name="ce1">
            <text:p>261</text:p>
          </table:table-cell>
          <table:table-cell office:value-type="float" office:value="1472589" table:style-name="ce1">
            <text:p>1472589</text:p>
          </table:table-cell>
          <table:table-cell office:value-type="float" office:value="17.723886298213554" table:style-name="ce1">
            <text:p>17.7238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183" table:style-name="ce1">
            <text:p>183</text:p>
          </table:table-cell>
          <table:table-cell office:value-type="float" office:value="700900" table:style-name="ce1">
            <text:p>700900</text:p>
          </table:table-cell>
          <table:table-cell office:value-type="float" office:value="26.109288058210872" table:style-name="ce1">
            <text:p>26.10928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7" table:style-name="ce1">
            <text:p>97</text:p>
          </table:table-cell>
          <table:table-cell office:value-type="float" office:value="822" table:style-name="ce1">
            <text:p>822</text:p>
          </table:table-cell>
          <table:table-cell office:value-type="float" office:value="1794857" table:style-name="ce1">
            <text:p>1794857</text:p>
          </table:table-cell>
          <table:table-cell office:value-type="float" office:value="45.797520359560679" table:style-name="ce1">
            <text:p>45.79752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99" table:style-name="ce1">
            <text:p>199</text:p>
          </table:table-cell>
          <table:table-cell office:value-type="float" office:value="2309778" table:style-name="ce1">
            <text:p>2309778</text:p>
          </table:table-cell>
          <table:table-cell office:value-type="float" office:value="8.6155466023141614" table:style-name="ce1">
            <text:p>8.615546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202" table:style-name="ce1">
            <text:p>202</text:p>
          </table:table-cell>
          <table:table-cell office:value-type="float" office:value="1598200" table:style-name="ce1">
            <text:p>1598200</text:p>
          </table:table-cell>
          <table:table-cell office:value-type="float" office:value="12.639219121511701" table:style-name="ce1">
            <text:p>12.63921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74" table:style-name="ce1">
            <text:p>174</text:p>
          </table:table-cell>
          <table:table-cell office:value-type="float" office:value="1426406" table:style-name="ce1">
            <text:p>1426406</text:p>
          </table:table-cell>
          <table:table-cell office:value-type="float" office:value="12.198490471857241" table:style-name="ce1">
            <text:p>12.19849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4" table:style-name="ce1">
            <text:p>34</text:p>
          </table:table-cell>
          <table:table-cell office:value-type="float" office:value="241" table:style-name="ce1">
            <text:p>241</text:p>
          </table:table-cell>
          <table:table-cell office:value-type="float" office:value="1347078" table:style-name="ce1">
            <text:p>1347078</text:p>
          </table:table-cell>
          <table:table-cell office:value-type="float" office:value="17.890575007534828" table:style-name="ce1">
            <text:p>17.89057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14" table:style-name="ce1">
            <text:p>414</text:p>
          </table:table-cell>
          <table:table-cell office:value-type="float" office:value="3369" table:style-name="ce1">
            <text:p>3369</text:p>
          </table:table-cell>
          <table:table-cell office:value-type="float" office:value="4835928" table:style-name="ce1">
            <text:p>4835928</text:p>
          </table:table-cell>
          <table:table-cell office:value-type="float" office:value="69.666049618604745" table:style-name="ce1">
            <text:p>69.66604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62" table:style-name="ce1">
            <text:p>362</text:p>
          </table:table-cell>
          <table:table-cell office:value-type="float" office:value="3037" table:style-name="ce1">
            <text:p>3037</text:p>
          </table:table-cell>
          <table:table-cell office:value-type="float" office:value="6236072" table:style-name="ce1">
            <text:p>6236072</text:p>
          </table:table-cell>
          <table:table-cell office:value-type="float" office:value="48.70052815297835" table:style-name="ce1">
            <text:p>48.700528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924" table:style-name="ce1">
            <text:p>924</text:p>
          </table:table-cell>
          <table:table-cell office:value-type="float" office:value="7612" table:style-name="ce1">
            <text:p>7612</text:p>
          </table:table-cell>
          <table:table-cell office:value-type="float" office:value="8961989" table:style-name="ce1">
            <text:p>8961989</text:p>
          </table:table-cell>
          <table:table-cell office:value-type="float" office:value="84.936502376871914" table:style-name="ce1">
            <text:p>84.93650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15" table:style-name="ce1">
            <text:p>615</text:p>
          </table:table-cell>
          <table:table-cell office:value-type="float" office:value="4417" table:style-name="ce1">
            <text:p>4417</text:p>
          </table:table-cell>
          <table:table-cell office:value-type="float" office:value="2669941" table:style-name="ce1">
            <text:p>2669941</text:p>
          </table:table-cell>
          <table:table-cell office:value-type="float" office:value="165.43436727628062" table:style-name="ce1">
            <text:p>165.4343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985" table:style-name="ce1">
            <text:p>1985</text:p>
          </table:table-cell>
          <table:table-cell office:value-type="float" office:value="17551" table:style-name="ce1">
            <text:p>17551</text:p>
          </table:table-cell>
          <table:table-cell office:value-type="float" office:value="7341196" table:style-name="ce1">
            <text:p>7341196</text:p>
          </table:table-cell>
          <table:table-cell office:value-type="float" office:value="239.07548579277818" table:style-name="ce1">
            <text:p>239.0754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577" table:style-name="ce1">
            <text:p>577</text:p>
          </table:table-cell>
          <table:table-cell office:value-type="float" office:value="5221" table:style-name="ce1">
            <text:p>5221</text:p>
          </table:table-cell>
          <table:table-cell office:value-type="float" office:value="9180135" table:style-name="ce1">
            <text:p>9180135</text:p>
          </table:table-cell>
          <table:table-cell office:value-type="float" office:value="56.872801979491584" table:style-name="ce1">
            <text:p>56.87280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00" table:style-name="ce1">
            <text:p>600</text:p>
          </table:table-cell>
          <table:table-cell office:value-type="float" office:value="5001" table:style-name="ce1">
            <text:p>5001</text:p>
          </table:table-cell>
          <table:table-cell office:value-type="float" office:value="5624696" table:style-name="ce1">
            <text:p>5624696</text:p>
          </table:table-cell>
          <table:table-cell office:value-type="float" office:value="88.911471837766882" table:style-name="ce1">
            <text:p>88.91147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28" table:style-name="ce1">
            <text:p>628</text:p>
          </table:table-cell>
          <table:table-cell office:value-type="float" office:value="4656" table:style-name="ce1">
            <text:p>4656</text:p>
          </table:table-cell>
          <table:table-cell office:value-type="float" office:value="5934037" table:style-name="ce1">
            <text:p>5934037</text:p>
          </table:table-cell>
          <table:table-cell office:value-type="float" office:value="78.462604800071176" table:style-name="ce1">
            <text:p>78.4626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816" table:style-name="ce1">
            <text:p>816</text:p>
          </table:table-cell>
          <table:table-cell office:value-type="float" office:value="6207" table:style-name="ce1">
            <text:p>6207</text:p>
          </table:table-cell>
          <table:table-cell office:value-type="float" office:value="5502967" table:style-name="ce1">
            <text:p>5502967</text:p>
          </table:table-cell>
          <table:table-cell office:value-type="float" office:value="112.79369838125506" table:style-name="ce1">
            <text:p>112.7936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7" table:style-name="ce1">
            <text:p>67</text:p>
          </table:table-cell>
          <table:table-cell office:value-type="float" office:value="432" table:style-name="ce1">
            <text:p>432</text:p>
          </table:table-cell>
          <table:table-cell office:value-type="float" office:value="737902" table:style-name="ce1">
            <text:p>737902</text:p>
          </table:table-cell>
          <table:table-cell office:value-type="float" office:value="58.544359549100015" table:style-name="ce1">
            <text:p>58.54435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329" table:style-name="ce1">
            <text:p>329</text:p>
          </table:table-cell>
          <table:table-cell office:value-type="float" office:value="997463" table:style-name="ce1">
            <text:p>997463</text:p>
          </table:table-cell>
          <table:table-cell office:value-type="float" office:value="32.983679595132855" table:style-name="ce1">
            <text:p>32.9836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98" table:style-name="ce1">
            <text:p>98</text:p>
          </table:table-cell>
          <table:table-cell office:value-type="float" office:value="723" table:style-name="ce1">
            <text:p>723</text:p>
          </table:table-cell>
          <table:table-cell office:value-type="float" office:value="1542043" table:style-name="ce1">
            <text:p>1542043</text:p>
          </table:table-cell>
          <table:table-cell office:value-type="float" office:value="46.885852080648853" table:style-name="ce1">
            <text:p>46.88585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87" table:style-name="ce1">
            <text:p>87</text:p>
          </table:table-cell>
          <table:table-cell office:value-type="float" office:value="490" table:style-name="ce1">
            <text:p>490</text:p>
          </table:table-cell>
          <table:table-cell office:value-type="float" office:value="390480" table:style-name="ce1">
            <text:p>390480</text:p>
          </table:table-cell>
          <table:table-cell office:value-type="float" office:value="125.48658061872567" table:style-name="ce1">
            <text:p>125.4865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80" table:style-name="ce1">
            <text:p>380</text:p>
          </table:table-cell>
          <table:table-cell office:value-type="float" office:value="2742" table:style-name="ce1">
            <text:p>2742</text:p>
          </table:table-cell>
          <table:table-cell office:value-type="float" office:value="1154191" table:style-name="ce1">
            <text:p>1154191</text:p>
          </table:table-cell>
          <table:table-cell office:value-type="float" office:value="237.56899854530144" table:style-name="ce1">
            <text:p>237.5689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82" table:style-name="ce1">
            <text:p>82</text:p>
          </table:table-cell>
          <table:table-cell office:value-type="float" office:value="572" table:style-name="ce1">
            <text:p>572</text:p>
          </table:table-cell>
          <table:table-cell office:value-type="float" office:value="1446027" table:style-name="ce1">
            <text:p>1446027</text:p>
          </table:table-cell>
          <table:table-cell office:value-type="float" office:value="39.556661113520008" table:style-name="ce1">
            <text:p>39.55666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8" table:style-name="ce1">
            <text:p>68</text:p>
          </table:table-cell>
          <table:table-cell office:value-type="float" office:value="406" table:style-name="ce1">
            <text:p>406</text:p>
          </table:table-cell>
          <table:table-cell office:value-type="float" office:value="810492" table:style-name="ce1">
            <text:p>810492</text:p>
          </table:table-cell>
          <table:table-cell office:value-type="float" office:value="50.093029912695002" table:style-name="ce1">
            <text:p>50.09302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86" table:style-name="ce1">
            <text:p>86</text:p>
          </table:table-cell>
          <table:table-cell office:value-type="float" office:value="562" table:style-name="ce1">
            <text:p>562</text:p>
          </table:table-cell>
          <table:table-cell office:value-type="float" office:value="956953" table:style-name="ce1">
            <text:p>956953</text:p>
          </table:table-cell>
          <table:table-cell office:value-type="float" office:value="58.728067104654045" table:style-name="ce1">
            <text:p>58.7280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26" table:style-name="ce1">
            <text:p>126</text:p>
          </table:table-cell>
          <table:table-cell office:value-type="float" office:value="717" table:style-name="ce1">
            <text:p>717</text:p>
          </table:table-cell>
          <table:table-cell office:value-type="float" office:value="861567" table:style-name="ce1">
            <text:p>861567</text:p>
          </table:table-cell>
          <table:table-cell office:value-type="float" office:value="83.220457608056023" table:style-name="ce1">
            <text:p>83.22045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457" table:style-name="ce1">
            <text:p>457</text:p>
          </table:table-cell>
          <table:table-cell office:value-type="float" office:value="264747" table:style-name="ce1">
            <text:p>264747</text:p>
          </table:table-cell>
          <table:table-cell office:value-type="float" office:value="172.61763117240233" table:style-name="ce1">
            <text:p>172.6176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8" table:style-name="ce1">
            <text:p>58</text:p>
          </table:table-cell>
          <table:table-cell office:value-type="float" office:value="317" table:style-name="ce1">
            <text:p>317</text:p>
          </table:table-cell>
          <table:table-cell office:value-type="float" office:value="348994" table:style-name="ce1">
            <text:p>348994</text:p>
          </table:table-cell>
          <table:table-cell office:value-type="float" office:value="90.832507149120048" table:style-name="ce1">
            <text:p>90.83250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01" table:style-name="ce1">
            <text:p>101</text:p>
          </table:table-cell>
          <table:table-cell office:value-type="float" office:value="601" table:style-name="ce1">
            <text:p>601</text:p>
          </table:table-cell>
          <table:table-cell office:value-type="float" office:value="490384" table:style-name="ce1">
            <text:p>490384</text:p>
          </table:table-cell>
          <table:table-cell office:value-type="float" office:value="122.5570165421384" table:style-name="ce1">
            <text:p>122.5570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427" table:style-name="ce1">
            <text:p>427</text:p>
          </table:table-cell>
          <table:table-cell office:value-type="float" office:value="141577" table:style-name="ce1">
            <text:p>141577</text:p>
          </table:table-cell>
          <table:table-cell office:value-type="float" office:value="301.60266144924668" table:style-name="ce1">
            <text:p>301.6026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16" table:style-name="ce1">
            <text:p>316</text:p>
          </table:table-cell>
          <table:table-cell office:value-type="float" office:value="2102" table:style-name="ce1">
            <text:p>2102</text:p>
          </table:table-cell>
          <table:table-cell office:value-type="float" office:value="409269" table:style-name="ce1">
            <text:p>409269</text:p>
          </table:table-cell>
          <table:table-cell office:value-type="float" office:value="513.59863561618397" table:style-name="ce1">
            <text:p>513.5986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01" table:style-name="ce1">
            <text:p>101</text:p>
          </table:table-cell>
          <table:table-cell office:value-type="float" office:value="577" table:style-name="ce1">
            <text:p>577</text:p>
          </table:table-cell>
          <table:table-cell office:value-type="float" office:value="523270" table:style-name="ce1">
            <text:p>523270</text:p>
          </table:table-cell>
          <table:table-cell office:value-type="float" office:value="110.26812161981387" table:style-name="ce1">
            <text:p>110.2681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7" table:style-name="ce1">
            <text:p>97</text:p>
          </table:table-cell>
          <table:table-cell office:value-type="float" office:value="472" table:style-name="ce1">
            <text:p>472</text:p>
          </table:table-cell>
          <table:table-cell office:value-type="float" office:value="296985" table:style-name="ce1">
            <text:p>296985</text:p>
          </table:table-cell>
          <table:table-cell office:value-type="float" office:value="158.93058571981749" table:style-name="ce1">
            <text:p>158.9305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86" table:style-name="ce1">
            <text:p>86</text:p>
          </table:table-cell>
          <table:table-cell office:value-type="float" office:value="528" table:style-name="ce1">
            <text:p>528</text:p>
          </table:table-cell>
          <table:table-cell office:value-type="float" office:value="342850" table:style-name="ce1">
            <text:p>342850</text:p>
          </table:table-cell>
          <table:table-cell office:value-type="float" office:value="154.003208400175" table:style-name="ce1">
            <text:p>154.0032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34" table:style-name="ce1">
            <text:p>134</text:p>
          </table:table-cell>
          <table:table-cell office:value-type="float" office:value="698" table:style-name="ce1">
            <text:p>698</text:p>
          </table:table-cell>
          <table:table-cell office:value-type="float" office:value="308374" table:style-name="ce1">
            <text:p>308374</text:p>
          </table:table-cell>
          <table:table-cell office:value-type="float" office:value="226.34852484320987" table:style-name="ce1">
            <text:p>226.3485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75" table:style-name="ce1">
            <text:p>175</text:p>
          </table:table-cell>
          <table:table-cell office:value-type="float" office:value="1399" table:style-name="ce1">
            <text:p>1399</text:p>
          </table:table-cell>
          <table:table-cell office:value-type="float" office:value="745994" table:style-name="ce1">
            <text:p>745994</text:p>
          </table:table-cell>
          <table:table-cell office:value-type="float" office:value="187.53502038890394" table:style-name="ce1">
            <text:p>187.5350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07" table:style-name="ce1">
            <text:p>207</text:p>
          </table:table-cell>
          <table:table-cell office:value-type="float" office:value="1351" table:style-name="ce1">
            <text:p>1351</text:p>
          </table:table-cell>
          <table:table-cell office:value-type="float" office:value="835562" table:style-name="ce1">
            <text:p>835562</text:p>
          </table:table-cell>
          <table:table-cell office:value-type="float" office:value="161.68758272875024" table:style-name="ce1">
            <text:p>161.6875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04" table:style-name="ce1">
            <text:p>404</text:p>
          </table:table-cell>
          <table:table-cell office:value-type="float" office:value="3514" table:style-name="ce1">
            <text:p>3514</text:p>
          </table:table-cell>
          <table:table-cell office:value-type="float" office:value="1517213" table:style-name="ce1">
            <text:p>1517213</text:p>
          </table:table-cell>
          <table:table-cell office:value-type="float" office:value="231.60887759332408" table:style-name="ce1">
            <text:p>231.6088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84" table:style-name="ce1">
            <text:p>284</text:p>
          </table:table-cell>
          <table:table-cell office:value-type="float" office:value="2316" table:style-name="ce1">
            <text:p>2316</text:p>
          </table:table-cell>
          <table:table-cell office:value-type="float" office:value="419309" table:style-name="ce1">
            <text:p>419309</text:p>
          </table:table-cell>
          <table:table-cell office:value-type="float" office:value="552.33729779232021" table:style-name="ce1">
            <text:p>552.3372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68" table:style-name="ce1">
            <text:p>768</text:p>
          </table:table-cell>
          <table:table-cell office:value-type="float" office:value="6045" table:style-name="ce1">
            <text:p>6045</text:p>
          </table:table-cell>
          <table:table-cell office:value-type="float" office:value="1134193" table:style-name="ce1">
            <text:p>1134193</text:p>
          </table:table-cell>
          <table:table-cell office:value-type="float" office:value="532.97807339667941" table:style-name="ce1">
            <text:p>532.9780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31" table:style-name="ce1">
            <text:p>331</text:p>
          </table:table-cell>
          <table:table-cell office:value-type="float" office:value="2638" table:style-name="ce1">
            <text:p>2638</text:p>
          </table:table-cell>
          <table:table-cell office:value-type="float" office:value="1282313" table:style-name="ce1">
            <text:p>1282313</text:p>
          </table:table-cell>
          <table:table-cell office:value-type="float" office:value="205.7220039101218" table:style-name="ce1">
            <text:p>205.7220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28" table:style-name="ce1">
            <text:p>328</text:p>
          </table:table-cell>
          <table:table-cell office:value-type="float" office:value="2820" table:style-name="ce1">
            <text:p>2820</text:p>
          </table:table-cell>
          <table:table-cell office:value-type="float" office:value="794078" table:style-name="ce1">
            <text:p>794078</text:p>
          </table:table-cell>
          <table:table-cell office:value-type="float" office:value="355.12884124733341" table:style-name="ce1">
            <text:p>355.1288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1">
            <text:p>271</text:p>
          </table:table-cell>
          <table:table-cell office:value-type="float" office:value="2130" table:style-name="ce1">
            <text:p>2130</text:p>
          </table:table-cell>
          <table:table-cell office:value-type="float" office:value="940174" table:style-name="ce1">
            <text:p>940174</text:p>
          </table:table-cell>
          <table:table-cell office:value-type="float" office:value="226.553808124879" table:style-name="ce1">
            <text:p>226.5538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86" table:style-name="ce1">
            <text:p>386</text:p>
          </table:table-cell>
          <table:table-cell office:value-type="float" office:value="2981" table:style-name="ce1">
            <text:p>2981</text:p>
          </table:table-cell>
          <table:table-cell office:value-type="float" office:value="879189" table:style-name="ce1">
            <text:p>879189</text:p>
          </table:table-cell>
          <table:table-cell office:value-type="float" office:value="339.06247689632147" table:style-name="ce1">
            <text:p>339.0624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60" table:style-name="ce1">
            <text:p>60</text:p>
          </table:table-cell>
          <table:table-cell office:value-type="float" office:value="455" table:style-name="ce1">
            <text:p>455</text:p>
          </table:table-cell>
          <table:table-cell office:value-type="float" office:value="592806" table:style-name="ce1">
            <text:p>592806</text:p>
          </table:table-cell>
          <table:table-cell office:value-type="float" office:value="76.753609106520514" table:style-name="ce1">
            <text:p>76.75360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446" table:style-name="ce1">
            <text:p>446</text:p>
          </table:table-cell>
          <table:table-cell office:value-type="float" office:value="799820" table:style-name="ce1">
            <text:p>799820</text:p>
          </table:table-cell>
          <table:table-cell office:value-type="float" office:value="55.76254657297892" table:style-name="ce1">
            <text:p>55.76254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70" table:style-name="ce1">
            <text:p>170</text:p>
          </table:table-cell>
          <table:table-cell office:value-type="float" office:value="1477" table:style-name="ce1">
            <text:p>1477</text:p>
          </table:table-cell>
          <table:table-cell office:value-type="float" office:value="1619629" table:style-name="ce1">
            <text:p>1619629</text:p>
          </table:table-cell>
          <table:table-cell office:value-type="float" office:value="91.193723994816096" table:style-name="ce1">
            <text:p>91.19372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85" table:style-name="ce1">
            <text:p>85</text:p>
          </table:table-cell>
          <table:table-cell office:value-type="float" office:value="535" table:style-name="ce1">
            <text:p>535</text:p>
          </table:table-cell>
          <table:table-cell office:value-type="float" office:value="329781" table:style-name="ce1">
            <text:p>329781</text:p>
          </table:table-cell>
          <table:table-cell office:value-type="float" office:value="162.22887310063345" table:style-name="ce1">
            <text:p>162.2288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64" table:style-name="ce1">
            <text:p>364</text:p>
          </table:table-cell>
          <table:table-cell office:value-type="float" office:value="2857" table:style-name="ce1">
            <text:p>2857</text:p>
          </table:table-cell>
          <table:table-cell office:value-type="float" office:value="946933" table:style-name="ce1">
            <text:p>946933</text:p>
          </table:table-cell>
          <table:table-cell office:value-type="float" office:value="301.71089190048292" table:style-name="ce1">
            <text:p>301.7108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80" table:style-name="ce1">
            <text:p>80</text:p>
          </table:table-cell>
          <table:table-cell office:value-type="float" office:value="612" table:style-name="ce1">
            <text:p>612</text:p>
          </table:table-cell>
          <table:table-cell office:value-type="float" office:value="1137016" table:style-name="ce1">
            <text:p>1137016</text:p>
          </table:table-cell>
          <table:table-cell office:value-type="float" office:value="53.825100086542321" table:style-name="ce1">
            <text:p>53.82510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80" table:style-name="ce1">
            <text:p>80</text:p>
          </table:table-cell>
          <table:table-cell office:value-type="float" office:value="562" table:style-name="ce1">
            <text:p>562</text:p>
          </table:table-cell>
          <table:table-cell office:value-type="float" office:value="659919" table:style-name="ce1">
            <text:p>659919</text:p>
          </table:table-cell>
          <table:table-cell office:value-type="float" office:value="85.161966847446422" table:style-name="ce1">
            <text:p>85.16196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3" table:style-name="ce1">
            <text:p>93</text:p>
          </table:table-cell>
          <table:table-cell office:value-type="float" office:value="646" table:style-name="ce1">
            <text:p>646</text:p>
          </table:table-cell>
          <table:table-cell office:value-type="float" office:value="760018" table:style-name="ce1">
            <text:p>760018</text:p>
          </table:table-cell>
          <table:table-cell office:value-type="float" office:value="84.997986889784187" table:style-name="ce1">
            <text:p>84.99798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1" table:style-name="ce1">
            <text:p>101</text:p>
          </table:table-cell>
          <table:table-cell office:value-type="float" office:value="860" table:style-name="ce1">
            <text:p>860</text:p>
          </table:table-cell>
          <table:table-cell office:value-type="float" office:value="695674" table:style-name="ce1">
            <text:p>695674</text:p>
          </table:table-cell>
          <table:table-cell office:value-type="float" office:value="123.62112138731648" table:style-name="ce1">
            <text:p>123.6211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4" table:style-name="ce1">
            <text:p>54</text:p>
          </table:table-cell>
          <table:table-cell office:value-type="float" office:value="394" table:style-name="ce1">
            <text:p>394</text:p>
          </table:table-cell>
          <table:table-cell office:value-type="float" office:value="595561" table:style-name="ce1">
            <text:p>595561</text:p>
          </table:table-cell>
          <table:table-cell office:value-type="float" office:value="66.156111632561561" table:style-name="ce1">
            <text:p>66.15611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316" table:style-name="ce1">
            <text:p>316</text:p>
          </table:table-cell>
          <table:table-cell office:value-type="float" office:value="802816" table:style-name="ce1">
            <text:p>802816</text:p>
          </table:table-cell>
          <table:table-cell office:value-type="float" office:value="39.361447704081634" table:style-name="ce1">
            <text:p>39.3614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2" table:style-name="ce1">
            <text:p>112</text:p>
          </table:table-cell>
          <table:table-cell office:value-type="float" office:value="821" table:style-name="ce1">
            <text:p>821</text:p>
          </table:table-cell>
          <table:table-cell office:value-type="float" office:value="1257646" table:style-name="ce1">
            <text:p>1257646</text:p>
          </table:table-cell>
          <table:table-cell office:value-type="float" office:value="65.280691068869942" table:style-name="ce1">
            <text:p>65.28069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7" table:style-name="ce1">
            <text:p>67</text:p>
          </table:table-cell>
          <table:table-cell office:value-type="float" office:value="446" table:style-name="ce1">
            <text:p>446</text:p>
          </table:table-cell>
          <table:table-cell office:value-type="float" office:value="312443" table:style-name="ce1">
            <text:p>312443</text:p>
          </table:table-cell>
          <table:table-cell office:value-type="float" office:value="142.74603687712639" table:style-name="ce1">
            <text:p>142.7460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55" table:style-name="ce1">
            <text:p>255</text:p>
          </table:table-cell>
          <table:table-cell office:value-type="float" office:value="2032" table:style-name="ce1">
            <text:p>2032</text:p>
          </table:table-cell>
          <table:table-cell office:value-type="float" office:value="893553" table:style-name="ce1">
            <text:p>893553</text:p>
          </table:table-cell>
          <table:table-cell office:value-type="float" office:value="227.40676826108805" table:style-name="ce1">
            <text:p>227.4067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473" table:style-name="ce1">
            <text:p>473</text:p>
          </table:table-cell>
          <table:table-cell office:value-type="float" office:value="1204302" table:style-name="ce1">
            <text:p>1204302</text:p>
          </table:table-cell>
          <table:table-cell office:value-type="float" office:value="39.275862698891139" table:style-name="ce1">
            <text:p>39.2758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398" table:style-name="ce1">
            <text:p>398</text:p>
          </table:table-cell>
          <table:table-cell office:value-type="float" office:value="674449" table:style-name="ce1">
            <text:p>674449</text:p>
          </table:table-cell>
          <table:table-cell office:value-type="float" office:value="59.011133532705955" table:style-name="ce1">
            <text:p>59.01113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489" table:style-name="ce1">
            <text:p>489</text:p>
          </table:table-cell>
          <table:table-cell office:value-type="float" office:value="722301" table:style-name="ce1">
            <text:p>722301</text:p>
          </table:table-cell>
          <table:table-cell office:value-type="float" office:value="67.700307766429788" table:style-name="ce1">
            <text:p>67.70030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90" table:style-name="ce1">
            <text:p>90</text:p>
          </table:table-cell>
          <table:table-cell office:value-type="float" office:value="626" table:style-name="ce1">
            <text:p>626</text:p>
          </table:table-cell>
          <table:table-cell office:value-type="float" office:value="667038" table:style-name="ce1">
            <text:p>667038</text:p>
          </table:table-cell>
          <table:table-cell office:value-type="float" office:value="93.847726816163402" table:style-name="ce1">
            <text:p>93.84772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48" table:style-name="ce1">
            <text:p>248</text:p>
          </table:table-cell>
          <table:table-cell office:value-type="float" office:value="675283" table:style-name="ce1">
            <text:p>675283</text:p>
          </table:table-cell>
          <table:table-cell office:value-type="float" office:value="36.725343300512527" table:style-name="ce1">
            <text:p>36.7253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49" table:style-name="ce1">
            <text:p>249</text:p>
          </table:table-cell>
          <table:table-cell office:value-type="float" office:value="859309" table:style-name="ce1">
            <text:p>859309</text:p>
          </table:table-cell>
          <table:table-cell office:value-type="float" office:value="28.976770870548311" table:style-name="ce1">
            <text:p>28.97677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9" table:style-name="ce1">
            <text:p>59</text:p>
          </table:table-cell>
          <table:table-cell office:value-type="float" office:value="426" table:style-name="ce1">
            <text:p>426</text:p>
          </table:table-cell>
          <table:table-cell office:value-type="float" office:value="1062485" table:style-name="ce1">
            <text:p>1062485</text:p>
          </table:table-cell>
          <table:table-cell office:value-type="float" office:value="40.094683689652086" table:style-name="ce1">
            <text:p>40.09468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300" table:style-name="ce1">
            <text:p>300</text:p>
          </table:table-cell>
          <table:table-cell office:value-type="float" office:value="375451" table:style-name="ce1">
            <text:p>375451</text:p>
          </table:table-cell>
          <table:table-cell office:value-type="float" office:value="79.903902240239077" table:style-name="ce1">
            <text:p>79.90390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85" table:style-name="ce1">
            <text:p>185</text:p>
          </table:table-cell>
          <table:table-cell office:value-type="float" office:value="1370" table:style-name="ce1">
            <text:p>1370</text:p>
          </table:table-cell>
          <table:table-cell office:value-type="float" office:value="1008200" table:style-name="ce1">
            <text:p>1008200</text:p>
          </table:table-cell>
          <table:table-cell office:value-type="float" office:value="135.885736956953" table:style-name="ce1">
            <text:p>135.885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318" table:style-name="ce1">
            <text:p>318</text:p>
          </table:table-cell>
          <table:table-cell office:value-type="float" office:value="1277429" table:style-name="ce1">
            <text:p>1277429</text:p>
          </table:table-cell>
          <table:table-cell office:value-type="float" office:value="24.893751433543468" table:style-name="ce1">
            <text:p>24.89375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38" table:style-name="ce1">
            <text:p>38</text:p>
          </table:table-cell>
          <table:table-cell office:value-type="float" office:value="310" table:style-name="ce1">
            <text:p>310</text:p>
          </table:table-cell>
          <table:table-cell office:value-type="float" office:value="790573" table:style-name="ce1">
            <text:p>790573</text:p>
          </table:table-cell>
          <table:table-cell office:value-type="float" office:value="39.212065172982129" table:style-name="ce1">
            <text:p>39.21206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3" table:style-name="ce1">
            <text:p>43</text:p>
          </table:table-cell>
          <table:table-cell office:value-type="float" office:value="327" table:style-name="ce1">
            <text:p>327</text:p>
          </table:table-cell>
          <table:table-cell office:value-type="float" office:value="785335" table:style-name="ce1">
            <text:p>785335</text:p>
          </table:table-cell>
          <table:table-cell office:value-type="float" office:value="41.638281752373189" table:style-name="ce1">
            <text:p>41.63828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420" table:style-name="ce1">
            <text:p>420</text:p>
          </table:table-cell>
          <table:table-cell office:value-type="float" office:value="744047" table:style-name="ce1">
            <text:p>744047</text:p>
          </table:table-cell>
          <table:table-cell office:value-type="float" office:value="56.448046964775074" table:style-name="ce1">
            <text:p>56.44804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36" table:style-name="ce1">
            <text:p>136</text:p>
          </table:table-cell>
          <table:table-cell office:value-type="float" office:value="1223635" table:style-name="ce1">
            <text:p>1223635</text:p>
          </table:table-cell>
          <table:table-cell office:value-type="float" office:value="11.114425461841154" table:style-name="ce1">
            <text:p>11.11442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32" table:style-name="ce1">
            <text:p>132</text:p>
          </table:table-cell>
          <table:table-cell office:value-type="float" office:value="1592108" table:style-name="ce1">
            <text:p>1592108</text:p>
          </table:table-cell>
          <table:table-cell office:value-type="float" office:value="8.2908948387923438" table:style-name="ce1">
            <text:p>8.290894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266" table:style-name="ce1">
            <text:p>266</text:p>
          </table:table-cell>
          <table:table-cell office:value-type="float" office:value="1472589" table:style-name="ce1">
            <text:p>1472589</text:p>
          </table:table-cell>
          <table:table-cell office:value-type="float" office:value="18.063424349903471" table:style-name="ce1">
            <text:p>18.06342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84" table:style-name="ce1">
            <text:p>184</text:p>
          </table:table-cell>
          <table:table-cell office:value-type="float" office:value="700900" table:style-name="ce1">
            <text:p>700900</text:p>
          </table:table-cell>
          <table:table-cell office:value-type="float" office:value="26.251961763446996" table:style-name="ce1">
            <text:p>26.25196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3" table:style-name="ce1">
            <text:p>113</text:p>
          </table:table-cell>
          <table:table-cell office:value-type="float" office:value="831" table:style-name="ce1">
            <text:p>831</text:p>
          </table:table-cell>
          <table:table-cell office:value-type="float" office:value="1794857" table:style-name="ce1">
            <text:p>1794857</text:p>
          </table:table-cell>
          <table:table-cell office:value-type="float" office:value="46.298953064227398" table:style-name="ce1">
            <text:p>46.29895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200" table:style-name="ce1">
            <text:p>200</text:p>
          </table:table-cell>
          <table:table-cell office:value-type="float" office:value="2309778" table:style-name="ce1">
            <text:p>2309778</text:p>
          </table:table-cell>
          <table:table-cell office:value-type="float" office:value="8.658840806345891" table:style-name="ce1">
            <text:p>8.658840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210" table:style-name="ce1">
            <text:p>210</text:p>
          </table:table-cell>
          <table:table-cell office:value-type="float" office:value="1598200" table:style-name="ce1">
            <text:p>1598200</text:p>
          </table:table-cell>
          <table:table-cell office:value-type="float" office:value="13.139782255036916" table:style-name="ce1">
            <text:p>13.13978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86" table:style-name="ce1">
            <text:p>186</text:p>
          </table:table-cell>
          <table:table-cell office:value-type="float" office:value="1426406" table:style-name="ce1">
            <text:p>1426406</text:p>
          </table:table-cell>
          <table:table-cell office:value-type="float" office:value="13.039765676812912" table:style-name="ce1">
            <text:p>13.03976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1" table:style-name="ce1">
            <text:p>31</text:p>
          </table:table-cell>
          <table:table-cell office:value-type="float" office:value="250" table:style-name="ce1">
            <text:p>250</text:p>
          </table:table-cell>
          <table:table-cell office:value-type="float" office:value="1347078" table:style-name="ce1">
            <text:p>1347078</text:p>
          </table:table-cell>
          <table:table-cell office:value-type="float" office:value="18.55868776715231" table:style-name="ce1">
            <text:p>18.55868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72" table:style-name="ce1">
            <text:p>472</text:p>
          </table:table-cell>
          <table:table-cell office:value-type="float" office:value="3521" table:style-name="ce1">
            <text:p>3521</text:p>
          </table:table-cell>
          <table:table-cell office:value-type="float" office:value="4835928" table:style-name="ce1">
            <text:p>4835928</text:p>
          </table:table-cell>
          <table:table-cell office:value-type="float" office:value="72.809189880411779" table:style-name="ce1">
            <text:p>72.80918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45" table:style-name="ce1">
            <text:p>445</text:p>
          </table:table-cell>
          <table:table-cell office:value-type="float" office:value="3140" table:style-name="ce1">
            <text:p>3140</text:p>
          </table:table-cell>
          <table:table-cell office:value-type="float" office:value="6236072" table:style-name="ce1">
            <text:p>6236072</text:p>
          </table:table-cell>
          <table:table-cell office:value-type="float" office:value="50.352208890468233" table:style-name="ce1">
            <text:p>50.35220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978" table:style-name="ce1">
            <text:p>978</text:p>
          </table:table-cell>
          <table:table-cell office:value-type="float" office:value="7828" table:style-name="ce1">
            <text:p>7828</text:p>
          </table:table-cell>
          <table:table-cell office:value-type="float" office:value="8961989" table:style-name="ce1">
            <text:p>8961989</text:p>
          </table:table-cell>
          <table:table-cell office:value-type="float" office:value="87.34668163507007" table:style-name="ce1">
            <text:p>87.34668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82" table:style-name="ce1">
            <text:p>682</text:p>
          </table:table-cell>
          <table:table-cell office:value-type="float" office:value="4698" table:style-name="ce1">
            <text:p>4698</text:p>
          </table:table-cell>
          <table:table-cell office:value-type="float" office:value="2669941" table:style-name="ce1">
            <text:p>2669941</text:p>
          </table:table-cell>
          <table:table-cell office:value-type="float" office:value="175.95894441113117" table:style-name="ce1">
            <text:p>175.9589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381" table:style-name="ce1">
            <text:p>2381</text:p>
          </table:table-cell>
          <table:table-cell office:value-type="float" office:value="17979" table:style-name="ce1">
            <text:p>17979</text:p>
          </table:table-cell>
          <table:table-cell office:value-type="float" office:value="7341196" table:style-name="ce1">
            <text:p>7341196</text:p>
          </table:table-cell>
          <table:table-cell office:value-type="float" office:value="244.90559848831171" table:style-name="ce1">
            <text:p>244.9055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717" table:style-name="ce1">
            <text:p>717</text:p>
          </table:table-cell>
          <table:table-cell office:value-type="float" office:value="5390" table:style-name="ce1">
            <text:p>5390</text:p>
          </table:table-cell>
          <table:table-cell office:value-type="float" office:value="9180135" table:style-name="ce1">
            <text:p>9180135</text:p>
          </table:table-cell>
          <table:table-cell office:value-type="float" office:value="58.713733512633532" table:style-name="ce1">
            <text:p>58.71373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93" table:style-name="ce1">
            <text:p>693</text:p>
          </table:table-cell>
          <table:table-cell office:value-type="float" office:value="5178" table:style-name="ce1">
            <text:p>5178</text:p>
          </table:table-cell>
          <table:table-cell office:value-type="float" office:value="5624696" table:style-name="ce1">
            <text:p>5624696</text:p>
          </table:table-cell>
          <table:table-cell office:value-type="float" office:value="92.05830857347668" table:style-name="ce1">
            <text:p>92.05830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74" table:style-name="ce1">
            <text:p>674</text:p>
          </table:table-cell>
          <table:table-cell office:value-type="float" office:value="4868" table:style-name="ce1">
            <text:p>4868</text:p>
          </table:table-cell>
          <table:table-cell office:value-type="float" office:value="5934037" table:style-name="ce1">
            <text:p>5934037</text:p>
          </table:table-cell>
          <table:table-cell office:value-type="float" office:value="82.03521481244556" table:style-name="ce1">
            <text:p>82.03521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935" table:style-name="ce1">
            <text:p>935</text:p>
          </table:table-cell>
          <table:table-cell office:value-type="float" office:value="6552" table:style-name="ce1">
            <text:p>6552</text:p>
          </table:table-cell>
          <table:table-cell office:value-type="float" office:value="5502967" table:style-name="ce1">
            <text:p>5502967</text:p>
          </table:table-cell>
          <table:table-cell office:value-type="float" office:value="119.06304362719239" table:style-name="ce1">
            <text:p>119.0630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04" table:style-name="ce1">
            <text:p>104</text:p>
          </table:table-cell>
          <table:table-cell office:value-type="float" office:value="467" table:style-name="ce1">
            <text:p>467</text:p>
          </table:table-cell>
          <table:table-cell office:value-type="float" office:value="737902" table:style-name="ce1">
            <text:p>737902</text:p>
          </table:table-cell>
          <table:table-cell office:value-type="float" office:value="63.287536827383583" table:style-name="ce1">
            <text:p>63.28753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83" table:style-name="ce1">
            <text:p>83</text:p>
          </table:table-cell>
          <table:table-cell office:value-type="float" office:value="355" table:style-name="ce1">
            <text:p>355</text:p>
          </table:table-cell>
          <table:table-cell office:value-type="float" office:value="997463" table:style-name="ce1">
            <text:p>997463</text:p>
          </table:table-cell>
          <table:table-cell office:value-type="float" office:value="35.590292572255812" table:style-name="ce1">
            <text:p>35.59029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85" table:style-name="ce1">
            <text:p>185</text:p>
          </table:table-cell>
          <table:table-cell office:value-type="float" office:value="790" table:style-name="ce1">
            <text:p>790</text:p>
          </table:table-cell>
          <table:table-cell office:value-type="float" office:value="1542043" table:style-name="ce1">
            <text:p>1542043</text:p>
          </table:table-cell>
          <table:table-cell office:value-type="float" office:value="51.23073740485836" table:style-name="ce1">
            <text:p>51.2307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8" table:style-name="ce1">
            <text:p>148</text:p>
          </table:table-cell>
          <table:table-cell office:value-type="float" office:value="567" table:style-name="ce1">
            <text:p>567</text:p>
          </table:table-cell>
          <table:table-cell office:value-type="float" office:value="390480" table:style-name="ce1">
            <text:p>390480</text:p>
          </table:table-cell>
          <table:table-cell office:value-type="float" office:value="145.20590043023969" table:style-name="ce1">
            <text:p>145.2059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12" table:style-name="ce1">
            <text:p>612</text:p>
          </table:table-cell>
          <table:table-cell office:value-type="float" office:value="2942" table:style-name="ce1">
            <text:p>2942</text:p>
          </table:table-cell>
          <table:table-cell office:value-type="float" office:value="1154191" table:style-name="ce1">
            <text:p>1154191</text:p>
          </table:table-cell>
          <table:table-cell office:value-type="float" office:value="254.89715307085223" table:style-name="ce1">
            <text:p>254.8971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10" table:style-name="ce1">
            <text:p>110</text:p>
          </table:table-cell>
          <table:table-cell office:value-type="float" office:value="594" table:style-name="ce1">
            <text:p>594</text:p>
          </table:table-cell>
          <table:table-cell office:value-type="float" office:value="1446027" table:style-name="ce1">
            <text:p>1446027</text:p>
          </table:table-cell>
          <table:table-cell office:value-type="float" office:value="41.078071156347704" table:style-name="ce1">
            <text:p>41.07807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89" table:style-name="ce1">
            <text:p>89</text:p>
          </table:table-cell>
          <table:table-cell office:value-type="float" office:value="452" table:style-name="ce1">
            <text:p>452</text:p>
          </table:table-cell>
          <table:table-cell office:value-type="float" office:value="810492" table:style-name="ce1">
            <text:p>810492</text:p>
          </table:table-cell>
          <table:table-cell office:value-type="float" office:value="55.768594878172763" table:style-name="ce1">
            <text:p>55.76859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1" table:style-name="ce1">
            <text:p>181</text:p>
          </table:table-cell>
          <table:table-cell office:value-type="float" office:value="664" table:style-name="ce1">
            <text:p>664</text:p>
          </table:table-cell>
          <table:table-cell office:value-type="float" office:value="956953" table:style-name="ce1">
            <text:p>956953</text:p>
          </table:table-cell>
          <table:table-cell office:value-type="float" office:value="69.386897789128625" table:style-name="ce1">
            <text:p>69.38689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96" table:style-name="ce1">
            <text:p>196</text:p>
          </table:table-cell>
          <table:table-cell office:value-type="float" office:value="807" table:style-name="ce1">
            <text:p>807</text:p>
          </table:table-cell>
          <table:table-cell office:value-type="float" office:value="861567" table:style-name="ce1">
            <text:p>861567</text:p>
          </table:table-cell>
          <table:table-cell office:value-type="float" office:value="93.666540153000284" table:style-name="ce1">
            <text:p>93.66654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84" table:style-name="ce1">
            <text:p>84</text:p>
          </table:table-cell>
          <table:table-cell office:value-type="float" office:value="484" table:style-name="ce1">
            <text:p>484</text:p>
          </table:table-cell>
          <table:table-cell office:value-type="float" office:value="264747" table:style-name="ce1">
            <text:p>264747</text:p>
          </table:table-cell>
          <table:table-cell office:value-type="float" office:value="182.81604701847425" table:style-name="ce1">
            <text:p>182.816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60" table:style-name="ce1">
            <text:p>60</text:p>
          </table:table-cell>
          <table:table-cell office:value-type="float" office:value="340" table:style-name="ce1">
            <text:p>340</text:p>
          </table:table-cell>
          <table:table-cell office:value-type="float" office:value="348994" table:style-name="ce1">
            <text:p>348994</text:p>
          </table:table-cell>
          <table:table-cell office:value-type="float" office:value="97.42287833028648" table:style-name="ce1">
            <text:p>97.42287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6" table:style-name="ce1">
            <text:p>146</text:p>
          </table:table-cell>
          <table:table-cell office:value-type="float" office:value="643" table:style-name="ce1">
            <text:p>643</text:p>
          </table:table-cell>
          <table:table-cell office:value-type="float" office:value="490384" table:style-name="ce1">
            <text:p>490384</text:p>
          </table:table-cell>
          <table:table-cell office:value-type="float" office:value="131.12173317237105" table:style-name="ce1">
            <text:p>131.1217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12" table:style-name="ce1">
            <text:p>112</text:p>
          </table:table-cell>
          <table:table-cell office:value-type="float" office:value="475" table:style-name="ce1">
            <text:p>475</text:p>
          </table:table-cell>
          <table:table-cell office:value-type="float" office:value="141577" table:style-name="ce1">
            <text:p>141577</text:p>
          </table:table-cell>
          <table:table-cell office:value-type="float" office:value="335.50647350911515" table:style-name="ce1">
            <text:p>335.5064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49" table:style-name="ce1">
            <text:p>449</text:p>
          </table:table-cell>
          <table:table-cell office:value-type="float" office:value="2245" table:style-name="ce1">
            <text:p>2245</text:p>
          </table:table-cell>
          <table:table-cell office:value-type="float" office:value="409269" table:style-name="ce1">
            <text:p>409269</text:p>
          </table:table-cell>
          <table:table-cell office:value-type="float" office:value="548.53898047494431" table:style-name="ce1">
            <text:p>548.5389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09" table:style-name="ce1">
            <text:p>109</text:p>
          </table:table-cell>
          <table:table-cell office:value-type="float" office:value="590" table:style-name="ce1">
            <text:p>590</text:p>
          </table:table-cell>
          <table:table-cell office:value-type="float" office:value="523270" table:style-name="ce1">
            <text:p>523270</text:p>
          </table:table-cell>
          <table:table-cell office:value-type="float" office:value="112.75249871003497" table:style-name="ce1">
            <text:p>112.7524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8" table:style-name="ce1">
            <text:p>98</text:p>
          </table:table-cell>
          <table:table-cell office:value-type="float" office:value="503" table:style-name="ce1">
            <text:p>503</text:p>
          </table:table-cell>
          <table:table-cell office:value-type="float" office:value="296985" table:style-name="ce1">
            <text:p>296985</text:p>
          </table:table-cell>
          <table:table-cell office:value-type="float" office:value="169.36882334124618" table:style-name="ce1">
            <text:p>169.3688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46" table:style-name="ce1">
            <text:p>146</text:p>
          </table:table-cell>
          <table:table-cell office:value-type="float" office:value="596" table:style-name="ce1">
            <text:p>596</text:p>
          </table:table-cell>
          <table:table-cell office:value-type="float" office:value="342850" table:style-name="ce1">
            <text:p>342850</text:p>
          </table:table-cell>
          <table:table-cell office:value-type="float" office:value="173.83695493656117" table:style-name="ce1">
            <text:p>173.8369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77" table:style-name="ce1">
            <text:p>177</text:p>
          </table:table-cell>
          <table:table-cell office:value-type="float" office:value="764" table:style-name="ce1">
            <text:p>764</text:p>
          </table:table-cell>
          <table:table-cell office:value-type="float" office:value="308374" table:style-name="ce1">
            <text:p>308374</text:p>
          </table:table-cell>
          <table:table-cell office:value-type="float" office:value="247.75110742150764" table:style-name="ce1">
            <text:p>247.7511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99" table:style-name="ce1">
            <text:p>299</text:p>
          </table:table-cell>
          <table:table-cell office:value-type="float" office:value="1521" table:style-name="ce1">
            <text:p>1521</text:p>
          </table:table-cell>
          <table:table-cell office:value-type="float" office:value="745994" table:style-name="ce1">
            <text:p>745994</text:p>
          </table:table-cell>
          <table:table-cell office:value-type="float" office:value="203.88903932203209" table:style-name="ce1">
            <text:p>203.8890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17" table:style-name="ce1">
            <text:p>317</text:p>
          </table:table-cell>
          <table:table-cell office:value-type="float" office:value="1494" table:style-name="ce1">
            <text:p>1494</text:p>
          </table:table-cell>
          <table:table-cell office:value-type="float" office:value="835562" table:style-name="ce1">
            <text:p>835562</text:p>
          </table:table-cell>
          <table:table-cell office:value-type="float" office:value="178.80181243282965" table:style-name="ce1">
            <text:p>178.8018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63" table:style-name="ce1">
            <text:p>763</text:p>
          </table:table-cell>
          <table:table-cell office:value-type="float" office:value="3768" table:style-name="ce1">
            <text:p>3768</text:p>
          </table:table-cell>
          <table:table-cell office:value-type="float" office:value="1517213" table:style-name="ce1">
            <text:p>1517213</text:p>
          </table:table-cell>
          <table:table-cell office:value-type="float" office:value="248.3500998211853" table:style-name="ce1">
            <text:p>248.3500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466" table:style-name="ce1">
            <text:p>466</text:p>
          </table:table-cell>
          <table:table-cell office:value-type="float" office:value="2481" table:style-name="ce1">
            <text:p>2481</text:p>
          </table:table-cell>
          <table:table-cell office:value-type="float" office:value="419309" table:style-name="ce1">
            <text:p>419309</text:p>
          </table:table-cell>
          <table:table-cell office:value-type="float" office:value="591.68775294591819" table:style-name="ce1">
            <text:p>591.6877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33" table:style-name="ce1">
            <text:p>1133</text:p>
          </table:table-cell>
          <table:table-cell office:value-type="float" office:value="6345" table:style-name="ce1">
            <text:p>6345</text:p>
          </table:table-cell>
          <table:table-cell office:value-type="float" office:value="1134193" table:style-name="ce1">
            <text:p>1134193</text:p>
          </table:table-cell>
          <table:table-cell office:value-type="float" office:value="559.42859813100597" table:style-name="ce1">
            <text:p>559.4285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92" table:style-name="ce1">
            <text:p>492</text:p>
          </table:table-cell>
          <table:table-cell office:value-type="float" office:value="2757" table:style-name="ce1">
            <text:p>2757</text:p>
          </table:table-cell>
          <table:table-cell office:value-type="float" office:value="1282313" table:style-name="ce1">
            <text:p>1282313</text:p>
          </table:table-cell>
          <table:table-cell office:value-type="float" office:value="215.00210946937293" table:style-name="ce1">
            <text:p>215.0021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74" table:style-name="ce1">
            <text:p>474</text:p>
          </table:table-cell>
          <table:table-cell office:value-type="float" office:value="2911" table:style-name="ce1">
            <text:p>2911</text:p>
          </table:table-cell>
          <table:table-cell office:value-type="float" office:value="794078" table:style-name="ce1">
            <text:p>794078</text:p>
          </table:table-cell>
          <table:table-cell office:value-type="float" office:value="366.58867264928637" table:style-name="ce1">
            <text:p>366.5886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26" table:style-name="ce1">
            <text:p>426</text:p>
          </table:table-cell>
          <table:table-cell office:value-type="float" office:value="2275" table:style-name="ce1">
            <text:p>2275</text:p>
          </table:table-cell>
          <table:table-cell office:value-type="float" office:value="940174" table:style-name="ce1">
            <text:p>940174</text:p>
          </table:table-cell>
          <table:table-cell office:value-type="float" office:value="241.9764852038027" table:style-name="ce1">
            <text:p>241.9764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92" table:style-name="ce1">
            <text:p>592</text:p>
          </table:table-cell>
          <table:table-cell office:value-type="float" office:value="3188" table:style-name="ce1">
            <text:p>3188</text:p>
          </table:table-cell>
          <table:table-cell office:value-type="float" office:value="879189" table:style-name="ce1">
            <text:p>879189</text:p>
          </table:table-cell>
          <table:table-cell office:value-type="float" office:value="362.60690249764269" table:style-name="ce1">
            <text:p>362.6069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95" table:style-name="ce1">
            <text:p>95</text:p>
          </table:table-cell>
          <table:table-cell office:value-type="float" office:value="485" table:style-name="ce1">
            <text:p>485</text:p>
          </table:table-cell>
          <table:table-cell office:value-type="float" office:value="592806" table:style-name="ce1">
            <text:p>592806</text:p>
          </table:table-cell>
          <table:table-cell office:value-type="float" office:value="81.814286630027368" table:style-name="ce1">
            <text:p>81.81428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91" table:style-name="ce1">
            <text:p>91</text:p>
          </table:table-cell>
          <table:table-cell office:value-type="float" office:value="460" table:style-name="ce1">
            <text:p>460</text:p>
          </table:table-cell>
          <table:table-cell office:value-type="float" office:value="799820" table:style-name="ce1">
            <text:p>799820</text:p>
          </table:table-cell>
          <table:table-cell office:value-type="float" office:value="57.512940411592609" table:style-name="ce1">
            <text:p>57.51294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73" table:style-name="ce1">
            <text:p>273</text:p>
          </table:table-cell>
          <table:table-cell office:value-type="float" office:value="1525" table:style-name="ce1">
            <text:p>1525</text:p>
          </table:table-cell>
          <table:table-cell office:value-type="float" office:value="1619629" table:style-name="ce1">
            <text:p>1619629</text:p>
          </table:table-cell>
          <table:table-cell office:value-type="float" office:value="94.157365668310462" table:style-name="ce1">
            <text:p>94.15736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21" table:style-name="ce1">
            <text:p>121</text:p>
          </table:table-cell>
          <table:table-cell office:value-type="float" office:value="587" table:style-name="ce1">
            <text:p>587</text:p>
          </table:table-cell>
          <table:table-cell office:value-type="float" office:value="329781" table:style-name="ce1">
            <text:p>329781</text:p>
          </table:table-cell>
          <table:table-cell office:value-type="float" office:value="177.99691310293801" table:style-name="ce1">
            <text:p>177.9969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40" table:style-name="ce1">
            <text:p>540</text:p>
          </table:table-cell>
          <table:table-cell office:value-type="float" office:value="2917" table:style-name="ce1">
            <text:p>2917</text:p>
          </table:table-cell>
          <table:table-cell office:value-type="float" office:value="946933" table:style-name="ce1">
            <text:p>946933</text:p>
          </table:table-cell>
          <table:table-cell office:value-type="float" office:value="308.04713744267019" table:style-name="ce1">
            <text:p>308.0471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21" table:style-name="ce1">
            <text:p>121</text:p>
          </table:table-cell>
          <table:table-cell office:value-type="float" office:value="635" table:style-name="ce1">
            <text:p>635</text:p>
          </table:table-cell>
          <table:table-cell office:value-type="float" office:value="1137016" table:style-name="ce1">
            <text:p>1137016</text:p>
          </table:table-cell>
          <table:table-cell office:value-type="float" office:value="55.84793881528492" table:style-name="ce1">
            <text:p>55.847938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11" table:style-name="ce1">
            <text:p>111</text:p>
          </table:table-cell>
          <table:table-cell office:value-type="float" office:value="594" table:style-name="ce1">
            <text:p>594</text:p>
          </table:table-cell>
          <table:table-cell office:value-type="float" office:value="659919" table:style-name="ce1">
            <text:p>659919</text:p>
          </table:table-cell>
          <table:table-cell office:value-type="float" office:value="90.011046810290352" table:style-name="ce1">
            <text:p>90.01104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48" table:style-name="ce1">
            <text:p>148</text:p>
          </table:table-cell>
          <table:table-cell office:value-type="float" office:value="699" table:style-name="ce1">
            <text:p>699</text:p>
          </table:table-cell>
          <table:table-cell office:value-type="float" office:value="760018" table:style-name="ce1">
            <text:p>760018</text:p>
          </table:table-cell>
          <table:table-cell office:value-type="float" office:value="91.971505938017259" table:style-name="ce1">
            <text:p>91.97150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96" table:style-name="ce1">
            <text:p>196</text:p>
          </table:table-cell>
          <table:table-cell office:value-type="float" office:value="935" table:style-name="ce1">
            <text:p>935</text:p>
          </table:table-cell>
          <table:table-cell office:value-type="float" office:value="695674" table:style-name="ce1">
            <text:p>695674</text:p>
          </table:table-cell>
          <table:table-cell office:value-type="float" office:value="134.40203313621035" table:style-name="ce1">
            <text:p>134.4020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78" table:style-name="ce1">
            <text:p>78</text:p>
          </table:table-cell>
          <table:table-cell office:value-type="float" office:value="414" table:style-name="ce1">
            <text:p>414</text:p>
          </table:table-cell>
          <table:table-cell office:value-type="float" office:value="595561" table:style-name="ce1">
            <text:p>595561</text:p>
          </table:table-cell>
          <table:table-cell office:value-type="float" office:value="69.514289888021551" table:style-name="ce1">
            <text:p>69.51428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60" table:style-name="ce1">
            <text:p>60</text:p>
          </table:table-cell>
          <table:table-cell office:value-type="float" office:value="326" table:style-name="ce1">
            <text:p>326</text:p>
          </table:table-cell>
          <table:table-cell office:value-type="float" office:value="802816" table:style-name="ce1">
            <text:p>802816</text:p>
          </table:table-cell>
          <table:table-cell office:value-type="float" office:value="40.607063137755105" table:style-name="ce1">
            <text:p>40.60706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60" table:style-name="ce1">
            <text:p>160</text:p>
          </table:table-cell>
          <table:table-cell office:value-type="float" office:value="863" table:style-name="ce1">
            <text:p>863</text:p>
          </table:table-cell>
          <table:table-cell office:value-type="float" office:value="1257646" table:style-name="ce1">
            <text:p>1257646</text:p>
          </table:table-cell>
          <table:table-cell office:value-type="float" office:value="68.620263571784108" table:style-name="ce1">
            <text:p>68.62026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4" table:style-name="ce1">
            <text:p>114</text:p>
          </table:table-cell>
          <table:table-cell office:value-type="float" office:value="498" table:style-name="ce1">
            <text:p>498</text:p>
          </table:table-cell>
          <table:table-cell office:value-type="float" office:value="312443" table:style-name="ce1">
            <text:p>312443</text:p>
          </table:table-cell>
          <table:table-cell office:value-type="float" office:value="159.38907256683618" table:style-name="ce1">
            <text:p>159.3890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35" table:style-name="ce1">
            <text:p>435</text:p>
          </table:table-cell>
          <table:table-cell office:value-type="float" office:value="2131" table:style-name="ce1">
            <text:p>2131</text:p>
          </table:table-cell>
          <table:table-cell office:value-type="float" office:value="893553" table:style-name="ce1">
            <text:p>893553</text:p>
          </table:table-cell>
          <table:table-cell office:value-type="float" office:value="238.48613344703671" table:style-name="ce1">
            <text:p>238.4861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97" table:style-name="ce1">
            <text:p>97</text:p>
          </table:table-cell>
          <table:table-cell office:value-type="float" office:value="496" table:style-name="ce1">
            <text:p>496</text:p>
          </table:table-cell>
          <table:table-cell office:value-type="float" office:value="1204302" table:style-name="ce1">
            <text:p>1204302</text:p>
          </table:table-cell>
          <table:table-cell office:value-type="float" office:value="41.18568266099367" table:style-name="ce1">
            <text:p>41.18568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80" table:style-name="ce1">
            <text:p>80</text:p>
          </table:table-cell>
          <table:table-cell office:value-type="float" office:value="419" table:style-name="ce1">
            <text:p>419</text:p>
          </table:table-cell>
          <table:table-cell office:value-type="float" office:value="674449" table:style-name="ce1">
            <text:p>674449</text:p>
          </table:table-cell>
          <table:table-cell office:value-type="float" office:value="62.124786307044715" table:style-name="ce1">
            <text:p>62.12478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24" table:style-name="ce1">
            <text:p>124</text:p>
          </table:table-cell>
          <table:table-cell office:value-type="float" office:value="538" table:style-name="ce1">
            <text:p>538</text:p>
          </table:table-cell>
          <table:table-cell office:value-type="float" office:value="722301" table:style-name="ce1">
            <text:p>722301</text:p>
          </table:table-cell>
          <table:table-cell office:value-type="float" office:value="74.484183186787774" table:style-name="ce1">
            <text:p>74.48418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56" table:style-name="ce1">
            <text:p>156</text:p>
          </table:table-cell>
          <table:table-cell office:value-type="float" office:value="688" table:style-name="ce1">
            <text:p>688</text:p>
          </table:table-cell>
          <table:table-cell office:value-type="float" office:value="667038" table:style-name="ce1">
            <text:p>667038</text:p>
          </table:table-cell>
          <table:table-cell office:value-type="float" office:value="103.14254959987286" table:style-name="ce1">
            <text:p>103.1425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64" table:style-name="ce1">
            <text:p>64</text:p>
          </table:table-cell>
          <table:table-cell office:value-type="float" office:value="265" table:style-name="ce1">
            <text:p>265</text:p>
          </table:table-cell>
          <table:table-cell office:value-type="float" office:value="675283" table:style-name="ce1">
            <text:p>675283</text:p>
          </table:table-cell>
          <table:table-cell office:value-type="float" office:value="39.242806349337982" table:style-name="ce1">
            <text:p>39.24280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54" table:style-name="ce1">
            <text:p>254</text:p>
          </table:table-cell>
          <table:table-cell office:value-type="float" office:value="859309" table:style-name="ce1">
            <text:p>859309</text:p>
          </table:table-cell>
          <table:table-cell office:value-type="float" office:value="29.558633739434825" table:style-name="ce1">
            <text:p>29.55863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97" table:style-name="ce1">
            <text:p>97</text:p>
          </table:table-cell>
          <table:table-cell office:value-type="float" office:value="448" table:style-name="ce1">
            <text:p>448</text:p>
          </table:table-cell>
          <table:table-cell office:value-type="float" office:value="1062485" table:style-name="ce1">
            <text:p>1062485</text:p>
          </table:table-cell>
          <table:table-cell office:value-type="float" office:value="42.165301157192808" table:style-name="ce1">
            <text:p>42.16530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5" table:style-name="ce1">
            <text:p>65</text:p>
          </table:table-cell>
          <table:table-cell office:value-type="float" office:value="302" table:style-name="ce1">
            <text:p>302</text:p>
          </table:table-cell>
          <table:table-cell office:value-type="float" office:value="375451" table:style-name="ce1">
            <text:p>375451</text:p>
          </table:table-cell>
          <table:table-cell office:value-type="float" office:value="80.436594921840666" table:style-name="ce1">
            <text:p>80.43659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72" table:style-name="ce1">
            <text:p>272</text:p>
          </table:table-cell>
          <table:table-cell office:value-type="float" office:value="1422" table:style-name="ce1">
            <text:p>1422</text:p>
          </table:table-cell>
          <table:table-cell office:value-type="float" office:value="1008200" table:style-name="ce1">
            <text:p>1008200</text:p>
          </table:table-cell>
          <table:table-cell office:value-type="float" office:value="141.0434437611585" table:style-name="ce1">
            <text:p>141.0434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94" table:style-name="ce1">
            <text:p>94</text:p>
          </table:table-cell>
          <table:table-cell office:value-type="float" office:value="364" table:style-name="ce1">
            <text:p>364</text:p>
          </table:table-cell>
          <table:table-cell office:value-type="float" office:value="1277429" table:style-name="ce1">
            <text:p>1277429</text:p>
          </table:table-cell>
          <table:table-cell office:value-type="float" office:value="28.494734345313908" table:style-name="ce1">
            <text:p>28.49473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301" table:style-name="ce1">
            <text:p>301</text:p>
          </table:table-cell>
          <table:table-cell office:value-type="float" office:value="790573" table:style-name="ce1">
            <text:p>790573</text:p>
          </table:table-cell>
          <table:table-cell office:value-type="float" office:value="38.073650377637485" table:style-name="ce1">
            <text:p>38.07365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92" table:style-name="ce1">
            <text:p>92</text:p>
          </table:table-cell>
          <table:table-cell office:value-type="float" office:value="376" table:style-name="ce1">
            <text:p>376</text:p>
          </table:table-cell>
          <table:table-cell office:value-type="float" office:value="785335" table:style-name="ce1">
            <text:p>785335</text:p>
          </table:table-cell>
          <table:table-cell office:value-type="float" office:value="47.877657305481101" table:style-name="ce1">
            <text:p>47.87765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96" table:style-name="ce1">
            <text:p>96</text:p>
          </table:table-cell>
          <table:table-cell office:value-type="float" office:value="455" table:style-name="ce1">
            <text:p>455</text:p>
          </table:table-cell>
          <table:table-cell office:value-type="float" office:value="744047" table:style-name="ce1">
            <text:p>744047</text:p>
          </table:table-cell>
          <table:table-cell office:value-type="float" office:value="61.15205087850633" table:style-name="ce1">
            <text:p>61.15205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46" table:style-name="ce1">
            <text:p>146</text:p>
          </table:table-cell>
          <table:table-cell office:value-type="float" office:value="1223635" table:style-name="ce1">
            <text:p>1223635</text:p>
          </table:table-cell>
          <table:table-cell office:value-type="float" office:value="11.931662628153003" table:style-name="ce1">
            <text:p>11.93166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143" table:style-name="ce1">
            <text:p>143</text:p>
          </table:table-cell>
          <table:table-cell office:value-type="float" office:value="1592108" table:style-name="ce1">
            <text:p>1592108</text:p>
          </table:table-cell>
          <table:table-cell office:value-type="float" office:value="8.9818027420250388" table:style-name="ce1">
            <text:p>8.981802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1" table:style-name="ce1">
            <text:p>41</text:p>
          </table:table-cell>
          <table:table-cell office:value-type="float" office:value="263" table:style-name="ce1">
            <text:p>263</text:p>
          </table:table-cell>
          <table:table-cell office:value-type="float" office:value="1472589" table:style-name="ce1">
            <text:p>1472589</text:p>
          </table:table-cell>
          <table:table-cell office:value-type="float" office:value="17.859701518889519" table:style-name="ce1">
            <text:p>17.85970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191" table:style-name="ce1">
            <text:p>191</text:p>
          </table:table-cell>
          <table:table-cell office:value-type="float" office:value="700900" table:style-name="ce1">
            <text:p>700900</text:p>
          </table:table-cell>
          <table:table-cell office:value-type="float" office:value="27.250677700099871" table:style-name="ce1">
            <text:p>27.2506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0" table:style-name="ce1">
            <text:p>140</text:p>
          </table:table-cell>
          <table:table-cell office:value-type="float" office:value="821" table:style-name="ce1">
            <text:p>821</text:p>
          </table:table-cell>
          <table:table-cell office:value-type="float" office:value="1794857" table:style-name="ce1">
            <text:p>1794857</text:p>
          </table:table-cell>
          <table:table-cell office:value-type="float" office:value="45.741805614597709" table:style-name="ce1">
            <text:p>45.74180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200" table:style-name="ce1">
            <text:p>200</text:p>
          </table:table-cell>
          <table:table-cell office:value-type="float" office:value="2309778" table:style-name="ce1">
            <text:p>2309778</text:p>
          </table:table-cell>
          <table:table-cell office:value-type="float" office:value="8.658840806345891" table:style-name="ce1">
            <text:p>8.658840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221" table:style-name="ce1">
            <text:p>221</text:p>
          </table:table-cell>
          <table:table-cell office:value-type="float" office:value="1598200" table:style-name="ce1">
            <text:p>1598200</text:p>
          </table:table-cell>
          <table:table-cell office:value-type="float" office:value="13.828056563634089" table:style-name="ce1">
            <text:p>13.82805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189" table:style-name="ce1">
            <text:p>189</text:p>
          </table:table-cell>
          <table:table-cell office:value-type="float" office:value="1426406" table:style-name="ce1">
            <text:p>1426406</text:p>
          </table:table-cell>
          <table:table-cell office:value-type="float" office:value="13.25008447805183" table:style-name="ce1">
            <text:p>13.25008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58" table:style-name="ce1">
            <text:p>58</text:p>
          </table:table-cell>
          <table:table-cell office:value-type="float" office:value="270" table:style-name="ce1">
            <text:p>270</text:p>
          </table:table-cell>
          <table:table-cell office:value-type="float" office:value="1347078" table:style-name="ce1">
            <text:p>1347078</text:p>
          </table:table-cell>
          <table:table-cell office:value-type="float" office:value="20.043382788524497" table:style-name="ce1">
            <text:p>20.04338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753" table:style-name="ce1">
            <text:p>753</text:p>
          </table:table-cell>
          <table:table-cell office:value-type="float" office:value="3782" table:style-name="ce1">
            <text:p>3782</text:p>
          </table:table-cell>
          <table:table-cell office:value-type="float" office:value="4835928" table:style-name="ce1">
            <text:p>4835928</text:p>
          </table:table-cell>
          <table:table-cell office:value-type="float" office:value="78.206292566804137" table:style-name="ce1">
            <text:p>78.20629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683" table:style-name="ce1">
            <text:p>683</text:p>
          </table:table-cell>
          <table:table-cell office:value-type="float" office:value="3372" table:style-name="ce1">
            <text:p>3372</text:p>
          </table:table-cell>
          <table:table-cell office:value-type="float" office:value="6236072" table:style-name="ce1">
            <text:p>6236072</text:p>
          </table:table-cell>
          <table:table-cell office:value-type="float" office:value="54.072499483649324" table:style-name="ce1">
            <text:p>54.07249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665" table:style-name="ce1">
            <text:p>1665</text:p>
          </table:table-cell>
          <table:table-cell office:value-type="float" office:value="8300" table:style-name="ce1">
            <text:p>8300</text:p>
          </table:table-cell>
          <table:table-cell office:value-type="float" office:value="8961989" table:style-name="ce1">
            <text:p>8961989</text:p>
          </table:table-cell>
          <table:table-cell office:value-type="float" office:value="92.613369643725292" table:style-name="ce1">
            <text:p>92.61336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70" table:style-name="ce1">
            <text:p>1070</text:p>
          </table:table-cell>
          <table:table-cell office:value-type="float" office:value="5101" table:style-name="ce1">
            <text:p>5101</text:p>
          </table:table-cell>
          <table:table-cell office:value-type="float" office:value="2669941" table:style-name="ce1">
            <text:p>2669941</text:p>
          </table:table-cell>
          <table:table-cell office:value-type="float" office:value="191.05291090702005" table:style-name="ce1">
            <text:p>191.0529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581" table:style-name="ce1">
            <text:p>3581</text:p>
          </table:table-cell>
          <table:table-cell office:value-type="float" office:value="18823" table:style-name="ce1">
            <text:p>18823</text:p>
          </table:table-cell>
          <table:table-cell office:value-type="float" office:value="7341196" table:style-name="ce1">
            <text:p>7341196</text:p>
          </table:table-cell>
          <table:table-cell office:value-type="float" office:value="256.40236277576571" table:style-name="ce1">
            <text:p>256.4023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051" table:style-name="ce1">
            <text:p>1051</text:p>
          </table:table-cell>
          <table:table-cell office:value-type="float" office:value="5636" table:style-name="ce1">
            <text:p>5636</text:p>
          </table:table-cell>
          <table:table-cell office:value-type="float" office:value="9180135" table:style-name="ce1">
            <text:p>9180135</text:p>
          </table:table-cell>
          <table:table-cell office:value-type="float" office:value="61.393432667384523" table:style-name="ce1">
            <text:p>61.39343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938" table:style-name="ce1">
            <text:p>938</text:p>
          </table:table-cell>
          <table:table-cell office:value-type="float" office:value="5401" table:style-name="ce1">
            <text:p>5401</text:p>
          </table:table-cell>
          <table:table-cell office:value-type="float" office:value="5624696" table:style-name="ce1">
            <text:p>5624696</text:p>
          </table:table-cell>
          <table:table-cell office:value-type="float" office:value="96.022967285698641" table:style-name="ce1">
            <text:p>96.02296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149" table:style-name="ce1">
            <text:p>1149</text:p>
          </table:table-cell>
          <table:table-cell office:value-type="float" office:value="5337" table:style-name="ce1">
            <text:p>5337</text:p>
          </table:table-cell>
          <table:table-cell office:value-type="float" office:value="5934037" table:style-name="ce1">
            <text:p>5934037</text:p>
          </table:table-cell>
          <table:table-cell office:value-type="float" office:value="89.938771868122828" table:style-name="ce1">
            <text:p>89.93877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471" table:style-name="ce1">
            <text:p>1471</text:p>
          </table:table-cell>
          <table:table-cell office:value-type="float" office:value="7107" table:style-name="ce1">
            <text:p>7107</text:p>
          </table:table-cell>
          <table:table-cell office:value-type="float" office:value="5502967" table:style-name="ce1">
            <text:p>5502967</text:p>
          </table:table-cell>
          <table:table-cell office:value-type="float" office:value="129.14851206630897" table:style-name="ce1">
            <text:p>129.1485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20" table:style-name="ce1">
            <text:p>120</text:p>
          </table:table-cell>
          <table:table-cell office:value-type="float" office:value="522" table:style-name="ce1">
            <text:p>522</text:p>
          </table:table-cell>
          <table:table-cell office:value-type="float" office:value="737902" table:style-name="ce1">
            <text:p>737902</text:p>
          </table:table-cell>
          <table:table-cell office:value-type="float" office:value="70.741101121829189" table:style-name="ce1">
            <text:p>70.74110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64" table:style-name="ce1">
            <text:p>64</text:p>
          </table:table-cell>
          <table:table-cell office:value-type="float" office:value="368" table:style-name="ce1">
            <text:p>368</text:p>
          </table:table-cell>
          <table:table-cell office:value-type="float" office:value="997463" table:style-name="ce1">
            <text:p>997463</text:p>
          </table:table-cell>
          <table:table-cell office:value-type="float" office:value="36.893599060817294" table:style-name="ce1">
            <text:p>36.89359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66" table:style-name="ce1">
            <text:p>166</text:p>
          </table:table-cell>
          <table:table-cell office:value-type="float" office:value="819" table:style-name="ce1">
            <text:p>819</text:p>
          </table:table-cell>
          <table:table-cell office:value-type="float" office:value="1542043" table:style-name="ce1">
            <text:p>1542043</text:p>
          </table:table-cell>
          <table:table-cell office:value-type="float" office:value="53.111359410859492" table:style-name="ce1">
            <text:p>53.11135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9" table:style-name="ce1">
            <text:p>119</text:p>
          </table:table-cell>
          <table:table-cell office:value-type="float" office:value="624" table:style-name="ce1">
            <text:p>624</text:p>
          </table:table-cell>
          <table:table-cell office:value-type="float" office:value="390480" table:style-name="ce1">
            <text:p>390480</text:p>
          </table:table-cell>
          <table:table-cell office:value-type="float" office:value="159.80331899200982" table:style-name="ce1">
            <text:p>159.803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82" table:style-name="ce1">
            <text:p>582</text:p>
          </table:table-cell>
          <table:table-cell office:value-type="float" office:value="3073" table:style-name="ce1">
            <text:p>3073</text:p>
          </table:table-cell>
          <table:table-cell office:value-type="float" office:value="1154191" table:style-name="ce1">
            <text:p>1154191</text:p>
          </table:table-cell>
          <table:table-cell office:value-type="float" office:value="266.247094285088" table:style-name="ce1">
            <text:p>266.2470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23" table:style-name="ce1">
            <text:p>123</text:p>
          </table:table-cell>
          <table:table-cell office:value-type="float" office:value="621" table:style-name="ce1">
            <text:p>621</text:p>
          </table:table-cell>
          <table:table-cell office:value-type="float" office:value="1446027" table:style-name="ce1">
            <text:p>1446027</text:p>
          </table:table-cell>
          <table:table-cell office:value-type="float" office:value="42.945256208908965" table:style-name="ce1">
            <text:p>42.94525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496" table:style-name="ce1">
            <text:p>496</text:p>
          </table:table-cell>
          <table:table-cell office:value-type="float" office:value="810492" table:style-name="ce1">
            <text:p>810492</text:p>
          </table:table-cell>
          <table:table-cell office:value-type="float" office:value="61.197396149499319" table:style-name="ce1">
            <text:p>61.19739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8" table:style-name="ce1">
            <text:p>188</text:p>
          </table:table-cell>
          <table:table-cell office:value-type="float" office:value="763" table:style-name="ce1">
            <text:p>763</text:p>
          </table:table-cell>
          <table:table-cell office:value-type="float" office:value="956953" table:style-name="ce1">
            <text:p>956953</text:p>
          </table:table-cell>
          <table:table-cell office:value-type="float" office:value="79.732233453471594" table:style-name="ce1">
            <text:p>79.73223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17" table:style-name="ce1">
            <text:p>217</text:p>
          </table:table-cell>
          <table:table-cell office:value-type="float" office:value="947" table:style-name="ce1">
            <text:p>947</text:p>
          </table:table-cell>
          <table:table-cell office:value-type="float" office:value="861567" table:style-name="ce1">
            <text:p>861567</text:p>
          </table:table-cell>
          <table:table-cell office:value-type="float" office:value="109.91600188958026" table:style-name="ce1">
            <text:p>109.9160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13" table:style-name="ce1">
            <text:p>113</text:p>
          </table:table-cell>
          <table:table-cell office:value-type="float" office:value="521" table:style-name="ce1">
            <text:p>521</text:p>
          </table:table-cell>
          <table:table-cell office:value-type="float" office:value="264747" table:style-name="ce1">
            <text:p>264747</text:p>
          </table:table-cell>
          <table:table-cell office:value-type="float" office:value="196.79165391864686" table:style-name="ce1">
            <text:p>196.7916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388" table:style-name="ce1">
            <text:p>388</text:p>
          </table:table-cell>
          <table:table-cell office:value-type="float" office:value="348994" table:style-name="ce1">
            <text:p>348994</text:p>
          </table:table-cell>
          <table:table-cell office:value-type="float" office:value="111.17669644750339" table:style-name="ce1">
            <text:p>111.1766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36" table:style-name="ce1">
            <text:p>136</text:p>
          </table:table-cell>
          <table:table-cell office:value-type="float" office:value="704" table:style-name="ce1">
            <text:p>704</text:p>
          </table:table-cell>
          <table:table-cell office:value-type="float" office:value="490384" table:style-name="ce1">
            <text:p>490384</text:p>
          </table:table-cell>
          <table:table-cell office:value-type="float" office:value="143.5609644686613" table:style-name="ce1">
            <text:p>143.5609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09" table:style-name="ce1">
            <text:p>109</text:p>
          </table:table-cell>
          <table:table-cell office:value-type="float" office:value="529" table:style-name="ce1">
            <text:p>529</text:p>
          </table:table-cell>
          <table:table-cell office:value-type="float" office:value="141577" table:style-name="ce1">
            <text:p>141577</text:p>
          </table:table-cell>
          <table:table-cell office:value-type="float" office:value="373.64826207646723" table:style-name="ce1">
            <text:p>373.6482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28" table:style-name="ce1">
            <text:p>428</text:p>
          </table:table-cell>
          <table:table-cell office:value-type="float" office:value="2368" table:style-name="ce1">
            <text:p>2368</text:p>
          </table:table-cell>
          <table:table-cell office:value-type="float" office:value="409269" table:style-name="ce1">
            <text:p>409269</text:p>
          </table:table-cell>
          <table:table-cell office:value-type="float" office:value="578.59256381499699" table:style-name="ce1">
            <text:p>578.5925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48" table:style-name="ce1">
            <text:p>148</text:p>
          </table:table-cell>
          <table:table-cell office:value-type="float" office:value="659" table:style-name="ce1">
            <text:p>659</text:p>
          </table:table-cell>
          <table:table-cell office:value-type="float" office:value="523270" table:style-name="ce1">
            <text:p>523270</text:p>
          </table:table-cell>
          <table:table-cell office:value-type="float" office:value="125.93880788120856" table:style-name="ce1">
            <text:p>125.9388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570" table:style-name="ce1">
            <text:p>570</text:p>
          </table:table-cell>
          <table:table-cell office:value-type="float" office:value="296985" table:style-name="ce1">
            <text:p>296985</text:p>
          </table:table-cell>
          <table:table-cell office:value-type="float" office:value="191.92888529723723" table:style-name="ce1">
            <text:p>191.9288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60" table:style-name="ce1">
            <text:p>160</text:p>
          </table:table-cell>
          <table:table-cell office:value-type="float" office:value="683" table:style-name="ce1">
            <text:p>683</text:p>
          </table:table-cell>
          <table:table-cell office:value-type="float" office:value="342850" table:style-name="ce1">
            <text:p>342850</text:p>
          </table:table-cell>
          <table:table-cell office:value-type="float" office:value="199.21248359340819" table:style-name="ce1">
            <text:p>199.2124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84" table:style-name="ce1">
            <text:p>184</text:p>
          </table:table-cell>
          <table:table-cell office:value-type="float" office:value="863" table:style-name="ce1">
            <text:p>863</text:p>
          </table:table-cell>
          <table:table-cell office:value-type="float" office:value="308374" table:style-name="ce1">
            <text:p>308374</text:p>
          </table:table-cell>
          <table:table-cell office:value-type="float" office:value="279.85498128895432" table:style-name="ce1">
            <text:p>279.8549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15" table:style-name="ce1">
            <text:p>315</text:p>
          </table:table-cell>
          <table:table-cell office:value-type="float" office:value="1626" table:style-name="ce1">
            <text:p>1626</text:p>
          </table:table-cell>
          <table:table-cell office:value-type="float" office:value="745994" table:style-name="ce1">
            <text:p>745994</text:p>
          </table:table-cell>
          <table:table-cell office:value-type="float" office:value="217.9642195513637" table:style-name="ce1">
            <text:p>217.9642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60" table:style-name="ce1">
            <text:p>360</text:p>
          </table:table-cell>
          <table:table-cell office:value-type="float" office:value="1648" table:style-name="ce1">
            <text:p>1648</text:p>
          </table:table-cell>
          <table:table-cell office:value-type="float" office:value="835562" table:style-name="ce1">
            <text:p>835562</text:p>
          </table:table-cell>
          <table:table-cell office:value-type="float" office:value="197.23252134491517" table:style-name="ce1">
            <text:p>197.2325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38" table:style-name="ce1">
            <text:p>838</text:p>
          </table:table-cell>
          <table:table-cell office:value-type="float" office:value="4016" table:style-name="ce1">
            <text:p>4016</text:p>
          </table:table-cell>
          <table:table-cell office:value-type="float" office:value="1517213" table:style-name="ce1">
            <text:p>1517213</text:p>
          </table:table-cell>
          <table:table-cell office:value-type="float" office:value="264.69586010665608" table:style-name="ce1">
            <text:p>264.6958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557" table:style-name="ce1">
            <text:p>557</text:p>
          </table:table-cell>
          <table:table-cell office:value-type="float" office:value="2678" table:style-name="ce1">
            <text:p>2678</text:p>
          </table:table-cell>
          <table:table-cell office:value-type="float" office:value="419309" table:style-name="ce1">
            <text:p>419309</text:p>
          </table:table-cell>
          <table:table-cell office:value-type="float" office:value="638.66981152324422" table:style-name="ce1">
            <text:p>638.6698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94" table:style-name="ce1">
            <text:p>1194</text:p>
          </table:table-cell>
          <table:table-cell office:value-type="float" office:value="6554" table:style-name="ce1">
            <text:p>6554</text:p>
          </table:table-cell>
          <table:table-cell office:value-type="float" office:value="1134193" table:style-name="ce1">
            <text:p>1134193</text:p>
          </table:table-cell>
          <table:table-cell office:value-type="float" office:value="577.85579702925338" table:style-name="ce1">
            <text:p>577.855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606" table:style-name="ce1">
            <text:p>606</text:p>
          </table:table-cell>
          <table:table-cell office:value-type="float" office:value="2961" table:style-name="ce1">
            <text:p>2961</text:p>
          </table:table-cell>
          <table:table-cell office:value-type="float" office:value="1282313" table:style-name="ce1">
            <text:p>1282313</text:p>
          </table:table-cell>
          <table:table-cell office:value-type="float" office:value="230.91086185666057" table:style-name="ce1">
            <text:p>230.9108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533" table:style-name="ce1">
            <text:p>533</text:p>
          </table:table-cell>
          <table:table-cell office:value-type="float" office:value="3045" table:style-name="ce1">
            <text:p>3045</text:p>
          </table:table-cell>
          <table:table-cell office:value-type="float" office:value="794078" table:style-name="ce1">
            <text:p>794078</text:p>
          </table:table-cell>
          <table:table-cell office:value-type="float" office:value="383.46358921919511" table:style-name="ce1">
            <text:p>383.46358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17" table:style-name="ce1">
            <text:p>517</text:p>
          </table:table-cell>
          <table:table-cell office:value-type="float" office:value="2474" table:style-name="ce1">
            <text:p>2474</text:p>
          </table:table-cell>
          <table:table-cell office:value-type="float" office:value="940174" table:style-name="ce1">
            <text:p>940174</text:p>
          </table:table-cell>
          <table:table-cell office:value-type="float" office:value="263.14277995349795" table:style-name="ce1">
            <text:p>263.14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49" table:style-name="ce1">
            <text:p>649</text:p>
          </table:table-cell>
          <table:table-cell office:value-type="float" office:value="3427" table:style-name="ce1">
            <text:p>3427</text:p>
          </table:table-cell>
          <table:table-cell office:value-type="float" office:value="879189" table:style-name="ce1">
            <text:p>879189</text:p>
          </table:table-cell>
          <table:table-cell office:value-type="float" office:value="389.79104606631796" table:style-name="ce1">
            <text:p>389.7910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98" table:style-name="ce1">
            <text:p>98</text:p>
          </table:table-cell>
          <table:table-cell office:value-type="float" office:value="514" table:style-name="ce1">
            <text:p>514</text:p>
          </table:table-cell>
          <table:table-cell office:value-type="float" office:value="592806" table:style-name="ce1">
            <text:p>592806</text:p>
          </table:table-cell>
          <table:table-cell office:value-type="float" office:value="86.70627490275065" table:style-name="ce1">
            <text:p>86.7062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3" table:style-name="ce1">
            <text:p>73</text:p>
          </table:table-cell>
          <table:table-cell office:value-type="float" office:value="471" table:style-name="ce1">
            <text:p>471</text:p>
          </table:table-cell>
          <table:table-cell office:value-type="float" office:value="799820" table:style-name="ce1">
            <text:p>799820</text:p>
          </table:table-cell>
          <table:table-cell office:value-type="float" office:value="58.888249856217648" table:style-name="ce1">
            <text:p>58.88824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07" table:style-name="ce1">
            <text:p>307</text:p>
          </table:table-cell>
          <table:table-cell office:value-type="float" office:value="1579" table:style-name="ce1">
            <text:p>1579</text:p>
          </table:table-cell>
          <table:table-cell office:value-type="float" office:value="1619629" table:style-name="ce1">
            <text:p>1619629</text:p>
          </table:table-cell>
          <table:table-cell office:value-type="float" office:value="97.491462550991614" table:style-name="ce1">
            <text:p>97.49146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61" table:style-name="ce1">
            <text:p>161</text:p>
          </table:table-cell>
          <table:table-cell office:value-type="float" office:value="688" table:style-name="ce1">
            <text:p>688</text:p>
          </table:table-cell>
          <table:table-cell office:value-type="float" office:value="329781" table:style-name="ce1">
            <text:p>329781</text:p>
          </table:table-cell>
          <table:table-cell office:value-type="float" office:value="208.62329849202956" table:style-name="ce1">
            <text:p>208.6232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47" table:style-name="ce1">
            <text:p>547</text:p>
          </table:table-cell>
          <table:table-cell office:value-type="float" office:value="3015" table:style-name="ce1">
            <text:p>3015</text:p>
          </table:table-cell>
          <table:table-cell office:value-type="float" office:value="946933" table:style-name="ce1">
            <text:p>946933</text:p>
          </table:table-cell>
          <table:table-cell office:value-type="float" office:value="318.39633849490934" table:style-name="ce1">
            <text:p>318.3963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10" table:style-name="ce1">
            <text:p>110</text:p>
          </table:table-cell>
          <table:table-cell office:value-type="float" office:value="654" table:style-name="ce1">
            <text:p>654</text:p>
          </table:table-cell>
          <table:table-cell office:value-type="float" office:value="1137016" table:style-name="ce1">
            <text:p>1137016</text:p>
          </table:table-cell>
          <table:table-cell office:value-type="float" office:value="57.518979504246204" table:style-name="ce1">
            <text:p>57.5189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8" table:style-name="ce1">
            <text:p>128</text:p>
          </table:table-cell>
          <table:table-cell office:value-type="float" office:value="646" table:style-name="ce1">
            <text:p>646</text:p>
          </table:table-cell>
          <table:table-cell office:value-type="float" office:value="659919" table:style-name="ce1">
            <text:p>659919</text:p>
          </table:table-cell>
          <table:table-cell office:value-type="float" office:value="97.890801749911731" table:style-name="ce1">
            <text:p>97.89080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46" table:style-name="ce1">
            <text:p>146</text:p>
          </table:table-cell>
          <table:table-cell office:value-type="float" office:value="754" table:style-name="ce1">
            <text:p>754</text:p>
          </table:table-cell>
          <table:table-cell office:value-type="float" office:value="760018" table:style-name="ce1">
            <text:p>760018</text:p>
          </table:table-cell>
          <table:table-cell office:value-type="float" office:value="99.208176648447804" table:style-name="ce1">
            <text:p>99.20817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12" table:style-name="ce1">
            <text:p>212</text:p>
          </table:table-cell>
          <table:table-cell office:value-type="float" office:value="1025" table:style-name="ce1">
            <text:p>1025</text:p>
          </table:table-cell>
          <table:table-cell office:value-type="float" office:value="695674" table:style-name="ce1">
            <text:p>695674</text:p>
          </table:table-cell>
          <table:table-cell office:value-type="float" office:value="147.33912723488299" table:style-name="ce1">
            <text:p>147.3391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81" table:style-name="ce1">
            <text:p>81</text:p>
          </table:table-cell>
          <table:table-cell office:value-type="float" office:value="431" table:style-name="ce1">
            <text:p>431</text:p>
          </table:table-cell>
          <table:table-cell office:value-type="float" office:value="595561" table:style-name="ce1">
            <text:p>595561</text:p>
          </table:table-cell>
          <table:table-cell office:value-type="float" office:value="72.368741405162524" table:style-name="ce1">
            <text:p>72.36874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78" table:style-name="ce1">
            <text:p>78</text:p>
          </table:table-cell>
          <table:table-cell office:value-type="float" office:value="361" table:style-name="ce1">
            <text:p>361</text:p>
          </table:table-cell>
          <table:table-cell office:value-type="float" office:value="802816" table:style-name="ce1">
            <text:p>802816</text:p>
          </table:table-cell>
          <table:table-cell office:value-type="float" office:value="44.966717155612244" table:style-name="ce1">
            <text:p>44.9667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73" table:style-name="ce1">
            <text:p>173</text:p>
          </table:table-cell>
          <table:table-cell office:value-type="float" office:value="915" table:style-name="ce1">
            <text:p>915</text:p>
          </table:table-cell>
          <table:table-cell office:value-type="float" office:value="1257646" table:style-name="ce1">
            <text:p>1257646</text:p>
          </table:table-cell>
          <table:table-cell office:value-type="float" office:value="72.754972384915945" table:style-name="ce1">
            <text:p>72.75497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553" table:style-name="ce1">
            <text:p>553</text:p>
          </table:table-cell>
          <table:table-cell office:value-type="float" office:value="312443" table:style-name="ce1">
            <text:p>312443</text:p>
          </table:table-cell>
          <table:table-cell office:value-type="float" office:value="176.99228339249078" table:style-name="ce1">
            <text:p>176.9922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08" table:style-name="ce1">
            <text:p>408</text:p>
          </table:table-cell>
          <table:table-cell office:value-type="float" office:value="2234" table:style-name="ce1">
            <text:p>2234</text:p>
          </table:table-cell>
          <table:table-cell office:value-type="float" office:value="893553" table:style-name="ce1">
            <text:p>893553</text:p>
          </table:table-cell>
          <table:table-cell office:value-type="float" office:value="250.01314975160957" table:style-name="ce1">
            <text:p>250.0131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96" table:style-name="ce1">
            <text:p>96</text:p>
          </table:table-cell>
          <table:table-cell office:value-type="float" office:value="518" table:style-name="ce1">
            <text:p>518</text:p>
          </table:table-cell>
          <table:table-cell office:value-type="float" office:value="1204302" table:style-name="ce1">
            <text:p>1204302</text:p>
          </table:table-cell>
          <table:table-cell office:value-type="float" office:value="43.012466972570003" table:style-name="ce1">
            <text:p>43.01246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8" table:style-name="ce1">
            <text:p>98</text:p>
          </table:table-cell>
          <table:table-cell office:value-type="float" office:value="473" table:style-name="ce1">
            <text:p>473</text:p>
          </table:table-cell>
          <table:table-cell office:value-type="float" office:value="674449" table:style-name="ce1">
            <text:p>674449</text:p>
          </table:table-cell>
          <table:table-cell office:value-type="float" office:value="70.131322012487232" table:style-name="ce1">
            <text:p>70.13132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23" table:style-name="ce1">
            <text:p>123</text:p>
          </table:table-cell>
          <table:table-cell office:value-type="float" office:value="581" table:style-name="ce1">
            <text:p>581</text:p>
          </table:table-cell>
          <table:table-cell office:value-type="float" office:value="722301" table:style-name="ce1">
            <text:p>722301</text:p>
          </table:table-cell>
          <table:table-cell office:value-type="float" office:value="80.437379984244799" table:style-name="ce1">
            <text:p>80.43737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25" table:style-name="ce1">
            <text:p>125</text:p>
          </table:table-cell>
          <table:table-cell office:value-type="float" office:value="736" table:style-name="ce1">
            <text:p>736</text:p>
          </table:table-cell>
          <table:table-cell office:value-type="float" office:value="667038" table:style-name="ce1">
            <text:p>667038</text:p>
          </table:table-cell>
          <table:table-cell office:value-type="float" office:value="110.33854143242215" table:style-name="ce1">
            <text:p>110.3385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56" table:style-name="ce1">
            <text:p>56</text:p>
          </table:table-cell>
          <table:table-cell office:value-type="float" office:value="278" table:style-name="ce1">
            <text:p>278</text:p>
          </table:table-cell>
          <table:table-cell office:value-type="float" office:value="675283" table:style-name="ce1">
            <text:p>675283</text:p>
          </table:table-cell>
          <table:table-cell office:value-type="float" office:value="41.167925151380977" table:style-name="ce1">
            <text:p>41.16792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262" table:style-name="ce1">
            <text:p>262</text:p>
          </table:table-cell>
          <table:table-cell office:value-type="float" office:value="859309" table:style-name="ce1">
            <text:p>859309</text:p>
          </table:table-cell>
          <table:table-cell office:value-type="float" office:value="30.489614329653243" table:style-name="ce1">
            <text:p>30.48961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84" table:style-name="ce1">
            <text:p>84</text:p>
          </table:table-cell>
          <table:table-cell office:value-type="float" office:value="466" table:style-name="ce1">
            <text:p>466</text:p>
          </table:table-cell>
          <table:table-cell office:value-type="float" office:value="1062485" table:style-name="ce1">
            <text:p>1062485</text:p>
          </table:table-cell>
          <table:table-cell office:value-type="float" office:value="43.859442721544305" table:style-name="ce1">
            <text:p>43.85944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3" table:style-name="ce1">
            <text:p>73</text:p>
          </table:table-cell>
          <table:table-cell office:value-type="float" office:value="344" table:style-name="ce1">
            <text:p>344</text:p>
          </table:table-cell>
          <table:table-cell office:value-type="float" office:value="375451" table:style-name="ce1">
            <text:p>375451</text:p>
          </table:table-cell>
          <table:table-cell office:value-type="float" office:value="91.623141235474137" table:style-name="ce1">
            <text:p>91.62314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47" table:style-name="ce1">
            <text:p>247</text:p>
          </table:table-cell>
          <table:table-cell office:value-type="float" office:value="1470" table:style-name="ce1">
            <text:p>1470</text:p>
          </table:table-cell>
          <table:table-cell office:value-type="float" office:value="1008200" table:style-name="ce1">
            <text:p>1008200</text:p>
          </table:table-cell>
          <table:table-cell office:value-type="float" office:value="145.80440388811743" table:style-name="ce1">
            <text:p>145.8044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84" table:style-name="ce1">
            <text:p>84</text:p>
          </table:table-cell>
          <table:table-cell office:value-type="float" office:value="409" table:style-name="ce1">
            <text:p>409</text:p>
          </table:table-cell>
          <table:table-cell office:value-type="float" office:value="1277429" table:style-name="ce1">
            <text:p>1277429</text:p>
          </table:table-cell>
          <table:table-cell office:value-type="float" office:value="32.017435019871947" table:style-name="ce1">
            <text:p>32.01743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0" table:style-name="ce1">
            <text:p>60</text:p>
          </table:table-cell>
          <table:table-cell office:value-type="float" office:value="335" table:style-name="ce1">
            <text:p>335</text:p>
          </table:table-cell>
          <table:table-cell office:value-type="float" office:value="790573" table:style-name="ce1">
            <text:p>790573</text:p>
          </table:table-cell>
          <table:table-cell office:value-type="float" office:value="42.374328493383913" table:style-name="ce1">
            <text:p>42.37432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2" table:style-name="ce1">
            <text:p>82</text:p>
          </table:table-cell>
          <table:table-cell office:value-type="float" office:value="406" table:style-name="ce1">
            <text:p>406</text:p>
          </table:table-cell>
          <table:table-cell office:value-type="float" office:value="785335" table:style-name="ce1">
            <text:p>785335</text:p>
          </table:table-cell>
          <table:table-cell office:value-type="float" office:value="51.697683154322675" table:style-name="ce1">
            <text:p>51.69768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05" table:style-name="ce1">
            <text:p>105</text:p>
          </table:table-cell>
          <table:table-cell office:value-type="float" office:value="522" table:style-name="ce1">
            <text:p>522</text:p>
          </table:table-cell>
          <table:table-cell office:value-type="float" office:value="744047" table:style-name="ce1">
            <text:p>744047</text:p>
          </table:table-cell>
          <table:table-cell office:value-type="float" office:value="70.156858370506171" table:style-name="ce1">
            <text:p>70.15685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float" office:value="1223635" table:style-name="ce1">
            <text:p>1223635</text:p>
          </table:table-cell>
          <table:table-cell office:value-type="float" office:value="13.893031827301442" table:style-name="ce1">
            <text:p>13.89303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1592108" table:style-name="ce1">
            <text:p>1592108</text:p>
          </table:table-cell>
          <table:table-cell office:value-type="float" office:value="9.3586615983337822" table:style-name="ce1">
            <text:p>9.358661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283" table:style-name="ce1">
            <text:p>283</text:p>
          </table:table-cell>
          <table:table-cell office:value-type="float" office:value="1472589" table:style-name="ce1">
            <text:p>1472589</text:p>
          </table:table-cell>
          <table:table-cell office:value-type="float" office:value="19.217853725649181" table:style-name="ce1">
            <text:p>19.21785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3" table:style-name="ce1">
            <text:p>43</text:p>
          </table:table-cell>
          <table:table-cell office:value-type="float" office:value="221" table:style-name="ce1">
            <text:p>221</text:p>
          </table:table-cell>
          <table:table-cell office:value-type="float" office:value="700900" table:style-name="ce1">
            <text:p>700900</text:p>
          </table:table-cell>
          <table:table-cell office:value-type="float" office:value="31.530888857183623" table:style-name="ce1">
            <text:p>31.53088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50" table:style-name="ce1">
            <text:p>150</text:p>
          </table:table-cell>
          <table:table-cell office:value-type="float" office:value="841" table:style-name="ce1">
            <text:p>841</text:p>
          </table:table-cell>
          <table:table-cell office:value-type="float" office:value="1794857" table:style-name="ce1">
            <text:p>1794857</text:p>
          </table:table-cell>
          <table:table-cell office:value-type="float" office:value="46.856100513857093" table:style-name="ce1">
            <text:p>46.856100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06" table:style-name="ce1">
            <text:p>206</text:p>
          </table:table-cell>
          <table:table-cell office:value-type="float" office:value="2309778" table:style-name="ce1">
            <text:p>2309778</text:p>
          </table:table-cell>
          <table:table-cell office:value-type="float" office:value="8.9186060305362673" table:style-name="ce1">
            <text:p>8.918606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236" table:style-name="ce1">
            <text:p>236</text:p>
          </table:table-cell>
          <table:table-cell office:value-type="float" office:value="1598200" table:style-name="ce1">
            <text:p>1598200</text:p>
          </table:table-cell>
          <table:table-cell office:value-type="float" office:value="14.766612438993867" table:style-name="ce1">
            <text:p>14.76661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9" table:style-name="ce1">
            <text:p>49</text:p>
          </table:table-cell>
          <table:table-cell office:value-type="float" office:value="212" table:style-name="ce1">
            <text:p>212</text:p>
          </table:table-cell>
          <table:table-cell office:value-type="float" office:value="1426406" table:style-name="ce1">
            <text:p>1426406</text:p>
          </table:table-cell>
          <table:table-cell office:value-type="float" office:value="14.862528620883536" table:style-name="ce1">
            <text:p>14.86252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1">
            <text:p>60</text:p>
          </table:table-cell>
          <table:table-cell office:value-type="float" office:value="294" table:style-name="ce1">
            <text:p>294</text:p>
          </table:table-cell>
          <table:table-cell office:value-type="float" office:value="1347078" table:style-name="ce1">
            <text:p>1347078</text:p>
          </table:table-cell>
          <table:table-cell office:value-type="float" office:value="21.825016814171118" table:style-name="ce1">
            <text:p>21.82501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20" table:style-name="ce1">
            <text:p>820</text:p>
          </table:table-cell>
          <table:table-cell office:value-type="float" office:value="4062" table:style-name="ce1">
            <text:p>4062</text:p>
          </table:table-cell>
          <table:table-cell office:value-type="float" office:value="4835928" table:style-name="ce1">
            <text:p>4835928</text:p>
          </table:table-cell>
          <table:table-cell office:value-type="float" office:value="83.996287785922377" table:style-name="ce1">
            <text:p>83.99628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736" table:style-name="ce1">
            <text:p>736</text:p>
          </table:table-cell>
          <table:table-cell office:value-type="float" office:value="3647" table:style-name="ce1">
            <text:p>3647</text:p>
          </table:table-cell>
          <table:table-cell office:value-type="float" office:value="6236072" table:style-name="ce1">
            <text:p>6236072</text:p>
          </table:table-cell>
          <table:table-cell office:value-type="float" office:value="58.48232669539415" table:style-name="ce1">
            <text:p>58.4823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764" table:style-name="ce1">
            <text:p>1764</text:p>
          </table:table-cell>
          <table:table-cell office:value-type="float" office:value="8782" table:style-name="ce1">
            <text:p>8782</text:p>
          </table:table-cell>
          <table:table-cell office:value-type="float" office:value="8961989" table:style-name="ce1">
            <text:p>8961989</text:p>
          </table:table-cell>
          <table:table-cell office:value-type="float" office:value="97.99164002544525" table:style-name="ce1">
            <text:p>97.99164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177" table:style-name="ce1">
            <text:p>1177</text:p>
          </table:table-cell>
          <table:table-cell office:value-type="float" office:value="5637" table:style-name="ce1">
            <text:p>5637</text:p>
          </table:table-cell>
          <table:table-cell office:value-type="float" office:value="2669941" table:style-name="ce1">
            <text:p>2669941</text:p>
          </table:table-cell>
          <table:table-cell office:value-type="float" office:value="211.12826088666378" table:style-name="ce1">
            <text:p>211.1282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556" table:style-name="ce1">
            <text:p>3556</text:p>
          </table:table-cell>
          <table:table-cell office:value-type="float" office:value="19555" table:style-name="ce1">
            <text:p>19555</text:p>
          </table:table-cell>
          <table:table-cell office:value-type="float" office:value="7341196" table:style-name="ce1">
            <text:p>7341196</text:p>
          </table:table-cell>
          <table:table-cell office:value-type="float" office:value="266.37349009616418" table:style-name="ce1">
            <text:p>266.3734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199" table:style-name="ce1">
            <text:p>1199</text:p>
          </table:table-cell>
          <table:table-cell office:value-type="float" office:value="6028" table:style-name="ce1">
            <text:p>6028</text:p>
          </table:table-cell>
          <table:table-cell office:value-type="float" office:value="9180135" table:style-name="ce1">
            <text:p>9180135</text:p>
          </table:table-cell>
          <table:table-cell office:value-type="float" office:value="65.66352237739423" table:style-name="ce1">
            <text:p>65.66352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95" table:style-name="ce1">
            <text:p>1095</text:p>
          </table:table-cell>
          <table:table-cell office:value-type="float" office:value="5801" table:style-name="ce1">
            <text:p>5801</text:p>
          </table:table-cell>
          <table:table-cell office:value-type="float" office:value="5624696" table:style-name="ce1">
            <text:p>5624696</text:p>
          </table:table-cell>
          <table:table-cell office:value-type="float" office:value="103.1344627336304" table:style-name="ce1">
            <text:p>103.1344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265" table:style-name="ce1">
            <text:p>1265</text:p>
          </table:table-cell>
          <table:table-cell office:value-type="float" office:value="5873" table:style-name="ce1">
            <text:p>5873</text:p>
          </table:table-cell>
          <table:table-cell office:value-type="float" office:value="5934037" table:style-name="ce1">
            <text:p>5934037</text:p>
          </table:table-cell>
          <table:table-cell office:value-type="float" office:value="98.971408503182573" table:style-name="ce1">
            <text:p>98.9714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552" table:style-name="ce1">
            <text:p>1552</text:p>
          </table:table-cell>
          <table:table-cell office:value-type="float" office:value="7814" table:style-name="ce1">
            <text:p>7814</text:p>
          </table:table-cell>
          <table:table-cell office:value-type="float" office:value="5502967" table:style-name="ce1">
            <text:p>5502967</text:p>
          </table:table-cell>
          <table:table-cell office:value-type="float" office:value="141.99612681667907" table:style-name="ce1">
            <text:p>141.9961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35" table:style-name="ce1">
            <text:p>135</text:p>
          </table:table-cell>
          <table:table-cell office:value-type="float" office:value="595" table:style-name="ce1">
            <text:p>595</text:p>
          </table:table-cell>
          <table:table-cell office:value-type="float" office:value="737902" table:style-name="ce1">
            <text:p>737902</text:p>
          </table:table-cell>
          <table:table-cell office:value-type="float" office:value="80.634013730820627" table:style-name="ce1">
            <text:p>80.63401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93" table:style-name="ce1">
            <text:p>93</text:p>
          </table:table-cell>
          <table:table-cell office:value-type="float" office:value="410" table:style-name="ce1">
            <text:p>410</text:p>
          </table:table-cell>
          <table:table-cell office:value-type="float" office:value="997463" table:style-name="ce1">
            <text:p>997463</text:p>
          </table:table-cell>
          <table:table-cell office:value-type="float" office:value="41.104281562323614" table:style-name="ce1">
            <text:p>41.10428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02" table:style-name="ce1">
            <text:p>202</text:p>
          </table:table-cell>
          <table:table-cell office:value-type="float" office:value="921" table:style-name="ce1">
            <text:p>921</text:p>
          </table:table-cell>
          <table:table-cell office:value-type="float" office:value="1542043" table:style-name="ce1">
            <text:p>1542043</text:p>
          </table:table-cell>
          <table:table-cell office:value-type="float" office:value="59.725960949208293" table:style-name="ce1">
            <text:p>59.72596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2" table:style-name="ce1">
            <text:p>142</text:p>
          </table:table-cell>
          <table:table-cell office:value-type="float" office:value="708" table:style-name="ce1">
            <text:p>708</text:p>
          </table:table-cell>
          <table:table-cell office:value-type="float" office:value="390480" table:style-name="ce1">
            <text:p>390480</text:p>
          </table:table-cell>
          <table:table-cell office:value-type="float" office:value="181.31530424093424" table:style-name="ce1">
            <text:p>181.3153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07" table:style-name="ce1">
            <text:p>607</text:p>
          </table:table-cell>
          <table:table-cell office:value-type="float" office:value="3254" table:style-name="ce1">
            <text:p>3254</text:p>
          </table:table-cell>
          <table:table-cell office:value-type="float" office:value="1154191" table:style-name="ce1">
            <text:p>1154191</text:p>
          </table:table-cell>
          <table:table-cell office:value-type="float" office:value="281.92907413071146" table:style-name="ce1">
            <text:p>281.9290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63" table:style-name="ce1">
            <text:p>163</text:p>
          </table:table-cell>
          <table:table-cell office:value-type="float" office:value="680" table:style-name="ce1">
            <text:p>680</text:p>
          </table:table-cell>
          <table:table-cell office:value-type="float" office:value="1446027" table:style-name="ce1">
            <text:p>1446027</text:p>
          </table:table-cell>
          <table:table-cell office:value-type="float" office:value="47.025401323765045" table:style-name="ce1">
            <text:p>47.02540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62" table:style-name="ce1">
            <text:p>162</text:p>
          </table:table-cell>
          <table:table-cell office:value-type="float" office:value="601" table:style-name="ce1">
            <text:p>601</text:p>
          </table:table-cell>
          <table:table-cell office:value-type="float" office:value="810492" table:style-name="ce1">
            <text:p>810492</text:p>
          </table:table-cell>
          <table:table-cell office:value-type="float" office:value="74.152490092437674" table:style-name="ce1">
            <text:p>74.15249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07" table:style-name="ce1">
            <text:p>207</text:p>
          </table:table-cell>
          <table:table-cell office:value-type="float" office:value="896" table:style-name="ce1">
            <text:p>896</text:p>
          </table:table-cell>
          <table:table-cell office:value-type="float" office:value="956953" table:style-name="ce1">
            <text:p>956953</text:p>
          </table:table-cell>
          <table:table-cell office:value-type="float" office:value="93.630512679306094" table:style-name="ce1">
            <text:p>93.63051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10" table:style-name="ce1">
            <text:p>210</text:p>
          </table:table-cell>
          <table:table-cell office:value-type="float" office:value="1057" table:style-name="ce1">
            <text:p>1057</text:p>
          </table:table-cell>
          <table:table-cell office:value-type="float" office:value="861567" table:style-name="ce1">
            <text:p>861567</text:p>
          </table:table-cell>
          <table:table-cell office:value-type="float" office:value="122.68343611117882" table:style-name="ce1">
            <text:p>122.6834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08" table:style-name="ce1">
            <text:p>108</text:p>
          </table:table-cell>
          <table:table-cell office:value-type="float" office:value="548" table:style-name="ce1">
            <text:p>548</text:p>
          </table:table-cell>
          <table:table-cell office:value-type="float" office:value="264747" table:style-name="ce1">
            <text:p>264747</text:p>
          </table:table-cell>
          <table:table-cell office:value-type="float" office:value="206.99006976471878" table:style-name="ce1">
            <text:p>206.9900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443" table:style-name="ce1">
            <text:p>443</text:p>
          </table:table-cell>
          <table:table-cell office:value-type="float" office:value="348994" table:style-name="ce1">
            <text:p>348994</text:p>
          </table:table-cell>
          <table:table-cell office:value-type="float" office:value="126.93627970681445" table:style-name="ce1">
            <text:p>126.9362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2" table:style-name="ce1">
            <text:p>142</text:p>
          </table:table-cell>
          <table:table-cell office:value-type="float" office:value="774" table:style-name="ce1">
            <text:p>774</text:p>
          </table:table-cell>
          <table:table-cell office:value-type="float" office:value="490384" table:style-name="ce1">
            <text:p>490384</text:p>
          </table:table-cell>
          <table:table-cell office:value-type="float" office:value="157.83549218571568" table:style-name="ce1">
            <text:p>157.8354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46" table:style-name="ce1">
            <text:p>146</text:p>
          </table:table-cell>
          <table:table-cell office:value-type="float" office:value="618" table:style-name="ce1">
            <text:p>618</text:p>
          </table:table-cell>
          <table:table-cell office:value-type="float" office:value="141577" table:style-name="ce1">
            <text:p>141577</text:p>
          </table:table-cell>
          <table:table-cell office:value-type="float" office:value="436.51158027080669" table:style-name="ce1">
            <text:p>436.5115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21" table:style-name="ce1">
            <text:p>421</text:p>
          </table:table-cell>
          <table:table-cell office:value-type="float" office:value="2457" table:style-name="ce1">
            <text:p>2457</text:p>
          </table:table-cell>
          <table:table-cell office:value-type="float" office:value="409269" table:style-name="ce1">
            <text:p>409269</text:p>
          </table:table-cell>
          <table:table-cell office:value-type="float" office:value="600.33865257324646" table:style-name="ce1">
            <text:p>600.33865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39" table:style-name="ce1">
            <text:p>139</text:p>
          </table:table-cell>
          <table:table-cell office:value-type="float" office:value="724" table:style-name="ce1">
            <text:p>724</text:p>
          </table:table-cell>
          <table:table-cell office:value-type="float" office:value="523270" table:style-name="ce1">
            <text:p>523270</text:p>
          </table:table-cell>
          <table:table-cell office:value-type="float" office:value="138.3606933323141" table:style-name="ce1">
            <text:p>138.36069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16" table:style-name="ce1">
            <text:p>116</text:p>
          </table:table-cell>
          <table:table-cell office:value-type="float" office:value="622" table:style-name="ce1">
            <text:p>622</text:p>
          </table:table-cell>
          <table:table-cell office:value-type="float" office:value="296985" table:style-name="ce1">
            <text:p>296985</text:p>
          </table:table-cell>
          <table:table-cell office:value-type="float" office:value="209.4381871138273" table:style-name="ce1">
            <text:p>209.4381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65" table:style-name="ce1">
            <text:p>165</text:p>
          </table:table-cell>
          <table:table-cell office:value-type="float" office:value="766" table:style-name="ce1">
            <text:p>766</text:p>
          </table:table-cell>
          <table:table-cell office:value-type="float" office:value="342850" table:style-name="ce1">
            <text:p>342850</text:p>
          </table:table-cell>
          <table:table-cell office:value-type="float" office:value="223.4213212775266" table:style-name="ce1">
            <text:p>223.4213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15" table:style-name="ce1">
            <text:p>215</text:p>
          </table:table-cell>
          <table:table-cell office:value-type="float" office:value="962" table:style-name="ce1">
            <text:p>962</text:p>
          </table:table-cell>
          <table:table-cell office:value-type="float" office:value="308374" table:style-name="ce1">
            <text:p>308374</text:p>
          </table:table-cell>
          <table:table-cell office:value-type="float" office:value="311.958855156401" table:style-name="ce1">
            <text:p>311.9588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38" table:style-name="ce1">
            <text:p>338</text:p>
          </table:table-cell>
          <table:table-cell office:value-type="float" office:value="1751" table:style-name="ce1">
            <text:p>1751</text:p>
          </table:table-cell>
          <table:table-cell office:value-type="float" office:value="745994" table:style-name="ce1">
            <text:p>745994</text:p>
          </table:table-cell>
          <table:table-cell office:value-type="float" office:value="234.72038649104417" table:style-name="ce1">
            <text:p>234.7203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55" table:style-name="ce1">
            <text:p>355</text:p>
          </table:table-cell>
          <table:table-cell office:value-type="float" office:value="1790" table:style-name="ce1">
            <text:p>1790</text:p>
          </table:table-cell>
          <table:table-cell office:value-type="float" office:value="835562" table:style-name="ce1">
            <text:p>835562</text:p>
          </table:table-cell>
          <table:table-cell office:value-type="float" office:value="214.22707112099403" table:style-name="ce1">
            <text:p>214.2270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957" table:style-name="ce1">
            <text:p>957</text:p>
          </table:table-cell>
          <table:table-cell office:value-type="float" office:value="4418" table:style-name="ce1">
            <text:p>4418</text:p>
          </table:table-cell>
          <table:table-cell office:value-type="float" office:value="1517213" table:style-name="ce1">
            <text:p>1517213</text:p>
          </table:table-cell>
          <table:table-cell office:value-type="float" office:value="291.19181024681438" table:style-name="ce1">
            <text:p>291.1918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593" table:style-name="ce1">
            <text:p>593</text:p>
          </table:table-cell>
          <table:table-cell office:value-type="float" office:value="2932" table:style-name="ce1">
            <text:p>2932</text:p>
          </table:table-cell>
          <table:table-cell office:value-type="float" office:value="419309" table:style-name="ce1">
            <text:p>419309</text:p>
          </table:table-cell>
          <table:table-cell office:value-type="float" office:value="699.24566369908587" table:style-name="ce1">
            <text:p>699.2456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292" table:style-name="ce1">
            <text:p>1292</text:p>
          </table:table-cell>
          <table:table-cell office:value-type="float" office:value="6860" table:style-name="ce1">
            <text:p>6860</text:p>
          </table:table-cell>
          <table:table-cell office:value-type="float" office:value="1134193" table:style-name="ce1">
            <text:p>1134193</text:p>
          </table:table-cell>
          <table:table-cell office:value-type="float" office:value="604.83533225826648" table:style-name="ce1">
            <text:p>604.8353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640" table:style-name="ce1">
            <text:p>640</text:p>
          </table:table-cell>
          <table:table-cell office:value-type="float" office:value="3151" table:style-name="ce1">
            <text:p>3151</text:p>
          </table:table-cell>
          <table:table-cell office:value-type="float" office:value="1282313" table:style-name="ce1">
            <text:p>1282313</text:p>
          </table:table-cell>
          <table:table-cell office:value-type="float" office:value="245.72783711933047" table:style-name="ce1">
            <text:p>245.72783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537" table:style-name="ce1">
            <text:p>537</text:p>
          </table:table-cell>
          <table:table-cell office:value-type="float" office:value="3087" table:style-name="ce1">
            <text:p>3087</text:p>
          </table:table-cell>
          <table:table-cell office:value-type="float" office:value="794078" table:style-name="ce1">
            <text:p>794078</text:p>
          </table:table-cell>
          <table:table-cell office:value-type="float" office:value="388.75274217394264" table:style-name="ce1">
            <text:p>388.7527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67" table:style-name="ce1">
            <text:p>567</text:p>
          </table:table-cell>
          <table:table-cell office:value-type="float" office:value="2713" table:style-name="ce1">
            <text:p>2713</text:p>
          </table:table-cell>
          <table:table-cell office:value-type="float" office:value="940174" table:style-name="ce1">
            <text:p>940174</text:p>
          </table:table-cell>
          <table:table-cell office:value-type="float" office:value="288.56360631117218" table:style-name="ce1">
            <text:p>288.5636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51" table:style-name="ce1">
            <text:p>751</text:p>
          </table:table-cell>
          <table:table-cell office:value-type="float" office:value="3719" table:style-name="ce1">
            <text:p>3719</text:p>
          </table:table-cell>
          <table:table-cell office:value-type="float" office:value="879189" table:style-name="ce1">
            <text:p>879189</text:p>
          </table:table-cell>
          <table:table-cell office:value-type="float" office:value="423.00347251842322" table:style-name="ce1">
            <text:p>423.0034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12" table:style-name="ce1">
            <text:p>112</text:p>
          </table:table-cell>
          <table:table-cell office:value-type="float" office:value="553" table:style-name="ce1">
            <text:p>553</text:p>
          </table:table-cell>
          <table:table-cell office:value-type="float" office:value="592806" table:style-name="ce1">
            <text:p>592806</text:p>
          </table:table-cell>
          <table:table-cell office:value-type="float" office:value="93.285155683309554" table:style-name="ce1">
            <text:p>93.28515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28" table:style-name="ce1">
            <text:p>128</text:p>
          </table:table-cell>
          <table:table-cell office:value-type="float" office:value="525" table:style-name="ce1">
            <text:p>525</text:p>
          </table:table-cell>
          <table:table-cell office:value-type="float" office:value="799820" table:style-name="ce1">
            <text:p>799820</text:p>
          </table:table-cell>
          <table:table-cell office:value-type="float" office:value="65.639768948013298" table:style-name="ce1">
            <text:p>65.63976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37" table:style-name="ce1">
            <text:p>337</text:p>
          </table:table-cell>
          <table:table-cell office:value-type="float" office:value="1696" table:style-name="ce1">
            <text:p>1696</text:p>
          </table:table-cell>
          <table:table-cell office:value-type="float" office:value="1619629" table:style-name="ce1">
            <text:p>1619629</text:p>
          </table:table-cell>
          <table:table-cell office:value-type="float" office:value="104.71533913013413" table:style-name="ce1">
            <text:p>104.7153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71" table:style-name="ce1">
            <text:p>171</text:p>
          </table:table-cell>
          <table:table-cell office:value-type="float" office:value="781" table:style-name="ce1">
            <text:p>781</text:p>
          </table:table-cell>
          <table:table-cell office:value-type="float" office:value="329781" table:style-name="ce1">
            <text:p>329781</text:p>
          </table:table-cell>
          <table:table-cell office:value-type="float" office:value="236.82383157307424" table:style-name="ce1">
            <text:p>236.8238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59" table:style-name="ce1">
            <text:p>559</text:p>
          </table:table-cell>
          <table:table-cell office:value-type="float" office:value="3134" table:style-name="ce1">
            <text:p>3134</text:p>
          </table:table-cell>
          <table:table-cell office:value-type="float" office:value="946933" table:style-name="ce1">
            <text:p>946933</text:p>
          </table:table-cell>
          <table:table-cell office:value-type="float" office:value="330.96322548691404" table:style-name="ce1">
            <text:p>330.9632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47" table:style-name="ce1">
            <text:p>147</text:p>
          </table:table-cell>
          <table:table-cell office:value-type="float" office:value="696" table:style-name="ce1">
            <text:p>696</text:p>
          </table:table-cell>
          <table:table-cell office:value-type="float" office:value="1137016" table:style-name="ce1">
            <text:p>1137016</text:p>
          </table:table-cell>
          <table:table-cell office:value-type="float" office:value="61.212858921950087" table:style-name="ce1">
            <text:p>61.212858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55" table:style-name="ce1">
            <text:p>155</text:p>
          </table:table-cell>
          <table:table-cell office:value-type="float" office:value="712" table:style-name="ce1">
            <text:p>712</text:p>
          </table:table-cell>
          <table:table-cell office:value-type="float" office:value="659919" table:style-name="ce1">
            <text:p>659919</text:p>
          </table:table-cell>
          <table:table-cell office:value-type="float" office:value="107.89202917327732" table:style-name="ce1">
            <text:p>107.8920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77" table:style-name="ce1">
            <text:p>177</text:p>
          </table:table-cell>
          <table:table-cell office:value-type="float" office:value="829" table:style-name="ce1">
            <text:p>829</text:p>
          </table:table-cell>
          <table:table-cell office:value-type="float" office:value="760018" table:style-name="ce1">
            <text:p>760018</text:p>
          </table:table-cell>
          <table:table-cell office:value-type="float" office:value="109.07636398085309" table:style-name="ce1">
            <text:p>109.076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46" table:style-name="ce1">
            <text:p>246</text:p>
          </table:table-cell>
          <table:table-cell office:value-type="float" office:value="1135" table:style-name="ce1">
            <text:p>1135</text:p>
          </table:table-cell>
          <table:table-cell office:value-type="float" office:value="695674" table:style-name="ce1">
            <text:p>695674</text:p>
          </table:table-cell>
          <table:table-cell office:value-type="float" office:value="163.15113113326069" table:style-name="ce1">
            <text:p>163.1511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84" table:style-name="ce1">
            <text:p>84</text:p>
          </table:table-cell>
          <table:table-cell office:value-type="float" office:value="450" table:style-name="ce1">
            <text:p>450</text:p>
          </table:table-cell>
          <table:table-cell office:value-type="float" office:value="595561" table:style-name="ce1">
            <text:p>595561</text:p>
          </table:table-cell>
          <table:table-cell office:value-type="float" office:value="75.559010747849513" table:style-name="ce1">
            <text:p>75.55901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402" table:style-name="ce1">
            <text:p>402</text:p>
          </table:table-cell>
          <table:table-cell office:value-type="float" office:value="802816" table:style-name="ce1">
            <text:p>802816</text:p>
          </table:table-cell>
          <table:table-cell office:value-type="float" office:value="50.073740433673471" table:style-name="ce1">
            <text:p>50.07374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76" table:style-name="ce1">
            <text:p>176</text:p>
          </table:table-cell>
          <table:table-cell office:value-type="float" office:value="976" table:style-name="ce1">
            <text:p>976</text:p>
          </table:table-cell>
          <table:table-cell office:value-type="float" office:value="1257646" table:style-name="ce1">
            <text:p>1257646</text:p>
          </table:table-cell>
          <table:table-cell office:value-type="float" office:value="77.605303877243671" table:style-name="ce1">
            <text:p>77.60530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46" table:style-name="ce1">
            <text:p>146</text:p>
          </table:table-cell>
          <table:table-cell office:value-type="float" office:value="643" table:style-name="ce1">
            <text:p>643</text:p>
          </table:table-cell>
          <table:table-cell office:value-type="float" office:value="312443" table:style-name="ce1">
            <text:p>312443</text:p>
          </table:table-cell>
          <table:table-cell office:value-type="float" office:value="205.79753747083467" table:style-name="ce1">
            <text:p>205.7975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66" table:style-name="ce1">
            <text:p>366</text:p>
          </table:table-cell>
          <table:table-cell office:value-type="float" office:value="2265" table:style-name="ce1">
            <text:p>2265</text:p>
          </table:table-cell>
          <table:table-cell office:value-type="float" office:value="893553" table:style-name="ce1">
            <text:p>893553</text:p>
          </table:table-cell>
          <table:table-cell office:value-type="float" office:value="253.48244592094704" table:style-name="ce1">
            <text:p>253.4824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6" table:style-name="ce1">
            <text:p>146</text:p>
          </table:table-cell>
          <table:table-cell office:value-type="float" office:value="589" table:style-name="ce1">
            <text:p>589</text:p>
          </table:table-cell>
          <table:table-cell office:value-type="float" office:value="1204302" table:style-name="ce1">
            <text:p>1204302</text:p>
          </table:table-cell>
          <table:table-cell office:value-type="float" office:value="48.907998159929981" table:style-name="ce1">
            <text:p>48.907998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8" table:style-name="ce1">
            <text:p>98</text:p>
          </table:table-cell>
          <table:table-cell office:value-type="float" office:value="510" table:style-name="ce1">
            <text:p>510</text:p>
          </table:table-cell>
          <table:table-cell office:value-type="float" office:value="674449" table:style-name="ce1">
            <text:p>674449</text:p>
          </table:table-cell>
          <table:table-cell office:value-type="float" office:value="75.617281662512653" table:style-name="ce1">
            <text:p>75.61728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42" table:style-name="ce1">
            <text:p>142</text:p>
          </table:table-cell>
          <table:table-cell office:value-type="float" office:value="650" table:style-name="ce1">
            <text:p>650</text:p>
          </table:table-cell>
          <table:table-cell office:value-type="float" office:value="722301" table:style-name="ce1">
            <text:p>722301</text:p>
          </table:table-cell>
          <table:table-cell office:value-type="float" office:value="89.990184147606058" table:style-name="ce1">
            <text:p>89.99018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78" table:style-name="ce1">
            <text:p>178</text:p>
          </table:table-cell>
          <table:table-cell office:value-type="float" office:value="833" table:style-name="ce1">
            <text:p>833</text:p>
          </table:table-cell>
          <table:table-cell office:value-type="float" office:value="667038" table:style-name="ce1">
            <text:p>667038</text:p>
          </table:table-cell>
          <table:table-cell office:value-type="float" office:value="124.88044159403212" table:style-name="ce1">
            <text:p>124.8804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48" table:style-name="ce1">
            <text:p>48</text:p>
          </table:table-cell>
          <table:table-cell office:value-type="float" office:value="293" table:style-name="ce1">
            <text:p>293</text:p>
          </table:table-cell>
          <table:table-cell office:value-type="float" office:value="675283" table:style-name="ce1">
            <text:p>675283</text:p>
          </table:table-cell>
          <table:table-cell office:value-type="float" office:value="43.389216076815202" table:style-name="ce1">
            <text:p>43.3892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59" table:style-name="ce1">
            <text:p>59</text:p>
          </table:table-cell>
          <table:table-cell office:value-type="float" office:value="281" table:style-name="ce1">
            <text:p>281</text:p>
          </table:table-cell>
          <table:table-cell office:value-type="float" office:value="859309" table:style-name="ce1">
            <text:p>859309</text:p>
          </table:table-cell>
          <table:table-cell office:value-type="float" office:value="32.700693231421994" table:style-name="ce1">
            <text:p>32.70069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95" table:style-name="ce1">
            <text:p>95</text:p>
          </table:table-cell>
          <table:table-cell office:value-type="float" office:value="510" table:style-name="ce1">
            <text:p>510</text:p>
          </table:table-cell>
          <table:table-cell office:value-type="float" office:value="1062485" table:style-name="ce1">
            <text:p>1062485</text:p>
          </table:table-cell>
          <table:table-cell office:value-type="float" office:value="48.00067765662574" table:style-name="ce1">
            <text:p>48.00067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390" table:style-name="ce1">
            <text:p>390</text:p>
          </table:table-cell>
          <table:table-cell office:value-type="float" office:value="375451" table:style-name="ce1">
            <text:p>375451</text:p>
          </table:table-cell>
          <table:table-cell office:value-type="float" office:value="103.8750729123108" table:style-name="ce1">
            <text:p>103.8750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62" table:style-name="ce1">
            <text:p>262</text:p>
          </table:table-cell>
          <table:table-cell office:value-type="float" office:value="1535" table:style-name="ce1">
            <text:p>1535</text:p>
          </table:table-cell>
          <table:table-cell office:value-type="float" office:value="1008200" table:style-name="ce1">
            <text:p>1008200</text:p>
          </table:table-cell>
          <table:table-cell office:value-type="float" office:value="152.25153739337432" table:style-name="ce1">
            <text:p>152.2515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86" table:style-name="ce1">
            <text:p>86</text:p>
          </table:table-cell>
          <table:table-cell office:value-type="float" office:value="435" table:style-name="ce1">
            <text:p>435</text:p>
          </table:table-cell>
          <table:table-cell office:value-type="float" office:value="1277429" table:style-name="ce1">
            <text:p>1277429</text:p>
          </table:table-cell>
          <table:table-cell office:value-type="float" office:value="34.052773187394365" table:style-name="ce1">
            <text:p>34.05277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87" table:style-name="ce1">
            <text:p>87</text:p>
          </table:table-cell>
          <table:table-cell office:value-type="float" office:value="376" table:style-name="ce1">
            <text:p>376</text:p>
          </table:table-cell>
          <table:table-cell office:value-type="float" office:value="790573" table:style-name="ce1">
            <text:p>790573</text:p>
          </table:table-cell>
          <table:table-cell office:value-type="float" office:value="47.560440338842838" table:style-name="ce1">
            <text:p>47.560440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75" table:style-name="ce1">
            <text:p>75</text:p>
          </table:table-cell>
          <table:table-cell office:value-type="float" office:value="423" table:style-name="ce1">
            <text:p>423</text:p>
          </table:table-cell>
          <table:table-cell office:value-type="float" office:value="785335" table:style-name="ce1">
            <text:p>785335</text:p>
          </table:table-cell>
          <table:table-cell office:value-type="float" office:value="53.862364468666236" table:style-name="ce1">
            <text:p>53.86236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96" table:style-name="ce1">
            <text:p>96</text:p>
          </table:table-cell>
          <table:table-cell office:value-type="float" office:value="566" table:style-name="ce1">
            <text:p>566</text:p>
          </table:table-cell>
          <table:table-cell office:value-type="float" office:value="744047" table:style-name="ce1">
            <text:p>744047</text:p>
          </table:table-cell>
          <table:table-cell office:value-type="float" office:value="76.070463290625455" table:style-name="ce1">
            <text:p>76.07046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9" table:style-name="ce1">
            <text:p>39</text:p>
          </table:table-cell>
          <table:table-cell office:value-type="float" office:value="189" table:style-name="ce1">
            <text:p>189</text:p>
          </table:table-cell>
          <table:table-cell office:value-type="float" office:value="1223635" table:style-name="ce1">
            <text:p>1223635</text:p>
          </table:table-cell>
          <table:table-cell office:value-type="float" office:value="15.445782443293956" table:style-name="ce1">
            <text:p>15.44578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160" table:style-name="ce1">
            <text:p>160</text:p>
          </table:table-cell>
          <table:table-cell office:value-type="float" office:value="1592108" table:style-name="ce1">
            <text:p>1592108</text:p>
          </table:table-cell>
          <table:table-cell office:value-type="float" office:value="10.049569501566477" table:style-name="ce1">
            <text:p>10.0495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283" table:style-name="ce1">
            <text:p>283</text:p>
          </table:table-cell>
          <table:table-cell office:value-type="float" office:value="1472589" table:style-name="ce1">
            <text:p>1472589</text:p>
          </table:table-cell>
          <table:table-cell office:value-type="float" office:value="19.217853725649181" table:style-name="ce1">
            <text:p>19.21785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9" table:style-name="ce1">
            <text:p>49</text:p>
          </table:table-cell>
          <table:table-cell office:value-type="float" office:value="244" table:style-name="ce1">
            <text:p>244</text:p>
          </table:table-cell>
          <table:table-cell office:value-type="float" office:value="700900" table:style-name="ce1">
            <text:p>700900</text:p>
          </table:table-cell>
          <table:table-cell office:value-type="float" office:value="34.812384077614496" table:style-name="ce1">
            <text:p>34.81238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56" table:style-name="ce1">
            <text:p>156</text:p>
          </table:table-cell>
          <table:table-cell office:value-type="float" office:value="889" table:style-name="ce1">
            <text:p>889</text:p>
          </table:table-cell>
          <table:table-cell office:value-type="float" office:value="1794857" table:style-name="ce1">
            <text:p>1794857</text:p>
          </table:table-cell>
          <table:table-cell office:value-type="float" office:value="49.530408272079612" table:style-name="ce1">
            <text:p>49.53040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4" table:style-name="ce1">
            <text:p>44</text:p>
          </table:table-cell>
          <table:table-cell office:value-type="float" office:value="218" table:style-name="ce1">
            <text:p>218</text:p>
          </table:table-cell>
          <table:table-cell office:value-type="float" office:value="2309778" table:style-name="ce1">
            <text:p>2309778</text:p>
          </table:table-cell>
          <table:table-cell office:value-type="float" office:value="9.4381364789170217" table:style-name="ce1">
            <text:p>9.4381364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239" table:style-name="ce1">
            <text:p>239</text:p>
          </table:table-cell>
          <table:table-cell office:value-type="float" office:value="1598200" table:style-name="ce1">
            <text:p>1598200</text:p>
          </table:table-cell>
          <table:table-cell office:value-type="float" office:value="14.954323614065824" table:style-name="ce1">
            <text:p>14.95432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6" table:style-name="ce1">
            <text:p>46</text:p>
          </table:table-cell>
          <table:table-cell office:value-type="float" office:value="229" table:style-name="ce1">
            <text:p>229</text:p>
          </table:table-cell>
          <table:table-cell office:value-type="float" office:value="1426406" table:style-name="ce1">
            <text:p>1426406</text:p>
          </table:table-cell>
          <table:table-cell office:value-type="float" office:value="16.054335161237404" table:style-name="ce1">
            <text:p>16.05433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82" table:style-name="ce1">
            <text:p>82</text:p>
          </table:table-cell>
          <table:table-cell office:value-type="float" office:value="329" table:style-name="ce1">
            <text:p>329</text:p>
          </table:table-cell>
          <table:table-cell office:value-type="float" office:value="1347078" table:style-name="ce1">
            <text:p>1347078</text:p>
          </table:table-cell>
          <table:table-cell office:value-type="float" office:value="24.423233101572439" table:style-name="ce1">
            <text:p>24.4232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64" table:style-name="ce1">
            <text:p>864</text:p>
          </table:table-cell>
          <table:table-cell office:value-type="float" office:value="4379" table:style-name="ce1">
            <text:p>4379</text:p>
          </table:table-cell>
          <table:table-cell office:value-type="float" office:value="4835928" table:style-name="ce1">
            <text:p>4835928</text:p>
          </table:table-cell>
          <table:table-cell office:value-type="float" office:value="90.551389516138372" table:style-name="ce1">
            <text:p>90.55138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839" table:style-name="ce1">
            <text:p>839</text:p>
          </table:table-cell>
          <table:table-cell office:value-type="float" office:value="4011" table:style-name="ce1">
            <text:p>4011</text:p>
          </table:table-cell>
          <table:table-cell office:value-type="float" office:value="6236072" table:style-name="ce1">
            <text:p>6236072</text:p>
          </table:table-cell>
          <table:table-cell office:value-type="float" office:value="64.319334350212756" table:style-name="ce1">
            <text:p>64.31933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947" table:style-name="ce1">
            <text:p>1947</text:p>
          </table:table-cell>
          <table:table-cell office:value-type="float" office:value="9578" table:style-name="ce1">
            <text:p>9578</text:p>
          </table:table-cell>
          <table:table-cell office:value-type="float" office:value="8961989" table:style-name="ce1">
            <text:p>8961989</text:p>
          </table:table-cell>
          <table:table-cell office:value-type="float" office:value="106.87359692139769" table:style-name="ce1">
            <text:p>106.8735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323" table:style-name="ce1">
            <text:p>1323</text:p>
          </table:table-cell>
          <table:table-cell office:value-type="float" office:value="6316" table:style-name="ce1">
            <text:p>6316</text:p>
          </table:table-cell>
          <table:table-cell office:value-type="float" office:value="2669941" table:style-name="ce1">
            <text:p>2669941</text:p>
          </table:table-cell>
          <table:table-cell office:value-type="float" office:value="236.55953446162295" table:style-name="ce1">
            <text:p>236.5595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663" table:style-name="ce1">
            <text:p>3663</text:p>
          </table:table-cell>
          <table:table-cell office:value-type="float" office:value="20394" table:style-name="ce1">
            <text:p>20394</text:p>
          </table:table-cell>
          <table:table-cell office:value-type="float" office:value="7341196" table:style-name="ce1">
            <text:p>7341196</text:p>
          </table:table-cell>
          <table:table-cell office:value-type="float" office:value="277.802145590446" table:style-name="ce1">
            <text:p>277.8021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365" table:style-name="ce1">
            <text:p>1365</text:p>
          </table:table-cell>
          <table:table-cell office:value-type="float" office:value="6493" table:style-name="ce1">
            <text:p>6493</text:p>
          </table:table-cell>
          <table:table-cell office:value-type="float" office:value="9180135" table:style-name="ce1">
            <text:p>9180135</text:p>
          </table:table-cell>
          <table:table-cell office:value-type="float" office:value="70.728807365033305" table:style-name="ce1">
            <text:p>70.72880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94" table:style-name="ce1">
            <text:p>1194</text:p>
          </table:table-cell>
          <table:table-cell office:value-type="float" office:value="6147" table:style-name="ce1">
            <text:p>6147</text:p>
          </table:table-cell>
          <table:table-cell office:value-type="float" office:value="5624696" table:style-name="ce1">
            <text:p>5624696</text:p>
          </table:table-cell>
          <table:table-cell office:value-type="float" office:value="109.28590629609138" table:style-name="ce1">
            <text:p>109.2859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79" table:style-name="ce1">
            <text:p>1379</text:p>
          </table:table-cell>
          <table:table-cell office:value-type="float" office:value="6506" table:style-name="ce1">
            <text:p>6506</text:p>
          </table:table-cell>
          <table:table-cell office:value-type="float" office:value="5934037" table:style-name="ce1">
            <text:p>5934037</text:p>
          </table:table-cell>
          <table:table-cell office:value-type="float" office:value="109.6386827382438" table:style-name="ce1">
            <text:p>109.6386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778" table:style-name="ce1">
            <text:p>1778</text:p>
          </table:table-cell>
          <table:table-cell office:value-type="float" office:value="8601" table:style-name="ce1">
            <text:p>8601</text:p>
          </table:table-cell>
          <table:table-cell office:value-type="float" office:value="5502967" table:style-name="ce1">
            <text:p>5502967</text:p>
          </table:table-cell>
          <table:table-cell office:value-type="float" office:value="156.29750278349843" table:style-name="ce1">
            <text:p>156.2975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29" table:style-name="ce1">
            <text:p>129</text:p>
          </table:table-cell>
          <table:table-cell office:value-type="float" office:value="667" table:style-name="ce1">
            <text:p>667</text:p>
          </table:table-cell>
          <table:table-cell office:value-type="float" office:value="737902" table:style-name="ce1">
            <text:p>737902</text:p>
          </table:table-cell>
          <table:table-cell office:value-type="float" office:value="90.391406989003954" table:style-name="ce1">
            <text:p>90.39140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97" table:style-name="ce1">
            <text:p>97</text:p>
          </table:table-cell>
          <table:table-cell office:value-type="float" office:value="460" table:style-name="ce1">
            <text:p>460</text:p>
          </table:table-cell>
          <table:table-cell office:value-type="float" office:value="997463" table:style-name="ce1">
            <text:p>997463</text:p>
          </table:table-cell>
          <table:table-cell office:value-type="float" office:value="46.116998826021614" table:style-name="ce1">
            <text:p>46.11699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94" table:style-name="ce1">
            <text:p>194</text:p>
          </table:table-cell>
          <table:table-cell office:value-type="float" office:value="1005" table:style-name="ce1">
            <text:p>1005</text:p>
          </table:table-cell>
          <table:table-cell office:value-type="float" office:value="1542043" table:style-name="ce1">
            <text:p>1542043</text:p>
          </table:table-cell>
          <table:table-cell office:value-type="float" office:value="65.173279863142596" table:style-name="ce1">
            <text:p>65.17327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50" table:style-name="ce1">
            <text:p>150</text:p>
          </table:table-cell>
          <table:table-cell office:value-type="float" office:value="770" table:style-name="ce1">
            <text:p>770</text:p>
          </table:table-cell>
          <table:table-cell office:value-type="float" office:value="390480" table:style-name="ce1">
            <text:p>390480</text:p>
          </table:table-cell>
          <table:table-cell office:value-type="float" office:value="197.19319811514035" table:style-name="ce1">
            <text:p>197.1931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39" table:style-name="ce1">
            <text:p>639</text:p>
          </table:table-cell>
          <table:table-cell office:value-type="float" office:value="3472" table:style-name="ce1">
            <text:p>3472</text:p>
          </table:table-cell>
          <table:table-cell office:value-type="float" office:value="1154191" table:style-name="ce1">
            <text:p>1154191</text:p>
          </table:table-cell>
          <table:table-cell office:value-type="float" office:value="300.81676256356184" table:style-name="ce1">
            <text:p>300.8167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51" table:style-name="ce1">
            <text:p>151</text:p>
          </table:table-cell>
          <table:table-cell office:value-type="float" office:value="755" table:style-name="ce1">
            <text:p>755</text:p>
          </table:table-cell>
          <table:table-cell office:value-type="float" office:value="1446027" table:style-name="ce1">
            <text:p>1446027</text:p>
          </table:table-cell>
          <table:table-cell office:value-type="float" office:value="52.212026469768546" table:style-name="ce1">
            <text:p>52.21202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664" table:style-name="ce1">
            <text:p>664</text:p>
          </table:table-cell>
          <table:table-cell office:value-type="float" office:value="810492" table:style-name="ce1">
            <text:p>810492</text:p>
          </table:table-cell>
          <table:table-cell office:value-type="float" office:value="81.925546458200699" table:style-name="ce1">
            <text:p>81.92554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25" table:style-name="ce1">
            <text:p>225</text:p>
          </table:table-cell>
          <table:table-cell office:value-type="float" office:value="1048" table:style-name="ce1">
            <text:p>1048</text:p>
          </table:table-cell>
          <table:table-cell office:value-type="float" office:value="956953" table:style-name="ce1">
            <text:p>956953</text:p>
          </table:table-cell>
          <table:table-cell office:value-type="float" office:value="109.51426036597408" table:style-name="ce1">
            <text:p>109.5142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40" table:style-name="ce1">
            <text:p>240</text:p>
          </table:table-cell>
          <table:table-cell office:value-type="float" office:value="1187" table:style-name="ce1">
            <text:p>1187</text:p>
          </table:table-cell>
          <table:table-cell office:value-type="float" office:value="861567" table:style-name="ce1">
            <text:p>861567</text:p>
          </table:table-cell>
          <table:table-cell office:value-type="float" office:value="137.77222200943166" table:style-name="ce1">
            <text:p>137.772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97" table:style-name="ce1">
            <text:p>97</text:p>
          </table:table-cell>
          <table:table-cell office:value-type="float" office:value="581" table:style-name="ce1">
            <text:p>581</text:p>
          </table:table-cell>
          <table:table-cell office:value-type="float" office:value="264747" table:style-name="ce1">
            <text:p>264747</text:p>
          </table:table-cell>
          <table:table-cell office:value-type="float" office:value="219.4548002432511" table:style-name="ce1">
            <text:p>219.4548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495" table:style-name="ce1">
            <text:p>495</text:p>
          </table:table-cell>
          <table:table-cell office:value-type="float" office:value="348994" table:style-name="ce1">
            <text:p>348994</text:p>
          </table:table-cell>
          <table:table-cell office:value-type="float" office:value="141.83624933379943" table:style-name="ce1">
            <text:p>141.83624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57" table:style-name="ce1">
            <text:p>157</text:p>
          </table:table-cell>
          <table:table-cell office:value-type="float" office:value="837" table:style-name="ce1">
            <text:p>837</text:p>
          </table:table-cell>
          <table:table-cell office:value-type="float" office:value="490384" table:style-name="ce1">
            <text:p>490384</text:p>
          </table:table-cell>
          <table:table-cell office:value-type="float" office:value="170.68256713106464" table:style-name="ce1">
            <text:p>170.6825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27" table:style-name="ce1">
            <text:p>127</text:p>
          </table:table-cell>
          <table:table-cell office:value-type="float" office:value="676" table:style-name="ce1">
            <text:p>676</text:p>
          </table:table-cell>
          <table:table-cell office:value-type="float" office:value="141577" table:style-name="ce1">
            <text:p>141577</text:p>
          </table:table-cell>
          <table:table-cell office:value-type="float" office:value="477.47868650981445" table:style-name="ce1">
            <text:p>477.4786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16" table:style-name="ce1">
            <text:p>416</text:p>
          </table:table-cell>
          <table:table-cell office:value-type="float" office:value="2550" table:style-name="ce1">
            <text:p>2550</text:p>
          </table:table-cell>
          <table:table-cell office:value-type="float" office:value="409269" table:style-name="ce1">
            <text:p>409269</text:p>
          </table:table-cell>
          <table:table-cell office:value-type="float" office:value="623.06209363523749" table:style-name="ce1">
            <text:p>623.0620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38" table:style-name="ce1">
            <text:p>138</text:p>
          </table:table-cell>
          <table:table-cell office:value-type="float" office:value="794" table:style-name="ce1">
            <text:p>794</text:p>
          </table:table-cell>
          <table:table-cell office:value-type="float" office:value="523270" table:style-name="ce1">
            <text:p>523270</text:p>
          </table:table-cell>
          <table:table-cell office:value-type="float" office:value="151.73810843350469" table:style-name="ce1">
            <text:p>151.7381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666" table:style-name="ce1">
            <text:p>666</text:p>
          </table:table-cell>
          <table:table-cell office:value-type="float" office:value="296985" table:style-name="ce1">
            <text:p>296985</text:p>
          </table:table-cell>
          <table:table-cell office:value-type="float" office:value="224.25375018940352" table:style-name="ce1">
            <text:p>224.2537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67" table:style-name="ce1">
            <text:p>167</text:p>
          </table:table-cell>
          <table:table-cell office:value-type="float" office:value="871" table:style-name="ce1">
            <text:p>871</text:p>
          </table:table-cell>
          <table:table-cell office:value-type="float" office:value="342850" table:style-name="ce1">
            <text:p>342850</text:p>
          </table:table-cell>
          <table:table-cell office:value-type="float" office:value="254.04695931165233" table:style-name="ce1">
            <text:p>254.0469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27" table:style-name="ce1">
            <text:p>227</text:p>
          </table:table-cell>
          <table:table-cell office:value-type="float" office:value="1107" table:style-name="ce1">
            <text:p>1107</text:p>
          </table:table-cell>
          <table:table-cell office:value-type="float" office:value="308374" table:style-name="ce1">
            <text:p>308374</text:p>
          </table:table-cell>
          <table:table-cell office:value-type="float" office:value="358.97968051781277" table:style-name="ce1">
            <text:p>358.9796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21" table:style-name="ce1">
            <text:p>321</text:p>
          </table:table-cell>
          <table:table-cell office:value-type="float" office:value="1849" table:style-name="ce1">
            <text:p>1849</text:p>
          </table:table-cell>
          <table:table-cell office:value-type="float" office:value="745994" table:style-name="ce1">
            <text:p>745994</text:p>
          </table:table-cell>
          <table:table-cell office:value-type="float" office:value="247.85722137175367" table:style-name="ce1">
            <text:p>247.8572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79" table:style-name="ce1">
            <text:p>379</text:p>
          </table:table-cell>
          <table:table-cell office:value-type="float" office:value="1970" table:style-name="ce1">
            <text:p>1970</text:p>
          </table:table-cell>
          <table:table-cell office:value-type="float" office:value="835562" table:style-name="ce1">
            <text:p>835562</text:p>
          </table:table-cell>
          <table:table-cell office:value-type="float" office:value="235.76945816109398" table:style-name="ce1">
            <text:p>235.7694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71" table:style-name="ce1">
            <text:p>871</text:p>
          </table:table-cell>
          <table:table-cell office:value-type="float" office:value="4703" table:style-name="ce1">
            <text:p>4703</text:p>
          </table:table-cell>
          <table:table-cell office:value-type="float" office:value="1517213" table:style-name="ce1">
            <text:p>1517213</text:p>
          </table:table-cell>
          <table:table-cell office:value-type="float" office:value="309.97625251035947" table:style-name="ce1">
            <text:p>309.9762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619" table:style-name="ce1">
            <text:p>619</text:p>
          </table:table-cell>
          <table:table-cell office:value-type="float" office:value="3182" table:style-name="ce1">
            <text:p>3182</text:p>
          </table:table-cell>
          <table:table-cell office:value-type="float" office:value="419309" table:style-name="ce1">
            <text:p>419309</text:p>
          </table:table-cell>
          <table:table-cell office:value-type="float" office:value="758.86756544696152" table:style-name="ce1">
            <text:p>758.8675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229" table:style-name="ce1">
            <text:p>1229</text:p>
          </table:table-cell>
          <table:table-cell office:value-type="float" office:value="7123" table:style-name="ce1">
            <text:p>7123</text:p>
          </table:table-cell>
          <table:table-cell office:value-type="float" office:value="1134193" table:style-name="ce1">
            <text:p>1134193</text:p>
          </table:table-cell>
          <table:table-cell office:value-type="float" office:value="628.02362560869267" table:style-name="ce1">
            <text:p>628.0236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707" table:style-name="ce1">
            <text:p>707</text:p>
          </table:table-cell>
          <table:table-cell office:value-type="float" office:value="3468" table:style-name="ce1">
            <text:p>3468</text:p>
          </table:table-cell>
          <table:table-cell office:value-type="float" office:value="1282313" table:style-name="ce1">
            <text:p>1282313</text:p>
          </table:table-cell>
          <table:table-cell office:value-type="float" office:value="270.44879058389023" table:style-name="ce1">
            <text:p>270.4487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532" table:style-name="ce1">
            <text:p>532</text:p>
          </table:table-cell>
          <table:table-cell office:value-type="float" office:value="3139" table:style-name="ce1">
            <text:p>3139</text:p>
          </table:table-cell>
          <table:table-cell office:value-type="float" office:value="794078" table:style-name="ce1">
            <text:p>794078</text:p>
          </table:table-cell>
          <table:table-cell office:value-type="float" office:value="395.30121726077289" table:style-name="ce1">
            <text:p>395.3012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55" table:style-name="ce1">
            <text:p>555</text:p>
          </table:table-cell>
          <table:table-cell office:value-type="float" office:value="2951" table:style-name="ce1">
            <text:p>2951</text:p>
          </table:table-cell>
          <table:table-cell office:value-type="float" office:value="940174" table:style-name="ce1">
            <text:p>940174</text:p>
          </table:table-cell>
          <table:table-cell office:value-type="float" office:value="313.87806937864696" table:style-name="ce1">
            <text:p>313.8780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07" table:style-name="ce1">
            <text:p>707</text:p>
          </table:table-cell>
          <table:table-cell office:value-type="float" office:value="3934" table:style-name="ce1">
            <text:p>3934</text:p>
          </table:table-cell>
          <table:table-cell office:value-type="float" office:value="879189" table:style-name="ce1">
            <text:p>879189</text:p>
          </table:table-cell>
          <table:table-cell office:value-type="float" office:value="447.45782761158296" table:style-name="ce1">
            <text:p>447.4578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20" table:style-name="ce1">
            <text:p>120</text:p>
          </table:table-cell>
          <table:table-cell office:value-type="float" office:value="607" table:style-name="ce1">
            <text:p>607</text:p>
          </table:table-cell>
          <table:table-cell office:value-type="float" office:value="592806" table:style-name="ce1">
            <text:p>592806</text:p>
          </table:table-cell>
          <table:table-cell office:value-type="float" office:value="102.39437522562187" table:style-name="ce1">
            <text:p>102.3943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06" table:style-name="ce1">
            <text:p>106</text:p>
          </table:table-cell>
          <table:table-cell office:value-type="float" office:value="552" table:style-name="ce1">
            <text:p>552</text:p>
          </table:table-cell>
          <table:table-cell office:value-type="float" office:value="799820" table:style-name="ce1">
            <text:p>799820</text:p>
          </table:table-cell>
          <table:table-cell office:value-type="float" office:value="69.015528493911134" table:style-name="ce1">
            <text:p>69.01552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78" table:style-name="ce1">
            <text:p>378</text:p>
          </table:table-cell>
          <table:table-cell office:value-type="float" office:value="1820" table:style-name="ce1">
            <text:p>1820</text:p>
          </table:table-cell>
          <table:table-cell office:value-type="float" office:value="1619629" table:style-name="ce1">
            <text:p>1619629</text:p>
          </table:table-cell>
          <table:table-cell office:value-type="float" office:value="112.37141345332789" table:style-name="ce1">
            <text:p>112.3714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91" table:style-name="ce1">
            <text:p>191</text:p>
          </table:table-cell>
          <table:table-cell office:value-type="float" office:value="878" table:style-name="ce1">
            <text:p>878</text:p>
          </table:table-cell>
          <table:table-cell office:value-type="float" office:value="329781" table:style-name="ce1">
            <text:p>329781</text:p>
          </table:table-cell>
          <table:table-cell office:value-type="float" office:value="266.23729080814235" table:style-name="ce1">
            <text:p>266.2372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89" table:style-name="ce1">
            <text:p>589</text:p>
          </table:table-cell>
          <table:table-cell office:value-type="float" office:value="3297" table:style-name="ce1">
            <text:p>3297</text:p>
          </table:table-cell>
          <table:table-cell office:value-type="float" office:value="946933" table:style-name="ce1">
            <text:p>946933</text:p>
          </table:table-cell>
          <table:table-cell office:value-type="float" office:value="348.17669254318946" table:style-name="ce1">
            <text:p>348.1766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70" table:style-name="ce1">
            <text:p>170</text:p>
          </table:table-cell>
          <table:table-cell office:value-type="float" office:value="788" table:style-name="ce1">
            <text:p>788</text:p>
          </table:table-cell>
          <table:table-cell office:value-type="float" office:value="1137016" table:style-name="ce1">
            <text:p>1137016</text:p>
          </table:table-cell>
          <table:table-cell office:value-type="float" office:value="69.304213836920496" table:style-name="ce1">
            <text:p>69.30421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52" table:style-name="ce1">
            <text:p>152</text:p>
          </table:table-cell>
          <table:table-cell office:value-type="float" office:value="768" table:style-name="ce1">
            <text:p>768</text:p>
          </table:table-cell>
          <table:table-cell office:value-type="float" office:value="659919" table:style-name="ce1">
            <text:p>659919</text:p>
          </table:table-cell>
          <table:table-cell office:value-type="float" office:value="116.37791910825419" table:style-name="ce1">
            <text:p>116.3779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96" table:style-name="ce1">
            <text:p>196</text:p>
          </table:table-cell>
          <table:table-cell office:value-type="float" office:value="928" table:style-name="ce1">
            <text:p>928</text:p>
          </table:table-cell>
          <table:table-cell office:value-type="float" office:value="760018" table:style-name="ce1">
            <text:p>760018</text:p>
          </table:table-cell>
          <table:table-cell office:value-type="float" office:value="122.10237125962806" table:style-name="ce1">
            <text:p>122.1023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19" table:style-name="ce1">
            <text:p>219</text:p>
          </table:table-cell>
          <table:table-cell office:value-type="float" office:value="1225" table:style-name="ce1">
            <text:p>1225</text:p>
          </table:table-cell>
          <table:table-cell office:value-type="float" office:value="695674" table:style-name="ce1">
            <text:p>695674</text:p>
          </table:table-cell>
          <table:table-cell office:value-type="float" office:value="176.08822523193334" table:style-name="ce1">
            <text:p>176.0882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89" table:style-name="ce1">
            <text:p>89</text:p>
          </table:table-cell>
          <table:table-cell office:value-type="float" office:value="482" table:style-name="ce1">
            <text:p>482</text:p>
          </table:table-cell>
          <table:table-cell office:value-type="float" office:value="595561" table:style-name="ce1">
            <text:p>595561</text:p>
          </table:table-cell>
          <table:table-cell office:value-type="float" office:value="80.932095956585471" table:style-name="ce1">
            <text:p>80.93209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97" table:style-name="ce1">
            <text:p>97</text:p>
          </table:table-cell>
          <table:table-cell office:value-type="float" office:value="453" table:style-name="ce1">
            <text:p>453</text:p>
          </table:table-cell>
          <table:table-cell office:value-type="float" office:value="802816" table:style-name="ce1">
            <text:p>802816</text:p>
          </table:table-cell>
          <table:table-cell office:value-type="float" office:value="56.426379145408163" table:style-name="ce1">
            <text:p>56.42637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88" table:style-name="ce1">
            <text:p>188</text:p>
          </table:table-cell>
          <table:table-cell office:value-type="float" office:value="1017" table:style-name="ce1">
            <text:p>1017</text:p>
          </table:table-cell>
          <table:table-cell office:value-type="float" office:value="1257646" table:style-name="ce1">
            <text:p>1257646</text:p>
          </table:table-cell>
          <table:table-cell office:value-type="float" office:value="80.865362749136082" table:style-name="ce1">
            <text:p>80.86536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9" table:style-name="ce1">
            <text:p>119</text:p>
          </table:table-cell>
          <table:table-cell office:value-type="float" office:value="698" table:style-name="ce1">
            <text:p>698</text:p>
          </table:table-cell>
          <table:table-cell office:value-type="float" office:value="312443" table:style-name="ce1">
            <text:p>312443</text:p>
          </table:table-cell>
          <table:table-cell office:value-type="float" office:value="223.40074829648927" table:style-name="ce1">
            <text:p>223.4007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27" table:style-name="ce1">
            <text:p>427</text:p>
          </table:table-cell>
          <table:table-cell office:value-type="float" office:value="2399" table:style-name="ce1">
            <text:p>2399</text:p>
          </table:table-cell>
          <table:table-cell office:value-type="float" office:value="893553" table:style-name="ce1">
            <text:p>893553</text:p>
          </table:table-cell>
          <table:table-cell office:value-type="float" office:value="268.47875839485738" table:style-name="ce1">
            <text:p>268.4787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0" table:style-name="ce1">
            <text:p>140</text:p>
          </table:table-cell>
          <table:table-cell office:value-type="float" office:value="665" table:style-name="ce1">
            <text:p>665</text:p>
          </table:table-cell>
          <table:table-cell office:value-type="float" office:value="1204302" table:style-name="ce1">
            <text:p>1204302</text:p>
          </table:table-cell>
          <table:table-cell office:value-type="float" office:value="55.218707599920947" table:style-name="ce1">
            <text:p>55.2187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16" table:style-name="ce1">
            <text:p>116</text:p>
          </table:table-cell>
          <table:table-cell office:value-type="float" office:value="553" table:style-name="ce1">
            <text:p>553</text:p>
          </table:table-cell>
          <table:table-cell office:value-type="float" office:value="674449" table:style-name="ce1">
            <text:p>674449</text:p>
          </table:table-cell>
          <table:table-cell office:value-type="float" office:value="81.992856390920593" table:style-name="ce1">
            <text:p>81.99285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64" table:style-name="ce1">
            <text:p>164</text:p>
          </table:table-cell>
          <table:table-cell office:value-type="float" office:value="754" table:style-name="ce1">
            <text:p>754</text:p>
          </table:table-cell>
          <table:table-cell office:value-type="float" office:value="722301" table:style-name="ce1">
            <text:p>722301</text:p>
          </table:table-cell>
          <table:table-cell office:value-type="float" office:value="104.38861361122302" table:style-name="ce1">
            <text:p>104.3886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06" table:style-name="ce1">
            <text:p>206</text:p>
          </table:table-cell>
          <table:table-cell office:value-type="float" office:value="931" table:style-name="ce1">
            <text:p>931</text:p>
          </table:table-cell>
          <table:table-cell office:value-type="float" office:value="667038" table:style-name="ce1">
            <text:p>667038</text:p>
          </table:table-cell>
          <table:table-cell office:value-type="float" office:value="139.57225825215355" table:style-name="ce1">
            <text:p>139.5722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62" table:style-name="ce1">
            <text:p>62</text:p>
          </table:table-cell>
          <table:table-cell office:value-type="float" office:value="327" table:style-name="ce1">
            <text:p>327</text:p>
          </table:table-cell>
          <table:table-cell office:value-type="float" office:value="675283" table:style-name="ce1">
            <text:p>675283</text:p>
          </table:table-cell>
          <table:table-cell office:value-type="float" office:value="48.424142174466112" table:style-name="ce1">
            <text:p>48.42414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71" table:style-name="ce1">
            <text:p>71</text:p>
          </table:table-cell>
          <table:table-cell office:value-type="float" office:value="311" table:style-name="ce1">
            <text:p>311</text:p>
          </table:table-cell>
          <table:table-cell office:value-type="float" office:value="859309" table:style-name="ce1">
            <text:p>859309</text:p>
          </table:table-cell>
          <table:table-cell office:value-type="float" office:value="36.191870444741063" table:style-name="ce1">
            <text:p>36.19187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90" table:style-name="ce1">
            <text:p>90</text:p>
          </table:table-cell>
          <table:table-cell office:value-type="float" office:value="536" table:style-name="ce1">
            <text:p>536</text:p>
          </table:table-cell>
          <table:table-cell office:value-type="float" office:value="1062485" table:style-name="ce1">
            <text:p>1062485</text:p>
          </table:table-cell>
          <table:table-cell office:value-type="float" office:value="50.447771027355678" table:style-name="ce1">
            <text:p>50.44777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9" table:style-name="ce1">
            <text:p>89</text:p>
          </table:table-cell>
          <table:table-cell office:value-type="float" office:value="445" table:style-name="ce1">
            <text:p>445</text:p>
          </table:table-cell>
          <table:table-cell office:value-type="float" office:value="375451" table:style-name="ce1">
            <text:p>375451</text:p>
          </table:table-cell>
          <table:table-cell office:value-type="float" office:value="118.52412165635462" table:style-name="ce1">
            <text:p>118.5241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61" table:style-name="ce1">
            <text:p>261</text:p>
          </table:table-cell>
          <table:table-cell office:value-type="float" office:value="1563" table:style-name="ce1">
            <text:p>1563</text:p>
          </table:table-cell>
          <table:table-cell office:value-type="float" office:value="1008200" table:style-name="ce1">
            <text:p>1008200</text:p>
          </table:table-cell>
          <table:table-cell office:value-type="float" office:value="155.02876413410038" table:style-name="ce1">
            <text:p>155.0287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95" table:style-name="ce1">
            <text:p>95</text:p>
          </table:table-cell>
          <table:table-cell office:value-type="float" office:value="474" table:style-name="ce1">
            <text:p>474</text:p>
          </table:table-cell>
          <table:table-cell office:value-type="float" office:value="1277429" table:style-name="ce1">
            <text:p>1277429</text:p>
          </table:table-cell>
          <table:table-cell office:value-type="float" office:value="37.105780438678003" table:style-name="ce1">
            <text:p>37.10578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82" table:style-name="ce1">
            <text:p>82</text:p>
          </table:table-cell>
          <table:table-cell office:value-type="float" office:value="399" table:style-name="ce1">
            <text:p>399</text:p>
          </table:table-cell>
          <table:table-cell office:value-type="float" office:value="790573" table:style-name="ce1">
            <text:p>790573</text:p>
          </table:table-cell>
          <table:table-cell office:value-type="float" office:value="50.469722593612481" table:style-name="ce1">
            <text:p>50.46972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3" table:style-name="ce1">
            <text:p>103</text:p>
          </table:table-cell>
          <table:table-cell office:value-type="float" office:value="470" table:style-name="ce1">
            <text:p>470</text:p>
          </table:table-cell>
          <table:table-cell office:value-type="float" office:value="785335" table:style-name="ce1">
            <text:p>785335</text:p>
          </table:table-cell>
          <table:table-cell office:value-type="float" office:value="59.847071631851378" table:style-name="ce1">
            <text:p>59.84707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33" table:style-name="ce1">
            <text:p>133</text:p>
          </table:table-cell>
          <table:table-cell office:value-type="float" office:value="623" table:style-name="ce1">
            <text:p>623</text:p>
          </table:table-cell>
          <table:table-cell office:value-type="float" office:value="744047" table:style-name="ce1">
            <text:p>744047</text:p>
          </table:table-cell>
          <table:table-cell office:value-type="float" office:value="83.731269664416359" table:style-name="ce1">
            <text:p>83.73126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02" table:style-name="ce1">
            <text:p>202</text:p>
          </table:table-cell>
          <table:table-cell office:value-type="float" office:value="1223635" table:style-name="ce1">
            <text:p>1223635</text:p>
          </table:table-cell>
          <table:table-cell office:value-type="float" office:value="16.50819075949936" table:style-name="ce1">
            <text:p>16.50819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float" office:value="1592108" table:style-name="ce1">
            <text:p>1592108</text:p>
          </table:table-cell>
          <table:table-cell office:value-type="float" office:value="10.677667595414382" table:style-name="ce1">
            <text:p>10.6776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6" table:style-name="ce1">
            <text:p>46</text:p>
          </table:table-cell>
          <table:table-cell office:value-type="float" office:value="298" table:style-name="ce1">
            <text:p>298</text:p>
          </table:table-cell>
          <table:table-cell office:value-type="float" office:value="1472589" table:style-name="ce1">
            <text:p>1472589</text:p>
          </table:table-cell>
          <table:table-cell office:value-type="float" office:value="20.236467880718923" table:style-name="ce1">
            <text:p>20.23646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6" table:style-name="ce1">
            <text:p>66</text:p>
          </table:table-cell>
          <table:table-cell office:value-type="float" office:value="284" table:style-name="ce1">
            <text:p>284</text:p>
          </table:table-cell>
          <table:table-cell office:value-type="float" office:value="700900" table:style-name="ce1">
            <text:p>700900</text:p>
          </table:table-cell>
          <table:table-cell office:value-type="float" office:value="40.519332287059498" table:style-name="ce1">
            <text:p>40.51933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2" table:style-name="ce1">
            <text:p>172</text:p>
          </table:table-cell>
          <table:table-cell office:value-type="float" office:value="947" table:style-name="ce1">
            <text:p>947</text:p>
          </table:table-cell>
          <table:table-cell office:value-type="float" office:value="1794857" table:style-name="ce1">
            <text:p>1794857</text:p>
          </table:table-cell>
          <table:table-cell office:value-type="float" office:value="52.761863479931826" table:style-name="ce1">
            <text:p>52.76186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6" table:style-name="ce1">
            <text:p>56</text:p>
          </table:table-cell>
          <table:table-cell office:value-type="float" office:value="240" table:style-name="ce1">
            <text:p>240</text:p>
          </table:table-cell>
          <table:table-cell office:value-type="float" office:value="2309778" table:style-name="ce1">
            <text:p>2309778</text:p>
          </table:table-cell>
          <table:table-cell office:value-type="float" office:value="10.390608967615069" table:style-name="ce1">
            <text:p>10.39060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4" table:style-name="ce1">
            <text:p>44</text:p>
          </table:table-cell>
          <table:table-cell office:value-type="float" office:value="242" table:style-name="ce1">
            <text:p>242</text:p>
          </table:table-cell>
          <table:table-cell office:value-type="float" office:value="1598200" table:style-name="ce1">
            <text:p>1598200</text:p>
          </table:table-cell>
          <table:table-cell office:value-type="float" office:value="15.14203478913778" table:style-name="ce1">
            <text:p>15.142034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3" table:style-name="ce1">
            <text:p>53</text:p>
          </table:table-cell>
          <table:table-cell office:value-type="float" office:value="252" table:style-name="ce1">
            <text:p>252</text:p>
          </table:table-cell>
          <table:table-cell office:value-type="float" office:value="1426406" table:style-name="ce1">
            <text:p>1426406</text:p>
          </table:table-cell>
          <table:table-cell office:value-type="float" office:value="17.666779304069109" table:style-name="ce1">
            <text:p>17.6667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367" table:style-name="ce1">
            <text:p>367</text:p>
          </table:table-cell>
          <table:table-cell office:value-type="float" office:value="1347078" table:style-name="ce1">
            <text:p>1347078</text:p>
          </table:table-cell>
          <table:table-cell office:value-type="float" office:value="27.24415364217959" table:style-name="ce1">
            <text:p>27.24415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46" table:style-name="ce1">
            <text:p>846</text:p>
          </table:table-cell>
          <table:table-cell office:value-type="float" office:value="4715" table:style-name="ce1">
            <text:p>4715</text:p>
          </table:table-cell>
          <table:table-cell office:value-type="float" office:value="4835928" table:style-name="ce1">
            <text:p>4835928</text:p>
          </table:table-cell>
          <table:table-cell office:value-type="float" office:value="97.499383779080247" table:style-name="ce1">
            <text:p>97.49938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895" table:style-name="ce1">
            <text:p>895</text:p>
          </table:table-cell>
          <table:table-cell office:value-type="float" office:value="4411" table:style-name="ce1">
            <text:p>4411</text:p>
          </table:table-cell>
          <table:table-cell office:value-type="float" office:value="6236072" table:style-name="ce1">
            <text:p>6236072</text:p>
          </table:table-cell>
          <table:table-cell office:value-type="float" office:value="70.733628476387054" table:style-name="ce1">
            <text:p>70.73362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924" table:style-name="ce1">
            <text:p>1924</text:p>
          </table:table-cell>
          <table:table-cell office:value-type="float" office:value="10216" table:style-name="ce1">
            <text:p>10216</text:p>
          </table:table-cell>
          <table:table-cell office:value-type="float" office:value="8961989" table:style-name="ce1">
            <text:p>8961989</text:p>
          </table:table-cell>
          <table:table-cell office:value-type="float" office:value="113.99255232292742" table:style-name="ce1">
            <text:p>113.9925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361" table:style-name="ce1">
            <text:p>1361</text:p>
          </table:table-cell>
          <table:table-cell office:value-type="float" office:value="6933" table:style-name="ce1">
            <text:p>6933</text:p>
          </table:table-cell>
          <table:table-cell office:value-type="float" office:value="2669941" table:style-name="ce1">
            <text:p>2669941</text:p>
          </table:table-cell>
          <table:table-cell office:value-type="float" office:value="259.66865934490687" table:style-name="ce1">
            <text:p>259.6686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733" table:style-name="ce1">
            <text:p>3733</text:p>
          </table:table-cell>
          <table:table-cell office:value-type="float" office:value="21351" table:style-name="ce1">
            <text:p>21351</text:p>
          </table:table-cell>
          <table:table-cell office:value-type="float" office:value="7341196" table:style-name="ce1">
            <text:p>7341196</text:p>
          </table:table-cell>
          <table:table-cell office:value-type="float" office:value="290.83816860358991" table:style-name="ce1">
            <text:p>290.8381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457" table:style-name="ce1">
            <text:p>1457</text:p>
          </table:table-cell>
          <table:table-cell office:value-type="float" office:value="7184" table:style-name="ce1">
            <text:p>7184</text:p>
          </table:table-cell>
          <table:table-cell office:value-type="float" office:value="9180135" table:style-name="ce1">
            <text:p>9180135</text:p>
          </table:table-cell>
          <table:table-cell office:value-type="float" office:value="78.255929787524906" table:style-name="ce1">
            <text:p>78.25592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58" table:style-name="ce1">
            <text:p>1158</text:p>
          </table:table-cell>
          <table:table-cell office:value-type="float" office:value="6431" table:style-name="ce1">
            <text:p>6431</text:p>
          </table:table-cell>
          <table:table-cell office:value-type="float" office:value="5624696" table:style-name="ce1">
            <text:p>5624696</text:p>
          </table:table-cell>
          <table:table-cell office:value-type="float" office:value="114.33506806412294" table:style-name="ce1">
            <text:p>114.3350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463" table:style-name="ce1">
            <text:p>1463</text:p>
          </table:table-cell>
          <table:table-cell office:value-type="float" office:value="7274" table:style-name="ce1">
            <text:p>7274</text:p>
          </table:table-cell>
          <table:table-cell office:value-type="float" office:value="5934037" table:style-name="ce1">
            <text:p>5934037</text:p>
          </table:table-cell>
          <table:table-cell office:value-type="float" office:value="122.58096806609059" table:style-name="ce1">
            <text:p>122.5809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799" table:style-name="ce1">
            <text:p>1799</text:p>
          </table:table-cell>
          <table:table-cell office:value-type="float" office:value="9374" table:style-name="ce1">
            <text:p>9374</text:p>
          </table:table-cell>
          <table:table-cell office:value-type="float" office:value="5502967" table:style-name="ce1">
            <text:p>5502967</text:p>
          </table:table-cell>
          <table:table-cell office:value-type="float" office:value="170.34447053743918" table:style-name="ce1">
            <text:p>170.3444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25" table:style-name="ce1">
            <text:p>125</text:p>
          </table:table-cell>
          <table:table-cell office:value-type="float" office:value="735" table:style-name="ce1">
            <text:p>735</text:p>
          </table:table-cell>
          <table:table-cell office:value-type="float" office:value="737902" table:style-name="ce1">
            <text:p>737902</text:p>
          </table:table-cell>
          <table:table-cell office:value-type="float" office:value="99.606722843954884" table:style-name="ce1">
            <text:p>99.60672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529" table:style-name="ce1">
            <text:p>529</text:p>
          </table:table-cell>
          <table:table-cell office:value-type="float" office:value="997463" table:style-name="ce1">
            <text:p>997463</text:p>
          </table:table-cell>
          <table:table-cell office:value-type="float" office:value="53.034548649924858" table:style-name="ce1">
            <text:p>53.03454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29" table:style-name="ce1">
            <text:p>229</text:p>
          </table:table-cell>
          <table:table-cell office:value-type="float" office:value="1145" table:style-name="ce1">
            <text:p>1145</text:p>
          </table:table-cell>
          <table:table-cell office:value-type="float" office:value="1542043" table:style-name="ce1">
            <text:p>1542043</text:p>
          </table:table-cell>
          <table:table-cell office:value-type="float" office:value="74.252144719699771" table:style-name="ce1">
            <text:p>74.25214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88" table:style-name="ce1">
            <text:p>188</text:p>
          </table:table-cell>
          <table:table-cell office:value-type="float" office:value="882" table:style-name="ce1">
            <text:p>882</text:p>
          </table:table-cell>
          <table:table-cell office:value-type="float" office:value="390480" table:style-name="ce1">
            <text:p>390480</text:p>
          </table:table-cell>
          <table:table-cell office:value-type="float" office:value="225.87584511370622" table:style-name="ce1">
            <text:p>225.8758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00" table:style-name="ce1">
            <text:p>600</text:p>
          </table:table-cell>
          <table:table-cell office:value-type="float" office:value="3715" table:style-name="ce1">
            <text:p>3715</text:p>
          </table:table-cell>
          <table:table-cell office:value-type="float" office:value="1154191" table:style-name="ce1">
            <text:p>1154191</text:p>
          </table:table-cell>
          <table:table-cell office:value-type="float" office:value="321.87047031210608" table:style-name="ce1">
            <text:p>321.8704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35" table:style-name="ce1">
            <text:p>135</text:p>
          </table:table-cell>
          <table:table-cell office:value-type="float" office:value="822" table:style-name="ce1">
            <text:p>822</text:p>
          </table:table-cell>
          <table:table-cell office:value-type="float" office:value="1446027" table:style-name="ce1">
            <text:p>1446027</text:p>
          </table:table-cell>
          <table:table-cell office:value-type="float" office:value="56.845411600198339" table:style-name="ce1">
            <text:p>56.8454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69" table:style-name="ce1">
            <text:p>169</text:p>
          </table:table-cell>
          <table:table-cell office:value-type="float" office:value="775" table:style-name="ce1">
            <text:p>775</text:p>
          </table:table-cell>
          <table:table-cell office:value-type="float" office:value="810492" table:style-name="ce1">
            <text:p>810492</text:p>
          </table:table-cell>
          <table:table-cell office:value-type="float" office:value="95.620931483592685" table:style-name="ce1">
            <text:p>95.62093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07" table:style-name="ce1">
            <text:p>207</text:p>
          </table:table-cell>
          <table:table-cell office:value-type="float" office:value="1163" table:style-name="ce1">
            <text:p>1163</text:p>
          </table:table-cell>
          <table:table-cell office:value-type="float" office:value="956953" table:style-name="ce1">
            <text:p>956953</text:p>
          </table:table-cell>
          <table:table-cell office:value-type="float" office:value="121.53156947101895" table:style-name="ce1">
            <text:p>121.5315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27" table:style-name="ce1">
            <text:p>227</text:p>
          </table:table-cell>
          <table:table-cell office:value-type="float" office:value="1312" table:style-name="ce1">
            <text:p>1312</text:p>
          </table:table-cell>
          <table:table-cell office:value-type="float" office:value="861567" table:style-name="ce1">
            <text:p>861567</text:p>
          </table:table-cell>
          <table:table-cell office:value-type="float" office:value="152.28066998852091" table:style-name="ce1">
            <text:p>152.280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07" table:style-name="ce1">
            <text:p>107</text:p>
          </table:table-cell>
          <table:table-cell office:value-type="float" office:value="623" table:style-name="ce1">
            <text:p>623</text:p>
          </table:table-cell>
          <table:table-cell office:value-type="float" office:value="264747" table:style-name="ce1">
            <text:p>264747</text:p>
          </table:table-cell>
          <table:table-cell office:value-type="float" office:value="235.31900267047408" table:style-name="ce1">
            <text:p>235.3190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71" table:style-name="ce1">
            <text:p>71</text:p>
          </table:table-cell>
          <table:table-cell office:value-type="float" office:value="508" table:style-name="ce1">
            <text:p>508</text:p>
          </table:table-cell>
          <table:table-cell office:value-type="float" office:value="348994" table:style-name="ce1">
            <text:p>348994</text:p>
          </table:table-cell>
          <table:table-cell office:value-type="float" office:value="145.56124174054568" table:style-name="ce1">
            <text:p>145.5612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58" table:style-name="ce1">
            <text:p>158</text:p>
          </table:table-cell>
          <table:table-cell office:value-type="float" office:value="914" table:style-name="ce1">
            <text:p>914</text:p>
          </table:table-cell>
          <table:table-cell office:value-type="float" office:value="490384" table:style-name="ce1">
            <text:p>490384</text:p>
          </table:table-cell>
          <table:table-cell office:value-type="float" office:value="186.38454761982447" table:style-name="ce1">
            <text:p>186.3845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2" table:style-name="ce1">
            <text:p>152</text:p>
          </table:table-cell>
          <table:table-cell office:value-type="float" office:value="777" table:style-name="ce1">
            <text:p>777</text:p>
          </table:table-cell>
          <table:table-cell office:value-type="float" office:value="141577" table:style-name="ce1">
            <text:p>141577</text:p>
          </table:table-cell>
          <table:table-cell office:value-type="float" office:value="548.81795771912107" table:style-name="ce1">
            <text:p>548.8179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75" table:style-name="ce1">
            <text:p>375</text:p>
          </table:table-cell>
          <table:table-cell office:value-type="float" office:value="2656" table:style-name="ce1">
            <text:p>2656</text:p>
          </table:table-cell>
          <table:table-cell office:value-type="float" office:value="409269" table:style-name="ce1">
            <text:p>409269</text:p>
          </table:table-cell>
          <table:table-cell office:value-type="float" office:value="648.96192968438845" table:style-name="ce1">
            <text:p>648.9619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64" table:style-name="ce1">
            <text:p>164</text:p>
          </table:table-cell>
          <table:table-cell office:value-type="float" office:value="871" table:style-name="ce1">
            <text:p>871</text:p>
          </table:table-cell>
          <table:table-cell office:value-type="float" office:value="523270" table:style-name="ce1">
            <text:p>523270</text:p>
          </table:table-cell>
          <table:table-cell office:value-type="float" office:value="166.45326504481434" table:style-name="ce1">
            <text:p>166.453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19" table:style-name="ce1">
            <text:p>119</text:p>
          </table:table-cell>
          <table:table-cell office:value-type="float" office:value="723" table:style-name="ce1">
            <text:p>723</text:p>
          </table:table-cell>
          <table:table-cell office:value-type="float" office:value="296985" table:style-name="ce1">
            <text:p>296985</text:p>
          </table:table-cell>
          <table:table-cell office:value-type="float" office:value="243.44663871912724" table:style-name="ce1">
            <text:p>243.4466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55" table:style-name="ce1">
            <text:p>155</text:p>
          </table:table-cell>
          <table:table-cell office:value-type="float" office:value="949" table:style-name="ce1">
            <text:p>949</text:p>
          </table:table-cell>
          <table:table-cell office:value-type="float" office:value="342850" table:style-name="ce1">
            <text:p>342850</text:p>
          </table:table-cell>
          <table:table-cell office:value-type="float" office:value="276.79743327986" table:style-name="ce1">
            <text:p>276.7974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38" table:style-name="ce1">
            <text:p>238</text:p>
          </table:table-cell>
          <table:table-cell office:value-type="float" office:value="1244" table:style-name="ce1">
            <text:p>1244</text:p>
          </table:table-cell>
          <table:table-cell office:value-type="float" office:value="308374" table:style-name="ce1">
            <text:p>308374</text:p>
          </table:table-cell>
          <table:table-cell office:value-type="float" office:value="403.40625344549153" table:style-name="ce1">
            <text:p>403.4062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85" table:style-name="ce1">
            <text:p>385</text:p>
          </table:table-cell>
          <table:table-cell office:value-type="float" office:value="2004" table:style-name="ce1">
            <text:p>2004</text:p>
          </table:table-cell>
          <table:table-cell office:value-type="float" office:value="745994" table:style-name="ce1">
            <text:p>745994</text:p>
          </table:table-cell>
          <table:table-cell office:value-type="float" office:value="268.63486837695746" table:style-name="ce1">
            <text:p>268.6348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72" table:style-name="ce1">
            <text:p>372</text:p>
          </table:table-cell>
          <table:table-cell office:value-type="float" office:value="2148" table:style-name="ce1">
            <text:p>2148</text:p>
          </table:table-cell>
          <table:table-cell office:value-type="float" office:value="835562" table:style-name="ce1">
            <text:p>835562</text:p>
          </table:table-cell>
          <table:table-cell office:value-type="float" office:value="257.07248534519283" table:style-name="ce1">
            <text:p>257.0724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903" table:style-name="ce1">
            <text:p>903</text:p>
          </table:table-cell>
          <table:table-cell office:value-type="float" office:value="5179" table:style-name="ce1">
            <text:p>5179</text:p>
          </table:table-cell>
          <table:table-cell office:value-type="float" office:value="1517213" table:style-name="ce1">
            <text:p>1517213</text:p>
          </table:table-cell>
          <table:table-cell office:value-type="float" office:value="341.34956660666631" table:style-name="ce1">
            <text:p>341.3495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628" table:style-name="ce1">
            <text:p>628</text:p>
          </table:table-cell>
          <table:table-cell office:value-type="float" office:value="3455" table:style-name="ce1">
            <text:p>3455</text:p>
          </table:table-cell>
          <table:table-cell office:value-type="float" office:value="419309" table:style-name="ce1">
            <text:p>419309</text:p>
          </table:table-cell>
          <table:table-cell office:value-type="float" office:value="823.97468215564174" table:style-name="ce1">
            <text:p>823.9746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19" table:style-name="ce1">
            <text:p>1119</text:p>
          </table:table-cell>
          <table:table-cell office:value-type="float" office:value="7388" table:style-name="ce1">
            <text:p>7388</text:p>
          </table:table-cell>
          <table:table-cell office:value-type="float" office:value="1134193" table:style-name="ce1">
            <text:p>1134193</text:p>
          </table:table-cell>
          <table:table-cell office:value-type="float" office:value="651.38825579068111" table:style-name="ce1">
            <text:p>651.3882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762" table:style-name="ce1">
            <text:p>762</text:p>
          </table:table-cell>
          <table:table-cell office:value-type="float" office:value="3826" table:style-name="ce1">
            <text:p>3826</text:p>
          </table:table-cell>
          <table:table-cell office:value-type="float" office:value="1282313" table:style-name="ce1">
            <text:p>1282313</text:p>
          </table:table-cell>
          <table:table-cell office:value-type="float" office:value="298.36709134197343" table:style-name="ce1">
            <text:p>298.3670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76" table:style-name="ce1">
            <text:p>476</text:p>
          </table:table-cell>
          <table:table-cell office:value-type="float" office:value="3192" table:style-name="ce1">
            <text:p>3192</text:p>
          </table:table-cell>
          <table:table-cell office:value-type="float" office:value="794078" table:style-name="ce1">
            <text:p>794078</text:p>
          </table:table-cell>
          <table:table-cell office:value-type="float" office:value="401.97562456081141" table:style-name="ce1">
            <text:p>401.9756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49" table:style-name="ce1">
            <text:p>549</text:p>
          </table:table-cell>
          <table:table-cell office:value-type="float" office:value="3170" table:style-name="ce1">
            <text:p>3170</text:p>
          </table:table-cell>
          <table:table-cell office:value-type="float" office:value="940174" table:style-name="ce1">
            <text:p>940174</text:p>
          </table:table-cell>
          <table:table-cell office:value-type="float" office:value="337.17162993233165" table:style-name="ce1">
            <text:p>337.1716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91" table:style-name="ce1">
            <text:p>691</text:p>
          </table:table-cell>
          <table:table-cell office:value-type="float" office:value="4159" table:style-name="ce1">
            <text:p>4159</text:p>
          </table:table-cell>
          <table:table-cell office:value-type="float" office:value="879189" table:style-name="ce1">
            <text:p>879189</text:p>
          </table:table-cell>
          <table:table-cell office:value-type="float" office:value="473.04959456954077" table:style-name="ce1">
            <text:p>473.0495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10" table:style-name="ce1">
            <text:p>110</text:p>
          </table:table-cell>
          <table:table-cell office:value-type="float" office:value="635" table:style-name="ce1">
            <text:p>635</text:p>
          </table:table-cell>
          <table:table-cell office:value-type="float" office:value="592806" table:style-name="ce1">
            <text:p>592806</text:p>
          </table:table-cell>
          <table:table-cell office:value-type="float" office:value="107.1176742475616" table:style-name="ce1">
            <text:p>107.1176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594" table:style-name="ce1">
            <text:p>594</text:p>
          </table:table-cell>
          <table:table-cell office:value-type="float" office:value="799820" table:style-name="ce1">
            <text:p>799820</text:p>
          </table:table-cell>
          <table:table-cell office:value-type="float" office:value="74.266710009752188" table:style-name="ce1">
            <text:p>74.26671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85" table:style-name="ce1">
            <text:p>385</text:p>
          </table:table-cell>
          <table:table-cell office:value-type="float" office:value="2003" table:style-name="ce1">
            <text:p>2003</text:p>
          </table:table-cell>
          <table:table-cell office:value-type="float" office:value="1619629" table:style-name="ce1">
            <text:p>1619629</text:p>
          </table:table-cell>
          <table:table-cell office:value-type="float" office:value="123.67029733352514" table:style-name="ce1">
            <text:p>123.6702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79" table:style-name="ce1">
            <text:p>179</text:p>
          </table:table-cell>
          <table:table-cell office:value-type="float" office:value="978" table:style-name="ce1">
            <text:p>978</text:p>
          </table:table-cell>
          <table:table-cell office:value-type="float" office:value="329781" table:style-name="ce1">
            <text:p>329781</text:p>
          </table:table-cell>
          <table:table-cell office:value-type="float" office:value="296.56044465872804" table:style-name="ce1">
            <text:p>296.5604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02" table:style-name="ce1">
            <text:p>502</text:p>
          </table:table-cell>
          <table:table-cell office:value-type="float" office:value="3403" table:style-name="ce1">
            <text:p>3403</text:p>
          </table:table-cell>
          <table:table-cell office:value-type="float" office:value="946933" table:style-name="ce1">
            <text:p>946933</text:p>
          </table:table-cell>
          <table:table-cell office:value-type="float" office:value="359.37072633438692" table:style-name="ce1">
            <text:p>359.3707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53" table:style-name="ce1">
            <text:p>153</text:p>
          </table:table-cell>
          <table:table-cell office:value-type="float" office:value="838" table:style-name="ce1">
            <text:p>838</text:p>
          </table:table-cell>
          <table:table-cell office:value-type="float" office:value="1137016" table:style-name="ce1">
            <text:p>1137016</text:p>
          </table:table-cell>
          <table:table-cell office:value-type="float" office:value="73.701689334187023" table:style-name="ce1">
            <text:p>73.701689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18" table:style-name="ce1">
            <text:p>118</text:p>
          </table:table-cell>
          <table:table-cell office:value-type="float" office:value="805" table:style-name="ce1">
            <text:p>805</text:p>
          </table:table-cell>
          <table:table-cell office:value-type="float" office:value="659919" table:style-name="ce1">
            <text:p>659919</text:p>
          </table:table-cell>
          <table:table-cell office:value-type="float" office:value="121.98466781529248" table:style-name="ce1">
            <text:p>121.9846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85" table:style-name="ce1">
            <text:p>185</text:p>
          </table:table-cell>
          <table:table-cell office:value-type="float" office:value="1030" table:style-name="ce1">
            <text:p>1030</text:p>
          </table:table-cell>
          <table:table-cell office:value-type="float" office:value="760018" table:style-name="ce1">
            <text:p>760018</text:p>
          </table:table-cell>
          <table:table-cell office:value-type="float" office:value="135.52310603169926" table:style-name="ce1">
            <text:p>135.523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42" table:style-name="ce1">
            <text:p>242</text:p>
          </table:table-cell>
          <table:table-cell office:value-type="float" office:value="1321" table:style-name="ce1">
            <text:p>1321</text:p>
          </table:table-cell>
          <table:table-cell office:value-type="float" office:value="695674" table:style-name="ce1">
            <text:p>695674</text:p>
          </table:table-cell>
          <table:table-cell office:value-type="float" office:value="189.88779227051751" table:style-name="ce1">
            <text:p>189.8877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10" table:style-name="ce1">
            <text:p>110</text:p>
          </table:table-cell>
          <table:table-cell office:value-type="float" office:value="546" table:style-name="ce1">
            <text:p>546</text:p>
          </table:table-cell>
          <table:table-cell office:value-type="float" office:value="595561" table:style-name="ce1">
            <text:p>595561</text:p>
          </table:table-cell>
          <table:table-cell office:value-type="float" office:value="91.678266374057401" table:style-name="ce1">
            <text:p>91.67826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490" table:style-name="ce1">
            <text:p>490</text:p>
          </table:table-cell>
          <table:table-cell office:value-type="float" office:value="802816" table:style-name="ce1">
            <text:p>802816</text:p>
          </table:table-cell>
          <table:table-cell office:value-type="float" office:value="61.03515625" table:style-name="ce1">
            <text:p>61.03515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86" table:style-name="ce1">
            <text:p>186</text:p>
          </table:table-cell>
          <table:table-cell office:value-type="float" office:value="1088" table:style-name="ce1">
            <text:p>1088</text:p>
          </table:table-cell>
          <table:table-cell office:value-type="float" office:value="1257646" table:style-name="ce1">
            <text:p>1257646</text:p>
          </table:table-cell>
          <table:table-cell office:value-type="float" office:value="86.51083055168148" table:style-name="ce1">
            <text:p>86.510830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69" table:style-name="ce1">
            <text:p>169</text:p>
          </table:table-cell>
          <table:table-cell office:value-type="float" office:value="796" table:style-name="ce1">
            <text:p>796</text:p>
          </table:table-cell>
          <table:table-cell office:value-type="float" office:value="312443" table:style-name="ce1">
            <text:p>312443</text:p>
          </table:table-cell>
          <table:table-cell office:value-type="float" office:value="254.76646940401929" table:style-name="ce1">
            <text:p>254.7664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08" table:style-name="ce1">
            <text:p>408</text:p>
          </table:table-cell>
          <table:table-cell office:value-type="float" office:value="2524" table:style-name="ce1">
            <text:p>2524</text:p>
          </table:table-cell>
          <table:table-cell office:value-type="float" office:value="893553" table:style-name="ce1">
            <text:p>893553</text:p>
          </table:table-cell>
          <table:table-cell office:value-type="float" office:value="282.46785585186331" table:style-name="ce1">
            <text:p>282.4678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3" table:style-name="ce1">
            <text:p>143</text:p>
          </table:table-cell>
          <table:table-cell office:value-type="float" office:value="728" table:style-name="ce1">
            <text:p>728</text:p>
          </table:table-cell>
          <table:table-cell office:value-type="float" office:value="1204302" table:style-name="ce1">
            <text:p>1204302</text:p>
          </table:table-cell>
          <table:table-cell office:value-type="float" office:value="60.449953583071355" table:style-name="ce1">
            <text:p>60.44995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15" table:style-name="ce1">
            <text:p>115</text:p>
          </table:table-cell>
          <table:table-cell office:value-type="float" office:value="611" table:style-name="ce1">
            <text:p>611</text:p>
          </table:table-cell>
          <table:table-cell office:value-type="float" office:value="674449" table:style-name="ce1">
            <text:p>674449</text:p>
          </table:table-cell>
          <table:table-cell office:value-type="float" office:value="90.592468815284775" table:style-name="ce1">
            <text:p>90.592468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30" table:style-name="ce1">
            <text:p>130</text:p>
          </table:table-cell>
          <table:table-cell office:value-type="float" office:value="818" table:style-name="ce1">
            <text:p>818</text:p>
          </table:table-cell>
          <table:table-cell office:value-type="float" office:value="722301" table:style-name="ce1">
            <text:p>722301</text:p>
          </table:table-cell>
          <table:table-cell office:value-type="float" office:value="113.24918558883347" table:style-name="ce1">
            <text:p>113.2491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06" table:style-name="ce1">
            <text:p>206</text:p>
          </table:table-cell>
          <table:table-cell office:value-type="float" office:value="1034" table:style-name="ce1">
            <text:p>1034</text:p>
          </table:table-cell>
          <table:table-cell office:value-type="float" office:value="667038" table:style-name="ce1">
            <text:p>667038</text:p>
          </table:table-cell>
          <table:table-cell office:value-type="float" office:value="155.01365739283219" table:style-name="ce1">
            <text:p>155.0136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67" table:style-name="ce1">
            <text:p>67</text:p>
          </table:table-cell>
          <table:table-cell office:value-type="float" office:value="357" table:style-name="ce1">
            <text:p>357</text:p>
          </table:table-cell>
          <table:table-cell office:value-type="float" office:value="675283" table:style-name="ce1">
            <text:p>675283</text:p>
          </table:table-cell>
          <table:table-cell office:value-type="float" office:value="52.866724025334562" table:style-name="ce1">
            <text:p>52.86672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58" table:style-name="ce1">
            <text:p>58</text:p>
          </table:table-cell>
          <table:table-cell office:value-type="float" office:value="342" table:style-name="ce1">
            <text:p>342</text:p>
          </table:table-cell>
          <table:table-cell office:value-type="float" office:value="859309" table:style-name="ce1">
            <text:p>859309</text:p>
          </table:table-cell>
          <table:table-cell office:value-type="float" office:value="39.799420231837445" table:style-name="ce1">
            <text:p>39.7994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12" table:style-name="ce1">
            <text:p>112</text:p>
          </table:table-cell>
          <table:table-cell office:value-type="float" office:value="588" table:style-name="ce1">
            <text:p>588</text:p>
          </table:table-cell>
          <table:table-cell office:value-type="float" office:value="1062485" table:style-name="ce1">
            <text:p>1062485</text:p>
          </table:table-cell>
          <table:table-cell office:value-type="float" office:value="55.341957768815561" table:style-name="ce1">
            <text:p>55.34195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10" table:style-name="ce1">
            <text:p>110</text:p>
          </table:table-cell>
          <table:table-cell office:value-type="float" office:value="515" table:style-name="ce1">
            <text:p>515</text:p>
          </table:table-cell>
          <table:table-cell office:value-type="float" office:value="375451" table:style-name="ce1">
            <text:p>375451</text:p>
          </table:table-cell>
          <table:table-cell office:value-type="float" office:value="137.16836551241042" table:style-name="ce1">
            <text:p>137.1683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29" table:style-name="ce1">
            <text:p>229</text:p>
          </table:table-cell>
          <table:table-cell office:value-type="float" office:value="1618" table:style-name="ce1">
            <text:p>1618</text:p>
          </table:table-cell>
          <table:table-cell office:value-type="float" office:value="1008200" table:style-name="ce1">
            <text:p>1008200</text:p>
          </table:table-cell>
          <table:table-cell office:value-type="float" office:value="160.48403094624084" table:style-name="ce1">
            <text:p>160.4840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03" table:style-name="ce1">
            <text:p>103</text:p>
          </table:table-cell>
          <table:table-cell office:value-type="float" office:value="543" table:style-name="ce1">
            <text:p>543</text:p>
          </table:table-cell>
          <table:table-cell office:value-type="float" office:value="1277429" table:style-name="ce1">
            <text:p>1277429</text:p>
          </table:table-cell>
          <table:table-cell office:value-type="float" office:value="42.507254806333663" table:style-name="ce1">
            <text:p>42.50725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2" table:style-name="ce1">
            <text:p>62</text:p>
          </table:table-cell>
          <table:table-cell office:value-type="float" office:value="421" table:style-name="ce1">
            <text:p>421</text:p>
          </table:table-cell>
          <table:table-cell office:value-type="float" office:value="790573" table:style-name="ce1">
            <text:p>790573</text:p>
          </table:table-cell>
          <table:table-cell office:value-type="float" office:value="53.252514315566053" table:style-name="ce1">
            <text:p>53.25251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3" table:style-name="ce1">
            <text:p>83</text:p>
          </table:table-cell>
          <table:table-cell office:value-type="float" office:value="520" table:style-name="ce1">
            <text:p>520</text:p>
          </table:table-cell>
          <table:table-cell office:value-type="float" office:value="785335" table:style-name="ce1">
            <text:p>785335</text:p>
          </table:table-cell>
          <table:table-cell office:value-type="float" office:value="66.213781379920675" table:style-name="ce1">
            <text:p>66.21378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97" table:style-name="ce1">
            <text:p>97</text:p>
          </table:table-cell>
          <table:table-cell office:value-type="float" office:value="650" table:style-name="ce1">
            <text:p>650</text:p>
          </table:table-cell>
          <table:table-cell office:value-type="float" office:value="744047" table:style-name="ce1">
            <text:p>744047</text:p>
          </table:table-cell>
          <table:table-cell office:value-type="float" office:value="87.360072683580469" table:style-name="ce1">
            <text:p>87.36007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208" table:style-name="ce1">
            <text:p>208</text:p>
          </table:table-cell>
          <table:table-cell office:value-type="float" office:value="1223635" table:style-name="ce1">
            <text:p>1223635</text:p>
          </table:table-cell>
          <table:table-cell office:value-type="float" office:value="16.998533059286469" table:style-name="ce1">
            <text:p>16.99853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187" table:style-name="ce1">
            <text:p>187</text:p>
          </table:table-cell>
          <table:table-cell office:value-type="float" office:value="1592108" table:style-name="ce1">
            <text:p>1592108</text:p>
          </table:table-cell>
          <table:table-cell office:value-type="float" office:value="11.745434354955819" table:style-name="ce1">
            <text:p>11.74543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1" table:style-name="ce1">
            <text:p>81</text:p>
          </table:table-cell>
          <table:table-cell office:value-type="float" office:value="339" table:style-name="ce1">
            <text:p>339</text:p>
          </table:table-cell>
          <table:table-cell office:value-type="float" office:value="1472589" table:style-name="ce1">
            <text:p>1472589</text:p>
          </table:table-cell>
          <table:table-cell office:value-type="float" office:value="23.020679904576227" table:style-name="ce1">
            <text:p>23.0206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4" table:style-name="ce1">
            <text:p>74</text:p>
          </table:table-cell>
          <table:table-cell office:value-type="float" office:value="325" table:style-name="ce1">
            <text:p>325</text:p>
          </table:table-cell>
          <table:table-cell office:value-type="float" office:value="700900" table:style-name="ce1">
            <text:p>700900</text:p>
          </table:table-cell>
          <table:table-cell office:value-type="float" office:value="46.368954201740621" table:style-name="ce1">
            <text:p>46.36895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37" table:style-name="ce1">
            <text:p>137</text:p>
          </table:table-cell>
          <table:table-cell office:value-type="float" office:value="965" table:style-name="ce1">
            <text:p>965</text:p>
          </table:table-cell>
          <table:table-cell office:value-type="float" office:value="1794857" table:style-name="ce1">
            <text:p>1794857</text:p>
          </table:table-cell>
          <table:table-cell office:value-type="float" office:value="53.764728889265271" table:style-name="ce1">
            <text:p>53.76472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251" table:style-name="ce1">
            <text:p>251</text:p>
          </table:table-cell>
          <table:table-cell office:value-type="float" office:value="2309778" table:style-name="ce1">
            <text:p>2309778</text:p>
          </table:table-cell>
          <table:table-cell office:value-type="float" office:value="10.866845211964094" table:style-name="ce1">
            <text:p>10.86684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260" table:style-name="ce1">
            <text:p>260</text:p>
          </table:table-cell>
          <table:table-cell office:value-type="float" office:value="1598200" table:style-name="ce1">
            <text:p>1598200</text:p>
          </table:table-cell>
          <table:table-cell office:value-type="float" office:value="16.268301839569517" table:style-name="ce1">
            <text:p>16.26830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8" table:style-name="ce1">
            <text:p>38</text:p>
          </table:table-cell>
          <table:table-cell office:value-type="float" office:value="255" table:style-name="ce1">
            <text:p>255</text:p>
          </table:table-cell>
          <table:table-cell office:value-type="float" office:value="1426406" table:style-name="ce1">
            <text:p>1426406</text:p>
          </table:table-cell>
          <table:table-cell office:value-type="float" office:value="17.877098105308026" table:style-name="ce1">
            <text:p>17.87709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80" table:style-name="ce1">
            <text:p>80</text:p>
          </table:table-cell>
          <table:table-cell office:value-type="float" office:value="412" table:style-name="ce1">
            <text:p>412</text:p>
          </table:table-cell>
          <table:table-cell office:value-type="float" office:value="1347078" table:style-name="ce1">
            <text:p>1347078</text:p>
          </table:table-cell>
          <table:table-cell office:value-type="float" office:value="30.584717440267006" table:style-name="ce1">
            <text:p>30.58471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939" table:style-name="ce1">
            <text:p>939</text:p>
          </table:table-cell>
          <table:table-cell office:value-type="float" office:value="5108" table:style-name="ce1">
            <text:p>5108</text:p>
          </table:table-cell>
          <table:table-cell office:value-type="float" office:value="4835928" table:style-name="ce1">
            <text:p>4835928</text:p>
          </table:table-cell>
          <table:table-cell office:value-type="float" office:value="105.62605564019977" table:style-name="ce1">
            <text:p>105.6260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838" table:style-name="ce1">
            <text:p>838</text:p>
          </table:table-cell>
          <table:table-cell office:value-type="float" office:value="4798" table:style-name="ce1">
            <text:p>4798</text:p>
          </table:table-cell>
          <table:table-cell office:value-type="float" office:value="6236072" table:style-name="ce1">
            <text:p>6236072</text:p>
          </table:table-cell>
          <table:table-cell office:value-type="float" office:value="76.939458043460689" table:style-name="ce1">
            <text:p>76.939458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054" table:style-name="ce1">
            <text:p>2054</text:p>
          </table:table-cell>
          <table:table-cell office:value-type="float" office:value="11256" table:style-name="ce1">
            <text:p>11256</text:p>
          </table:table-cell>
          <table:table-cell office:value-type="float" office:value="8961989" table:style-name="ce1">
            <text:p>8961989</text:p>
          </table:table-cell>
          <table:table-cell office:value-type="float" office:value="125.59711912165926" table:style-name="ce1">
            <text:p>125.5971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500" table:style-name="ce1">
            <text:p>1500</text:p>
          </table:table-cell>
          <table:table-cell office:value-type="float" office:value="7728" table:style-name="ce1">
            <text:p>7728</text:p>
          </table:table-cell>
          <table:table-cell office:value-type="float" office:value="2669941" table:style-name="ce1">
            <text:p>2669941</text:p>
          </table:table-cell>
          <table:table-cell office:value-type="float" office:value="289.44459821396805" table:style-name="ce1">
            <text:p>289.4445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370" table:style-name="ce1">
            <text:p>3370</text:p>
          </table:table-cell>
          <table:table-cell office:value-type="float" office:value="22269" table:style-name="ce1">
            <text:p>22269</text:p>
          </table:table-cell>
          <table:table-cell office:value-type="float" office:value="7341196" table:style-name="ce1">
            <text:p>7341196</text:p>
          </table:table-cell>
          <table:table-cell office:value-type="float" office:value="303.34294302999132" table:style-name="ce1">
            <text:p>303.342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513" table:style-name="ce1">
            <text:p>1513</text:p>
          </table:table-cell>
          <table:table-cell office:value-type="float" office:value="7879" table:style-name="ce1">
            <text:p>7879</text:p>
          </table:table-cell>
          <table:table-cell office:value-type="float" office:value="9180135" table:style-name="ce1">
            <text:p>9180135</text:p>
          </table:table-cell>
          <table:table-cell office:value-type="float" office:value="85.826624553996211" table:style-name="ce1">
            <text:p>85.826624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09" table:style-name="ce1">
            <text:p>1109</text:p>
          </table:table-cell>
          <table:table-cell office:value-type="float" office:value="6787" table:style-name="ce1">
            <text:p>6787</text:p>
          </table:table-cell>
          <table:table-cell office:value-type="float" office:value="5624696" table:style-name="ce1">
            <text:p>5624696</text:p>
          </table:table-cell>
          <table:table-cell office:value-type="float" office:value="120.66429901278221" table:style-name="ce1">
            <text:p>120.664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47" table:style-name="ce1">
            <text:p>1347</text:p>
          </table:table-cell>
          <table:table-cell office:value-type="float" office:value="7905" table:style-name="ce1">
            <text:p>7905</text:p>
          </table:table-cell>
          <table:table-cell office:value-type="float" office:value="5934037" table:style-name="ce1">
            <text:p>5934037</text:p>
          </table:table-cell>
          <table:table-cell office:value-type="float" office:value="133.21453843311053" table:style-name="ce1">
            <text:p>133.2145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781" table:style-name="ce1">
            <text:p>1781</text:p>
          </table:table-cell>
          <table:table-cell office:value-type="float" office:value="10132" table:style-name="ce1">
            <text:p>10132</text:p>
          </table:table-cell>
          <table:table-cell office:value-type="float" office:value="5502967" table:style-name="ce1">
            <text:p>5502967</text:p>
          </table:table-cell>
          <table:table-cell office:value-type="float" office:value="184.11885806329568" table:style-name="ce1">
            <text:p>184.1188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04" table:style-name="ce1">
            <text:p>104</text:p>
          </table:table-cell>
          <table:table-cell office:value-type="float" office:value="784" table:style-name="ce1">
            <text:p>784</text:p>
          </table:table-cell>
          <table:table-cell office:value-type="float" office:value="737902" table:style-name="ce1">
            <text:p>737902</text:p>
          </table:table-cell>
          <table:table-cell office:value-type="float" office:value="106.24717103355188" table:style-name="ce1">
            <text:p>106.247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13" table:style-name="ce1">
            <text:p>113</text:p>
          </table:table-cell>
          <table:table-cell office:value-type="float" office:value="608" table:style-name="ce1">
            <text:p>608</text:p>
          </table:table-cell>
          <table:table-cell office:value-type="float" office:value="997463" table:style-name="ce1">
            <text:p>997463</text:p>
          </table:table-cell>
          <table:table-cell office:value-type="float" office:value="60.954641926567703" table:style-name="ce1">
            <text:p>60.95464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95" table:style-name="ce1">
            <text:p>195</text:p>
          </table:table-cell>
          <table:table-cell office:value-type="float" office:value="1269" table:style-name="ce1">
            <text:p>1269</text:p>
          </table:table-cell>
          <table:table-cell office:value-type="float" office:value="1542043" table:style-name="ce1">
            <text:p>1542043</text:p>
          </table:table-cell>
          <table:table-cell office:value-type="float" office:value="82.29342502122185" table:style-name="ce1">
            <text:p>82.29342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59" table:style-name="ce1">
            <text:p>159</text:p>
          </table:table-cell>
          <table:table-cell office:value-type="float" office:value="993" table:style-name="ce1">
            <text:p>993</text:p>
          </table:table-cell>
          <table:table-cell office:value-type="float" office:value="390480" table:style-name="ce1">
            <text:p>390480</text:p>
          </table:table-cell>
          <table:table-cell office:value-type="float" office:value="254.30239704978487" table:style-name="ce1">
            <text:p>254.302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10" table:style-name="ce1">
            <text:p>510</text:p>
          </table:table-cell>
          <table:table-cell office:value-type="float" office:value="3930" table:style-name="ce1">
            <text:p>3930</text:p>
          </table:table-cell>
          <table:table-cell office:value-type="float" office:value="1154191" table:style-name="ce1">
            <text:p>1154191</text:p>
          </table:table-cell>
          <table:table-cell office:value-type="float" office:value="340.49823642707315" table:style-name="ce1">
            <text:p>340.4982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61" table:style-name="ce1">
            <text:p>161</text:p>
          </table:table-cell>
          <table:table-cell office:value-type="float" office:value="925" table:style-name="ce1">
            <text:p>925</text:p>
          </table:table-cell>
          <table:table-cell office:value-type="float" office:value="1446027" table:style-name="ce1">
            <text:p>1446027</text:p>
          </table:table-cell>
          <table:table-cell office:value-type="float" office:value="63.968376800709805" table:style-name="ce1">
            <text:p>63.9683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69" table:style-name="ce1">
            <text:p>169</text:p>
          </table:table-cell>
          <table:table-cell office:value-type="float" office:value="894" table:style-name="ce1">
            <text:p>894</text:p>
          </table:table-cell>
          <table:table-cell office:value-type="float" office:value="810492" table:style-name="ce1">
            <text:p>810492</text:p>
          </table:table-cell>
          <table:table-cell office:value-type="float" office:value="110.30337128558949" table:style-name="ce1">
            <text:p>110.3033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96" table:style-name="ce1">
            <text:p>196</text:p>
          </table:table-cell>
          <table:table-cell office:value-type="float" office:value="1290" table:style-name="ce1">
            <text:p>1290</text:p>
          </table:table-cell>
          <table:table-cell office:value-type="float" office:value="956953" table:style-name="ce1">
            <text:p>956953</text:p>
          </table:table-cell>
          <table:table-cell office:value-type="float" office:value="134.80285865659025" table:style-name="ce1">
            <text:p>134.8028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07" table:style-name="ce1">
            <text:p>207</text:p>
          </table:table-cell>
          <table:table-cell office:value-type="float" office:value="1423" table:style-name="ce1">
            <text:p>1423</text:p>
          </table:table-cell>
          <table:table-cell office:value-type="float" office:value="861567" table:style-name="ce1">
            <text:p>861567</text:p>
          </table:table-cell>
          <table:table-cell office:value-type="float" office:value="165.16417179395219" table:style-name="ce1">
            <text:p>165.1641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27" table:style-name="ce1">
            <text:p>127</text:p>
          </table:table-cell>
          <table:table-cell office:value-type="float" office:value="694" table:style-name="ce1">
            <text:p>694</text:p>
          </table:table-cell>
          <table:table-cell office:value-type="float" office:value="264747" table:style-name="ce1">
            <text:p>264747</text:p>
          </table:table-cell>
          <table:table-cell office:value-type="float" office:value="262.13705915458911" table:style-name="ce1">
            <text:p>262.1370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82" table:style-name="ce1">
            <text:p>82</text:p>
          </table:table-cell>
          <table:table-cell office:value-type="float" office:value="551" table:style-name="ce1">
            <text:p>551</text:p>
          </table:table-cell>
          <table:table-cell office:value-type="float" office:value="348994" table:style-name="ce1">
            <text:p>348994</text:p>
          </table:table-cell>
          <table:table-cell office:value-type="float" office:value="157.8823704705525" table:style-name="ce1">
            <text:p>157.8823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35" table:style-name="ce1">
            <text:p>135</text:p>
          </table:table-cell>
          <table:table-cell office:value-type="float" office:value="975" table:style-name="ce1">
            <text:p>975</text:p>
          </table:table-cell>
          <table:table-cell office:value-type="float" office:value="490384" table:style-name="ce1">
            <text:p>490384</text:p>
          </table:table-cell>
          <table:table-cell office:value-type="float" office:value="198.82377891611472" table:style-name="ce1">
            <text:p>198.8237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883" table:style-name="ce1">
            <text:p>883</text:p>
          </table:table-cell>
          <table:table-cell office:value-type="float" office:value="141577" table:style-name="ce1">
            <text:p>141577</text:p>
          </table:table-cell>
          <table:table-cell office:value-type="float" office:value="623.68887601799725" table:style-name="ce1">
            <text:p>623.688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22" table:style-name="ce1">
            <text:p>322</text:p>
          </table:table-cell>
          <table:table-cell office:value-type="float" office:value="2727" table:style-name="ce1">
            <text:p>2727</text:p>
          </table:table-cell>
          <table:table-cell office:value-type="float" office:value="409269" table:style-name="ce1">
            <text:p>409269</text:p>
          </table:table-cell>
          <table:table-cell office:value-type="float" office:value="666.30993307580104" table:style-name="ce1">
            <text:p>666.3099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26" table:style-name="ce1">
            <text:p>126</text:p>
          </table:table-cell>
          <table:table-cell office:value-type="float" office:value="925" table:style-name="ce1">
            <text:p>925</text:p>
          </table:table-cell>
          <table:table-cell office:value-type="float" office:value="523270" table:style-name="ce1">
            <text:p>523270</text:p>
          </table:table-cell>
          <table:table-cell office:value-type="float" office:value="176.77298526573279" table:style-name="ce1">
            <text:p>176.7729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1" table:style-name="ce1">
            <text:p>101</text:p>
          </table:table-cell>
          <table:table-cell office:value-type="float" office:value="763" table:style-name="ce1">
            <text:p>763</text:p>
          </table:table-cell>
          <table:table-cell office:value-type="float" office:value="296985" table:style-name="ce1">
            <text:p>296985</text:p>
          </table:table-cell>
          <table:table-cell office:value-type="float" office:value="256.91533242419649" table:style-name="ce1">
            <text:p>256.9153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86" table:style-name="ce1">
            <text:p>186</text:p>
          </table:table-cell>
          <table:table-cell office:value-type="float" office:value="1065" table:style-name="ce1">
            <text:p>1065</text:p>
          </table:table-cell>
          <table:table-cell office:value-type="float" office:value="342850" table:style-name="ce1">
            <text:p>342850</text:p>
          </table:table-cell>
          <table:table-cell office:value-type="float" office:value="310.63147148898935" table:style-name="ce1">
            <text:p>310.6314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02" table:style-name="ce1">
            <text:p>202</text:p>
          </table:table-cell>
          <table:table-cell office:value-type="float" office:value="1377" table:style-name="ce1">
            <text:p>1377</text:p>
          </table:table-cell>
          <table:table-cell office:value-type="float" office:value="308374" table:style-name="ce1">
            <text:p>308374</text:p>
          </table:table-cell>
          <table:table-cell office:value-type="float" office:value="446.53570015630373" table:style-name="ce1">
            <text:p>446.5357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97" table:style-name="ce1">
            <text:p>397</text:p>
          </table:table-cell>
          <table:table-cell office:value-type="float" office:value="2230" table:style-name="ce1">
            <text:p>2230</text:p>
          </table:table-cell>
          <table:table-cell office:value-type="float" office:value="745994" table:style-name="ce1">
            <text:p>745994</text:p>
          </table:table-cell>
          <table:table-cell office:value-type="float" office:value="298.93001820389975" table:style-name="ce1">
            <text:p>298.9300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53" table:style-name="ce1">
            <text:p>353</text:p>
          </table:table-cell>
          <table:table-cell office:value-type="float" office:value="2343" table:style-name="ce1">
            <text:p>2343</text:p>
          </table:table-cell>
          <table:table-cell office:value-type="float" office:value="835562" table:style-name="ce1">
            <text:p>835562</text:p>
          </table:table-cell>
          <table:table-cell office:value-type="float" office:value="280.41007130530113" table:style-name="ce1">
            <text:p>280.4100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63" table:style-name="ce1">
            <text:p>763</text:p>
          </table:table-cell>
          <table:table-cell office:value-type="float" office:value="5499" table:style-name="ce1">
            <text:p>5499</text:p>
          </table:table-cell>
          <table:table-cell office:value-type="float" office:value="1517213" table:style-name="ce1">
            <text:p>1517213</text:p>
          </table:table-cell>
          <table:table-cell office:value-type="float" office:value="362.44087020082219" table:style-name="ce1">
            <text:p>362.4408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556" table:style-name="ce1">
            <text:p>556</text:p>
          </table:table-cell>
          <table:table-cell office:value-type="float" office:value="3703" table:style-name="ce1">
            <text:p>3703</text:p>
          </table:table-cell>
          <table:table-cell office:value-type="float" office:value="419309" table:style-name="ce1">
            <text:p>419309</text:p>
          </table:table-cell>
          <table:table-cell office:value-type="float" office:value="883.1196086895344" table:style-name="ce1">
            <text:p>883.1196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91" table:style-name="ce1">
            <text:p>891</text:p>
          </table:table-cell>
          <table:table-cell office:value-type="float" office:value="7626" table:style-name="ce1">
            <text:p>7626</text:p>
          </table:table-cell>
          <table:table-cell office:value-type="float" office:value="1134193" table:style-name="ce1">
            <text:p>1134193</text:p>
          </table:table-cell>
          <table:table-cell office:value-type="float" office:value="672.37233874658011" table:style-name="ce1">
            <text:p>672.3723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739" table:style-name="ce1">
            <text:p>739</text:p>
          </table:table-cell>
          <table:table-cell office:value-type="float" office:value="4277" table:style-name="ce1">
            <text:p>4277</text:p>
          </table:table-cell>
          <table:table-cell office:value-type="float" office:value="1282313" table:style-name="ce1">
            <text:p>1282313</text:p>
          </table:table-cell>
          <table:table-cell office:value-type="float" office:value="333.53791157073198" table:style-name="ce1">
            <text:p>333.5379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64" table:style-name="ce1">
            <text:p>464</text:p>
          </table:table-cell>
          <table:table-cell office:value-type="float" office:value="3344" table:style-name="ce1">
            <text:p>3344</text:p>
          </table:table-cell>
          <table:table-cell office:value-type="float" office:value="794078" table:style-name="ce1">
            <text:p>794078</text:p>
          </table:table-cell>
          <table:table-cell office:value-type="float" office:value="421.11732096846907" table:style-name="ce1">
            <text:p>421.117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90" table:style-name="ce1">
            <text:p>490</text:p>
          </table:table-cell>
          <table:table-cell office:value-type="float" office:value="3375" table:style-name="ce1">
            <text:p>3375</text:p>
          </table:table-cell>
          <table:table-cell office:value-type="float" office:value="940174" table:style-name="ce1">
            <text:p>940174</text:p>
          </table:table-cell>
          <table:table-cell office:value-type="float" office:value="358.97610442322377" table:style-name="ce1">
            <text:p>358.9761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93" table:style-name="ce1">
            <text:p>593</text:p>
          </table:table-cell>
          <table:table-cell office:value-type="float" office:value="4369" table:style-name="ce1">
            <text:p>4369</text:p>
          </table:table-cell>
          <table:table-cell office:value-type="float" office:value="879189" table:style-name="ce1">
            <text:p>879189</text:p>
          </table:table-cell>
          <table:table-cell office:value-type="float" office:value="496.93524373030147" table:style-name="ce1">
            <text:p>496.93524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94" table:style-name="ce1">
            <text:p>94</text:p>
          </table:table-cell>
          <table:table-cell office:value-type="float" office:value="689" table:style-name="ce1">
            <text:p>689</text:p>
          </table:table-cell>
          <table:table-cell office:value-type="float" office:value="592806" table:style-name="ce1">
            <text:p>592806</text:p>
          </table:table-cell>
          <table:table-cell office:value-type="float" office:value="116.22689378987393" table:style-name="ce1">
            <text:p>116.2268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03" table:style-name="ce1">
            <text:p>103</text:p>
          </table:table-cell>
          <table:table-cell office:value-type="float" office:value="652" table:style-name="ce1">
            <text:p>652</text:p>
          </table:table-cell>
          <table:table-cell office:value-type="float" office:value="799820" table:style-name="ce1">
            <text:p>799820</text:p>
          </table:table-cell>
          <table:table-cell office:value-type="float" office:value="81.518341626866047" table:style-name="ce1">
            <text:p>81.51834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87" table:style-name="ce1">
            <text:p>287</text:p>
          </table:table-cell>
          <table:table-cell office:value-type="float" office:value="2137" table:style-name="ce1">
            <text:p>2137</text:p>
          </table:table-cell>
          <table:table-cell office:value-type="float" office:value="1619629" table:style-name="ce1">
            <text:p>1619629</text:p>
          </table:table-cell>
          <table:table-cell office:value-type="float" office:value="131.94379700536356" table:style-name="ce1">
            <text:p>131.943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82" table:style-name="ce1">
            <text:p>182</text:p>
          </table:table-cell>
          <table:table-cell office:value-type="float" office:value="1090" table:style-name="ce1">
            <text:p>1090</text:p>
          </table:table-cell>
          <table:table-cell office:value-type="float" office:value="329781" table:style-name="ce1">
            <text:p>329781</text:p>
          </table:table-cell>
          <table:table-cell office:value-type="float" office:value="330.52237697138406" table:style-name="ce1">
            <text:p>330.522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75" table:style-name="ce1">
            <text:p>475</text:p>
          </table:table-cell>
          <table:table-cell office:value-type="float" office:value="3576" table:style-name="ce1">
            <text:p>3576</text:p>
          </table:table-cell>
          <table:table-cell office:value-type="float" office:value="946933" table:style-name="ce1">
            <text:p>946933</text:p>
          </table:table-cell>
          <table:table-cell office:value-type="float" office:value="377.64023431436016" table:style-name="ce1">
            <text:p>377.6402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52" table:style-name="ce1">
            <text:p>152</text:p>
          </table:table-cell>
          <table:table-cell office:value-type="float" office:value="933" table:style-name="ce1">
            <text:p>933</text:p>
          </table:table-cell>
          <table:table-cell office:value-type="float" office:value="1137016" table:style-name="ce1">
            <text:p>1137016</text:p>
          </table:table-cell>
          <table:table-cell office:value-type="float" office:value="82.056892778993429" table:style-name="ce1">
            <text:p>82.05689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0" table:style-name="ce1">
            <text:p>120</text:p>
          </table:table-cell>
          <table:table-cell office:value-type="float" office:value="864" table:style-name="ce1">
            <text:p>864</text:p>
          </table:table-cell>
          <table:table-cell office:value-type="float" office:value="659919" table:style-name="ce1">
            <text:p>659919</text:p>
          </table:table-cell>
          <table:table-cell office:value-type="float" office:value="130.92515899678597" table:style-name="ce1">
            <text:p>130.925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82" table:style-name="ce1">
            <text:p>182</text:p>
          </table:table-cell>
          <table:table-cell office:value-type="float" office:value="1127" table:style-name="ce1">
            <text:p>1127</text:p>
          </table:table-cell>
          <table:table-cell office:value-type="float" office:value="760018" table:style-name="ce1">
            <text:p>760018</text:p>
          </table:table-cell>
          <table:table-cell office:value-type="float" office:value="148.28596164827675" table:style-name="ce1">
            <text:p>148.2859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19" table:style-name="ce1">
            <text:p>219</text:p>
          </table:table-cell>
          <table:table-cell office:value-type="float" office:value="1435" table:style-name="ce1">
            <text:p>1435</text:p>
          </table:table-cell>
          <table:table-cell office:value-type="float" office:value="695674" table:style-name="ce1">
            <text:p>695674</text:p>
          </table:table-cell>
          <table:table-cell office:value-type="float" office:value="206.2747781288362" table:style-name="ce1">
            <text:p>206.2747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80" table:style-name="ce1">
            <text:p>80</text:p>
          </table:table-cell>
          <table:table-cell office:value-type="float" office:value="576" table:style-name="ce1">
            <text:p>576</text:p>
          </table:table-cell>
          <table:table-cell office:value-type="float" office:value="595561" table:style-name="ce1">
            <text:p>595561</text:p>
          </table:table-cell>
          <table:table-cell office:value-type="float" office:value="96.715533757247371" table:style-name="ce1">
            <text:p>96.71553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01" table:style-name="ce1">
            <text:p>101</text:p>
          </table:table-cell>
          <table:table-cell office:value-type="float" office:value="552" table:style-name="ce1">
            <text:p>552</text:p>
          </table:table-cell>
          <table:table-cell office:value-type="float" office:value="802816" table:style-name="ce1">
            <text:p>802816</text:p>
          </table:table-cell>
          <table:table-cell office:value-type="float" office:value="68.757971938775512" table:style-name="ce1">
            <text:p>68.75797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83" table:style-name="ce1">
            <text:p>183</text:p>
          </table:table-cell>
          <table:table-cell office:value-type="float" office:value="1178" table:style-name="ce1">
            <text:p>1178</text:p>
          </table:table-cell>
          <table:table-cell office:value-type="float" office:value="1257646" table:style-name="ce1">
            <text:p>1257646</text:p>
          </table:table-cell>
          <table:table-cell office:value-type="float" office:value="93.667057343640423" table:style-name="ce1">
            <text:p>93.66705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33" table:style-name="ce1">
            <text:p>133</text:p>
          </table:table-cell>
          <table:table-cell office:value-type="float" office:value="863" table:style-name="ce1">
            <text:p>863</text:p>
          </table:table-cell>
          <table:table-cell office:value-type="float" office:value="312443" table:style-name="ce1">
            <text:p>312443</text:p>
          </table:table-cell>
          <table:table-cell office:value-type="float" office:value="276.2103807734531" table:style-name="ce1">
            <text:p>276.2103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33" table:style-name="ce1">
            <text:p>333</text:p>
          </table:table-cell>
          <table:table-cell office:value-type="float" office:value="2632" table:style-name="ce1">
            <text:p>2632</text:p>
          </table:table-cell>
          <table:table-cell office:value-type="float" office:value="893553" table:style-name="ce1">
            <text:p>893553</text:p>
          </table:table-cell>
          <table:table-cell office:value-type="float" office:value="294.5544360547164" table:style-name="ce1">
            <text:p>294.5544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5" table:style-name="ce1">
            <text:p>145</text:p>
          </table:table-cell>
          <table:table-cell office:value-type="float" office:value="820" table:style-name="ce1">
            <text:p>820</text:p>
          </table:table-cell>
          <table:table-cell office:value-type="float" office:value="1204302" table:style-name="ce1">
            <text:p>1204302</text:p>
          </table:table-cell>
          <table:table-cell office:value-type="float" office:value="68.089233431481475" table:style-name="ce1">
            <text:p>68.08923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657" table:style-name="ce1">
            <text:p>657</text:p>
          </table:table-cell>
          <table:table-cell office:value-type="float" office:value="674449" table:style-name="ce1">
            <text:p>674449</text:p>
          </table:table-cell>
          <table:table-cell office:value-type="float" office:value="97.412851082883961" table:style-name="ce1">
            <text:p>97.41285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34" table:style-name="ce1">
            <text:p>134</text:p>
          </table:table-cell>
          <table:table-cell office:value-type="float" office:value="890" table:style-name="ce1">
            <text:p>890</text:p>
          </table:table-cell>
          <table:table-cell office:value-type="float" office:value="722301" table:style-name="ce1">
            <text:p>722301</text:p>
          </table:table-cell>
          <table:table-cell office:value-type="float" office:value="123.21732906364521" table:style-name="ce1">
            <text:p>123.2173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78" table:style-name="ce1">
            <text:p>178</text:p>
          </table:table-cell>
          <table:table-cell office:value-type="float" office:value="1139" table:style-name="ce1">
            <text:p>1139</text:p>
          </table:table-cell>
          <table:table-cell office:value-type="float" office:value="667038" table:style-name="ce1">
            <text:p>667038</text:p>
          </table:table-cell>
          <table:table-cell office:value-type="float" office:value="170.75488952653373" table:style-name="ce1">
            <text:p>170.7548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388" table:style-name="ce1">
            <text:p>388</text:p>
          </table:table-cell>
          <table:table-cell office:value-type="float" office:value="675283" table:style-name="ce1">
            <text:p>675283</text:p>
          </table:table-cell>
          <table:table-cell office:value-type="float" office:value="57.457391937898628" table:style-name="ce1">
            <text:p>57.45739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357" table:style-name="ce1">
            <text:p>357</text:p>
          </table:table-cell>
          <table:table-cell office:value-type="float" office:value="859309" table:style-name="ce1">
            <text:p>859309</text:p>
          </table:table-cell>
          <table:table-cell office:value-type="float" office:value="41.545008838496976" table:style-name="ce1">
            <text:p>41.54500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87" table:style-name="ce1">
            <text:p>87</text:p>
          </table:table-cell>
          <table:table-cell office:value-type="float" office:value="624" table:style-name="ce1">
            <text:p>624</text:p>
          </table:table-cell>
          <table:table-cell office:value-type="float" office:value="1062485" table:style-name="ce1">
            <text:p>1062485</text:p>
          </table:table-cell>
          <table:table-cell office:value-type="float" office:value="58.730240897518556" table:style-name="ce1">
            <text:p>58.7302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556" table:style-name="ce1">
            <text:p>556</text:p>
          </table:table-cell>
          <table:table-cell office:value-type="float" office:value="375451" table:style-name="ce1">
            <text:p>375451</text:p>
          </table:table-cell>
          <table:table-cell office:value-type="float" office:value="148.08856548524309" table:style-name="ce1">
            <text:p>148.0885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6" table:style-name="ce1">
            <text:p>236</text:p>
          </table:table-cell>
          <table:table-cell office:value-type="float" office:value="1692" table:style-name="ce1">
            <text:p>1692</text:p>
          </table:table-cell>
          <table:table-cell office:value-type="float" office:value="1008200" table:style-name="ce1">
            <text:p>1008200</text:p>
          </table:table-cell>
          <table:table-cell office:value-type="float" office:value="167.82384447530251" table:style-name="ce1">
            <text:p>167.8238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89" table:style-name="ce1">
            <text:p>89</text:p>
          </table:table-cell>
          <table:table-cell office:value-type="float" office:value="600" table:style-name="ce1">
            <text:p>600</text:p>
          </table:table-cell>
          <table:table-cell office:value-type="float" office:value="1277429" table:style-name="ce1">
            <text:p>1277429</text:p>
          </table:table-cell>
          <table:table-cell office:value-type="float" office:value="46.969342327440508" table:style-name="ce1">
            <text:p>46.96934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76" table:style-name="ce1">
            <text:p>76</text:p>
          </table:table-cell>
          <table:table-cell office:value-type="float" office:value="462" table:style-name="ce1">
            <text:p>462</text:p>
          </table:table-cell>
          <table:table-cell office:value-type="float" office:value="790573" table:style-name="ce1">
            <text:p>790573</text:p>
          </table:table-cell>
          <table:table-cell office:value-type="float" office:value="58.438626161024978" table:style-name="ce1">
            <text:p>58.43862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4" table:style-name="ce1">
            <text:p>84</text:p>
          </table:table-cell>
          <table:table-cell office:value-type="float" office:value="562" table:style-name="ce1">
            <text:p>562</text:p>
          </table:table-cell>
          <table:table-cell office:value-type="float" office:value="785335" table:style-name="ce1">
            <text:p>785335</text:p>
          </table:table-cell>
          <table:table-cell office:value-type="float" office:value="71.561817568298878" table:style-name="ce1">
            <text:p>71.56181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12" table:style-name="ce1">
            <text:p>112</text:p>
          </table:table-cell>
          <table:table-cell office:value-type="float" office:value="706" table:style-name="ce1">
            <text:p>706</text:p>
          </table:table-cell>
          <table:table-cell office:value-type="float" office:value="744047" table:style-name="ce1">
            <text:p>744047</text:p>
          </table:table-cell>
          <table:table-cell office:value-type="float" office:value="94.886478945550479" table:style-name="ce1">
            <text:p>94.88647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21" table:style-name="ce1">
            <text:p>221</text:p>
          </table:table-cell>
          <table:table-cell office:value-type="float" office:value="1223635" table:style-name="ce1">
            <text:p>1223635</text:p>
          </table:table-cell>
          <table:table-cell office:value-type="float" office:value="18.060941375491876" table:style-name="ce1">
            <text:p>18.06094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207" table:style-name="ce1">
            <text:p>207</text:p>
          </table:table-cell>
          <table:table-cell office:value-type="float" office:value="1592108" table:style-name="ce1">
            <text:p>1592108</text:p>
          </table:table-cell>
          <table:table-cell office:value-type="float" office:value="13.001630542651629" table:style-name="ce1">
            <text:p>13.00163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2" table:style-name="ce1">
            <text:p>52</text:p>
          </table:table-cell>
          <table:table-cell office:value-type="float" office:value="352" table:style-name="ce1">
            <text:p>352</text:p>
          </table:table-cell>
          <table:table-cell office:value-type="float" office:value="1472589" table:style-name="ce1">
            <text:p>1472589</text:p>
          </table:table-cell>
          <table:table-cell office:value-type="float" office:value="23.903478838970006" table:style-name="ce1">
            <text:p>23.90347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357" table:style-name="ce1">
            <text:p>357</text:p>
          </table:table-cell>
          <table:table-cell office:value-type="float" office:value="700900" table:style-name="ce1">
            <text:p>700900</text:p>
          </table:table-cell>
          <table:table-cell office:value-type="float" office:value="50.934512769296617" table:style-name="ce1">
            <text:p>50.93451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0" table:style-name="ce1">
            <text:p>170</text:p>
          </table:table-cell>
          <table:table-cell office:value-type="float" office:value="1038" table:style-name="ce1">
            <text:p>1038</text:p>
          </table:table-cell>
          <table:table-cell office:value-type="float" office:value="1794857" table:style-name="ce1">
            <text:p>1794857</text:p>
          </table:table-cell>
          <table:table-cell office:value-type="float" office:value="57.831905271562022" table:style-name="ce1">
            <text:p>57.831905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7" table:style-name="ce1">
            <text:p>47</text:p>
          </table:table-cell>
          <table:table-cell office:value-type="float" office:value="281" table:style-name="ce1">
            <text:p>281</text:p>
          </table:table-cell>
          <table:table-cell office:value-type="float" office:value="2309778" table:style-name="ce1">
            <text:p>2309778</text:p>
          </table:table-cell>
          <table:table-cell office:value-type="float" office:value="12.165671332915977" table:style-name="ce1">
            <text:p>12.16567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1" table:style-name="ce1">
            <text:p>41</text:p>
          </table:table-cell>
          <table:table-cell office:value-type="float" office:value="274" table:style-name="ce1">
            <text:p>274</text:p>
          </table:table-cell>
          <table:table-cell office:value-type="float" office:value="1598200" table:style-name="ce1">
            <text:p>1598200</text:p>
          </table:table-cell>
          <table:table-cell office:value-type="float" office:value="17.144287323238643" table:style-name="ce1">
            <text:p>17.14428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3" table:style-name="ce1">
            <text:p>53</text:p>
          </table:table-cell>
          <table:table-cell office:value-type="float" office:value="293" table:style-name="ce1">
            <text:p>293</text:p>
          </table:table-cell>
          <table:table-cell office:value-type="float" office:value="1426406" table:style-name="ce1">
            <text:p>1426406</text:p>
          </table:table-cell>
          <table:table-cell office:value-type="float" office:value="20.541136254334319" table:style-name="ce1">
            <text:p>20.54113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432" table:style-name="ce1">
            <text:p>432</text:p>
          </table:table-cell>
          <table:table-cell office:value-type="float" office:value="1347078" table:style-name="ce1">
            <text:p>1347078</text:p>
          </table:table-cell>
          <table:table-cell office:value-type="float" office:value="32.069412461639189" table:style-name="ce1">
            <text:p>32.06941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88" table:style-name="ce1">
            <text:p>888</text:p>
          </table:table-cell>
          <table:table-cell office:value-type="float" office:value="5582" table:style-name="ce1">
            <text:p>5582</text:p>
          </table:table-cell>
          <table:table-cell office:value-type="float" office:value="4835928" table:style-name="ce1">
            <text:p>4835928</text:p>
          </table:table-cell>
          <table:table-cell office:value-type="float" office:value="115.42769040399278" table:style-name="ce1">
            <text:p>115.4276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834" table:style-name="ce1">
            <text:p>834</text:p>
          </table:table-cell>
          <table:table-cell office:value-type="float" office:value="5270" table:style-name="ce1">
            <text:p>5270</text:p>
          </table:table-cell>
          <table:table-cell office:value-type="float" office:value="6236072" table:style-name="ce1">
            <text:p>6236072</text:p>
          </table:table-cell>
          <table:table-cell office:value-type="float" office:value="84.508325112346355" table:style-name="ce1">
            <text:p>84.50832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702" table:style-name="ce1">
            <text:p>1702</text:p>
          </table:table-cell>
          <table:table-cell office:value-type="float" office:value="12034" table:style-name="ce1">
            <text:p>12034</text:p>
          </table:table-cell>
          <table:table-cell office:value-type="float" office:value="8961989" table:style-name="ce1">
            <text:p>8961989</text:p>
          </table:table-cell>
          <table:table-cell office:value-type="float" office:value="134.27822774609521" table:style-name="ce1">
            <text:p>134.2782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332" table:style-name="ce1">
            <text:p>1332</text:p>
          </table:table-cell>
          <table:table-cell office:value-type="float" office:value="8445" table:style-name="ce1">
            <text:p>8445</text:p>
          </table:table-cell>
          <table:table-cell office:value-type="float" office:value="2669941" table:style-name="ce1">
            <text:p>2669941</text:p>
          </table:table-cell>
          <table:table-cell office:value-type="float" office:value="316.29912421285712" table:style-name="ce1">
            <text:p>316.2991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937" table:style-name="ce1">
            <text:p>2937</text:p>
          </table:table-cell>
          <table:table-cell office:value-type="float" office:value="23221" table:style-name="ce1">
            <text:p>23221</text:p>
          </table:table-cell>
          <table:table-cell office:value-type="float" office:value="7341196" table:style-name="ce1">
            <text:p>7341196</text:p>
          </table:table-cell>
          <table:table-cell office:value-type="float" office:value="316.31085724996308" table:style-name="ce1">
            <text:p>316.3108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459" table:style-name="ce1">
            <text:p>1459</text:p>
          </table:table-cell>
          <table:table-cell office:value-type="float" office:value="8761" table:style-name="ce1">
            <text:p>8761</text:p>
          </table:table-cell>
          <table:table-cell office:value-type="float" office:value="9180135" table:style-name="ce1">
            <text:p>9180135</text:p>
          </table:table-cell>
          <table:table-cell office:value-type="float" office:value="95.434326401518064" table:style-name="ce1">
            <text:p>95.4343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71" table:style-name="ce1">
            <text:p>1071</text:p>
          </table:table-cell>
          <table:table-cell office:value-type="float" office:value="7258" table:style-name="ce1">
            <text:p>7258</text:p>
          </table:table-cell>
          <table:table-cell office:value-type="float" office:value="5624696" table:style-name="ce1">
            <text:p>5624696</text:p>
          </table:table-cell>
          <table:table-cell office:value-type="float" office:value="129.03808490272186" table:style-name="ce1">
            <text:p>129.0380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25" table:style-name="ce1">
            <text:p>1325</text:p>
          </table:table-cell>
          <table:table-cell office:value-type="float" office:value="8602" table:style-name="ce1">
            <text:p>8602</text:p>
          </table:table-cell>
          <table:table-cell office:value-type="float" office:value="5934037" table:style-name="ce1">
            <text:p>5934037</text:p>
          </table:table-cell>
          <table:table-cell office:value-type="float" office:value="144.96033644549235" table:style-name="ce1">
            <text:p>144.9603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565" table:style-name="ce1">
            <text:p>1565</text:p>
          </table:table-cell>
          <table:table-cell office:value-type="float" office:value="10881" table:style-name="ce1">
            <text:p>10881</text:p>
          </table:table-cell>
          <table:table-cell office:value-type="float" office:value="5502967" table:style-name="ce1">
            <text:p>5502967</text:p>
          </table:table-cell>
          <table:table-cell office:value-type="float" office:value="197.72969745230165" table:style-name="ce1">
            <text:p>197.7296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30" table:style-name="ce1">
            <text:p>130</text:p>
          </table:table-cell>
          <table:table-cell office:value-type="float" office:value="847" table:style-name="ce1">
            <text:p>847</text:p>
          </table:table-cell>
          <table:table-cell office:value-type="float" office:value="737902" table:style-name="ce1">
            <text:p>737902</text:p>
          </table:table-cell>
          <table:table-cell office:value-type="float" office:value="114.7848901344623" table:style-name="ce1">
            <text:p>114.7848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39" table:style-name="ce1">
            <text:p>139</text:p>
          </table:table-cell>
          <table:table-cell office:value-type="float" office:value="697" table:style-name="ce1">
            <text:p>697</text:p>
          </table:table-cell>
          <table:table-cell office:value-type="float" office:value="997463" table:style-name="ce1">
            <text:p>997463</text:p>
          </table:table-cell>
          <table:table-cell office:value-type="float" office:value="69.87727865595015" table:style-name="ce1">
            <text:p>69.87727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09" table:style-name="ce1">
            <text:p>209</text:p>
          </table:table-cell>
          <table:table-cell office:value-type="float" office:value="1380" table:style-name="ce1">
            <text:p>1380</text:p>
          </table:table-cell>
          <table:table-cell office:value-type="float" office:value="1542043" table:style-name="ce1">
            <text:p>1542043</text:p>
          </table:table-cell>
          <table:table-cell office:value-type="float" office:value="89.491667871777892" table:style-name="ce1">
            <text:p>89.49166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86" table:style-name="ce1">
            <text:p>186</text:p>
          </table:table-cell>
          <table:table-cell office:value-type="float" office:value="1092" table:style-name="ce1">
            <text:p>1092</text:p>
          </table:table-cell>
          <table:table-cell office:value-type="float" office:value="390480" table:style-name="ce1">
            <text:p>390480</text:p>
          </table:table-cell>
          <table:table-cell office:value-type="float" office:value="279.65580823601721" table:style-name="ce1">
            <text:p>279.6558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05" table:style-name="ce1">
            <text:p>605</text:p>
          </table:table-cell>
          <table:table-cell office:value-type="float" office:value="4155" table:style-name="ce1">
            <text:p>4155</text:p>
          </table:table-cell>
          <table:table-cell office:value-type="float" office:value="1154191" table:style-name="ce1">
            <text:p>1154191</text:p>
          </table:table-cell>
          <table:table-cell office:value-type="float" office:value="359.99241026831783" table:style-name="ce1">
            <text:p>359.9924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91" table:style-name="ce1">
            <text:p>191</text:p>
          </table:table-cell>
          <table:table-cell office:value-type="float" office:value="1034" table:style-name="ce1">
            <text:p>1034</text:p>
          </table:table-cell>
          <table:table-cell office:value-type="float" office:value="1446027" table:style-name="ce1">
            <text:p>1446027</text:p>
          </table:table-cell>
          <table:table-cell office:value-type="float" office:value="71.506272012901562" table:style-name="ce1">
            <text:p>71.50627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40" table:style-name="ce1">
            <text:p>140</text:p>
          </table:table-cell>
          <table:table-cell office:value-type="float" office:value="966" table:style-name="ce1">
            <text:p>966</text:p>
          </table:table-cell>
          <table:table-cell office:value-type="float" office:value="810492" table:style-name="ce1">
            <text:p>810492</text:p>
          </table:table-cell>
          <table:table-cell office:value-type="float" office:value="119.18686427503295" table:style-name="ce1">
            <text:p>119.1868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43" table:style-name="ce1">
            <text:p>243</text:p>
          </table:table-cell>
          <table:table-cell office:value-type="float" office:value="1447" table:style-name="ce1">
            <text:p>1447</text:p>
          </table:table-cell>
          <table:table-cell office:value-type="float" office:value="956953" table:style-name="ce1">
            <text:p>956953</text:p>
          </table:table-cell>
          <table:table-cell office:value-type="float" office:value="151.20909804347758" table:style-name="ce1">
            <text:p>151.209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79" table:style-name="ce1">
            <text:p>279</text:p>
          </table:table-cell>
          <table:table-cell office:value-type="float" office:value="1576" table:style-name="ce1">
            <text:p>1576</text:p>
          </table:table-cell>
          <table:table-cell office:value-type="float" office:value="861567" table:style-name="ce1">
            <text:p>861567</text:p>
          </table:table-cell>
          <table:table-cell office:value-type="float" office:value="182.92251212035745" table:style-name="ce1">
            <text:p>182.9225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44" table:style-name="ce1">
            <text:p>144</text:p>
          </table:table-cell>
          <table:table-cell office:value-type="float" office:value="780" table:style-name="ce1">
            <text:p>780</text:p>
          </table:table-cell>
          <table:table-cell office:value-type="float" office:value="264747" table:style-name="ce1">
            <text:p>264747</text:p>
          </table:table-cell>
          <table:table-cell office:value-type="float" office:value="294.62090221985517" table:style-name="ce1">
            <text:p>294.6209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41" table:style-name="ce1">
            <text:p>141</text:p>
          </table:table-cell>
          <table:table-cell office:value-type="float" office:value="634" table:style-name="ce1">
            <text:p>634</text:p>
          </table:table-cell>
          <table:table-cell office:value-type="float" office:value="348994" table:style-name="ce1">
            <text:p>348994</text:p>
          </table:table-cell>
          <table:table-cell office:value-type="float" office:value="181.6650142982401" table:style-name="ce1">
            <text:p>181.6650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1" table:style-name="ce1">
            <text:p>141</text:p>
          </table:table-cell>
          <table:table-cell office:value-type="float" office:value="1015" table:style-name="ce1">
            <text:p>1015</text:p>
          </table:table-cell>
          <table:table-cell office:value-type="float" office:value="490384" table:style-name="ce1">
            <text:p>490384</text:p>
          </table:table-cell>
          <table:table-cell office:value-type="float" office:value="206.98065189728865" table:style-name="ce1">
            <text:p>206.9806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07" table:style-name="ce1">
            <text:p>207</text:p>
          </table:table-cell>
          <table:table-cell office:value-type="float" office:value="1011" table:style-name="ce1">
            <text:p>1011</text:p>
          </table:table-cell>
          <table:table-cell office:value-type="float" office:value="141577" table:style-name="ce1">
            <text:p>141577</text:p>
          </table:table-cell>
          <table:table-cell office:value-type="float" office:value="714.09904151097987" table:style-name="ce1">
            <text:p>714.0990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46" table:style-name="ce1">
            <text:p>446</text:p>
          </table:table-cell>
          <table:table-cell office:value-type="float" office:value="2857" table:style-name="ce1">
            <text:p>2857</text:p>
          </table:table-cell>
          <table:table-cell office:value-type="float" office:value="409269" table:style-name="ce1">
            <text:p>409269</text:p>
          </table:table-cell>
          <table:table-cell office:value-type="float" office:value="698.07388294740133" table:style-name="ce1">
            <text:p>698.0738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88" table:style-name="ce1">
            <text:p>188</text:p>
          </table:table-cell>
          <table:table-cell office:value-type="float" office:value="1012" table:style-name="ce1">
            <text:p>1012</text:p>
          </table:table-cell>
          <table:table-cell office:value-type="float" office:value="523270" table:style-name="ce1">
            <text:p>523270</text:p>
          </table:table-cell>
          <table:table-cell office:value-type="float" office:value="193.39920117721252" table:style-name="ce1">
            <text:p>193.399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31" table:style-name="ce1">
            <text:p>131</text:p>
          </table:table-cell>
          <table:table-cell office:value-type="float" office:value="797" table:style-name="ce1">
            <text:p>797</text:p>
          </table:table-cell>
          <table:table-cell office:value-type="float" office:value="296985" table:style-name="ce1">
            <text:p>296985</text:p>
          </table:table-cell>
          <table:table-cell office:value-type="float" office:value="268.36372207350541" table:style-name="ce1">
            <text:p>268.3637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20" table:style-name="ce1">
            <text:p>220</text:p>
          </table:table-cell>
          <table:table-cell office:value-type="float" office:value="1199" table:style-name="ce1">
            <text:p>1199</text:p>
          </table:table-cell>
          <table:table-cell office:value-type="float" office:value="342850" table:style-name="ce1">
            <text:p>342850</text:p>
          </table:table-cell>
          <table:table-cell office:value-type="float" office:value="349.7156190753974" table:style-name="ce1">
            <text:p>349.7156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90" table:style-name="ce1">
            <text:p>290</text:p>
          </table:table-cell>
          <table:table-cell office:value-type="float" office:value="1533" table:style-name="ce1">
            <text:p>1533</text:p>
          </table:table-cell>
          <table:table-cell office:value-type="float" office:value="308374" table:style-name="ce1">
            <text:p>308374</text:p>
          </table:table-cell>
          <table:table-cell office:value-type="float" office:value="497.12362261409845" table:style-name="ce1">
            <text:p>497.1236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95" table:style-name="ce1">
            <text:p>395</text:p>
          </table:table-cell>
          <table:table-cell office:value-type="float" office:value="2450" table:style-name="ce1">
            <text:p>2450</text:p>
          </table:table-cell>
          <table:table-cell office:value-type="float" office:value="745994" table:style-name="ce1">
            <text:p>745994</text:p>
          </table:table-cell>
          <table:table-cell office:value-type="float" office:value="328.42087201773739" table:style-name="ce1">
            <text:p>328.420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85" table:style-name="ce1">
            <text:p>385</text:p>
          </table:table-cell>
          <table:table-cell office:value-type="float" office:value="2521" table:style-name="ce1">
            <text:p>2521</text:p>
          </table:table-cell>
          <table:table-cell office:value-type="float" office:value="835562" table:style-name="ce1">
            <text:p>835562</text:p>
          </table:table-cell>
          <table:table-cell office:value-type="float" office:value="301.71309848939995" table:style-name="ce1">
            <text:p>301.7130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25" table:style-name="ce1">
            <text:p>825</text:p>
          </table:table-cell>
          <table:table-cell office:value-type="float" office:value="5920" table:style-name="ce1">
            <text:p>5920</text:p>
          </table:table-cell>
          <table:table-cell office:value-type="float" office:value="1517213" table:style-name="ce1">
            <text:p>1517213</text:p>
          </table:table-cell>
          <table:table-cell office:value-type="float" office:value="390.18911649188345" table:style-name="ce1">
            <text:p>390.1891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651" table:style-name="ce1">
            <text:p>651</text:p>
          </table:table-cell>
          <table:table-cell office:value-type="float" office:value="4070" table:style-name="ce1">
            <text:p>4070</text:p>
          </table:table-cell>
          <table:table-cell office:value-type="float" office:value="419309" table:style-name="ce1">
            <text:p>419309</text:p>
          </table:table-cell>
          <table:table-cell office:value-type="float" office:value="970.6445604554159" table:style-name="ce1">
            <text:p>970.6445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92" table:style-name="ce1">
            <text:p>992</text:p>
          </table:table-cell>
          <table:table-cell office:value-type="float" office:value="7850" table:style-name="ce1">
            <text:p>7850</text:p>
          </table:table-cell>
          <table:table-cell office:value-type="float" office:value="1134193" table:style-name="ce1">
            <text:p>1134193</text:p>
          </table:table-cell>
          <table:table-cell office:value-type="float" office:value="692.12206388154402" table:style-name="ce1">
            <text:p>692.1220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882" table:style-name="ce1">
            <text:p>882</text:p>
          </table:table-cell>
          <table:table-cell office:value-type="float" office:value="4828" table:style-name="ce1">
            <text:p>4828</text:p>
          </table:table-cell>
          <table:table-cell office:value-type="float" office:value="1282313" table:style-name="ce1">
            <text:p>1282313</text:p>
          </table:table-cell>
          <table:table-cell office:value-type="float" office:value="376.50713983247459" table:style-name="ce1">
            <text:p>376.5071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37" table:style-name="ce1">
            <text:p>437</text:p>
          </table:table-cell>
          <table:table-cell office:value-type="float" office:value="3453" table:style-name="ce1">
            <text:p>3453</text:p>
          </table:table-cell>
          <table:table-cell office:value-type="float" office:value="794078" table:style-name="ce1">
            <text:p>794078</text:p>
          </table:table-cell>
          <table:table-cell office:value-type="float" office:value="434.843932208171" table:style-name="ce1">
            <text:p>434.8439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85" table:style-name="ce1">
            <text:p>485</text:p>
          </table:table-cell>
          <table:table-cell office:value-type="float" office:value="3589" table:style-name="ce1">
            <text:p>3589</text:p>
          </table:table-cell>
          <table:table-cell office:value-type="float" office:value="940174" table:style-name="ce1">
            <text:p>940174</text:p>
          </table:table-cell>
          <table:table-cell office:value-type="float" office:value="381.73784852591115" table:style-name="ce1">
            <text:p>381.7378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75" table:style-name="ce1">
            <text:p>675</text:p>
          </table:table-cell>
          <table:table-cell office:value-type="float" office:value="4658" table:style-name="ce1">
            <text:p>4658</text:p>
          </table:table-cell>
          <table:table-cell office:value-type="float" office:value="879189" table:style-name="ce1">
            <text:p>879189</text:p>
          </table:table-cell>
          <table:table-cell office:value-type="float" office:value="529.80644662296731" table:style-name="ce1">
            <text:p>529.8064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26" table:style-name="ce1">
            <text:p>126</text:p>
          </table:table-cell>
          <table:table-cell office:value-type="float" office:value="755" table:style-name="ce1">
            <text:p>755</text:p>
          </table:table-cell>
          <table:table-cell office:value-type="float" office:value="592806" table:style-name="ce1">
            <text:p>592806</text:p>
          </table:table-cell>
          <table:table-cell office:value-type="float" office:value="127.36038434158898" table:style-name="ce1">
            <text:p>127.3603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43" table:style-name="ce1">
            <text:p>143</text:p>
          </table:table-cell>
          <table:table-cell office:value-type="float" office:value="752" table:style-name="ce1">
            <text:p>752</text:p>
          </table:table-cell>
          <table:table-cell office:value-type="float" office:value="799820" table:style-name="ce1">
            <text:p>799820</text:p>
          </table:table-cell>
          <table:table-cell office:value-type="float" office:value="94.021154759820959" table:style-name="ce1">
            <text:p>94.02115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47" table:style-name="ce1">
            <text:p>347</text:p>
          </table:table-cell>
          <table:table-cell office:value-type="float" office:value="2314" table:style-name="ce1">
            <text:p>2314</text:p>
          </table:table-cell>
          <table:table-cell office:value-type="float" office:value="1619629" table:style-name="ce1">
            <text:p>1619629</text:p>
          </table:table-cell>
          <table:table-cell office:value-type="float" office:value="142.87222567637403" table:style-name="ce1">
            <text:p>142.8722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92" table:style-name="ce1">
            <text:p>192</text:p>
          </table:table-cell>
          <table:table-cell office:value-type="float" office:value="1197" table:style-name="ce1">
            <text:p>1197</text:p>
          </table:table-cell>
          <table:table-cell office:value-type="float" office:value="329781" table:style-name="ce1">
            <text:p>329781</text:p>
          </table:table-cell>
          <table:table-cell office:value-type="float" office:value="362.96815159151072" table:style-name="ce1">
            <text:p>362.9681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06" table:style-name="ce1">
            <text:p>506</text:p>
          </table:table-cell>
          <table:table-cell office:value-type="float" office:value="3718" table:style-name="ce1">
            <text:p>3718</text:p>
          </table:table-cell>
          <table:table-cell office:value-type="float" office:value="946933" table:style-name="ce1">
            <text:p>946933</text:p>
          </table:table-cell>
          <table:table-cell office:value-type="float" office:value="392.63601543086997" table:style-name="ce1">
            <text:p>392.6360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78" table:style-name="ce1">
            <text:p>178</text:p>
          </table:table-cell>
          <table:table-cell office:value-type="float" office:value="1031" table:style-name="ce1">
            <text:p>1031</text:p>
          </table:table-cell>
          <table:table-cell office:value-type="float" office:value="1137016" table:style-name="ce1">
            <text:p>1137016</text:p>
          </table:table-cell>
          <table:table-cell office:value-type="float" office:value="90.675944753635832" table:style-name="ce1">
            <text:p>90.67594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9" table:style-name="ce1">
            <text:p>129</text:p>
          </table:table-cell>
          <table:table-cell office:value-type="float" office:value="913" table:style-name="ce1">
            <text:p>913</text:p>
          </table:table-cell>
          <table:table-cell office:value-type="float" office:value="659919" table:style-name="ce1">
            <text:p>659919</text:p>
          </table:table-cell>
          <table:table-cell office:value-type="float" office:value="138.35031268989073" table:style-name="ce1">
            <text:p>138.3503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09" table:style-name="ce1">
            <text:p>209</text:p>
          </table:table-cell>
          <table:table-cell office:value-type="float" office:value="1243" table:style-name="ce1">
            <text:p>1243</text:p>
          </table:table-cell>
          <table:table-cell office:value-type="float" office:value="760018" table:style-name="ce1">
            <text:p>760018</text:p>
          </table:table-cell>
          <table:table-cell office:value-type="float" office:value="163.54875805573025" table:style-name="ce1">
            <text:p>163.5487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53" table:style-name="ce1">
            <text:p>253</text:p>
          </table:table-cell>
          <table:table-cell office:value-type="float" office:value="1587" table:style-name="ce1">
            <text:p>1587</text:p>
          </table:table-cell>
          <table:table-cell office:value-type="float" office:value="695674" table:style-name="ce1">
            <text:p>695674</text:p>
          </table:table-cell>
          <table:table-cell office:value-type="float" office:value="228.12409260659447" table:style-name="ce1">
            <text:p>228.1240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97" table:style-name="ce1">
            <text:p>97</text:p>
          </table:table-cell>
          <table:table-cell office:value-type="float" office:value="619" table:style-name="ce1">
            <text:p>619</text:p>
          </table:table-cell>
          <table:table-cell office:value-type="float" office:value="595561" table:style-name="ce1">
            <text:p>595561</text:p>
          </table:table-cell>
          <table:table-cell office:value-type="float" office:value="103.93561700648632" table:style-name="ce1">
            <text:p>103.935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06" table:style-name="ce1">
            <text:p>106</text:p>
          </table:table-cell>
          <table:table-cell office:value-type="float" office:value="614" table:style-name="ce1">
            <text:p>614</text:p>
          </table:table-cell>
          <table:table-cell office:value-type="float" office:value="802816" table:style-name="ce1">
            <text:p>802816</text:p>
          </table:table-cell>
          <table:table-cell office:value-type="float" office:value="76.480787627551024" table:style-name="ce1">
            <text:p>76.48078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74" table:style-name="ce1">
            <text:p>174</text:p>
          </table:table-cell>
          <table:table-cell office:value-type="float" office:value="1240" table:style-name="ce1">
            <text:p>1240</text:p>
          </table:table-cell>
          <table:table-cell office:value-type="float" office:value="1257646" table:style-name="ce1">
            <text:p>1257646</text:p>
          </table:table-cell>
          <table:table-cell office:value-type="float" office:value="98.596902466989917" table:style-name="ce1">
            <text:p>98.59690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69" table:style-name="ce1">
            <text:p>169</text:p>
          </table:table-cell>
          <table:table-cell office:value-type="float" office:value="965" table:style-name="ce1">
            <text:p>965</text:p>
          </table:table-cell>
          <table:table-cell office:value-type="float" office:value="312443" table:style-name="ce1">
            <text:p>312443</text:p>
          </table:table-cell>
          <table:table-cell office:value-type="float" office:value="308.85633539557614" table:style-name="ce1">
            <text:p>308.85633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72" table:style-name="ce1">
            <text:p>372</text:p>
          </table:table-cell>
          <table:table-cell office:value-type="float" office:value="2749" table:style-name="ce1">
            <text:p>2749</text:p>
          </table:table-cell>
          <table:table-cell office:value-type="float" office:value="893553" table:style-name="ce1">
            <text:p>893553</text:p>
          </table:table-cell>
          <table:table-cell office:value-type="float" office:value="307.64823127447391" table:style-name="ce1">
            <text:p>307.6482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9" table:style-name="ce1">
            <text:p>149</text:p>
          </table:table-cell>
          <table:table-cell office:value-type="float" office:value="916" table:style-name="ce1">
            <text:p>916</text:p>
          </table:table-cell>
          <table:table-cell office:value-type="float" office:value="1204302" table:style-name="ce1">
            <text:p>1204302</text:p>
          </table:table-cell>
          <table:table-cell office:value-type="float" office:value="76.060655881996382" table:style-name="ce1">
            <text:p>76.06065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21" table:style-name="ce1">
            <text:p>121</text:p>
          </table:table-cell>
          <table:table-cell office:value-type="float" office:value="728" table:style-name="ce1">
            <text:p>728</text:p>
          </table:table-cell>
          <table:table-cell office:value-type="float" office:value="674449" table:style-name="ce1">
            <text:p>674449</text:p>
          </table:table-cell>
          <table:table-cell office:value-type="float" office:value="107.93996284374356" table:style-name="ce1">
            <text:p>107.9399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47" table:style-name="ce1">
            <text:p>147</text:p>
          </table:table-cell>
          <table:table-cell office:value-type="float" office:value="964" table:style-name="ce1">
            <text:p>964</text:p>
          </table:table-cell>
          <table:table-cell office:value-type="float" office:value="722301" table:style-name="ce1">
            <text:p>722301</text:p>
          </table:table-cell>
          <table:table-cell office:value-type="float" office:value="133.46236541275729" table:style-name="ce1">
            <text:p>133.4623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11" table:style-name="ce1">
            <text:p>211</text:p>
          </table:table-cell>
          <table:table-cell office:value-type="float" office:value="1260" table:style-name="ce1">
            <text:p>1260</text:p>
          </table:table-cell>
          <table:table-cell office:value-type="float" office:value="667038" table:style-name="ce1">
            <text:p>667038</text:p>
          </table:table-cell>
          <table:table-cell office:value-type="float" office:value="188.89478560441833" table:style-name="ce1">
            <text:p>188.8947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66" table:style-name="ce1">
            <text:p>66</text:p>
          </table:table-cell>
          <table:table-cell office:value-type="float" office:value="421" table:style-name="ce1">
            <text:p>421</text:p>
          </table:table-cell>
          <table:table-cell office:value-type="float" office:value="675283" table:style-name="ce1">
            <text:p>675283</text:p>
          </table:table-cell>
          <table:table-cell office:value-type="float" office:value="62.344231973853923" table:style-name="ce1">
            <text:p>62.34423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74" table:style-name="ce1">
            <text:p>74</text:p>
          </table:table-cell>
          <table:table-cell office:value-type="float" office:value="401" table:style-name="ce1">
            <text:p>401</text:p>
          </table:table-cell>
          <table:table-cell office:value-type="float" office:value="859309" table:style-name="ce1">
            <text:p>859309</text:p>
          </table:table-cell>
          <table:table-cell office:value-type="float" office:value="46.665402084698286" table:style-name="ce1">
            <text:p>46.66540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01" table:style-name="ce1">
            <text:p>101</text:p>
          </table:table-cell>
          <table:table-cell office:value-type="float" office:value="666" table:style-name="ce1">
            <text:p>666</text:p>
          </table:table-cell>
          <table:table-cell office:value-type="float" office:value="1062485" table:style-name="ce1">
            <text:p>1062485</text:p>
          </table:table-cell>
          <table:table-cell office:value-type="float" office:value="62.683237881005375" table:style-name="ce1">
            <text:p>62.68323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17" table:style-name="ce1">
            <text:p>117</text:p>
          </table:table-cell>
          <table:table-cell office:value-type="float" office:value="612" table:style-name="ce1">
            <text:p>612</text:p>
          </table:table-cell>
          <table:table-cell office:value-type="float" office:value="375451" table:style-name="ce1">
            <text:p>375451</text:p>
          </table:table-cell>
          <table:table-cell office:value-type="float" office:value="163.00396057008771" table:style-name="ce1">
            <text:p>163.0039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0" table:style-name="ce1">
            <text:p>230</text:p>
          </table:table-cell>
          <table:table-cell office:value-type="float" office:value="1737" table:style-name="ce1">
            <text:p>1737</text:p>
          </table:table-cell>
          <table:table-cell office:value-type="float" office:value="1008200" table:style-name="ce1">
            <text:p>1008200</text:p>
          </table:table-cell>
          <table:table-cell office:value-type="float" office:value="172.28724459432652" table:style-name="ce1">
            <text:p>172.28724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15" table:style-name="ce1">
            <text:p>115</text:p>
          </table:table-cell>
          <table:table-cell office:value-type="float" office:value="666" table:style-name="ce1">
            <text:p>666</text:p>
          </table:table-cell>
          <table:table-cell office:value-type="float" office:value="1277429" table:style-name="ce1">
            <text:p>1277429</text:p>
          </table:table-cell>
          <table:table-cell office:value-type="float" office:value="52.135969983458963" table:style-name="ce1">
            <text:p>52.13596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497" table:style-name="ce1">
            <text:p>497</text:p>
          </table:table-cell>
          <table:table-cell office:value-type="float" office:value="790573" table:style-name="ce1">
            <text:p>790573</text:p>
          </table:table-cell>
          <table:table-cell office:value-type="float" office:value="62.865794809587477" table:style-name="ce1">
            <text:p>62.86579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3" table:style-name="ce1">
            <text:p>103</text:p>
          </table:table-cell>
          <table:table-cell office:value-type="float" office:value="622" table:style-name="ce1">
            <text:p>622</text:p>
          </table:table-cell>
          <table:table-cell office:value-type="float" office:value="785335" table:style-name="ce1">
            <text:p>785335</text:p>
          </table:table-cell>
          <table:table-cell office:value-type="float" office:value="79.20186926598204" table:style-name="ce1">
            <text:p>79.20186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26" table:style-name="ce1">
            <text:p>126</text:p>
          </table:table-cell>
          <table:table-cell office:value-type="float" office:value="765" table:style-name="ce1">
            <text:p>765</text:p>
          </table:table-cell>
          <table:table-cell office:value-type="float" office:value="744047" table:style-name="ce1">
            <text:p>744047</text:p>
          </table:table-cell>
          <table:table-cell office:value-type="float" office:value="102.81608554298317" table:style-name="ce1">
            <text:p>102.8160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233" table:style-name="ce1">
            <text:p>233</text:p>
          </table:table-cell>
          <table:table-cell office:value-type="float" office:value="1223635" table:style-name="ce1">
            <text:p>1223635</text:p>
          </table:table-cell>
          <table:table-cell office:value-type="float" office:value="19.041625975066093" table:style-name="ce1">
            <text:p>19.04162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37" table:style-name="ce1">
            <text:p>237</text:p>
          </table:table-cell>
          <table:table-cell office:value-type="float" office:value="1592108" table:style-name="ce1">
            <text:p>1592108</text:p>
          </table:table-cell>
          <table:table-cell office:value-type="float" office:value="14.885924824195344" table:style-name="ce1">
            <text:p>14.88592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5" table:style-name="ce1">
            <text:p>55</text:p>
          </table:table-cell>
          <table:table-cell office:value-type="float" office:value="373" table:style-name="ce1">
            <text:p>373</text:p>
          </table:table-cell>
          <table:table-cell office:value-type="float" office:value="1472589" table:style-name="ce1">
            <text:p>1472589</text:p>
          </table:table-cell>
          <table:table-cell office:value-type="float" office:value="25.329538656067648" table:style-name="ce1">
            <text:p>25.32953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2" table:style-name="ce1">
            <text:p>72</text:p>
          </table:table-cell>
          <table:table-cell office:value-type="float" office:value="410" table:style-name="ce1">
            <text:p>410</text:p>
          </table:table-cell>
          <table:table-cell office:value-type="float" office:value="700900" table:style-name="ce1">
            <text:p>700900</text:p>
          </table:table-cell>
          <table:table-cell office:value-type="float" office:value="58.496219146811242" table:style-name="ce1">
            <text:p>58.49621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5" table:style-name="ce1">
            <text:p>145</text:p>
          </table:table-cell>
          <table:table-cell office:value-type="float" office:value="1070" table:style-name="ce1">
            <text:p>1070</text:p>
          </table:table-cell>
          <table:table-cell office:value-type="float" office:value="1794857" table:style-name="ce1">
            <text:p>1794857</text:p>
          </table:table-cell>
          <table:table-cell office:value-type="float" office:value="59.614777110377041" table:style-name="ce1">
            <text:p>59.61477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8" table:style-name="ce1">
            <text:p>68</text:p>
          </table:table-cell>
          <table:table-cell office:value-type="float" office:value="328" table:style-name="ce1">
            <text:p>328</text:p>
          </table:table-cell>
          <table:table-cell office:value-type="float" office:value="2309778" table:style-name="ce1">
            <text:p>2309778</text:p>
          </table:table-cell>
          <table:table-cell office:value-type="float" office:value="14.200498922407261" table:style-name="ce1">
            <text:p>14.200498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281" table:style-name="ce1">
            <text:p>281</text:p>
          </table:table-cell>
          <table:table-cell office:value-type="float" office:value="1598200" table:style-name="ce1">
            <text:p>1598200</text:p>
          </table:table-cell>
          <table:table-cell office:value-type="float" office:value="17.582280065073206" table:style-name="ce1">
            <text:p>17.58228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7" table:style-name="ce1">
            <text:p>67</text:p>
          </table:table-cell>
          <table:table-cell office:value-type="float" office:value="338" table:style-name="ce1">
            <text:p>338</text:p>
          </table:table-cell>
          <table:table-cell office:value-type="float" office:value="1426406" table:style-name="ce1">
            <text:p>1426406</text:p>
          </table:table-cell>
          <table:table-cell office:value-type="float" office:value="23.695918272918089" table:style-name="ce1">
            <text:p>23.69591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90" table:style-name="ce1">
            <text:p>90</text:p>
          </table:table-cell>
          <table:table-cell office:value-type="float" office:value="491" table:style-name="ce1">
            <text:p>491</text:p>
          </table:table-cell>
          <table:table-cell office:value-type="float" office:value="1347078" table:style-name="ce1">
            <text:p>1347078</text:p>
          </table:table-cell>
          <table:table-cell office:value-type="float" office:value="36.449262774687135" table:style-name="ce1">
            <text:p>36.44926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995" table:style-name="ce1">
            <text:p>995</text:p>
          </table:table-cell>
          <table:table-cell office:value-type="float" office:value="6105" table:style-name="ce1">
            <text:p>6105</text:p>
          </table:table-cell>
          <table:table-cell office:value-type="float" office:value="4835928" table:style-name="ce1">
            <text:p>4835928</text:p>
          </table:table-cell>
          <table:table-cell office:value-type="float" office:value="126.24257433113148" table:style-name="ce1">
            <text:p>126.2425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031" table:style-name="ce1">
            <text:p>1031</text:p>
          </table:table-cell>
          <table:table-cell office:value-type="float" office:value="5856" table:style-name="ce1">
            <text:p>5856</text:p>
          </table:table-cell>
          <table:table-cell office:value-type="float" office:value="6236072" table:style-name="ce1">
            <text:p>6236072</text:p>
          </table:table-cell>
          <table:table-cell office:value-type="float" office:value="93.905266007191713" table:style-name="ce1">
            <text:p>93.90526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852" table:style-name="ce1">
            <text:p>1852</text:p>
          </table:table-cell>
          <table:table-cell office:value-type="float" office:value="12908" table:style-name="ce1">
            <text:p>12908</text:p>
          </table:table-cell>
          <table:table-cell office:value-type="float" office:value="8961989" table:style-name="ce1">
            <text:p>8961989</text:p>
          </table:table-cell>
          <table:table-cell office:value-type="float" office:value="144.03052715195255" table:style-name="ce1">
            <text:p>144.0305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594" table:style-name="ce1">
            <text:p>1594</text:p>
          </table:table-cell>
          <table:table-cell office:value-type="float" office:value="9357" table:style-name="ce1">
            <text:p>9357</text:p>
          </table:table-cell>
          <table:table-cell office:value-type="float" office:value="2669941" table:style-name="ce1">
            <text:p>2669941</text:p>
          </table:table-cell>
          <table:table-cell office:value-type="float" office:value="350.45718238717637" table:style-name="ce1">
            <text:p>350.4571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296" table:style-name="ce1">
            <text:p>3296</text:p>
          </table:table-cell>
          <table:table-cell office:value-type="float" office:value="24136" table:style-name="ce1">
            <text:p>24136</text:p>
          </table:table-cell>
          <table:table-cell office:value-type="float" office:value="7341196" table:style-name="ce1">
            <text:p>7341196</text:p>
          </table:table-cell>
          <table:table-cell office:value-type="float" office:value="328.7747664004612" table:style-name="ce1">
            <text:p>328.7747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771" table:style-name="ce1">
            <text:p>1771</text:p>
          </table:table-cell>
          <table:table-cell office:value-type="float" office:value="9815" table:style-name="ce1">
            <text:p>9815</text:p>
          </table:table-cell>
          <table:table-cell office:value-type="float" office:value="9180135" table:style-name="ce1">
            <text:p>9180135</text:p>
          </table:table-cell>
          <table:table-cell office:value-type="float" office:value="106.91563904016662" table:style-name="ce1">
            <text:p>106.915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70" table:style-name="ce1">
            <text:p>1070</text:p>
          </table:table-cell>
          <table:table-cell office:value-type="float" office:value="7635" table:style-name="ce1">
            <text:p>7635</text:p>
          </table:table-cell>
          <table:table-cell office:value-type="float" office:value="5624696" table:style-name="ce1">
            <text:p>5624696</text:p>
          </table:table-cell>
          <table:table-cell office:value-type="float" office:value="135.74066936239754" table:style-name="ce1">
            <text:p>135.7406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474" table:style-name="ce1">
            <text:p>1474</text:p>
          </table:table-cell>
          <table:table-cell office:value-type="float" office:value="9402" table:style-name="ce1">
            <text:p>9402</text:p>
          </table:table-cell>
          <table:table-cell office:value-type="float" office:value="5934037" table:style-name="ce1">
            <text:p>5934037</text:p>
          </table:table-cell>
          <table:table-cell office:value-type="float" office:value="158.44188366199941" table:style-name="ce1">
            <text:p>158.4418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924" table:style-name="ce1">
            <text:p>1924</text:p>
          </table:table-cell>
          <table:table-cell office:value-type="float" office:value="11870" table:style-name="ce1">
            <text:p>11870</text:p>
          </table:table-cell>
          <table:table-cell office:value-type="float" office:value="5502967" table:style-name="ce1">
            <text:p>5502967</text:p>
          </table:table-cell>
          <table:table-cell office:value-type="float" office:value="215.70182049065531" table:style-name="ce1">
            <text:p>215.7018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36" table:style-name="ce1">
            <text:p>236</text:p>
          </table:table-cell>
          <table:table-cell office:value-type="float" office:value="979" table:style-name="ce1">
            <text:p>979</text:p>
          </table:table-cell>
          <table:table-cell office:value-type="float" office:value="737902" table:style-name="ce1">
            <text:p>737902</text:p>
          </table:table-cell>
          <table:table-cell office:value-type="float" office:value="132.67344444113175" table:style-name="ce1">
            <text:p>132.6734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22" table:style-name="ce1">
            <text:p>222</text:p>
          </table:table-cell>
          <table:table-cell office:value-type="float" office:value="836" table:style-name="ce1">
            <text:p>836</text:p>
          </table:table-cell>
          <table:table-cell office:value-type="float" office:value="997463" table:style-name="ce1">
            <text:p>997463</text:p>
          </table:table-cell>
          <table:table-cell office:value-type="float" office:value="83.81263264903059" table:style-name="ce1">
            <text:p>83.81263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33" table:style-name="ce1">
            <text:p>333</text:p>
          </table:table-cell>
          <table:table-cell office:value-type="float" office:value="1528" table:style-name="ce1">
            <text:p>1528</text:p>
          </table:table-cell>
          <table:table-cell office:value-type="float" office:value="1542043" table:style-name="ce1">
            <text:p>1542043</text:p>
          </table:table-cell>
          <table:table-cell office:value-type="float" office:value="99.089325005852629" table:style-name="ce1">
            <text:p>99.08932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86" table:style-name="ce1">
            <text:p>286</text:p>
          </table:table-cell>
          <table:table-cell office:value-type="float" office:value="1230" table:style-name="ce1">
            <text:p>1230</text:p>
          </table:table-cell>
          <table:table-cell office:value-type="float" office:value="390480" table:style-name="ce1">
            <text:p>390480</text:p>
          </table:table-cell>
          <table:table-cell office:value-type="float" office:value="314.99692685925015" table:style-name="ce1">
            <text:p>314.99692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071" table:style-name="ce1">
            <text:p>1071</text:p>
          </table:table-cell>
          <table:table-cell office:value-type="float" office:value="4614" table:style-name="ce1">
            <text:p>4614</text:p>
          </table:table-cell>
          <table:table-cell office:value-type="float" office:value="1154191" table:style-name="ce1">
            <text:p>1154191</text:p>
          </table:table-cell>
          <table:table-cell office:value-type="float" office:value="399.76052490445687" table:style-name="ce1">
            <text:p>399.76052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83" table:style-name="ce1">
            <text:p>283</text:p>
          </table:table-cell>
          <table:table-cell office:value-type="float" office:value="1207" table:style-name="ce1">
            <text:p>1207</text:p>
          </table:table-cell>
          <table:table-cell office:value-type="float" office:value="1446027" table:style-name="ce1">
            <text:p>1446027</text:p>
          </table:table-cell>
          <table:table-cell office:value-type="float" office:value="83.470087349682956" table:style-name="ce1">
            <text:p>83.47008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97" table:style-name="ce1">
            <text:p>297</text:p>
          </table:table-cell>
          <table:table-cell office:value-type="float" office:value="1174" table:style-name="ce1">
            <text:p>1174</text:p>
          </table:table-cell>
          <table:table-cell office:value-type="float" office:value="810492" table:style-name="ce1">
            <text:p>810492</text:p>
          </table:table-cell>
          <table:table-cell office:value-type="float" office:value="144.85028846675846" table:style-name="ce1">
            <text:p>144.8502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403" table:style-name="ce1">
            <text:p>403</text:p>
          </table:table-cell>
          <table:table-cell office:value-type="float" office:value="1669" table:style-name="ce1">
            <text:p>1669</text:p>
          </table:table-cell>
          <table:table-cell office:value-type="float" office:value="956953" table:style-name="ce1">
            <text:p>956953</text:p>
          </table:table-cell>
          <table:table-cell office:value-type="float" office:value="174.40772953321635" table:style-name="ce1">
            <text:p>174.4077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24" table:style-name="ce1">
            <text:p>424</text:p>
          </table:table-cell>
          <table:table-cell office:value-type="float" office:value="1804" table:style-name="ce1">
            <text:p>1804</text:p>
          </table:table-cell>
          <table:table-cell office:value-type="float" office:value="861567" table:style-name="ce1">
            <text:p>861567</text:p>
          </table:table-cell>
          <table:table-cell office:value-type="float" office:value="209.38592123421626" table:style-name="ce1">
            <text:p>209.3859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09" table:style-name="ce1">
            <text:p>209</text:p>
          </table:table-cell>
          <table:table-cell office:value-type="float" office:value="905" table:style-name="ce1">
            <text:p>905</text:p>
          </table:table-cell>
          <table:table-cell office:value-type="float" office:value="264747" table:style-name="ce1">
            <text:p>264747</text:p>
          </table:table-cell>
          <table:table-cell office:value-type="float" office:value="341.83579039611402" table:style-name="ce1">
            <text:p>341.8357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41" table:style-name="ce1">
            <text:p>141</text:p>
          </table:table-cell>
          <table:table-cell office:value-type="float" office:value="715" table:style-name="ce1">
            <text:p>715</text:p>
          </table:table-cell>
          <table:table-cell office:value-type="float" office:value="348994" table:style-name="ce1">
            <text:p>348994</text:p>
          </table:table-cell>
          <table:table-cell office:value-type="float" office:value="204.87458237104363" table:style-name="ce1">
            <text:p>204.8745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28" table:style-name="ce1">
            <text:p>228</text:p>
          </table:table-cell>
          <table:table-cell office:value-type="float" office:value="1097" table:style-name="ce1">
            <text:p>1097</text:p>
          </table:table-cell>
          <table:table-cell office:value-type="float" office:value="490384" table:style-name="ce1">
            <text:p>490384</text:p>
          </table:table-cell>
          <table:table-cell office:value-type="float" office:value="223.70224150869524" table:style-name="ce1">
            <text:p>223.7022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06" table:style-name="ce1">
            <text:p>306</text:p>
          </table:table-cell>
          <table:table-cell office:value-type="float" office:value="1205" table:style-name="ce1">
            <text:p>1205</text:p>
          </table:table-cell>
          <table:table-cell office:value-type="float" office:value="141577" table:style-name="ce1">
            <text:p>141577</text:p>
          </table:table-cell>
          <table:table-cell office:value-type="float" office:value="851.12694858628163" table:style-name="ce1">
            <text:p>851.1269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90" table:style-name="ce1">
            <text:p>690</text:p>
          </table:table-cell>
          <table:table-cell office:value-type="float" office:value="3098" table:style-name="ce1">
            <text:p>3098</text:p>
          </table:table-cell>
          <table:table-cell office:value-type="float" office:value="409269" table:style-name="ce1">
            <text:p>409269</text:p>
          </table:table-cell>
          <table:table-cell office:value-type="float" office:value="756.95935924782964" table:style-name="ce1">
            <text:p>756.9593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52" table:style-name="ce1">
            <text:p>252</text:p>
          </table:table-cell>
          <table:table-cell office:value-type="float" office:value="1155" table:style-name="ce1">
            <text:p>1155</text:p>
          </table:table-cell>
          <table:table-cell office:value-type="float" office:value="523270" table:style-name="ce1">
            <text:p>523270</text:p>
          </table:table-cell>
          <table:table-cell office:value-type="float" office:value="220.72734916964473" table:style-name="ce1">
            <text:p>220.7273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85" table:style-name="ce1">
            <text:p>185</text:p>
          </table:table-cell>
          <table:table-cell office:value-type="float" office:value="884" table:style-name="ce1">
            <text:p>884</text:p>
          </table:table-cell>
          <table:table-cell office:value-type="float" office:value="296985" table:style-name="ce1">
            <text:p>296985</text:p>
          </table:table-cell>
          <table:table-cell office:value-type="float" office:value="297.65813088203106" table:style-name="ce1">
            <text:p>297.6581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12" table:style-name="ce1">
            <text:p>312</text:p>
          </table:table-cell>
          <table:table-cell office:value-type="float" office:value="1365" table:style-name="ce1">
            <text:p>1365</text:p>
          </table:table-cell>
          <table:table-cell office:value-type="float" office:value="342850" table:style-name="ce1">
            <text:p>342850</text:p>
          </table:table-cell>
          <table:table-cell office:value-type="float" office:value="398.13329444363427" table:style-name="ce1">
            <text:p>398.1332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87" table:style-name="ce1">
            <text:p>387</text:p>
          </table:table-cell>
          <table:table-cell office:value-type="float" office:value="1743" table:style-name="ce1">
            <text:p>1743</text:p>
          </table:table-cell>
          <table:table-cell office:value-type="float" office:value="308374" table:style-name="ce1">
            <text:p>308374</text:p>
          </table:table-cell>
          <table:table-cell office:value-type="float" office:value="565.22274899959143" table:style-name="ce1">
            <text:p>565.222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607" table:style-name="ce1">
            <text:p>607</text:p>
          </table:table-cell>
          <table:table-cell office:value-type="float" office:value="2758" table:style-name="ce1">
            <text:p>2758</text:p>
          </table:table-cell>
          <table:table-cell office:value-type="float" office:value="745994" table:style-name="ce1">
            <text:p>745994</text:p>
          </table:table-cell>
          <table:table-cell office:value-type="float" office:value="369.70806735711011" table:style-name="ce1">
            <text:p>369.7080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13" table:style-name="ce1">
            <text:p>613</text:p>
          </table:table-cell>
          <table:table-cell office:value-type="float" office:value="2817" table:style-name="ce1">
            <text:p>2817</text:p>
          </table:table-cell>
          <table:table-cell office:value-type="float" office:value="835562" table:style-name="ce1">
            <text:p>835562</text:p>
          </table:table-cell>
          <table:table-cell office:value-type="float" office:value="337.13835717756433" table:style-name="ce1">
            <text:p>337.1383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228" table:style-name="ce1">
            <text:p>1228</text:p>
          </table:table-cell>
          <table:table-cell office:value-type="float" office:value="6385" table:style-name="ce1">
            <text:p>6385</text:p>
          </table:table-cell>
          <table:table-cell office:value-type="float" office:value="1517213" table:style-name="ce1">
            <text:p>1517213</text:p>
          </table:table-cell>
          <table:table-cell office:value-type="float" office:value="420.83741702714121" table:style-name="ce1">
            <text:p>420.837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853" table:style-name="ce1">
            <text:p>853</text:p>
          </table:table-cell>
          <table:table-cell office:value-type="float" office:value="4457" table:style-name="ce1">
            <text:p>4457</text:p>
          </table:table-cell>
          <table:table-cell office:value-type="float" office:value="419309" table:style-name="ce1">
            <text:p>419309</text:p>
          </table:table-cell>
          <table:table-cell office:value-type="float" office:value="1062.9392643611275" table:style-name="ce1">
            <text:p>1062.939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506" table:style-name="ce1">
            <text:p>1506</text:p>
          </table:table-cell>
          <table:table-cell office:value-type="float" office:value="8223" table:style-name="ce1">
            <text:p>8223</text:p>
          </table:table-cell>
          <table:table-cell office:value-type="float" office:value="1134193" table:style-name="ce1">
            <text:p>1134193</text:p>
          </table:table-cell>
          <table:table-cell office:value-type="float" office:value="725.00888296788992" table:style-name="ce1">
            <text:p>725.008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42" table:style-name="ce1">
            <text:p>1142</text:p>
          </table:table-cell>
          <table:table-cell office:value-type="float" office:value="5478" table:style-name="ce1">
            <text:p>5478</text:p>
          </table:table-cell>
          <table:table-cell office:value-type="float" office:value="1282313" table:style-name="ce1">
            <text:p>1282313</text:p>
          </table:table-cell>
          <table:table-cell office:value-type="float" office:value="427.19679204687156" table:style-name="ce1">
            <text:p>427.196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692" table:style-name="ce1">
            <text:p>692</text:p>
          </table:table-cell>
          <table:table-cell office:value-type="float" office:value="3671" table:style-name="ce1">
            <text:p>3671</text:p>
          </table:table-cell>
          <table:table-cell office:value-type="float" office:value="794078" table:style-name="ce1">
            <text:p>794078</text:p>
          </table:table-cell>
          <table:table-cell office:value-type="float" office:value="462.29715468757479" table:style-name="ce1">
            <text:p>462.2971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847" table:style-name="ce1">
            <text:p>847</text:p>
          </table:table-cell>
          <table:table-cell office:value-type="float" office:value="4010" table:style-name="ce1">
            <text:p>4010</text:p>
          </table:table-cell>
          <table:table-cell office:value-type="float" office:value="940174" table:style-name="ce1">
            <text:p>940174</text:p>
          </table:table-cell>
          <table:table-cell office:value-type="float" office:value="426.5167936998896" table:style-name="ce1">
            <text:p>426.5167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65" table:style-name="ce1">
            <text:p>1065</text:p>
          </table:table-cell>
          <table:table-cell office:value-type="float" office:value="5131" table:style-name="ce1">
            <text:p>5131</text:p>
          </table:table-cell>
          <table:table-cell office:value-type="float" office:value="879189" table:style-name="ce1">
            <text:p>879189</text:p>
          </table:table-cell>
          <table:table-cell office:value-type="float" office:value="583.60602782791864" table:style-name="ce1">
            <text:p>583.6060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68" table:style-name="ce1">
            <text:p>168</text:p>
          </table:table-cell>
          <table:table-cell office:value-type="float" office:value="828" table:style-name="ce1">
            <text:p>828</text:p>
          </table:table-cell>
          <table:table-cell office:value-type="float" office:value="592806" table:style-name="ce1">
            <text:p>592806</text:p>
          </table:table-cell>
          <table:table-cell office:value-type="float" office:value="139.67469964878899" table:style-name="ce1">
            <text:p>139.6746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96" table:style-name="ce1">
            <text:p>196</text:p>
          </table:table-cell>
          <table:table-cell office:value-type="float" office:value="857" table:style-name="ce1">
            <text:p>857</text:p>
          </table:table-cell>
          <table:table-cell office:value-type="float" office:value="799820" table:style-name="ce1">
            <text:p>799820</text:p>
          </table:table-cell>
          <table:table-cell office:value-type="float" office:value="107.14910854942362" table:style-name="ce1">
            <text:p>107.1491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499" table:style-name="ce1">
            <text:p>499</text:p>
          </table:table-cell>
          <table:table-cell office:value-type="float" office:value="2540" table:style-name="ce1">
            <text:p>2540</text:p>
          </table:table-cell>
          <table:table-cell office:value-type="float" office:value="1619629" table:style-name="ce1">
            <text:p>1619629</text:p>
          </table:table-cell>
          <table:table-cell office:value-type="float" office:value="156.82603855574331" table:style-name="ce1">
            <text:p>156.82603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00" table:style-name="ce1">
            <text:p>300</text:p>
          </table:table-cell>
          <table:table-cell office:value-type="float" office:value="1376" table:style-name="ce1">
            <text:p>1376</text:p>
          </table:table-cell>
          <table:table-cell office:value-type="float" office:value="329781" table:style-name="ce1">
            <text:p>329781</text:p>
          </table:table-cell>
          <table:table-cell office:value-type="float" office:value="417.24659698405912" table:style-name="ce1">
            <text:p>417.246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810" table:style-name="ce1">
            <text:p>810</text:p>
          </table:table-cell>
          <table:table-cell office:value-type="float" office:value="3988" table:style-name="ce1">
            <text:p>3988</text:p>
          </table:table-cell>
          <table:table-cell office:value-type="float" office:value="946933" table:style-name="ce1">
            <text:p>946933</text:p>
          </table:table-cell>
          <table:table-cell office:value-type="float" office:value="421.14912037071258" table:style-name="ce1">
            <text:p>421.1491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56" table:style-name="ce1">
            <text:p>256</text:p>
          </table:table-cell>
          <table:table-cell office:value-type="float" office:value="1166" table:style-name="ce1">
            <text:p>1166</text:p>
          </table:table-cell>
          <table:table-cell office:value-type="float" office:value="1137016" table:style-name="ce1">
            <text:p>1137016</text:p>
          </table:table-cell>
          <table:table-cell office:value-type="float" office:value="102.54912859625546" table:style-name="ce1">
            <text:p>102.5491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02" table:style-name="ce1">
            <text:p>202</text:p>
          </table:table-cell>
          <table:table-cell office:value-type="float" office:value="1004" table:style-name="ce1">
            <text:p>1004</text:p>
          </table:table-cell>
          <table:table-cell office:value-type="float" office:value="659919" table:style-name="ce1">
            <text:p>659919</text:p>
          </table:table-cell>
          <table:table-cell office:value-type="float" office:value="152.13988383422813" table:style-name="ce1">
            <text:p>152.1398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04" table:style-name="ce1">
            <text:p>304</text:p>
          </table:table-cell>
          <table:table-cell office:value-type="float" office:value="1399" table:style-name="ce1">
            <text:p>1399</text:p>
          </table:table-cell>
          <table:table-cell office:value-type="float" office:value="760018" table:style-name="ce1">
            <text:p>760018</text:p>
          </table:table-cell>
          <table:table-cell office:value-type="float" office:value="184.07458770713325" table:style-name="ce1">
            <text:p>184.07458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364" table:style-name="ce1">
            <text:p>364</text:p>
          </table:table-cell>
          <table:table-cell office:value-type="float" office:value="1755" table:style-name="ce1">
            <text:p>1755</text:p>
          </table:table-cell>
          <table:table-cell office:value-type="float" office:value="695674" table:style-name="ce1">
            <text:p>695674</text:p>
          </table:table-cell>
          <table:table-cell office:value-type="float" office:value="252.27333492411677" table:style-name="ce1">
            <text:p>252.2733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56" table:style-name="ce1">
            <text:p>156</text:p>
          </table:table-cell>
          <table:table-cell office:value-type="float" office:value="697" table:style-name="ce1">
            <text:p>697</text:p>
          </table:table-cell>
          <table:table-cell office:value-type="float" office:value="595561" table:style-name="ce1">
            <text:p>595561</text:p>
          </table:table-cell>
          <table:table-cell office:value-type="float" office:value="117.03251220278024" table:style-name="ce1">
            <text:p>117.0325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57" table:style-name="ce1">
            <text:p>157</text:p>
          </table:table-cell>
          <table:table-cell office:value-type="float" office:value="711" table:style-name="ce1">
            <text:p>711</text:p>
          </table:table-cell>
          <table:table-cell office:value-type="float" office:value="802816" table:style-name="ce1">
            <text:p>802816</text:p>
          </table:table-cell>
          <table:table-cell office:value-type="float" office:value="88.563257334183675" table:style-name="ce1">
            <text:p>88.56325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19" table:style-name="ce1">
            <text:p>319</text:p>
          </table:table-cell>
          <table:table-cell office:value-type="float" office:value="1399" table:style-name="ce1">
            <text:p>1399</text:p>
          </table:table-cell>
          <table:table-cell office:value-type="float" office:value="1257646" table:style-name="ce1">
            <text:p>1257646</text:p>
          </table:table-cell>
          <table:table-cell office:value-type="float" office:value="111.23956979945072" table:style-name="ce1">
            <text:p>111.2395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72" table:style-name="ce1">
            <text:p>272</text:p>
          </table:table-cell>
          <table:table-cell office:value-type="float" office:value="1123" table:style-name="ce1">
            <text:p>1123</text:p>
          </table:table-cell>
          <table:table-cell office:value-type="float" office:value="312443" table:style-name="ce1">
            <text:p>312443</text:p>
          </table:table-cell>
          <table:table-cell office:value-type="float" office:value="359.42555922200211" table:style-name="ce1">
            <text:p>359.4255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23" table:style-name="ce1">
            <text:p>623</text:p>
          </table:table-cell>
          <table:table-cell office:value-type="float" office:value="2937" table:style-name="ce1">
            <text:p>2937</text:p>
          </table:table-cell>
          <table:table-cell office:value-type="float" office:value="893553" table:style-name="ce1">
            <text:p>893553</text:p>
          </table:table-cell>
          <table:table-cell office:value-type="float" office:value="328.68783384981083" table:style-name="ce1">
            <text:p>328.6878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30" table:style-name="ce1">
            <text:p>230</text:p>
          </table:table-cell>
          <table:table-cell office:value-type="float" office:value="1049" table:style-name="ce1">
            <text:p>1049</text:p>
          </table:table-cell>
          <table:table-cell office:value-type="float" office:value="1204302" table:style-name="ce1">
            <text:p>1204302</text:p>
          </table:table-cell>
          <table:table-cell office:value-type="float" office:value="87.104397401980563" table:style-name="ce1">
            <text:p>87.1043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82" table:style-name="ce1">
            <text:p>182</text:p>
          </table:table-cell>
          <table:table-cell office:value-type="float" office:value="830" table:style-name="ce1">
            <text:p>830</text:p>
          </table:table-cell>
          <table:table-cell office:value-type="float" office:value="674449" table:style-name="ce1">
            <text:p>674449</text:p>
          </table:table-cell>
          <table:table-cell office:value-type="float" office:value="123.06341917624609" table:style-name="ce1">
            <text:p>123.0634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54" table:style-name="ce1">
            <text:p>254</text:p>
          </table:table-cell>
          <table:table-cell office:value-type="float" office:value="1094" table:style-name="ce1">
            <text:p>1094</text:p>
          </table:table-cell>
          <table:table-cell office:value-type="float" office:value="722301" table:style-name="ce1">
            <text:p>722301</text:p>
          </table:table-cell>
          <table:table-cell office:value-type="float" office:value="151.46040224227849" table:style-name="ce1">
            <text:p>151.4604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03" table:style-name="ce1">
            <text:p>303</text:p>
          </table:table-cell>
          <table:table-cell office:value-type="float" office:value="1407" table:style-name="ce1">
            <text:p>1407</text:p>
          </table:table-cell>
          <table:table-cell office:value-type="float" office:value="667038" table:style-name="ce1">
            <text:p>667038</text:p>
          </table:table-cell>
          <table:table-cell office:value-type="float" office:value="210.93251059160048" table:style-name="ce1">
            <text:p>210.9325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16" table:style-name="ce1">
            <text:p>116</text:p>
          </table:table-cell>
          <table:table-cell office:value-type="float" office:value="473" table:style-name="ce1">
            <text:p>473</text:p>
          </table:table-cell>
          <table:table-cell office:value-type="float" office:value="675283" table:style-name="ce1">
            <text:p>675283</text:p>
          </table:table-cell>
          <table:table-cell office:value-type="float" office:value="70.044707182025903" table:style-name="ce1">
            <text:p>70.04470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14" table:style-name="ce1">
            <text:p>114</text:p>
          </table:table-cell>
          <table:table-cell office:value-type="float" office:value="472" table:style-name="ce1">
            <text:p>472</text:p>
          </table:table-cell>
          <table:table-cell office:value-type="float" office:value="859309" table:style-name="ce1">
            <text:p>859309</text:p>
          </table:table-cell>
          <table:table-cell office:value-type="float" office:value="54.927854822886758" table:style-name="ce1">
            <text:p>54.92785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44" table:style-name="ce1">
            <text:p>144</text:p>
          </table:table-cell>
          <table:table-cell office:value-type="float" office:value="713" table:style-name="ce1">
            <text:p>713</text:p>
          </table:table-cell>
          <table:table-cell office:value-type="float" office:value="1062485" table:style-name="ce1">
            <text:p>1062485</text:p>
          </table:table-cell>
          <table:table-cell office:value-type="float" office:value="67.106829743478727" table:style-name="ce1">
            <text:p>67.10682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53" table:style-name="ce1">
            <text:p>153</text:p>
          </table:table-cell>
          <table:table-cell office:value-type="float" office:value="700" table:style-name="ce1">
            <text:p>700</text:p>
          </table:table-cell>
          <table:table-cell office:value-type="float" office:value="375451" table:style-name="ce1">
            <text:p>375451</text:p>
          </table:table-cell>
          <table:table-cell office:value-type="float" office:value="186.44243856055783" table:style-name="ce1">
            <text:p>186.44243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70" table:style-name="ce1">
            <text:p>370</text:p>
          </table:table-cell>
          <table:table-cell office:value-type="float" office:value="1835" table:style-name="ce1">
            <text:p>1835</text:p>
          </table:table-cell>
          <table:table-cell office:value-type="float" office:value="1008200" table:style-name="ce1">
            <text:p>1008200</text:p>
          </table:table-cell>
          <table:table-cell office:value-type="float" office:value="182.00753818686769" table:style-name="ce1">
            <text:p>182.0075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80" table:style-name="ce1">
            <text:p>180</text:p>
          </table:table-cell>
          <table:table-cell office:value-type="float" office:value="752" table:style-name="ce1">
            <text:p>752</text:p>
          </table:table-cell>
          <table:table-cell office:value-type="float" office:value="1277429" table:style-name="ce1">
            <text:p>1277429</text:p>
          </table:table-cell>
          <table:table-cell office:value-type="float" office:value="58.868242383725438" table:style-name="ce1">
            <text:p>58.86824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19" table:style-name="ce1">
            <text:p>119</text:p>
          </table:table-cell>
          <table:table-cell office:value-type="float" office:value="559" table:style-name="ce1">
            <text:p>559</text:p>
          </table:table-cell>
          <table:table-cell office:value-type="float" office:value="790573" table:style-name="ce1">
            <text:p>790573</text:p>
          </table:table-cell>
          <table:table-cell office:value-type="float" office:value="70.708207844183903" table:style-name="ce1">
            <text:p>70.70820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27" table:style-name="ce1">
            <text:p>127</text:p>
          </table:table-cell>
          <table:table-cell office:value-type="float" office:value="657" table:style-name="ce1">
            <text:p>657</text:p>
          </table:table-cell>
          <table:table-cell office:value-type="float" office:value="785335" table:style-name="ce1">
            <text:p>785335</text:p>
          </table:table-cell>
          <table:table-cell office:value-type="float" office:value="83.65856608963054" table:style-name="ce1">
            <text:p>83.65856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86" table:style-name="ce1">
            <text:p>186</text:p>
          </table:table-cell>
          <table:table-cell office:value-type="float" office:value="855" table:style-name="ce1">
            <text:p>855</text:p>
          </table:table-cell>
          <table:table-cell office:value-type="float" office:value="744047" table:style-name="ce1">
            <text:p>744047</text:p>
          </table:table-cell>
          <table:table-cell office:value-type="float" office:value="114.91209560686355" table:style-name="ce1">
            <text:p>114.9120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1" table:style-name="ce1">
            <text:p>51</text:p>
          </table:table-cell>
          <table:table-cell office:value-type="float" office:value="255" table:style-name="ce1">
            <text:p>255</text:p>
          </table:table-cell>
          <table:table-cell office:value-type="float" office:value="1223635" table:style-name="ce1">
            <text:p>1223635</text:p>
          </table:table-cell>
          <table:table-cell office:value-type="float" office:value="20.839547740952163" table:style-name="ce1">
            <text:p>20.83954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4" table:style-name="ce1">
            <text:p>64</text:p>
          </table:table-cell>
          <table:table-cell office:value-type="float" office:value="272" table:style-name="ce1">
            <text:p>272</text:p>
          </table:table-cell>
          <table:table-cell office:value-type="float" office:value="1592108" table:style-name="ce1">
            <text:p>1592108</text:p>
          </table:table-cell>
          <table:table-cell office:value-type="float" office:value="17.084268152663011" table:style-name="ce1">
            <text:p>17.084268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3" table:style-name="ce1">
            <text:p>73</text:p>
          </table:table-cell>
          <table:table-cell office:value-type="float" office:value="405" table:style-name="ce1">
            <text:p>405</text:p>
          </table:table-cell>
          <table:table-cell office:value-type="float" office:value="1472589" table:style-name="ce1">
            <text:p>1472589</text:p>
          </table:table-cell>
          <table:table-cell office:value-type="float" office:value="27.502582186883103" table:style-name="ce1">
            <text:p>27.50258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00" table:style-name="ce1">
            <text:p>100</text:p>
          </table:table-cell>
          <table:table-cell office:value-type="float" office:value="466" table:style-name="ce1">
            <text:p>466</text:p>
          </table:table-cell>
          <table:table-cell office:value-type="float" office:value="700900" table:style-name="ce1">
            <text:p>700900</text:p>
          </table:table-cell>
          <table:table-cell office:value-type="float" office:value="66.485946640034243" table:style-name="ce1">
            <text:p>66.48594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34" table:style-name="ce1">
            <text:p>234</text:p>
          </table:table-cell>
          <table:table-cell office:value-type="float" office:value="1164" table:style-name="ce1">
            <text:p>1164</text:p>
          </table:table-cell>
          <table:table-cell office:value-type="float" office:value="1794857" table:style-name="ce1">
            <text:p>1794857</text:p>
          </table:table-cell>
          <table:table-cell office:value-type="float" office:value="64.851963136896146" table:style-name="ce1">
            <text:p>64.85196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8" table:style-name="ce1">
            <text:p>88</text:p>
          </table:table-cell>
          <table:table-cell office:value-type="float" office:value="388" table:style-name="ce1">
            <text:p>388</text:p>
          </table:table-cell>
          <table:table-cell office:value-type="float" office:value="2309778" table:style-name="ce1">
            <text:p>2309778</text:p>
          </table:table-cell>
          <table:table-cell office:value-type="float" office:value="16.79815116431103" table:style-name="ce1">
            <text:p>16.79815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5" table:style-name="ce1">
            <text:p>75</text:p>
          </table:table-cell>
          <table:table-cell office:value-type="float" office:value="327" table:style-name="ce1">
            <text:p>327</text:p>
          </table:table-cell>
          <table:table-cell office:value-type="float" office:value="1598200" table:style-name="ce1">
            <text:p>1598200</text:p>
          </table:table-cell>
          <table:table-cell office:value-type="float" office:value="20.460518082843198" table:style-name="ce1">
            <text:p>20.46051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2" table:style-name="ce1">
            <text:p>92</text:p>
          </table:table-cell>
          <table:table-cell office:value-type="float" office:value="398" table:style-name="ce1">
            <text:p>398</text:p>
          </table:table-cell>
          <table:table-cell office:value-type="float" office:value="1426406" table:style-name="ce1">
            <text:p>1426406</text:p>
          </table:table-cell>
          <table:table-cell office:value-type="float" office:value="27.902294297696447" table:style-name="ce1">
            <text:p>27.9022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00" table:style-name="ce1">
            <text:p>100</text:p>
          </table:table-cell>
          <table:table-cell office:value-type="float" office:value="533" table:style-name="ce1">
            <text:p>533</text:p>
          </table:table-cell>
          <table:table-cell office:value-type="float" office:value="1347078" table:style-name="ce1">
            <text:p>1347078</text:p>
          </table:table-cell>
          <table:table-cell office:value-type="float" office:value="39.567122319568725" table:style-name="ce1">
            <text:p>39.56712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543" table:style-name="ce1">
            <text:p>1543</text:p>
          </table:table-cell>
          <table:table-cell office:value-type="float" office:value="6895" table:style-name="ce1">
            <text:p>6895</text:p>
          </table:table-cell>
          <table:table-cell office:value-type="float" office:value="4835928" table:style-name="ce1">
            <text:p>4835928</text:p>
          </table:table-cell>
          <table:table-cell office:value-type="float" office:value="142.5786322707865" table:style-name="ce1">
            <text:p>142.5786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507" table:style-name="ce1">
            <text:p>1507</text:p>
          </table:table-cell>
          <table:table-cell office:value-type="float" office:value="6680" table:style-name="ce1">
            <text:p>6680</text:p>
          </table:table-cell>
          <table:table-cell office:value-type="float" office:value="6236072" table:style-name="ce1">
            <text:p>6236072</text:p>
          </table:table-cell>
          <table:table-cell office:value-type="float" office:value="107.11871190711076" table:style-name="ce1">
            <text:p>107.1187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824" table:style-name="ce1">
            <text:p>2824</text:p>
          </table:table-cell>
          <table:table-cell office:value-type="float" office:value="14067" table:style-name="ce1">
            <text:p>14067</text:p>
          </table:table-cell>
          <table:table-cell office:value-type="float" office:value="8961989" table:style-name="ce1">
            <text:p>8961989</text:p>
          </table:table-cell>
          <table:table-cell office:value-type="float" office:value="156.96292419015467" table:style-name="ce1">
            <text:p>156.9629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270" table:style-name="ce1">
            <text:p>2270</text:p>
          </table:table-cell>
          <table:table-cell office:value-type="float" office:value="10557" table:style-name="ce1">
            <text:p>10557</text:p>
          </table:table-cell>
          <table:table-cell office:value-type="float" office:value="2669941" table:style-name="ce1">
            <text:p>2669941</text:p>
          </table:table-cell>
          <table:table-cell office:value-type="float" office:value="395.40199577443849" table:style-name="ce1">
            <text:p>395.4019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5304" table:style-name="ce1">
            <text:p>5304</text:p>
          </table:table-cell>
          <table:table-cell office:value-type="float" office:value="25859" table:style-name="ce1">
            <text:p>25859</text:p>
          </table:table-cell>
          <table:table-cell office:value-type="float" office:value="7341196" table:style-name="ce1">
            <text:p>7341196</text:p>
          </table:table-cell>
          <table:table-cell office:value-type="float" office:value="352.24505652757398" table:style-name="ce1">
            <text:p>352.2450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31" table:style-name="ce1">
            <text:p>2431</text:p>
          </table:table-cell>
          <table:table-cell office:value-type="float" office:value="11195" table:style-name="ce1">
            <text:p>11195</text:p>
          </table:table-cell>
          <table:table-cell office:value-type="float" office:value="9180135" table:style-name="ce1">
            <text:p>9180135</text:p>
          </table:table-cell>
          <table:table-cell office:value-type="float" office:value="121.94809771316" table:style-name="ce1">
            <text:p>121.9480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752" table:style-name="ce1">
            <text:p>1752</text:p>
          </table:table-cell>
          <table:table-cell office:value-type="float" office:value="8449" table:style-name="ce1">
            <text:p>8449</text:p>
          </table:table-cell>
          <table:table-cell office:value-type="float" office:value="5624696" table:style-name="ce1">
            <text:p>5624696</text:p>
          </table:table-cell>
          <table:table-cell office:value-type="float" office:value="150.21256259893869" table:style-name="ce1">
            <text:p>150.2125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339" table:style-name="ce1">
            <text:p>2339</text:p>
          </table:table-cell>
          <table:table-cell office:value-type="float" office:value="10592" table:style-name="ce1">
            <text:p>10592</text:p>
          </table:table-cell>
          <table:table-cell office:value-type="float" office:value="5934037" table:style-name="ce1">
            <text:p>5934037</text:p>
          </table:table-cell>
          <table:table-cell office:value-type="float" office:value="178.49568514655368" table:style-name="ce1">
            <text:p>178.4956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29" table:style-name="ce1">
            <text:p>2829</text:p>
          </table:table-cell>
          <table:table-cell office:value-type="float" office:value="13228" table:style-name="ce1">
            <text:p>13228</text:p>
          </table:table-cell>
          <table:table-cell office:value-type="float" office:value="5502967" table:style-name="ce1">
            <text:p>5502967</text:p>
          </table:table-cell>
          <table:table-cell office:value-type="float" office:value="240.3794171398811" table:style-name="ce1">
            <text:p>240.3794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94" table:style-name="ce1">
            <text:p>194</text:p>
          </table:table-cell>
          <table:table-cell office:value-type="float" office:value="1053" table:style-name="ce1">
            <text:p>1053</text:p>
          </table:table-cell>
          <table:table-cell office:value-type="float" office:value="737902" table:style-name="ce1">
            <text:p>737902</text:p>
          </table:table-cell>
          <table:table-cell office:value-type="float" office:value="142.7018764009313" table:style-name="ce1">
            <text:p>142.7018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00" table:style-name="ce1">
            <text:p>200</text:p>
          </table:table-cell>
          <table:table-cell office:value-type="float" office:value="972" table:style-name="ce1">
            <text:p>972</text:p>
          </table:table-cell>
          <table:table-cell office:value-type="float" office:value="997463" table:style-name="ce1">
            <text:p>997463</text:p>
          </table:table-cell>
          <table:table-cell office:value-type="float" office:value="97.447223606289157" table:style-name="ce1">
            <text:p>97.44722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91" table:style-name="ce1">
            <text:p>291</text:p>
          </table:table-cell>
          <table:table-cell office:value-type="float" office:value="1653" table:style-name="ce1">
            <text:p>1653</text:p>
          </table:table-cell>
          <table:table-cell office:value-type="float" office:value="1542043" table:style-name="ce1">
            <text:p>1542043</text:p>
          </table:table-cell>
          <table:table-cell office:value-type="float" office:value="107.19545434206439" table:style-name="ce1">
            <text:p>107.1954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90" table:style-name="ce1">
            <text:p>290</text:p>
          </table:table-cell>
          <table:table-cell office:value-type="float" office:value="1401" table:style-name="ce1">
            <text:p>1401</text:p>
          </table:table-cell>
          <table:table-cell office:value-type="float" office:value="390480" table:style-name="ce1">
            <text:p>390480</text:p>
          </table:table-cell>
          <table:table-cell office:value-type="float" office:value="358.78918254456056" table:style-name="ce1">
            <text:p>358.78918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907" table:style-name="ce1">
            <text:p>907</text:p>
          </table:table-cell>
          <table:table-cell office:value-type="float" office:value="4939" table:style-name="ce1">
            <text:p>4939</text:p>
          </table:table-cell>
          <table:table-cell office:value-type="float" office:value="1154191" table:style-name="ce1">
            <text:p>1154191</text:p>
          </table:table-cell>
          <table:table-cell office:value-type="float" office:value="427.91877600847693" table:style-name="ce1">
            <text:p>427.918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41" table:style-name="ce1">
            <text:p>241</text:p>
          </table:table-cell>
          <table:table-cell office:value-type="float" office:value="1325" table:style-name="ce1">
            <text:p>1325</text:p>
          </table:table-cell>
          <table:table-cell office:value-type="float" office:value="1446027" table:style-name="ce1">
            <text:p>1446027</text:p>
          </table:table-cell>
          <table:table-cell office:value-type="float" office:value="91.63037757939513" table:style-name="ce1">
            <text:p>91.63037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53" table:style-name="ce1">
            <text:p>253</text:p>
          </table:table-cell>
          <table:table-cell office:value-type="float" office:value="1322" table:style-name="ce1">
            <text:p>1322</text:p>
          </table:table-cell>
          <table:table-cell office:value-type="float" office:value="810492" table:style-name="ce1">
            <text:p>810492</text:p>
          </table:table-cell>
          <table:table-cell office:value-type="float" office:value="163.11080183394776" table:style-name="ce1">
            <text:p>163.1108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77" table:style-name="ce1">
            <text:p>377</text:p>
          </table:table-cell>
          <table:table-cell office:value-type="float" office:value="1858" table:style-name="ce1">
            <text:p>1858</text:p>
          </table:table-cell>
          <table:table-cell office:value-type="float" office:value="956953" table:style-name="ce1">
            <text:p>956953</text:p>
          </table:table-cell>
          <table:table-cell office:value-type="float" office:value="194.1579158015075" table:style-name="ce1">
            <text:p>194.1579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76" table:style-name="ce1">
            <text:p>376</text:p>
          </table:table-cell>
          <table:table-cell office:value-type="float" office:value="1963" table:style-name="ce1">
            <text:p>1963</text:p>
          </table:table-cell>
          <table:table-cell office:value-type="float" office:value="861567" table:style-name="ce1">
            <text:p>861567</text:p>
          </table:table-cell>
          <table:table-cell office:value-type="float" office:value="227.84066706361781" table:style-name="ce1">
            <text:p>227.8406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99" table:style-name="ce1">
            <text:p>199</text:p>
          </table:table-cell>
          <table:table-cell office:value-type="float" office:value="991" table:style-name="ce1">
            <text:p>991</text:p>
          </table:table-cell>
          <table:table-cell office:value-type="float" office:value="264747" table:style-name="ce1">
            <text:p>264747</text:p>
          </table:table-cell>
          <table:table-cell office:value-type="float" office:value="374.31963346138014" table:style-name="ce1">
            <text:p>374.3196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60" table:style-name="ce1">
            <text:p>160</text:p>
          </table:table-cell>
          <table:table-cell office:value-type="float" office:value="789" table:style-name="ce1">
            <text:p>789</text:p>
          </table:table-cell>
          <table:table-cell office:value-type="float" office:value="348994" table:style-name="ce1">
            <text:p>348994</text:p>
          </table:table-cell>
          <table:table-cell office:value-type="float" office:value="226.07838530175303" table:style-name="ce1">
            <text:p>226.0783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17" table:style-name="ce1">
            <text:p>217</text:p>
          </table:table-cell>
          <table:table-cell office:value-type="float" office:value="1178" table:style-name="ce1">
            <text:p>1178</text:p>
          </table:table-cell>
          <table:table-cell office:value-type="float" office:value="490384" table:style-name="ce1">
            <text:p>490384</text:p>
          </table:table-cell>
          <table:table-cell office:value-type="float" office:value="240.21990929557245" table:style-name="ce1">
            <text:p>240.2199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69" table:style-name="ce1">
            <text:p>269</text:p>
          </table:table-cell>
          <table:table-cell office:value-type="float" office:value="1365" table:style-name="ce1">
            <text:p>1365</text:p>
          </table:table-cell>
          <table:table-cell office:value-type="float" office:value="141577" table:style-name="ce1">
            <text:p>141577</text:p>
          </table:table-cell>
          <table:table-cell office:value-type="float" office:value="964.13965545250994" table:style-name="ce1">
            <text:p>964.1396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93" table:style-name="ce1">
            <text:p>593</text:p>
          </table:table-cell>
          <table:table-cell office:value-type="float" office:value="3263" table:style-name="ce1">
            <text:p>3263</text:p>
          </table:table-cell>
          <table:table-cell office:value-type="float" office:value="409269" table:style-name="ce1">
            <text:p>409269</text:p>
          </table:table-cell>
          <table:table-cell office:value-type="float" office:value="797.27514177716853" table:style-name="ce1">
            <text:p>797.2751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52" table:style-name="ce1">
            <text:p>252</text:p>
          </table:table-cell>
          <table:table-cell office:value-type="float" office:value="1259" table:style-name="ce1">
            <text:p>1259</text:p>
          </table:table-cell>
          <table:table-cell office:value-type="float" office:value="523270" table:style-name="ce1">
            <text:p>523270</text:p>
          </table:table-cell>
          <table:table-cell office:value-type="float" office:value="240.6023658914136" table:style-name="ce1">
            <text:p>240.6023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69" table:style-name="ce1">
            <text:p>169</text:p>
          </table:table-cell>
          <table:table-cell office:value-type="float" office:value="921" table:style-name="ce1">
            <text:p>921</text:p>
          </table:table-cell>
          <table:table-cell office:value-type="float" office:value="296985" table:style-name="ce1">
            <text:p>296985</text:p>
          </table:table-cell>
          <table:table-cell office:value-type="float" office:value="310.11667255922015" table:style-name="ce1">
            <text:p>310.1166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02" table:style-name="ce1">
            <text:p>302</text:p>
          </table:table-cell>
          <table:table-cell office:value-type="float" office:value="1507" table:style-name="ce1">
            <text:p>1507</text:p>
          </table:table-cell>
          <table:table-cell office:value-type="float" office:value="342850" table:style-name="ce1">
            <text:p>342850</text:p>
          </table:table-cell>
          <table:table-cell office:value-type="float" office:value="439.5508239754995" table:style-name="ce1">
            <text:p>439.550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89" table:style-name="ce1">
            <text:p>389</text:p>
          </table:table-cell>
          <table:table-cell office:value-type="float" office:value="1948" table:style-name="ce1">
            <text:p>1948</text:p>
          </table:table-cell>
          <table:table-cell office:value-type="float" office:value="308374" table:style-name="ce1">
            <text:p>308374</text:p>
          </table:table-cell>
          <table:table-cell office:value-type="float" office:value="631.70046761400113" table:style-name="ce1">
            <text:p>631.7004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672" table:style-name="ce1">
            <text:p>672</text:p>
          </table:table-cell>
          <table:table-cell office:value-type="float" office:value="3115" table:style-name="ce1">
            <text:p>3115</text:p>
          </table:table-cell>
          <table:table-cell office:value-type="float" office:value="745994" table:style-name="ce1">
            <text:p>745994</text:p>
          </table:table-cell>
          <table:table-cell office:value-type="float" office:value="417.56368013683755" table:style-name="ce1">
            <text:p>417.56368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08" table:style-name="ce1">
            <text:p>608</text:p>
          </table:table-cell>
          <table:table-cell office:value-type="float" office:value="3065" table:style-name="ce1">
            <text:p>3065</text:p>
          </table:table-cell>
          <table:table-cell office:value-type="float" office:value="835562" table:style-name="ce1">
            <text:p>835562</text:p>
          </table:table-cell>
          <table:table-cell office:value-type="float" office:value="366.81897932170205" table:style-name="ce1">
            <text:p>366.8189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323" table:style-name="ce1">
            <text:p>1323</text:p>
          </table:table-cell>
          <table:table-cell office:value-type="float" office:value="6870" table:style-name="ce1">
            <text:p>6870</text:p>
          </table:table-cell>
          <table:table-cell office:value-type="float" office:value="1517213" table:style-name="ce1">
            <text:p>1517213</text:p>
          </table:table-cell>
          <table:table-cell office:value-type="float" office:value="452.80392403703371" table:style-name="ce1">
            <text:p>452.803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941" table:style-name="ce1">
            <text:p>941</text:p>
          </table:table-cell>
          <table:table-cell office:value-type="float" office:value="4841" table:style-name="ce1">
            <text:p>4841</text:p>
          </table:table-cell>
          <table:table-cell office:value-type="float" office:value="419309" table:style-name="ce1">
            <text:p>419309</text:p>
          </table:table-cell>
          <table:table-cell office:value-type="float" office:value="1154.5185054458645" table:style-name="ce1">
            <text:p>1154.518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438" table:style-name="ce1">
            <text:p>1438</text:p>
          </table:table-cell>
          <table:table-cell office:value-type="float" office:value="8467" table:style-name="ce1">
            <text:p>8467</text:p>
          </table:table-cell>
          <table:table-cell office:value-type="float" office:value="1134193" table:style-name="ce1">
            <text:p>1134193</text:p>
          </table:table-cell>
          <table:table-cell office:value-type="float" office:value="746.52197641847556" table:style-name="ce1">
            <text:p>746.5219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27" table:style-name="ce1">
            <text:p>1127</text:p>
          </table:table-cell>
          <table:table-cell office:value-type="float" office:value="5999" table:style-name="ce1">
            <text:p>5999</text:p>
          </table:table-cell>
          <table:table-cell office:value-type="float" office:value="1282313" table:style-name="ce1">
            <text:p>1282313</text:p>
          </table:table-cell>
          <table:table-cell office:value-type="float" office:value="467.82649789871897" table:style-name="ce1">
            <text:p>467.8264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745" table:style-name="ce1">
            <text:p>745</text:p>
          </table:table-cell>
          <table:table-cell office:value-type="float" office:value="3883" table:style-name="ce1">
            <text:p>3883</text:p>
          </table:table-cell>
          <table:table-cell office:value-type="float" office:value="794078" table:style-name="ce1">
            <text:p>794078</text:p>
          </table:table-cell>
          <table:table-cell office:value-type="float" office:value="488.99478388772889" table:style-name="ce1">
            <text:p>488.9947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836" table:style-name="ce1">
            <text:p>836</text:p>
          </table:table-cell>
          <table:table-cell office:value-type="float" office:value="4329" table:style-name="ce1">
            <text:p>4329</text:p>
          </table:table-cell>
          <table:table-cell office:value-type="float" office:value="940174" table:style-name="ce1">
            <text:p>940174</text:p>
          </table:table-cell>
          <table:table-cell office:value-type="float" office:value="460.44668327352173" table:style-name="ce1">
            <text:p>460.4466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52" table:style-name="ce1">
            <text:p>1052</text:p>
          </table:table-cell>
          <table:table-cell office:value-type="float" office:value="5534" table:style-name="ce1">
            <text:p>5534</text:p>
          </table:table-cell>
          <table:table-cell office:value-type="float" office:value="879189" table:style-name="ce1">
            <text:p>879189</text:p>
          </table:table-cell>
          <table:table-cell office:value-type="float" office:value="629.44372597928316" table:style-name="ce1">
            <text:p>629.443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01" table:style-name="ce1">
            <text:p>201</text:p>
          </table:table-cell>
          <table:table-cell office:value-type="float" office:value="931" table:style-name="ce1">
            <text:p>931</text:p>
          </table:table-cell>
          <table:table-cell office:value-type="float" office:value="592806" table:style-name="ce1">
            <text:p>592806</text:p>
          </table:table-cell>
          <table:table-cell office:value-type="float" office:value="157.04969247949583" table:style-name="ce1">
            <text:p>157.0496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04" table:style-name="ce1">
            <text:p>204</text:p>
          </table:table-cell>
          <table:table-cell office:value-type="float" office:value="988" table:style-name="ce1">
            <text:p>988</text:p>
          </table:table-cell>
          <table:table-cell office:value-type="float" office:value="799820" table:style-name="ce1">
            <text:p>799820</text:p>
          </table:table-cell>
          <table:table-cell office:value-type="float" office:value="123.52779375359457" table:style-name="ce1">
            <text:p>123.5277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46" table:style-name="ce1">
            <text:p>546</text:p>
          </table:table-cell>
          <table:table-cell office:value-type="float" office:value="2779" table:style-name="ce1">
            <text:p>2779</text:p>
          </table:table-cell>
          <table:table-cell office:value-type="float" office:value="1619629" table:style-name="ce1">
            <text:p>1619629</text:p>
          </table:table-cell>
          <table:table-cell office:value-type="float" office:value="171.58250438835066" table:style-name="ce1">
            <text:p>171.5825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21" table:style-name="ce1">
            <text:p>321</text:p>
          </table:table-cell>
          <table:table-cell office:value-type="float" office:value="1536" table:style-name="ce1">
            <text:p>1536</text:p>
          </table:table-cell>
          <table:table-cell office:value-type="float" office:value="329781" table:style-name="ce1">
            <text:p>329781</text:p>
          </table:table-cell>
          <table:table-cell office:value-type="float" office:value="465.76364314499625" table:style-name="ce1">
            <text:p>465.7636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53" table:style-name="ce1">
            <text:p>753</text:p>
          </table:table-cell>
          <table:table-cell office:value-type="float" office:value="4194" table:style-name="ce1">
            <text:p>4194</text:p>
          </table:table-cell>
          <table:table-cell office:value-type="float" office:value="946933" table:style-name="ce1">
            <text:p>946933</text:p>
          </table:table-cell>
          <table:table-cell office:value-type="float" office:value="442.90356339888882" table:style-name="ce1">
            <text:p>442.9035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12" table:style-name="ce1">
            <text:p>312</text:p>
          </table:table-cell>
          <table:table-cell office:value-type="float" office:value="1368" table:style-name="ce1">
            <text:p>1368</text:p>
          </table:table-cell>
          <table:table-cell office:value-type="float" office:value="1137016" table:style-name="ce1">
            <text:p>1137016</text:p>
          </table:table-cell>
          <table:table-cell office:value-type="float" office:value="120.31492960521224" table:style-name="ce1">
            <text:p>120.3149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22" table:style-name="ce1">
            <text:p>222</text:p>
          </table:table-cell>
          <table:table-cell office:value-type="float" office:value="1098" table:style-name="ce1">
            <text:p>1098</text:p>
          </table:table-cell>
          <table:table-cell office:value-type="float" office:value="659919" table:style-name="ce1">
            <text:p>659919</text:p>
          </table:table-cell>
          <table:table-cell office:value-type="float" office:value="166.38405622508216" table:style-name="ce1">
            <text:p>166.3840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06" table:style-name="ce1">
            <text:p>306</text:p>
          </table:table-cell>
          <table:table-cell office:value-type="float" office:value="1559" table:style-name="ce1">
            <text:p>1559</text:p>
          </table:table-cell>
          <table:table-cell office:value-type="float" office:value="760018" table:style-name="ce1">
            <text:p>760018</text:p>
          </table:table-cell>
          <table:table-cell office:value-type="float" office:value="205.12672068293119" table:style-name="ce1">
            <text:p>205.1267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394" table:style-name="ce1">
            <text:p>394</text:p>
          </table:table-cell>
          <table:table-cell office:value-type="float" office:value="1937" table:style-name="ce1">
            <text:p>1937</text:p>
          </table:table-cell>
          <table:table-cell office:value-type="float" office:value="695674" table:style-name="ce1">
            <text:p>695674</text:p>
          </table:table-cell>
          <table:table-cell office:value-type="float" office:value="278.43501410143256" table:style-name="ce1">
            <text:p>278.4350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62" table:style-name="ce1">
            <text:p>162</text:p>
          </table:table-cell>
          <table:table-cell office:value-type="float" office:value="778" table:style-name="ce1">
            <text:p>778</text:p>
          </table:table-cell>
          <table:table-cell office:value-type="float" office:value="595561" table:style-name="ce1">
            <text:p>595561</text:p>
          </table:table-cell>
          <table:table-cell office:value-type="float" office:value="130.63313413739314" table:style-name="ce1">
            <text:p>130.6331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59" table:style-name="ce1">
            <text:p>159</text:p>
          </table:table-cell>
          <table:table-cell office:value-type="float" office:value="792" table:style-name="ce1">
            <text:p>792</text:p>
          </table:table-cell>
          <table:table-cell office:value-type="float" office:value="802816" table:style-name="ce1">
            <text:p>802816</text:p>
          </table:table-cell>
          <table:table-cell office:value-type="float" office:value="98.65274234693878" table:style-name="ce1">
            <text:p>98.65274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06" table:style-name="ce1">
            <text:p>306</text:p>
          </table:table-cell>
          <table:table-cell office:value-type="float" office:value="1532" table:style-name="ce1">
            <text:p>1532</text:p>
          </table:table-cell>
          <table:table-cell office:value-type="float" office:value="1257646" table:style-name="ce1">
            <text:p>1257646</text:p>
          </table:table-cell>
          <table:table-cell office:value-type="float" office:value="121.81488272534561" table:style-name="ce1">
            <text:p>121.8148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66" table:style-name="ce1">
            <text:p>266</text:p>
          </table:table-cell>
          <table:table-cell office:value-type="float" office:value="1274" table:style-name="ce1">
            <text:p>1274</text:p>
          </table:table-cell>
          <table:table-cell office:value-type="float" office:value="312443" table:style-name="ce1">
            <text:p>312443</text:p>
          </table:table-cell>
          <table:table-cell office:value-type="float" office:value="407.75437439789016" table:style-name="ce1">
            <text:p>407.7543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97" table:style-name="ce1">
            <text:p>497</text:p>
          </table:table-cell>
          <table:table-cell office:value-type="float" office:value="3026" table:style-name="ce1">
            <text:p>3026</text:p>
          </table:table-cell>
          <table:table-cell office:value-type="float" office:value="893553" table:style-name="ce1">
            <text:p>893553</text:p>
          </table:table-cell>
          <table:table-cell office:value-type="float" office:value="338.648071239199" table:style-name="ce1">
            <text:p>338.6480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66" table:style-name="ce1">
            <text:p>266</text:p>
          </table:table-cell>
          <table:table-cell office:value-type="float" office:value="1219" table:style-name="ce1">
            <text:p>1219</text:p>
          </table:table-cell>
          <table:table-cell office:value-type="float" office:value="1204302" table:style-name="ce1">
            <text:p>1204302</text:p>
          </table:table-cell>
          <table:table-cell office:value-type="float" office:value="101.22045799143405" table:style-name="ce1">
            <text:p>101.220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66" table:style-name="ce1">
            <text:p>166</text:p>
          </table:table-cell>
          <table:table-cell office:value-type="float" office:value="898" table:style-name="ce1">
            <text:p>898</text:p>
          </table:table-cell>
          <table:table-cell office:value-type="float" office:value="674449" table:style-name="ce1">
            <text:p>674449</text:p>
          </table:table-cell>
          <table:table-cell office:value-type="float" office:value="133.14572339791445" table:style-name="ce1">
            <text:p>133.1457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91" table:style-name="ce1">
            <text:p>191</text:p>
          </table:table-cell>
          <table:table-cell office:value-type="float" office:value="1162" table:style-name="ce1">
            <text:p>1162</text:p>
          </table:table-cell>
          <table:table-cell office:value-type="float" office:value="722301" table:style-name="ce1">
            <text:p>722301</text:p>
          </table:table-cell>
          <table:table-cell office:value-type="float" office:value="160.8747599684896" table:style-name="ce1">
            <text:p>160.87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93" table:style-name="ce1">
            <text:p>293</text:p>
          </table:table-cell>
          <table:table-cell office:value-type="float" office:value="1575" table:style-name="ce1">
            <text:p>1575</text:p>
          </table:table-cell>
          <table:table-cell office:value-type="float" office:value="667038" table:style-name="ce1">
            <text:p>667038</text:p>
          </table:table-cell>
          <table:table-cell office:value-type="float" office:value="236.11848200552294" table:style-name="ce1">
            <text:p>236.118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92" table:style-name="ce1">
            <text:p>92</text:p>
          </table:table-cell>
          <table:table-cell office:value-type="float" office:value="509" table:style-name="ce1">
            <text:p>509</text:p>
          </table:table-cell>
          <table:table-cell office:value-type="float" office:value="675283" table:style-name="ce1">
            <text:p>675283</text:p>
          </table:table-cell>
          <table:table-cell office:value-type="float" office:value="75.375805403068043" table:style-name="ce1">
            <text:p>75.3758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95" table:style-name="ce1">
            <text:p>95</text:p>
          </table:table-cell>
          <table:table-cell office:value-type="float" office:value="517" table:style-name="ce1">
            <text:p>517</text:p>
          </table:table-cell>
          <table:table-cell office:value-type="float" office:value="859309" table:style-name="ce1">
            <text:p>859309</text:p>
          </table:table-cell>
          <table:table-cell office:value-type="float" office:value="60.164620642865373" table:style-name="ce1">
            <text:p>60.164620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48" table:style-name="ce1">
            <text:p>148</text:p>
          </table:table-cell>
          <table:table-cell office:value-type="float" office:value="777" table:style-name="ce1">
            <text:p>777</text:p>
          </table:table-cell>
          <table:table-cell office:value-type="float" office:value="1062485" table:style-name="ce1">
            <text:p>1062485</text:p>
          </table:table-cell>
          <table:table-cell office:value-type="float" office:value="73.130444194506282" table:style-name="ce1">
            <text:p>73.13044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76" table:style-name="ce1">
            <text:p>176</text:p>
          </table:table-cell>
          <table:table-cell office:value-type="float" office:value="803" table:style-name="ce1">
            <text:p>803</text:p>
          </table:table-cell>
          <table:table-cell office:value-type="float" office:value="375451" table:style-name="ce1">
            <text:p>375451</text:p>
          </table:table-cell>
          <table:table-cell office:value-type="float" office:value="213.87611166303992" table:style-name="ce1">
            <text:p>213.8761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34" table:style-name="ce1">
            <text:p>334</text:p>
          </table:table-cell>
          <table:table-cell office:value-type="float" office:value="1922" table:style-name="ce1">
            <text:p>1922</text:p>
          </table:table-cell>
          <table:table-cell office:value-type="float" office:value="1008200" table:style-name="ce1">
            <text:p>1008200</text:p>
          </table:table-cell>
          <table:table-cell office:value-type="float" office:value="190.63677841698075" table:style-name="ce1">
            <text:p>190.6367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44" table:style-name="ce1">
            <text:p>144</text:p>
          </table:table-cell>
          <table:table-cell office:value-type="float" office:value="812" table:style-name="ce1">
            <text:p>812</text:p>
          </table:table-cell>
          <table:table-cell office:value-type="float" office:value="1277429" table:style-name="ce1">
            <text:p>1277429</text:p>
          </table:table-cell>
          <table:table-cell office:value-type="float" office:value="63.565176616469486" table:style-name="ce1">
            <text:p>63.56517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599" table:style-name="ce1">
            <text:p>599</text:p>
          </table:table-cell>
          <table:table-cell office:value-type="float" office:value="790573" table:style-name="ce1">
            <text:p>790573</text:p>
          </table:table-cell>
          <table:table-cell office:value-type="float" office:value="75.767829156826764" table:style-name="ce1">
            <text:p>75.767829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38" table:style-name="ce1">
            <text:p>138</text:p>
          </table:table-cell>
          <table:table-cell office:value-type="float" office:value="713" table:style-name="ce1">
            <text:p>713</text:p>
          </table:table-cell>
          <table:table-cell office:value-type="float" office:value="785335" table:style-name="ce1">
            <text:p>785335</text:p>
          </table:table-cell>
          <table:table-cell office:value-type="float" office:value="90.789281007468148" table:style-name="ce1">
            <text:p>90.78928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94" table:style-name="ce1">
            <text:p>194</text:p>
          </table:table-cell>
          <table:table-cell office:value-type="float" office:value="944" table:style-name="ce1">
            <text:p>944</text:p>
          </table:table-cell>
          <table:table-cell office:value-type="float" office:value="744047" table:style-name="ce1">
            <text:p>744047</text:p>
          </table:table-cell>
          <table:table-cell office:value-type="float" office:value="126.87370555892302" table:style-name="ce1">
            <text:p>126.8737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276" table:style-name="ce1">
            <text:p>276</text:p>
          </table:table-cell>
          <table:table-cell office:value-type="float" office:value="1223635" table:style-name="ce1">
            <text:p>1223635</text:p>
          </table:table-cell>
          <table:table-cell office:value-type="float" office:value="22.555745790207048" table:style-name="ce1">
            <text:p>22.55574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2" table:style-name="ce1">
            <text:p>62</text:p>
          </table:table-cell>
          <table:table-cell office:value-type="float" office:value="309" table:style-name="ce1">
            <text:p>309</text:p>
          </table:table-cell>
          <table:table-cell office:value-type="float" office:value="1592108" table:style-name="ce1">
            <text:p>1592108</text:p>
          </table:table-cell>
          <table:table-cell office:value-type="float" office:value="19.408231099900259" table:style-name="ce1">
            <text:p>19.4082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3" table:style-name="ce1">
            <text:p>83</text:p>
          </table:table-cell>
          <table:table-cell office:value-type="float" office:value="428" table:style-name="ce1">
            <text:p>428</text:p>
          </table:table-cell>
          <table:table-cell office:value-type="float" office:value="1472589" table:style-name="ce1">
            <text:p>1472589</text:p>
          </table:table-cell>
          <table:table-cell office:value-type="float" office:value="29.06445722465671" table:style-name="ce1">
            <text:p>29.06445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05" table:style-name="ce1">
            <text:p>105</text:p>
          </table:table-cell>
          <table:table-cell office:value-type="float" office:value="528" table:style-name="ce1">
            <text:p>528</text:p>
          </table:table-cell>
          <table:table-cell office:value-type="float" office:value="700900" table:style-name="ce1">
            <text:p>700900</text:p>
          </table:table-cell>
          <table:table-cell office:value-type="float" office:value="75.331716364673994" table:style-name="ce1">
            <text:p>75.33171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65" table:style-name="ce1">
            <text:p>265</text:p>
          </table:table-cell>
          <table:table-cell office:value-type="float" office:value="1279" table:style-name="ce1">
            <text:p>1279</text:p>
          </table:table-cell>
          <table:table-cell office:value-type="float" office:value="1794857" table:style-name="ce1">
            <text:p>1794857</text:p>
          </table:table-cell>
          <table:table-cell office:value-type="float" office:value="71.259158807637604" table:style-name="ce1">
            <text:p>71.25915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6" table:style-name="ce1">
            <text:p>96</text:p>
          </table:table-cell>
          <table:table-cell office:value-type="float" office:value="452" table:style-name="ce1">
            <text:p>452</text:p>
          </table:table-cell>
          <table:table-cell office:value-type="float" office:value="2309778" table:style-name="ce1">
            <text:p>2309778</text:p>
          </table:table-cell>
          <table:table-cell office:value-type="float" office:value="19.568980222341715" table:style-name="ce1">
            <text:p>19.56898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361" table:style-name="ce1">
            <text:p>361</text:p>
          </table:table-cell>
          <table:table-cell office:value-type="float" office:value="1598200" table:style-name="ce1">
            <text:p>1598200</text:p>
          </table:table-cell>
          <table:table-cell office:value-type="float" office:value="22.587911400325368" table:style-name="ce1">
            <text:p>22.5879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0" table:style-name="ce1">
            <text:p>80</text:p>
          </table:table-cell>
          <table:table-cell office:value-type="float" office:value="429" table:style-name="ce1">
            <text:p>429</text:p>
          </table:table-cell>
          <table:table-cell office:value-type="float" office:value="1426406" table:style-name="ce1">
            <text:p>1426406</text:p>
          </table:table-cell>
          <table:table-cell office:value-type="float" office:value="30.075588577165266" table:style-name="ce1">
            <text:p>30.07558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12" table:style-name="ce1">
            <text:p>112</text:p>
          </table:table-cell>
          <table:table-cell office:value-type="float" office:value="585" table:style-name="ce1">
            <text:p>585</text:p>
          </table:table-cell>
          <table:table-cell office:value-type="float" office:value="1347078" table:style-name="ce1">
            <text:p>1347078</text:p>
          </table:table-cell>
          <table:table-cell office:value-type="float" office:value="43.427329375136409" table:style-name="ce1">
            <text:p>43.42732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578" table:style-name="ce1">
            <text:p>1578</text:p>
          </table:table-cell>
          <table:table-cell office:value-type="float" office:value="7653" table:style-name="ce1">
            <text:p>7653</text:p>
          </table:table-cell>
          <table:table-cell office:value-type="float" office:value="4835928" table:style-name="ce1">
            <text:p>4835928</text:p>
          </table:table-cell>
          <table:table-cell office:value-type="float" office:value="158.25297647111373" table:style-name="ce1">
            <text:p>158.2529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488" table:style-name="ce1">
            <text:p>1488</text:p>
          </table:table-cell>
          <table:table-cell office:value-type="float" office:value="7432" table:style-name="ce1">
            <text:p>7432</text:p>
          </table:table-cell>
          <table:table-cell office:value-type="float" office:value="6236072" table:style-name="ce1">
            <text:p>6236072</text:p>
          </table:table-cell>
          <table:table-cell office:value-type="float" office:value="119.17758486431843" table:style-name="ce1">
            <text:p>119.1775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914" table:style-name="ce1">
            <text:p>2914</text:p>
          </table:table-cell>
          <table:table-cell office:value-type="float" office:value="15217" table:style-name="ce1">
            <text:p>15217</text:p>
          </table:table-cell>
          <table:table-cell office:value-type="float" office:value="8961989" table:style-name="ce1">
            <text:p>8961989</text:p>
          </table:table-cell>
          <table:table-cell office:value-type="float" office:value="169.79489709259852" table:style-name="ce1">
            <text:p>169.7948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368" table:style-name="ce1">
            <text:p>2368</text:p>
          </table:table-cell>
          <table:table-cell office:value-type="float" office:value="11748" table:style-name="ce1">
            <text:p>11748</text:p>
          </table:table-cell>
          <table:table-cell office:value-type="float" office:value="2669941" table:style-name="ce1">
            <text:p>2669941</text:p>
          </table:table-cell>
          <table:table-cell office:value-type="float" office:value="440.00972306129609" table:style-name="ce1">
            <text:p>440.0097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787" table:style-name="ce1">
            <text:p>4787</text:p>
          </table:table-cell>
          <table:table-cell office:value-type="float" office:value="27090" table:style-name="ce1">
            <text:p>27090</text:p>
          </table:table-cell>
          <table:table-cell office:value-type="float" office:value="7341196" table:style-name="ce1">
            <text:p>7341196</text:p>
          </table:table-cell>
          <table:table-cell office:value-type="float" office:value="369.0134414065501" table:style-name="ce1">
            <text:p>369.0134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38" table:style-name="ce1">
            <text:p>2438</text:p>
          </table:table-cell>
          <table:table-cell office:value-type="float" office:value="12434" table:style-name="ce1">
            <text:p>12434</text:p>
          </table:table-cell>
          <table:table-cell office:value-type="float" office:value="9180135" table:style-name="ce1">
            <text:p>9180135</text:p>
          </table:table-cell>
          <table:table-cell office:value-type="float" office:value="135.44463126086924" table:style-name="ce1">
            <text:p>135.4446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728" table:style-name="ce1">
            <text:p>1728</text:p>
          </table:table-cell>
          <table:table-cell office:value-type="float" office:value="9082" table:style-name="ce1">
            <text:p>9082</text:p>
          </table:table-cell>
          <table:table-cell office:value-type="float" office:value="5624696" table:style-name="ce1">
            <text:p>5624696</text:p>
          </table:table-cell>
          <table:table-cell office:value-type="float" office:value="161.46650414529068" table:style-name="ce1">
            <text:p>161.4665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230" table:style-name="ce1">
            <text:p>2230</text:p>
          </table:table-cell>
          <table:table-cell office:value-type="float" office:value="11557" table:style-name="ce1">
            <text:p>11557</text:p>
          </table:table-cell>
          <table:table-cell office:value-type="float" office:value="5934037" table:style-name="ce1">
            <text:p>5934037</text:p>
          </table:table-cell>
          <table:table-cell office:value-type="float" office:value="194.75780147646535" table:style-name="ce1">
            <text:p>194.7578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10" table:style-name="ce1">
            <text:p>2810</text:p>
          </table:table-cell>
          <table:table-cell office:value-type="float" office:value="14486" table:style-name="ce1">
            <text:p>14486</text:p>
          </table:table-cell>
          <table:table-cell office:value-type="float" office:value="5502967" table:style-name="ce1">
            <text:p>5502967</text:p>
          </table:table-cell>
          <table:table-cell office:value-type="float" office:value="263.23981226854534" table:style-name="ce1">
            <text:p>263.2398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82" table:style-name="ce1">
            <text:p>182</text:p>
          </table:table-cell>
          <table:table-cell office:value-type="float" office:value="1100" table:style-name="ce1">
            <text:p>1100</text:p>
          </table:table-cell>
          <table:table-cell office:value-type="float" office:value="737902" table:style-name="ce1">
            <text:p>737902</text:p>
          </table:table-cell>
          <table:table-cell office:value-type="float" office:value="149.07128588891209" table:style-name="ce1">
            <text:p>149.0712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88" table:style-name="ce1">
            <text:p>188</text:p>
          </table:table-cell>
          <table:table-cell office:value-type="float" office:value="1067" table:style-name="ce1">
            <text:p>1067</text:p>
          </table:table-cell>
          <table:table-cell office:value-type="float" office:value="997463" table:style-name="ce1">
            <text:p>997463</text:p>
          </table:table-cell>
          <table:table-cell office:value-type="float" office:value="106.97138640731536" table:style-name="ce1">
            <text:p>106.9713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60" table:style-name="ce1">
            <text:p>260</text:p>
          </table:table-cell>
          <table:table-cell office:value-type="float" office:value="1711" table:style-name="ce1">
            <text:p>1711</text:p>
          </table:table-cell>
          <table:table-cell office:value-type="float" office:value="1542043" table:style-name="ce1">
            <text:p>1542043</text:p>
          </table:table-cell>
          <table:table-cell office:value-type="float" office:value="110.95669835406665" table:style-name="ce1">
            <text:p>110.9566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09" table:style-name="ce1">
            <text:p>309</text:p>
          </table:table-cell>
          <table:table-cell office:value-type="float" office:value="1568" table:style-name="ce1">
            <text:p>1568</text:p>
          </table:table-cell>
          <table:table-cell office:value-type="float" office:value="390480" table:style-name="ce1">
            <text:p>390480</text:p>
          </table:table-cell>
          <table:table-cell office:value-type="float" office:value="401.55705797992215" table:style-name="ce1">
            <text:p>401.5570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844" table:style-name="ce1">
            <text:p>844</text:p>
          </table:table-cell>
          <table:table-cell office:value-type="float" office:value="5176" table:style-name="ce1">
            <text:p>5176</text:p>
          </table:table-cell>
          <table:table-cell office:value-type="float" office:value="1154191" table:style-name="ce1">
            <text:p>1154191</text:p>
          </table:table-cell>
          <table:table-cell office:value-type="float" office:value="448.45263912125461" table:style-name="ce1">
            <text:p>448.4526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70" table:style-name="ce1">
            <text:p>270</text:p>
          </table:table-cell>
          <table:table-cell office:value-type="float" office:value="1432" table:style-name="ce1">
            <text:p>1432</text:p>
          </table:table-cell>
          <table:table-cell office:value-type="float" office:value="1446027" table:style-name="ce1">
            <text:p>1446027</text:p>
          </table:table-cell>
          <table:table-cell office:value-type="float" office:value="99.029962787693449" table:style-name="ce1">
            <text:p>99.02996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72" table:style-name="ce1">
            <text:p>272</text:p>
          </table:table-cell>
          <table:table-cell office:value-type="float" office:value="1432" table:style-name="ce1">
            <text:p>1432</text:p>
          </table:table-cell>
          <table:table-cell office:value-type="float" office:value="810492" table:style-name="ce1">
            <text:p>810492</text:p>
          </table:table-cell>
          <table:table-cell office:value-type="float" office:value="176.68280501226417" table:style-name="ce1">
            <text:p>176.682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30" table:style-name="ce1">
            <text:p>330</text:p>
          </table:table-cell>
          <table:table-cell office:value-type="float" office:value="1981" table:style-name="ce1">
            <text:p>1981</text:p>
          </table:table-cell>
          <table:table-cell office:value-type="float" office:value="956953" table:style-name="ce1">
            <text:p>956953</text:p>
          </table:table-cell>
          <table:table-cell office:value-type="float" office:value="207.0112116269033" table:style-name="ce1">
            <text:p>207.0112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96" table:style-name="ce1">
            <text:p>396</text:p>
          </table:table-cell>
          <table:table-cell office:value-type="float" office:value="2149" table:style-name="ce1">
            <text:p>2149</text:p>
          </table:table-cell>
          <table:table-cell office:value-type="float" office:value="861567" table:style-name="ce1">
            <text:p>861567</text:p>
          </table:table-cell>
          <table:table-cell office:value-type="float" office:value="249.42923765650264" table:style-name="ce1">
            <text:p>249.4292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88" table:style-name="ce1">
            <text:p>188</text:p>
          </table:table-cell>
          <table:table-cell office:value-type="float" office:value="1071" table:style-name="ce1">
            <text:p>1071</text:p>
          </table:table-cell>
          <table:table-cell office:value-type="float" office:value="264747" table:style-name="ce1">
            <text:p>264747</text:p>
          </table:table-cell>
          <table:table-cell office:value-type="float" office:value="404.53716189418577" table:style-name="ce1">
            <text:p>404.5371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79" table:style-name="ce1">
            <text:p>179</text:p>
          </table:table-cell>
          <table:table-cell office:value-type="float" office:value="882" table:style-name="ce1">
            <text:p>882</text:p>
          </table:table-cell>
          <table:table-cell office:value-type="float" office:value="348994" table:style-name="ce1">
            <text:p>348994</text:p>
          </table:table-cell>
          <table:table-cell office:value-type="float" office:value="252.7264079038608" table:style-name="ce1">
            <text:p>252.7264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28" table:style-name="ce1">
            <text:p>228</text:p>
          </table:table-cell>
          <table:table-cell office:value-type="float" office:value="1264" table:style-name="ce1">
            <text:p>1264</text:p>
          </table:table-cell>
          <table:table-cell office:value-type="float" office:value="490384" table:style-name="ce1">
            <text:p>490384</text:p>
          </table:table-cell>
          <table:table-cell office:value-type="float" office:value="257.75718620509639" table:style-name="ce1">
            <text:p>257.7571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86" table:style-name="ce1">
            <text:p>286</text:p>
          </table:table-cell>
          <table:table-cell office:value-type="float" office:value="1505" table:style-name="ce1">
            <text:p>1505</text:p>
          </table:table-cell>
          <table:table-cell office:value-type="float" office:value="141577" table:style-name="ce1">
            <text:p>141577</text:p>
          </table:table-cell>
          <table:table-cell office:value-type="float" office:value="1063.0257739604597" table:style-name="ce1">
            <text:p>1063.025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18" table:style-name="ce1">
            <text:p>518</text:p>
          </table:table-cell>
          <table:table-cell office:value-type="float" office:value="3360" table:style-name="ce1">
            <text:p>3360</text:p>
          </table:table-cell>
          <table:table-cell office:value-type="float" office:value="409269" table:style-name="ce1">
            <text:p>409269</text:p>
          </table:table-cell>
          <table:table-cell office:value-type="float" office:value="820.97593514290111" table:style-name="ce1">
            <text:p>820.9759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65" table:style-name="ce1">
            <text:p>265</text:p>
          </table:table-cell>
          <table:table-cell office:value-type="float" office:value="1385" table:style-name="ce1">
            <text:p>1385</text:p>
          </table:table-cell>
          <table:table-cell office:value-type="float" office:value="523270" table:style-name="ce1">
            <text:p>523270</text:p>
          </table:table-cell>
          <table:table-cell office:value-type="float" office:value="264.68171307355669" table:style-name="ce1">
            <text:p>264.6817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50" table:style-name="ce1">
            <text:p>150</text:p>
          </table:table-cell>
          <table:table-cell office:value-type="float" office:value="955" table:style-name="ce1">
            <text:p>955</text:p>
          </table:table-cell>
          <table:table-cell office:value-type="float" office:value="296985" table:style-name="ce1">
            <text:p>296985</text:p>
          </table:table-cell>
          <table:table-cell office:value-type="float" office:value="321.56506220852907" table:style-name="ce1">
            <text:p>321.5650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90" table:style-name="ce1">
            <text:p>290</text:p>
          </table:table-cell>
          <table:table-cell office:value-type="float" office:value="1632" table:style-name="ce1">
            <text:p>1632</text:p>
          </table:table-cell>
          <table:table-cell office:value-type="float" office:value="342850" table:style-name="ce1">
            <text:p>342850</text:p>
          </table:table-cell>
          <table:table-cell office:value-type="float" office:value="476.0099168732682" table:style-name="ce1">
            <text:p>476.0099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42" table:style-name="ce1">
            <text:p>342</text:p>
          </table:table-cell>
          <table:table-cell office:value-type="float" office:value="2075" table:style-name="ce1">
            <text:p>2075</text:p>
          </table:table-cell>
          <table:table-cell office:value-type="float" office:value="308374" table:style-name="ce1">
            <text:p>308374</text:p>
          </table:table-cell>
          <table:table-cell office:value-type="float" office:value="672.88422499951355" table:style-name="ce1">
            <text:p>672.884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605" table:style-name="ce1">
            <text:p>605</text:p>
          </table:table-cell>
          <table:table-cell office:value-type="float" office:value="3382" table:style-name="ce1">
            <text:p>3382</text:p>
          </table:table-cell>
          <table:table-cell office:value-type="float" office:value="745994" table:style-name="ce1">
            <text:p>745994</text:p>
          </table:table-cell>
          <table:table-cell office:value-type="float" office:value="453.35485271999505" table:style-name="ce1">
            <text:p>453.35485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582" table:style-name="ce1">
            <text:p>582</text:p>
          </table:table-cell>
          <table:table-cell office:value-type="float" office:value="3292" table:style-name="ce1">
            <text:p>3292</text:p>
          </table:table-cell>
          <table:table-cell office:value-type="float" office:value="835562" table:style-name="ce1">
            <text:p>835562</text:p>
          </table:table-cell>
          <table:table-cell office:value-type="float" office:value="393.98632297782808" table:style-name="ce1">
            <text:p>393.986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291" table:style-name="ce1">
            <text:p>1291</text:p>
          </table:table-cell>
          <table:table-cell office:value-type="float" office:value="7204" table:style-name="ce1">
            <text:p>7204</text:p>
          </table:table-cell>
          <table:table-cell office:value-type="float" office:value="1517213" table:style-name="ce1">
            <text:p>1517213</text:p>
          </table:table-cell>
          <table:table-cell office:value-type="float" office:value="474.81797216343386" table:style-name="ce1">
            <text:p>474.8179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936" table:style-name="ce1">
            <text:p>936</text:p>
          </table:table-cell>
          <table:table-cell office:value-type="float" office:value="5184" table:style-name="ce1">
            <text:p>5184</text:p>
          </table:table-cell>
          <table:table-cell office:value-type="float" office:value="419309" table:style-name="ce1">
            <text:p>419309</text:p>
          </table:table-cell>
          <table:table-cell office:value-type="float" office:value="1236.3197546439499" table:style-name="ce1">
            <text:p>1236.319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364" table:style-name="ce1">
            <text:p>1364</text:p>
          </table:table-cell>
          <table:table-cell office:value-type="float" office:value="8539" table:style-name="ce1">
            <text:p>8539</text:p>
          </table:table-cell>
          <table:table-cell office:value-type="float" office:value="1134193" table:style-name="ce1">
            <text:p>1134193</text:p>
          </table:table-cell>
          <table:table-cell office:value-type="float" office:value="752.87010235471394" table:style-name="ce1">
            <text:p>752.8701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41" table:style-name="ce1">
            <text:p>1141</text:p>
          </table:table-cell>
          <table:table-cell office:value-type="float" office:value="6500" table:style-name="ce1">
            <text:p>6500</text:p>
          </table:table-cell>
          <table:table-cell office:value-type="float" office:value="1282313" table:style-name="ce1">
            <text:p>1282313</text:p>
          </table:table-cell>
          <table:table-cell office:value-type="float" office:value="506.89652214396955" table:style-name="ce1">
            <text:p>506.8965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735" table:style-name="ce1">
            <text:p>735</text:p>
          </table:table-cell>
          <table:table-cell office:value-type="float" office:value="4081" table:style-name="ce1">
            <text:p>4081</text:p>
          </table:table-cell>
          <table:table-cell office:value-type="float" office:value="794078" table:style-name="ce1">
            <text:p>794078</text:p>
          </table:table-cell>
          <table:table-cell office:value-type="float" office:value="513.92936210296716" table:style-name="ce1">
            <text:p>513.9293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822" table:style-name="ce1">
            <text:p>822</text:p>
          </table:table-cell>
          <table:table-cell office:value-type="float" office:value="4584" table:style-name="ce1">
            <text:p>4584</text:p>
          </table:table-cell>
          <table:table-cell office:value-type="float" office:value="940174" table:style-name="ce1">
            <text:p>940174</text:p>
          </table:table-cell>
          <table:table-cell office:value-type="float" office:value="487.5693222743875" table:style-name="ce1">
            <text:p>487.5693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77" table:style-name="ce1">
            <text:p>977</text:p>
          </table:table-cell>
          <table:table-cell office:value-type="float" office:value="5760" table:style-name="ce1">
            <text:p>5760</text:p>
          </table:table-cell>
          <table:table-cell office:value-type="float" office:value="879189" table:style-name="ce1">
            <text:p>879189</text:p>
          </table:table-cell>
          <table:table-cell office:value-type="float" office:value="655.14923412372082" table:style-name="ce1">
            <text:p>655.1492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85" table:style-name="ce1">
            <text:p>185</text:p>
          </table:table-cell>
          <table:table-cell office:value-type="float" office:value="1004" table:style-name="ce1">
            <text:p>1004</text:p>
          </table:table-cell>
          <table:table-cell office:value-type="float" office:value="592806" table:style-name="ce1">
            <text:p>592806</text:p>
          </table:table-cell>
          <table:table-cell office:value-type="float" office:value="169.36400778669582" table:style-name="ce1">
            <text:p>169.3640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40" table:style-name="ce1">
            <text:p>240</text:p>
          </table:table-cell>
          <table:table-cell office:value-type="float" office:value="1100" table:style-name="ce1">
            <text:p>1100</text:p>
          </table:table-cell>
          <table:table-cell office:value-type="float" office:value="799820" table:style-name="ce1">
            <text:p>799820</text:p>
          </table:table-cell>
          <table:table-cell office:value-type="float" office:value="137.53094446250407" table:style-name="ce1">
            <text:p>137.5309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78" table:style-name="ce1">
            <text:p>578</text:p>
          </table:table-cell>
          <table:table-cell office:value-type="float" office:value="3020" table:style-name="ce1">
            <text:p>3020</text:p>
          </table:table-cell>
          <table:table-cell office:value-type="float" office:value="1619629" table:style-name="ce1">
            <text:p>1619629</text:p>
          </table:table-cell>
          <table:table-cell office:value-type="float" office:value="186.46245529068693" table:style-name="ce1">
            <text:p>186.4624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67" table:style-name="ce1">
            <text:p>367</text:p>
          </table:table-cell>
          <table:table-cell office:value-type="float" office:value="1732" table:style-name="ce1">
            <text:p>1732</text:p>
          </table:table-cell>
          <table:table-cell office:value-type="float" office:value="329781" table:style-name="ce1">
            <text:p>329781</text:p>
          </table:table-cell>
          <table:table-cell office:value-type="float" office:value="525.19702469214417" table:style-name="ce1">
            <text:p>525.1970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25" table:style-name="ce1">
            <text:p>725</text:p>
          </table:table-cell>
          <table:table-cell office:value-type="float" office:value="4360" table:style-name="ce1">
            <text:p>4360</text:p>
          </table:table-cell>
          <table:table-cell office:value-type="float" office:value="946933" table:style-name="ce1">
            <text:p>946933</text:p>
          </table:table-cell>
          <table:table-cell office:value-type="float" office:value="460.43384273227355" table:style-name="ce1">
            <text:p>460.4338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97" table:style-name="ce1">
            <text:p>297</text:p>
          </table:table-cell>
          <table:table-cell office:value-type="float" office:value="1518" table:style-name="ce1">
            <text:p>1518</text:p>
          </table:table-cell>
          <table:table-cell office:value-type="float" office:value="1137016" table:style-name="ce1">
            <text:p>1137016</text:p>
          </table:table-cell>
          <table:table-cell office:value-type="float" office:value="133.50735609701184" table:style-name="ce1">
            <text:p>133.5073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39" table:style-name="ce1">
            <text:p>239</text:p>
          </table:table-cell>
          <table:table-cell office:value-type="float" office:value="1182" table:style-name="ce1">
            <text:p>1182</text:p>
          </table:table-cell>
          <table:table-cell office:value-type="float" office:value="659919" table:style-name="ce1">
            <text:p>659919</text:p>
          </table:table-cell>
          <table:table-cell office:value-type="float" office:value="179.11289112754747" table:style-name="ce1">
            <text:p>179.1128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15" table:style-name="ce1">
            <text:p>315</text:p>
          </table:table-cell>
          <table:table-cell office:value-type="float" office:value="1697" table:style-name="ce1">
            <text:p>1697</text:p>
          </table:table-cell>
          <table:table-cell office:value-type="float" office:value="760018" table:style-name="ce1">
            <text:p>760018</text:p>
          </table:table-cell>
          <table:table-cell office:value-type="float" office:value="223.28418537455693" table:style-name="ce1">
            <text:p>223.28418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33" table:style-name="ce1">
            <text:p>433</text:p>
          </table:table-cell>
          <table:table-cell office:value-type="float" office:value="2124" table:style-name="ce1">
            <text:p>2124</text:p>
          </table:table-cell>
          <table:table-cell office:value-type="float" office:value="695674" table:style-name="ce1">
            <text:p>695674</text:p>
          </table:table-cell>
          <table:table-cell office:value-type="float" office:value="305.31542072867461" table:style-name="ce1">
            <text:p>305.3154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58" table:style-name="ce1">
            <text:p>158</text:p>
          </table:table-cell>
          <table:table-cell office:value-type="float" office:value="852" table:style-name="ce1">
            <text:p>852</text:p>
          </table:table-cell>
          <table:table-cell office:value-type="float" office:value="595561" table:style-name="ce1">
            <text:p>595561</text:p>
          </table:table-cell>
          <table:table-cell office:value-type="float" office:value="143.05839368259507" table:style-name="ce1">
            <text:p>143.0583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03" table:style-name="ce1">
            <text:p>203</text:p>
          </table:table-cell>
          <table:table-cell office:value-type="float" office:value="909" table:style-name="ce1">
            <text:p>909</text:p>
          </table:table-cell>
          <table:table-cell office:value-type="float" office:value="802816" table:style-name="ce1">
            <text:p>802816</text:p>
          </table:table-cell>
          <table:table-cell office:value-type="float" office:value="113.22644292091837" table:style-name="ce1">
            <text:p>113.2264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14" table:style-name="ce1">
            <text:p>314</text:p>
          </table:table-cell>
          <table:table-cell office:value-type="float" office:value="1670" table:style-name="ce1">
            <text:p>1670</text:p>
          </table:table-cell>
          <table:table-cell office:value-type="float" office:value="1257646" table:style-name="ce1">
            <text:p>1257646</text:p>
          </table:table-cell>
          <table:table-cell office:value-type="float" office:value="132.78776380634932" table:style-name="ce1">
            <text:p>132.7877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95" table:style-name="ce1">
            <text:p>295</text:p>
          </table:table-cell>
          <table:table-cell office:value-type="float" office:value="1423" table:style-name="ce1">
            <text:p>1423</text:p>
          </table:table-cell>
          <table:table-cell office:value-type="float" office:value="312443" table:style-name="ce1">
            <text:p>312443</text:p>
          </table:table-cell>
          <table:table-cell office:value-type="float" office:value="455.44307281648173" table:style-name="ce1">
            <text:p>455.4430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39" table:style-name="ce1">
            <text:p>539</text:p>
          </table:table-cell>
          <table:table-cell office:value-type="float" office:value="3199" table:style-name="ce1">
            <text:p>3199</text:p>
          </table:table-cell>
          <table:table-cell office:value-type="float" office:value="893553" table:style-name="ce1">
            <text:p>893553</text:p>
          </table:table-cell>
          <table:table-cell office:value-type="float" office:value="358.00898211969519" table:style-name="ce1">
            <text:p>358.00898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39" table:style-name="ce1">
            <text:p>239</text:p>
          </table:table-cell>
          <table:table-cell office:value-type="float" office:value="1312" table:style-name="ce1">
            <text:p>1312</text:p>
          </table:table-cell>
          <table:table-cell office:value-type="float" office:value="1204302" table:style-name="ce1">
            <text:p>1204302</text:p>
          </table:table-cell>
          <table:table-cell office:value-type="float" office:value="108.94277349037036" table:style-name="ce1">
            <text:p>108.9427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89" table:style-name="ce1">
            <text:p>189</text:p>
          </table:table-cell>
          <table:table-cell office:value-type="float" office:value="989" table:style-name="ce1">
            <text:p>989</text:p>
          </table:table-cell>
          <table:table-cell office:value-type="float" office:value="674449" table:style-name="ce1">
            <text:p>674449</text:p>
          </table:table-cell>
          <table:table-cell office:value-type="float" office:value="146.6382187533824" table:style-name="ce1">
            <text:p>146.6382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51" table:style-name="ce1">
            <text:p>251</text:p>
          </table:table-cell>
          <table:table-cell office:value-type="float" office:value="1271" table:style-name="ce1">
            <text:p>1271</text:p>
          </table:table-cell>
          <table:table-cell office:value-type="float" office:value="722301" table:style-name="ce1">
            <text:p>722301</text:p>
          </table:table-cell>
          <table:table-cell office:value-type="float" office:value="175.96542161785737" table:style-name="ce1">
            <text:p>175.9654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34" table:style-name="ce1">
            <text:p>334</text:p>
          </table:table-cell>
          <table:table-cell office:value-type="float" office:value="1731" table:style-name="ce1">
            <text:p>1731</text:p>
          </table:table-cell>
          <table:table-cell office:value-type="float" office:value="667038" table:style-name="ce1">
            <text:p>667038</text:p>
          </table:table-cell>
          <table:table-cell office:value-type="float" office:value="259.50545546130803" table:style-name="ce1">
            <text:p>259.5054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83" table:style-name="ce1">
            <text:p>83</text:p>
          </table:table-cell>
          <table:table-cell office:value-type="float" office:value="544" table:style-name="ce1">
            <text:p>544</text:p>
          </table:table-cell>
          <table:table-cell office:value-type="float" office:value="675283" table:style-name="ce1">
            <text:p>675283</text:p>
          </table:table-cell>
          <table:table-cell office:value-type="float" office:value="80.558817562414575" table:style-name="ce1">
            <text:p>80.55881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566" table:style-name="ce1">
            <text:p>566</text:p>
          </table:table-cell>
          <table:table-cell office:value-type="float" office:value="859309" table:style-name="ce1">
            <text:p>859309</text:p>
          </table:table-cell>
          <table:table-cell office:value-type="float" office:value="65.866876757953193" table:style-name="ce1">
            <text:p>65.86687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53" table:style-name="ce1">
            <text:p>153</text:p>
          </table:table-cell>
          <table:table-cell office:value-type="float" office:value="835" table:style-name="ce1">
            <text:p>835</text:p>
          </table:table-cell>
          <table:table-cell office:value-type="float" office:value="1062485" table:style-name="ce1">
            <text:p>1062485</text:p>
          </table:table-cell>
          <table:table-cell office:value-type="float" office:value="78.58934479074999" table:style-name="ce1">
            <text:p>78.589344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81" table:style-name="ce1">
            <text:p>181</text:p>
          </table:table-cell>
          <table:table-cell office:value-type="float" office:value="908" table:style-name="ce1">
            <text:p>908</text:p>
          </table:table-cell>
          <table:table-cell office:value-type="float" office:value="375451" table:style-name="ce1">
            <text:p>375451</text:p>
          </table:table-cell>
          <table:table-cell office:value-type="float" office:value="241.8424774471236" table:style-name="ce1">
            <text:p>241.8424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97" table:style-name="ce1">
            <text:p>297</text:p>
          </table:table-cell>
          <table:table-cell office:value-type="float" office:value="1957" table:style-name="ce1">
            <text:p>1957</text:p>
          </table:table-cell>
          <table:table-cell office:value-type="float" office:value="1008200" table:style-name="ce1">
            <text:p>1008200</text:p>
          </table:table-cell>
          <table:table-cell office:value-type="float" office:value="194.10831184288833" table:style-name="ce1">
            <text:p>194.1083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48" table:style-name="ce1">
            <text:p>148</text:p>
          </table:table-cell>
          <table:table-cell office:value-type="float" office:value="874" table:style-name="ce1">
            <text:p>874</text:p>
          </table:table-cell>
          <table:table-cell office:value-type="float" office:value="1277429" table:style-name="ce1">
            <text:p>1277429</text:p>
          </table:table-cell>
          <table:table-cell office:value-type="float" office:value="68.41867532363834" table:style-name="ce1">
            <text:p>68.41867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21" table:style-name="ce1">
            <text:p>121</text:p>
          </table:table-cell>
          <table:table-cell office:value-type="float" office:value="633" table:style-name="ce1">
            <text:p>633</text:p>
          </table:table-cell>
          <table:table-cell office:value-type="float" office:value="790573" table:style-name="ce1">
            <text:p>790573</text:p>
          </table:table-cell>
          <table:table-cell office:value-type="float" office:value="80.068507272573186" table:style-name="ce1">
            <text:p>80.06850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32" table:style-name="ce1">
            <text:p>132</text:p>
          </table:table-cell>
          <table:table-cell office:value-type="float" office:value="770" table:style-name="ce1">
            <text:p>770</text:p>
          </table:table-cell>
          <table:table-cell office:value-type="float" office:value="785335" table:style-name="ce1">
            <text:p>785335</text:p>
          </table:table-cell>
          <table:table-cell office:value-type="float" office:value="98.047330120267148" table:style-name="ce1">
            <text:p>98.04733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69" table:style-name="ce1">
            <text:p>169</text:p>
          </table:table-cell>
          <table:table-cell office:value-type="float" office:value="1017" table:style-name="ce1">
            <text:p>1017</text:p>
          </table:table-cell>
          <table:table-cell office:value-type="float" office:value="744047" table:style-name="ce1">
            <text:p>744047</text:p>
          </table:table-cell>
          <table:table-cell office:value-type="float" office:value="136.6849137218482" table:style-name="ce1">
            <text:p>136.6849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5" table:style-name="ce1">
            <text:p>55</text:p>
          </table:table-cell>
          <table:table-cell office:value-type="float" office:value="292" table:style-name="ce1">
            <text:p>292</text:p>
          </table:table-cell>
          <table:table-cell office:value-type="float" office:value="1223635" table:style-name="ce1">
            <text:p>1223635</text:p>
          </table:table-cell>
          <table:table-cell office:value-type="float" office:value="23.863325256306005" table:style-name="ce1">
            <text:p>23.863325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8" table:style-name="ce1">
            <text:p>68</text:p>
          </table:table-cell>
          <table:table-cell office:value-type="float" office:value="345" table:style-name="ce1">
            <text:p>345</text:p>
          </table:table-cell>
          <table:table-cell office:value-type="float" office:value="1592108" table:style-name="ce1">
            <text:p>1592108</text:p>
          </table:table-cell>
          <table:table-cell office:value-type="float" office:value="21.669384237752716" table:style-name="ce1">
            <text:p>21.669384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2" table:style-name="ce1">
            <text:p>92</text:p>
          </table:table-cell>
          <table:table-cell office:value-type="float" office:value="482" table:style-name="ce1">
            <text:p>482</text:p>
          </table:table-cell>
          <table:table-cell office:value-type="float" office:value="1472589" table:style-name="ce1">
            <text:p>1472589</text:p>
          </table:table-cell>
          <table:table-cell office:value-type="float" office:value="32.73146818290779" table:style-name="ce1">
            <text:p>32.73146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4" table:style-name="ce1">
            <text:p>124</text:p>
          </table:table-cell>
          <table:table-cell office:value-type="float" office:value="603" table:style-name="ce1">
            <text:p>603</text:p>
          </table:table-cell>
          <table:table-cell office:value-type="float" office:value="700900" table:style-name="ce1">
            <text:p>700900</text:p>
          </table:table-cell>
          <table:table-cell office:value-type="float" office:value="86.032244257383368" table:style-name="ce1">
            <text:p>86.03224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4" table:style-name="ce1">
            <text:p>174</text:p>
          </table:table-cell>
          <table:table-cell office:value-type="float" office:value="1297" table:style-name="ce1">
            <text:p>1297</text:p>
          </table:table-cell>
          <table:table-cell office:value-type="float" office:value="1794857" table:style-name="ce1">
            <text:p>1794857</text:p>
          </table:table-cell>
          <table:table-cell office:value-type="float" office:value="72.262024216971042" table:style-name="ce1">
            <text:p>72.26202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3" table:style-name="ce1">
            <text:p>83</text:p>
          </table:table-cell>
          <table:table-cell office:value-type="float" office:value="491" table:style-name="ce1">
            <text:p>491</text:p>
          </table:table-cell>
          <table:table-cell office:value-type="float" office:value="2309778" table:style-name="ce1">
            <text:p>2309778</text:p>
          </table:table-cell>
          <table:table-cell office:value-type="float" office:value="21.257454179579163" table:style-name="ce1">
            <text:p>21.25745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0" table:style-name="ce1">
            <text:p>70</text:p>
          </table:table-cell>
          <table:table-cell office:value-type="float" office:value="392" table:style-name="ce1">
            <text:p>392</text:p>
          </table:table-cell>
          <table:table-cell office:value-type="float" office:value="1598200" table:style-name="ce1">
            <text:p>1598200</text:p>
          </table:table-cell>
          <table:table-cell office:value-type="float" office:value="24.527593542735577" table:style-name="ce1">
            <text:p>24.527593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5" table:style-name="ce1">
            <text:p>105</text:p>
          </table:table-cell>
          <table:table-cell office:value-type="float" office:value="488" table:style-name="ce1">
            <text:p>488</text:p>
          </table:table-cell>
          <table:table-cell office:value-type="float" office:value="1426406" table:style-name="ce1">
            <text:p>1426406</text:p>
          </table:table-cell>
          <table:table-cell office:value-type="float" office:value="34.21185833486399" table:style-name="ce1">
            <text:p>34.21185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03" table:style-name="ce1">
            <text:p>103</text:p>
          </table:table-cell>
          <table:table-cell office:value-type="float" office:value="606" table:style-name="ce1">
            <text:p>606</text:p>
          </table:table-cell>
          <table:table-cell office:value-type="float" office:value="1347078" table:style-name="ce1">
            <text:p>1347078</text:p>
          </table:table-cell>
          <table:table-cell office:value-type="float" office:value="44.986259147577201" table:style-name="ce1">
            <text:p>44.98625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456" table:style-name="ce1">
            <text:p>1456</text:p>
          </table:table-cell>
          <table:table-cell office:value-type="float" office:value="8245" table:style-name="ce1">
            <text:p>8245</text:p>
          </table:table-cell>
          <table:table-cell office:value-type="float" office:value="4835928" table:style-name="ce1">
            <text:p>4835928</text:p>
          </table:table-cell>
          <table:table-cell office:value-type="float" office:value="170.49468064867798" table:style-name="ce1">
            <text:p>170.4946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568" table:style-name="ce1">
            <text:p>1568</text:p>
          </table:table-cell>
          <table:table-cell office:value-type="float" office:value="8161" table:style-name="ce1">
            <text:p>8161</text:p>
          </table:table-cell>
          <table:table-cell office:value-type="float" office:value="6236072" table:style-name="ce1">
            <text:p>6236072</text:p>
          </table:table-cell>
          <table:table-cell office:value-type="float" office:value="130.86763590927109" table:style-name="ce1">
            <text:p>130.8676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916" table:style-name="ce1">
            <text:p>2916</text:p>
          </table:table-cell>
          <table:table-cell office:value-type="float" office:value="16186" table:style-name="ce1">
            <text:p>16186</text:p>
          </table:table-cell>
          <table:table-cell office:value-type="float" office:value="8961989" table:style-name="ce1">
            <text:p>8961989</text:p>
          </table:table-cell>
          <table:table-cell office:value-type="float" office:value="180.60722904257079" table:style-name="ce1">
            <text:p>180.607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498" table:style-name="ce1">
            <text:p>2498</text:p>
          </table:table-cell>
          <table:table-cell office:value-type="float" office:value="12923" table:style-name="ce1">
            <text:p>12923</text:p>
          </table:table-cell>
          <table:table-cell office:value-type="float" office:value="2669941" table:style-name="ce1">
            <text:p>2669941</text:p>
          </table:table-cell>
          <table:table-cell office:value-type="float" office:value="484.01818616965693" table:style-name="ce1">
            <text:p>484.0181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461" table:style-name="ce1">
            <text:p>4461</text:p>
          </table:table-cell>
          <table:table-cell office:value-type="float" office:value="27888" table:style-name="ce1">
            <text:p>27888</text:p>
          </table:table-cell>
          <table:table-cell office:value-type="float" office:value="7341196" table:style-name="ce1">
            <text:p>7341196</text:p>
          </table:table-cell>
          <table:table-cell office:value-type="float" office:value="379.88360479682058" table:style-name="ce1">
            <text:p>379.8836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43" table:style-name="ce1">
            <text:p>2443</text:p>
          </table:table-cell>
          <table:table-cell office:value-type="float" office:value="13512" table:style-name="ce1">
            <text:p>13512</text:p>
          </table:table-cell>
          <table:table-cell office:value-type="float" office:value="9180135" table:style-name="ce1">
            <text:p>9180135</text:p>
          </table:table-cell>
          <table:table-cell office:value-type="float" office:value="147.18737796339596" table:style-name="ce1">
            <text:p>147.187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776" table:style-name="ce1">
            <text:p>1776</text:p>
          </table:table-cell>
          <table:table-cell office:value-type="float" office:value="9664" table:style-name="ce1">
            <text:p>9664</text:p>
          </table:table-cell>
          <table:table-cell office:value-type="float" office:value="5624696" table:style-name="ce1">
            <text:p>5624696</text:p>
          </table:table-cell>
          <table:table-cell office:value-type="float" office:value="171.81373002203142" table:style-name="ce1">
            <text:p>171.81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245" table:style-name="ce1">
            <text:p>2245</text:p>
          </table:table-cell>
          <table:table-cell office:value-type="float" office:value="12423" table:style-name="ce1">
            <text:p>12423</text:p>
          </table:table-cell>
          <table:table-cell office:value-type="float" office:value="5934037" table:style-name="ce1">
            <text:p>5934037</text:p>
          </table:table-cell>
          <table:table-cell office:value-type="float" office:value="209.35157633833427" table:style-name="ce1">
            <text:p>209.3515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754" table:style-name="ce1">
            <text:p>2754</text:p>
          </table:table-cell>
          <table:table-cell office:value-type="float" office:value="15462" table:style-name="ce1">
            <text:p>15462</text:p>
          </table:table-cell>
          <table:table-cell office:value-type="float" office:value="5502967" table:style-name="ce1">
            <text:p>5502967</text:p>
          </table:table-cell>
          <table:table-cell office:value-type="float" office:value="280.97569910922601" table:style-name="ce1">
            <text:p>280.9756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82" table:style-name="ce1">
            <text:p>182</text:p>
          </table:table-cell>
          <table:table-cell office:value-type="float" office:value="1153" table:style-name="ce1">
            <text:p>1153</text:p>
          </table:table-cell>
          <table:table-cell office:value-type="float" office:value="737902" table:style-name="ce1">
            <text:p>737902</text:p>
          </table:table-cell>
          <table:table-cell office:value-type="float" office:value="156.25381148174148" table:style-name="ce1">
            <text:p>156.2538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01" table:style-name="ce1">
            <text:p>101</text:p>
          </table:table-cell>
          <table:table-cell office:value-type="float" office:value="1071" table:style-name="ce1">
            <text:p>1071</text:p>
          </table:table-cell>
          <table:table-cell office:value-type="float" office:value="997463" table:style-name="ce1">
            <text:p>997463</text:p>
          </table:table-cell>
          <table:table-cell office:value-type="float" office:value="107.37240378841121" table:style-name="ce1">
            <text:p>107.3724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48" table:style-name="ce1">
            <text:p>148</text:p>
          </table:table-cell>
          <table:table-cell office:value-type="float" office:value="1665" table:style-name="ce1">
            <text:p>1665</text:p>
          </table:table-cell>
          <table:table-cell office:value-type="float" office:value="1542043" table:style-name="ce1">
            <text:p>1542043</text:p>
          </table:table-cell>
          <table:table-cell office:value-type="float" office:value="107.97364275834072" table:style-name="ce1">
            <text:p>107.9736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06" table:style-name="ce1">
            <text:p>306</text:p>
          </table:table-cell>
          <table:table-cell office:value-type="float" office:value="1724" table:style-name="ce1">
            <text:p>1724</text:p>
          </table:table-cell>
          <table:table-cell office:value-type="float" office:value="390480" table:style-name="ce1">
            <text:p>390480</text:p>
          </table:table-cell>
          <table:table-cell office:value-type="float" office:value="441.50788772792458" table:style-name="ce1">
            <text:p>441.50788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38" table:style-name="ce1">
            <text:p>638</text:p>
          </table:table-cell>
          <table:table-cell office:value-type="float" office:value="5175" table:style-name="ce1">
            <text:p>5175</text:p>
          </table:table-cell>
          <table:table-cell office:value-type="float" office:value="1154191" table:style-name="ce1">
            <text:p>1154191</text:p>
          </table:table-cell>
          <table:table-cell office:value-type="float" office:value="448.36599834862687" table:style-name="ce1">
            <text:p>448.3659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98" table:style-name="ce1">
            <text:p>198</text:p>
          </table:table-cell>
          <table:table-cell office:value-type="float" office:value="1479" table:style-name="ce1">
            <text:p>1479</text:p>
          </table:table-cell>
          <table:table-cell office:value-type="float" office:value="1446027" table:style-name="ce1">
            <text:p>1446027</text:p>
          </table:table-cell>
          <table:table-cell office:value-type="float" office:value="102.28024787918898" table:style-name="ce1">
            <text:p>102.28024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96" table:style-name="ce1">
            <text:p>196</text:p>
          </table:table-cell>
          <table:table-cell office:value-type="float" office:value="1496" table:style-name="ce1">
            <text:p>1496</text:p>
          </table:table-cell>
          <table:table-cell office:value-type="float" office:value="810492" table:style-name="ce1">
            <text:p>810492</text:p>
          </table:table-cell>
          <table:table-cell office:value-type="float" office:value="184.57924322510277" table:style-name="ce1">
            <text:p>184.5792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96" table:style-name="ce1">
            <text:p>296</text:p>
          </table:table-cell>
          <table:table-cell office:value-type="float" office:value="2052" table:style-name="ce1">
            <text:p>2052</text:p>
          </table:table-cell>
          <table:table-cell office:value-type="float" office:value="956953" table:style-name="ce1">
            <text:p>956953</text:p>
          </table:table-cell>
          <table:table-cell office:value-type="float" office:value="214.43059377001796" table:style-name="ce1">
            <text:p>214.4305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26" table:style-name="ce1">
            <text:p>326</text:p>
          </table:table-cell>
          <table:table-cell office:value-type="float" office:value="2235" table:style-name="ce1">
            <text:p>2235</text:p>
          </table:table-cell>
          <table:table-cell office:value-type="float" office:value="861567" table:style-name="ce1">
            <text:p>861567</text:p>
          </table:table-cell>
          <table:table-cell office:value-type="float" office:value="259.41104986611606" table:style-name="ce1">
            <text:p>259.4110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53" table:style-name="ce1">
            <text:p>153</text:p>
          </table:table-cell>
          <table:table-cell office:value-type="float" office:value="1127" table:style-name="ce1">
            <text:p>1127</text:p>
          </table:table-cell>
          <table:table-cell office:value-type="float" office:value="264747" table:style-name="ce1">
            <text:p>264747</text:p>
          </table:table-cell>
          <table:table-cell office:value-type="float" office:value="425.68943179714972" table:style-name="ce1">
            <text:p>425.6894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61" table:style-name="ce1">
            <text:p>161</text:p>
          </table:table-cell>
          <table:table-cell office:value-type="float" office:value="935" table:style-name="ce1">
            <text:p>935</text:p>
          </table:table-cell>
          <table:table-cell office:value-type="float" office:value="348994" table:style-name="ce1">
            <text:p>348994</text:p>
          </table:table-cell>
          <table:table-cell office:value-type="float" office:value="267.9129154082878" table:style-name="ce1">
            <text:p>267.9129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35" table:style-name="ce1">
            <text:p>135</text:p>
          </table:table-cell>
          <table:table-cell office:value-type="float" office:value="1242" table:style-name="ce1">
            <text:p>1242</text:p>
          </table:table-cell>
          <table:table-cell office:value-type="float" office:value="490384" table:style-name="ce1">
            <text:p>490384</text:p>
          </table:table-cell>
          <table:table-cell office:value-type="float" office:value="253.27090606545076" table:style-name="ce1">
            <text:p>253.2709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85" table:style-name="ce1">
            <text:p>285</text:p>
          </table:table-cell>
          <table:table-cell office:value-type="float" office:value="1663" table:style-name="ce1">
            <text:p>1663</text:p>
          </table:table-cell>
          <table:table-cell office:value-type="float" office:value="141577" table:style-name="ce1">
            <text:p>141577</text:p>
          </table:table-cell>
          <table:table-cell office:value-type="float" office:value="1174.62582199086" table:style-name="ce1">
            <text:p>1174.625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47" table:style-name="ce1">
            <text:p>547</text:p>
          </table:table-cell>
          <table:table-cell office:value-type="float" office:value="3491" table:style-name="ce1">
            <text:p>3491</text:p>
          </table:table-cell>
          <table:table-cell office:value-type="float" office:value="409269" table:style-name="ce1">
            <text:p>409269</text:p>
          </table:table-cell>
          <table:table-cell office:value-type="float" office:value="852.9842230904369" table:style-name="ce1">
            <text:p>852.9842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28" table:style-name="ce1">
            <text:p>228</text:p>
          </table:table-cell>
          <table:table-cell office:value-type="float" office:value="1475" table:style-name="ce1">
            <text:p>1475</text:p>
          </table:table-cell>
          <table:table-cell office:value-type="float" office:value="523270" table:style-name="ce1">
            <text:p>523270</text:p>
          </table:table-cell>
          <table:table-cell office:value-type="float" office:value="281.88124677508745" table:style-name="ce1">
            <text:p>281.8812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64" table:style-name="ce1">
            <text:p>164</text:p>
          </table:table-cell>
          <table:table-cell office:value-type="float" office:value="1019" table:style-name="ce1">
            <text:p>1019</text:p>
          </table:table-cell>
          <table:table-cell office:value-type="float" office:value="296985" table:style-name="ce1">
            <text:p>296985</text:p>
          </table:table-cell>
          <table:table-cell office:value-type="float" office:value="343.11497213663989" table:style-name="ce1">
            <text:p>343.1149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70" table:style-name="ce1">
            <text:p>270</text:p>
          </table:table-cell>
          <table:table-cell office:value-type="float" office:value="1735" table:style-name="ce1">
            <text:p>1735</text:p>
          </table:table-cell>
          <table:table-cell office:value-type="float" office:value="342850" table:style-name="ce1">
            <text:p>342850</text:p>
          </table:table-cell>
          <table:table-cell office:value-type="float" office:value="506.0522094210296" table:style-name="ce1">
            <text:p>506.0522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84" table:style-name="ce1">
            <text:p>284</text:p>
          </table:table-cell>
          <table:table-cell office:value-type="float" office:value="2132" table:style-name="ce1">
            <text:p>2132</text:p>
          </table:table-cell>
          <table:table-cell office:value-type="float" office:value="308374" table:style-name="ce1">
            <text:p>308374</text:p>
          </table:table-cell>
          <table:table-cell office:value-type="float" office:value="691.3682735898617" table:style-name="ce1">
            <text:p>691.3682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510" table:style-name="ce1">
            <text:p>510</text:p>
          </table:table-cell>
          <table:table-cell office:value-type="float" office:value="3571" table:style-name="ce1">
            <text:p>3571</text:p>
          </table:table-cell>
          <table:table-cell office:value-type="float" office:value="745994" table:style-name="ce1">
            <text:p>745994</text:p>
          </table:table-cell>
          <table:table-cell office:value-type="float" office:value="478.69017713279197" table:style-name="ce1">
            <text:p>478.6901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30" table:style-name="ce1">
            <text:p>430</text:p>
          </table:table-cell>
          <table:table-cell office:value-type="float" office:value="3343" table:style-name="ce1">
            <text:p>3343</text:p>
          </table:table-cell>
          <table:table-cell office:value-type="float" office:value="835562" table:style-name="ce1">
            <text:p>835562</text:p>
          </table:table-cell>
          <table:table-cell office:value-type="float" office:value="400.0899993058564" table:style-name="ce1">
            <text:p>400.0899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44" table:style-name="ce1">
            <text:p>744</text:p>
          </table:table-cell>
          <table:table-cell office:value-type="float" office:value="7077" table:style-name="ce1">
            <text:p>7077</text:p>
          </table:table-cell>
          <table:table-cell office:value-type="float" office:value="1517213" table:style-name="ce1">
            <text:p>1517213</text:p>
          </table:table-cell>
          <table:table-cell office:value-type="float" office:value="466.44736104950329" table:style-name="ce1">
            <text:p>466.447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896" table:style-name="ce1">
            <text:p>896</text:p>
          </table:table-cell>
          <table:table-cell office:value-type="float" office:value="5461" table:style-name="ce1">
            <text:p>5461</text:p>
          </table:table-cell>
          <table:table-cell office:value-type="float" office:value="419309" table:style-name="ce1">
            <text:p>419309</text:p>
          </table:table-cell>
          <table:table-cell office:value-type="float" office:value="1302.3808217805961" table:style-name="ce1">
            <text:p>1302.380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324" table:style-name="ce1">
            <text:p>1324</text:p>
          </table:table-cell>
          <table:table-cell office:value-type="float" office:value="8634" table:style-name="ce1">
            <text:p>8634</text:p>
          </table:table-cell>
          <table:table-cell office:value-type="float" office:value="1134193" table:style-name="ce1">
            <text:p>1134193</text:p>
          </table:table-cell>
          <table:table-cell office:value-type="float" office:value="761.24610185391725" table:style-name="ce1">
            <text:p>761.2461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856" table:style-name="ce1">
            <text:p>856</text:p>
          </table:table-cell>
          <table:table-cell office:value-type="float" office:value="6649" table:style-name="ce1">
            <text:p>6649</text:p>
          </table:table-cell>
          <table:table-cell office:value-type="float" office:value="1282313" table:style-name="ce1">
            <text:p>1282313</text:p>
          </table:table-cell>
          <table:table-cell office:value-type="float" office:value="518.51615011311594" table:style-name="ce1">
            <text:p>518.5161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704" table:style-name="ce1">
            <text:p>704</text:p>
          </table:table-cell>
          <table:table-cell office:value-type="float" office:value="4253" table:style-name="ce1">
            <text:p>4253</text:p>
          </table:table-cell>
          <table:table-cell office:value-type="float" office:value="794078" table:style-name="ce1">
            <text:p>794078</text:p>
          </table:table-cell>
          <table:table-cell office:value-type="float" office:value="535.58970277479034" table:style-name="ce1">
            <text:p>535.5897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748" table:style-name="ce1">
            <text:p>748</text:p>
          </table:table-cell>
          <table:table-cell office:value-type="float" office:value="4777" table:style-name="ce1">
            <text:p>4777</text:p>
          </table:table-cell>
          <table:table-cell office:value-type="float" office:value="940174" table:style-name="ce1">
            <text:p>940174</text:p>
          </table:table-cell>
          <table:table-cell office:value-type="float" office:value="508.09743728288595" table:style-name="ce1">
            <text:p>508.0974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832" table:style-name="ce1">
            <text:p>832</text:p>
          </table:table-cell>
          <table:table-cell office:value-type="float" office:value="5885" table:style-name="ce1">
            <text:p>5885</text:p>
          </table:table-cell>
          <table:table-cell office:value-type="float" office:value="879189" table:style-name="ce1">
            <text:p>879189</text:p>
          </table:table-cell>
          <table:table-cell office:value-type="float" office:value="669.36688243369747" table:style-name="ce1">
            <text:p>669.3668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59" table:style-name="ce1">
            <text:p>159</text:p>
          </table:table-cell>
          <table:table-cell office:value-type="float" office:value="1043" table:style-name="ce1">
            <text:p>1043</text:p>
          </table:table-cell>
          <table:table-cell office:value-type="float" office:value="592806" table:style-name="ce1">
            <text:p>592806</text:p>
          </table:table-cell>
          <table:table-cell office:value-type="float" office:value="175.94288856725473" table:style-name="ce1">
            <text:p>175.9428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66" table:style-name="ce1">
            <text:p>166</text:p>
          </table:table-cell>
          <table:table-cell office:value-type="float" office:value="1160" table:style-name="ce1">
            <text:p>1160</text:p>
          </table:table-cell>
          <table:table-cell office:value-type="float" office:value="799820" table:style-name="ce1">
            <text:p>799820</text:p>
          </table:table-cell>
          <table:table-cell office:value-type="float" office:value="145.03263234227703" table:style-name="ce1">
            <text:p>145.0326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18" table:style-name="ce1">
            <text:p>318</text:p>
          </table:table-cell>
          <table:table-cell office:value-type="float" office:value="2960" table:style-name="ce1">
            <text:p>2960</text:p>
          </table:table-cell>
          <table:table-cell office:value-type="float" office:value="1619629" table:style-name="ce1">
            <text:p>1619629</text:p>
          </table:table-cell>
          <table:table-cell office:value-type="float" office:value="182.75790319881898" table:style-name="ce1">
            <text:p>182.7579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51" table:style-name="ce1">
            <text:p>351</text:p>
          </table:table-cell>
          <table:table-cell office:value-type="float" office:value="1892" table:style-name="ce1">
            <text:p>1892</text:p>
          </table:table-cell>
          <table:table-cell office:value-type="float" office:value="329781" table:style-name="ce1">
            <text:p>329781</text:p>
          </table:table-cell>
          <table:table-cell office:value-type="float" office:value="573.71407085308124" table:style-name="ce1">
            <text:p>573.7140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66" table:style-name="ce1">
            <text:p>666</text:p>
          </table:table-cell>
          <table:table-cell office:value-type="float" office:value="4437" table:style-name="ce1">
            <text:p>4437</text:p>
          </table:table-cell>
          <table:table-cell office:value-type="float" office:value="946933" table:style-name="ce1">
            <text:p>946933</text:p>
          </table:table-cell>
          <table:table-cell office:value-type="float" office:value="468.56535784474721" table:style-name="ce1">
            <text:p>468.5653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37" table:style-name="ce1">
            <text:p>237</text:p>
          </table:table-cell>
          <table:table-cell office:value-type="float" office:value="1585" table:style-name="ce1">
            <text:p>1585</text:p>
          </table:table-cell>
          <table:table-cell office:value-type="float" office:value="1137016" table:style-name="ce1">
            <text:p>1137016</text:p>
          </table:table-cell>
          <table:table-cell office:value-type="float" office:value="139.39997326334898" table:style-name="ce1">
            <text:p>139.3999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22" table:style-name="ce1">
            <text:p>222</text:p>
          </table:table-cell>
          <table:table-cell office:value-type="float" office:value="1252" table:style-name="ce1">
            <text:p>1252</text:p>
          </table:table-cell>
          <table:table-cell office:value-type="float" office:value="659919" table:style-name="ce1">
            <text:p>659919</text:p>
          </table:table-cell>
          <table:table-cell office:value-type="float" office:value="189.72025354626857" table:style-name="ce1">
            <text:p>189.7202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02" table:style-name="ce1">
            <text:p>302</text:p>
          </table:table-cell>
          <table:table-cell office:value-type="float" office:value="1803" table:style-name="ce1">
            <text:p>1803</text:p>
          </table:table-cell>
          <table:table-cell office:value-type="float" office:value="760018" table:style-name="ce1">
            <text:p>760018</text:p>
          </table:table-cell>
          <table:table-cell office:value-type="float" office:value="237.23122347102304" table:style-name="ce1">
            <text:p>237.2312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354" table:style-name="ce1">
            <text:p>354</text:p>
          </table:table-cell>
          <table:table-cell office:value-type="float" office:value="2259" table:style-name="ce1">
            <text:p>2259</text:p>
          </table:table-cell>
          <table:table-cell office:value-type="float" office:value="695674" table:style-name="ce1">
            <text:p>695674</text:p>
          </table:table-cell>
          <table:table-cell office:value-type="float" office:value="324.72106187668362" table:style-name="ce1">
            <text:p>324.7210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56" table:style-name="ce1">
            <text:p>156</text:p>
          </table:table-cell>
          <table:table-cell office:value-type="float" office:value="919" table:style-name="ce1">
            <text:p>919</text:p>
          </table:table-cell>
          <table:table-cell office:value-type="float" office:value="595561" table:style-name="ce1">
            <text:p>595561</text:p>
          </table:table-cell>
          <table:table-cell office:value-type="float" office:value="154.308290838386" table:style-name="ce1">
            <text:p>154.3082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32" table:style-name="ce1">
            <text:p>132</text:p>
          </table:table-cell>
          <table:table-cell office:value-type="float" office:value="944" table:style-name="ce1">
            <text:p>944</text:p>
          </table:table-cell>
          <table:table-cell office:value-type="float" office:value="802816" table:style-name="ce1">
            <text:p>802816</text:p>
          </table:table-cell>
          <table:table-cell office:value-type="float" office:value="117.58609693877551" table:style-name="ce1">
            <text:p>117.5860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75" table:style-name="ce1">
            <text:p>175</text:p>
          </table:table-cell>
          <table:table-cell office:value-type="float" office:value="1657" table:style-name="ce1">
            <text:p>1657</text:p>
          </table:table-cell>
          <table:table-cell office:value-type="float" office:value="1257646" table:style-name="ce1">
            <text:p>1257646</text:p>
          </table:table-cell>
          <table:table-cell office:value-type="float" office:value="131.75408660306636" table:style-name="ce1">
            <text:p>131.7540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93" table:style-name="ce1">
            <text:p>293</text:p>
          </table:table-cell>
          <table:table-cell office:value-type="float" office:value="1597" table:style-name="ce1">
            <text:p>1597</text:p>
          </table:table-cell>
          <table:table-cell office:value-type="float" office:value="312443" table:style-name="ce1">
            <text:p>312443</text:p>
          </table:table-cell>
          <table:table-cell office:value-type="float" office:value="511.1332307012799" table:style-name="ce1">
            <text:p>511.1332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47" table:style-name="ce1">
            <text:p>447</text:p>
          </table:table-cell>
          <table:table-cell office:value-type="float" office:value="3219" table:style-name="ce1">
            <text:p>3219</text:p>
          </table:table-cell>
          <table:table-cell office:value-type="float" office:value="893553" table:style-name="ce1">
            <text:p>893553</text:p>
          </table:table-cell>
          <table:table-cell office:value-type="float" office:value="360.24723771281612" table:style-name="ce1">
            <text:p>360.2472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03" table:style-name="ce1">
            <text:p>203</text:p>
          </table:table-cell>
          <table:table-cell office:value-type="float" office:value="1375" table:style-name="ce1">
            <text:p>1375</text:p>
          </table:table-cell>
          <table:table-cell office:value-type="float" office:value="1204302" table:style-name="ce1">
            <text:p>1204302</text:p>
          </table:table-cell>
          <table:table-cell office:value-type="float" office:value="114.17401947352076" table:style-name="ce1">
            <text:p>114.1740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48" table:style-name="ce1">
            <text:p>148</text:p>
          </table:table-cell>
          <table:table-cell office:value-type="float" office:value="1021" table:style-name="ce1">
            <text:p>1021</text:p>
          </table:table-cell>
          <table:table-cell office:value-type="float" office:value="674449" table:style-name="ce1">
            <text:p>674449</text:p>
          </table:table-cell>
          <table:table-cell office:value-type="float" office:value="151.38283250475573" table:style-name="ce1">
            <text:p>151.3828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24" table:style-name="ce1">
            <text:p>224</text:p>
          </table:table-cell>
          <table:table-cell office:value-type="float" office:value="1331" table:style-name="ce1">
            <text:p>1331</text:p>
          </table:table-cell>
          <table:table-cell office:value-type="float" office:value="722301" table:style-name="ce1">
            <text:p>722301</text:p>
          </table:table-cell>
          <table:table-cell office:value-type="float" office:value="184.27220784686716" table:style-name="ce1">
            <text:p>184.2722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54" table:style-name="ce1">
            <text:p>254</text:p>
          </table:table-cell>
          <table:table-cell office:value-type="float" office:value="1779" table:style-name="ce1">
            <text:p>1779</text:p>
          </table:table-cell>
          <table:table-cell office:value-type="float" office:value="667038" table:style-name="ce1">
            <text:p>667038</text:p>
          </table:table-cell>
          <table:table-cell office:value-type="float" office:value="266.70144729385731" table:style-name="ce1">
            <text:p>266.70144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96" table:style-name="ce1">
            <text:p>96</text:p>
          </table:table-cell>
          <table:table-cell office:value-type="float" office:value="578" table:style-name="ce1">
            <text:p>578</text:p>
          </table:table-cell>
          <table:table-cell office:value-type="float" office:value="675283" table:style-name="ce1">
            <text:p>675283</text:p>
          </table:table-cell>
          <table:table-cell office:value-type="float" office:value="85.593743660065485" table:style-name="ce1">
            <text:p>85.59374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85" table:style-name="ce1">
            <text:p>85</text:p>
          </table:table-cell>
          <table:table-cell office:value-type="float" office:value="580" table:style-name="ce1">
            <text:p>580</text:p>
          </table:table-cell>
          <table:table-cell office:value-type="float" office:value="859309" table:style-name="ce1">
            <text:p>859309</text:p>
          </table:table-cell>
          <table:table-cell office:value-type="float" office:value="67.496092790835434" table:style-name="ce1">
            <text:p>67.49609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08" table:style-name="ce1">
            <text:p>108</text:p>
          </table:table-cell>
          <table:table-cell office:value-type="float" office:value="853" table:style-name="ce1">
            <text:p>853</text:p>
          </table:table-cell>
          <table:table-cell office:value-type="float" office:value="1062485" table:style-name="ce1">
            <text:p>1062485</text:p>
          </table:table-cell>
          <table:table-cell office:value-type="float" office:value="80.283486355101488" table:style-name="ce1">
            <text:p>80.28348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70" table:style-name="ce1">
            <text:p>170</text:p>
          </table:table-cell>
          <table:table-cell office:value-type="float" office:value="989" table:style-name="ce1">
            <text:p>989</text:p>
          </table:table-cell>
          <table:table-cell office:value-type="float" office:value="375451" table:style-name="ce1">
            <text:p>375451</text:p>
          </table:table-cell>
          <table:table-cell office:value-type="float" office:value="263.41653105198816" table:style-name="ce1">
            <text:p>263.4165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81" table:style-name="ce1">
            <text:p>281</text:p>
          </table:table-cell>
          <table:table-cell office:value-type="float" office:value="1977" table:style-name="ce1">
            <text:p>1977</text:p>
          </table:table-cell>
          <table:table-cell office:value-type="float" office:value="1008200" table:style-name="ce1">
            <text:p>1008200</text:p>
          </table:table-cell>
          <table:table-cell office:value-type="float" office:value="196.0920452291212" table:style-name="ce1">
            <text:p>196.0920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46" table:style-name="ce1">
            <text:p>146</text:p>
          </table:table-cell>
          <table:table-cell office:value-type="float" office:value="925" table:style-name="ce1">
            <text:p>925</text:p>
          </table:table-cell>
          <table:table-cell office:value-type="float" office:value="1277429" table:style-name="ce1">
            <text:p>1277429</text:p>
          </table:table-cell>
          <table:table-cell office:value-type="float" office:value="72.411069421470785" table:style-name="ce1">
            <text:p>72.411069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06" table:style-name="ce1">
            <text:p>106</text:p>
          </table:table-cell>
          <table:table-cell office:value-type="float" office:value="657" table:style-name="ce1">
            <text:p>657</text:p>
          </table:table-cell>
          <table:table-cell office:value-type="float" office:value="790573" table:style-name="ce1">
            <text:p>790573</text:p>
          </table:table-cell>
          <table:table-cell office:value-type="float" office:value="83.104280060158899" table:style-name="ce1">
            <text:p>83.10428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35" table:style-name="ce1">
            <text:p>135</text:p>
          </table:table-cell>
          <table:table-cell office:value-type="float" office:value="802" table:style-name="ce1">
            <text:p>802</text:p>
          </table:table-cell>
          <table:table-cell office:value-type="float" office:value="785335" table:style-name="ce1">
            <text:p>785335</text:p>
          </table:table-cell>
          <table:table-cell office:value-type="float" office:value="102.1220243590315" table:style-name="ce1">
            <text:p>102.1220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74" table:style-name="ce1">
            <text:p>174</text:p>
          </table:table-cell>
          <table:table-cell office:value-type="float" office:value="1058" table:style-name="ce1">
            <text:p>1058</text:p>
          </table:table-cell>
          <table:table-cell office:value-type="float" office:value="744047" table:style-name="ce1">
            <text:p>744047</text:p>
          </table:table-cell>
          <table:table-cell office:value-type="float" office:value="142.19531830650484" table:style-name="ce1">
            <text:p>142.1953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4" table:style-name="ce1">
            <text:p>44</text:p>
          </table:table-cell>
          <table:table-cell office:value-type="float" office:value="308" table:style-name="ce1">
            <text:p>308</text:p>
          </table:table-cell>
          <table:table-cell office:value-type="float" office:value="1223635" table:style-name="ce1">
            <text:p>1223635</text:p>
          </table:table-cell>
          <table:table-cell office:value-type="float" office:value="25.170904722404966" table:style-name="ce1">
            <text:p>25.17090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8" table:style-name="ce1">
            <text:p>48</text:p>
          </table:table-cell>
          <table:table-cell office:value-type="float" office:value="356" table:style-name="ce1">
            <text:p>356</text:p>
          </table:table-cell>
          <table:table-cell office:value-type="float" office:value="1592108" table:style-name="ce1">
            <text:p>1592108</text:p>
          </table:table-cell>
          <table:table-cell office:value-type="float" office:value="22.360292140985411" table:style-name="ce1">
            <text:p>22.36029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496" table:style-name="ce1">
            <text:p>496</text:p>
          </table:table-cell>
          <table:table-cell office:value-type="float" office:value="1472589" table:style-name="ce1">
            <text:p>1472589</text:p>
          </table:table-cell>
          <table:table-cell office:value-type="float" office:value="33.682174727639548" table:style-name="ce1">
            <text:p>33.682174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3" table:style-name="ce1">
            <text:p>113</text:p>
          </table:table-cell>
          <table:table-cell office:value-type="float" office:value="650" table:style-name="ce1">
            <text:p>650</text:p>
          </table:table-cell>
          <table:table-cell office:value-type="float" office:value="700900" table:style-name="ce1">
            <text:p>700900</text:p>
          </table:table-cell>
          <table:table-cell office:value-type="float" office:value="92.737908403481242" table:style-name="ce1">
            <text:p>92.7379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67" table:style-name="ce1">
            <text:p>167</text:p>
          </table:table-cell>
          <table:table-cell office:value-type="float" office:value="1292" table:style-name="ce1">
            <text:p>1292</text:p>
          </table:table-cell>
          <table:table-cell office:value-type="float" office:value="1794857" table:style-name="ce1">
            <text:p>1794857</text:p>
          </table:table-cell>
          <table:table-cell office:value-type="float" office:value="71.983450492156194" table:style-name="ce1">
            <text:p>71.98345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9" table:style-name="ce1">
            <text:p>79</text:p>
          </table:table-cell>
          <table:table-cell office:value-type="float" office:value="514" table:style-name="ce1">
            <text:p>514</text:p>
          </table:table-cell>
          <table:table-cell office:value-type="float" office:value="2309778" table:style-name="ce1">
            <text:p>2309778</text:p>
          </table:table-cell>
          <table:table-cell office:value-type="float" office:value="22.25322087230894" table:style-name="ce1">
            <text:p>22.25322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409" table:style-name="ce1">
            <text:p>409</text:p>
          </table:table-cell>
          <table:table-cell office:value-type="float" office:value="1598200" table:style-name="ce1">
            <text:p>1598200</text:p>
          </table:table-cell>
          <table:table-cell office:value-type="float" office:value="25.59129020147666" table:style-name="ce1">
            <text:p>25.5912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1" table:style-name="ce1">
            <text:p>101</text:p>
          </table:table-cell>
          <table:table-cell office:value-type="float" office:value="536" table:style-name="ce1">
            <text:p>536</text:p>
          </table:table-cell>
          <table:table-cell office:value-type="float" office:value="1426406" table:style-name="ce1">
            <text:p>1426406</text:p>
          </table:table-cell>
          <table:table-cell office:value-type="float" office:value="37.576959154686676" table:style-name="ce1">
            <text:p>37.57695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10" table:style-name="ce1">
            <text:p>110</text:p>
          </table:table-cell>
          <table:table-cell office:value-type="float" office:value="649" table:style-name="ce1">
            <text:p>649</text:p>
          </table:table-cell>
          <table:table-cell office:value-type="float" office:value="1347078" table:style-name="ce1">
            <text:p>1347078</text:p>
          </table:table-cell>
          <table:table-cell office:value-type="float" office:value="48.178353443527399" table:style-name="ce1">
            <text:p>48.17835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300" table:style-name="ce1">
            <text:p>1300</text:p>
          </table:table-cell>
          <table:table-cell office:value-type="float" office:value="8699" table:style-name="ce1">
            <text:p>8699</text:p>
          </table:table-cell>
          <table:table-cell office:value-type="float" office:value="4835928" table:style-name="ce1">
            <text:p>4835928</text:p>
          </table:table-cell>
          <table:table-cell office:value-type="float" office:value="179.88274432539112" table:style-name="ce1">
            <text:p>179.8827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123" table:style-name="ce1">
            <text:p>1123</text:p>
          </table:table-cell>
          <table:table-cell office:value-type="float" office:value="8389" table:style-name="ce1">
            <text:p>8389</text:p>
          </table:table-cell>
          <table:table-cell office:value-type="float" office:value="6236072" table:style-name="ce1">
            <text:p>6236072</text:p>
          </table:table-cell>
          <table:table-cell office:value-type="float" office:value="134.52378356119044" table:style-name="ce1">
            <text:p>134.5237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688" table:style-name="ce1">
            <text:p>1688</text:p>
          </table:table-cell>
          <table:table-cell office:value-type="float" office:value="15950" table:style-name="ce1">
            <text:p>15950</text:p>
          </table:table-cell>
          <table:table-cell office:value-type="float" office:value="8961989" table:style-name="ce1">
            <text:p>8961989</text:p>
          </table:table-cell>
          <table:table-cell office:value-type="float" office:value="177.9738850382432" table:style-name="ce1">
            <text:p>177.973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414" table:style-name="ce1">
            <text:p>2414</text:p>
          </table:table-cell>
          <table:table-cell office:value-type="float" office:value="13976" table:style-name="ce1">
            <text:p>13976</text:p>
          </table:table-cell>
          <table:table-cell office:value-type="float" office:value="2669941" table:style-name="ce1">
            <text:p>2669941</text:p>
          </table:table-cell>
          <table:table-cell office:value-type="float" office:value="523.45725991697941" table:style-name="ce1">
            <text:p>523.4572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070" table:style-name="ce1">
            <text:p>4070</text:p>
          </table:table-cell>
          <table:table-cell office:value-type="float" office:value="28225" table:style-name="ce1">
            <text:p>28225</text:p>
          </table:table-cell>
          <table:table-cell office:value-type="float" office:value="7341196" table:style-name="ce1">
            <text:p>7341196</text:p>
          </table:table-cell>
          <table:table-cell office:value-type="float" office:value="384.47413745662152" table:style-name="ce1">
            <text:p>384.4741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947" table:style-name="ce1">
            <text:p>1947</text:p>
          </table:table-cell>
          <table:table-cell office:value-type="float" office:value="14002" table:style-name="ce1">
            <text:p>14002</text:p>
          </table:table-cell>
          <table:table-cell office:value-type="float" office:value="9180135" table:style-name="ce1">
            <text:p>9180135</text:p>
          </table:table-cell>
          <table:table-cell office:value-type="float" office:value="152.5249901009081" table:style-name="ce1">
            <text:p>152.5249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601" table:style-name="ce1">
            <text:p>1601</text:p>
          </table:table-cell>
          <table:table-cell office:value-type="float" office:value="10107" table:style-name="ce1">
            <text:p>10107</text:p>
          </table:table-cell>
          <table:table-cell office:value-type="float" office:value="5624696" table:style-name="ce1">
            <text:p>5624696</text:p>
          </table:table-cell>
          <table:table-cell office:value-type="float" office:value="179.68971123061584" table:style-name="ce1">
            <text:p>179.6897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076" table:style-name="ce1">
            <text:p>2076</text:p>
          </table:table-cell>
          <table:table-cell office:value-type="float" office:value="13036" table:style-name="ce1">
            <text:p>13036</text:p>
          </table:table-cell>
          <table:table-cell office:value-type="float" office:value="5934037" table:style-name="ce1">
            <text:p>5934037</text:p>
          </table:table-cell>
          <table:table-cell office:value-type="float" office:value="219.68181189298281" table:style-name="ce1">
            <text:p>219.6818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334" table:style-name="ce1">
            <text:p>2334</text:p>
          </table:table-cell>
          <table:table-cell office:value-type="float" office:value="15997" table:style-name="ce1">
            <text:p>15997</text:p>
          </table:table-cell>
          <table:table-cell office:value-type="float" office:value="5502967" table:style-name="ce1">
            <text:p>5502967</text:p>
          </table:table-cell>
          <table:table-cell office:value-type="float" office:value="290.69772724423024" table:style-name="ce1">
            <text:p>290.6977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42" table:style-name="ce1">
            <text:p>42</text:p>
          </table:table-cell>
          <table:table-cell office:value-type="float" office:value="1070" table:style-name="ce1">
            <text:p>1070</text:p>
          </table:table-cell>
          <table:table-cell office:value-type="float" office:value="737902" table:style-name="ce1">
            <text:p>737902</text:p>
          </table:table-cell>
          <table:table-cell office:value-type="float" office:value="145.00570536466901" table:style-name="ce1">
            <text:p>145.0057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1002" table:style-name="ce1">
            <text:p>1002</text:p>
          </table:table-cell>
          <table:table-cell office:value-type="float" office:value="997463" table:style-name="ce1">
            <text:p>997463</text:p>
          </table:table-cell>
          <table:table-cell office:value-type="float" office:value="100.45485396450796" table:style-name="ce1">
            <text:p>100.4548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2" table:style-name="ce1">
            <text:p>42</text:p>
          </table:table-cell>
          <table:table-cell office:value-type="float" office:value="1478" table:style-name="ce1">
            <text:p>1478</text:p>
          </table:table-cell>
          <table:table-cell office:value-type="float" office:value="1542043" table:style-name="ce1">
            <text:p>1542043</text:p>
          </table:table-cell>
          <table:table-cell office:value-type="float" office:value="95.846873271367926" table:style-name="ce1">
            <text:p>95.84687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1597" table:style-name="ce1">
            <text:p>1597</text:p>
          </table:table-cell>
          <table:table-cell office:value-type="float" office:value="390480" table:style-name="ce1">
            <text:p>390480</text:p>
          </table:table-cell>
          <table:table-cell office:value-type="float" office:value="408.98381479205079" table:style-name="ce1">
            <text:p>408.9838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35" table:style-name="ce1">
            <text:p>135</text:p>
          </table:table-cell>
          <table:table-cell office:value-type="float" office:value="4710" table:style-name="ce1">
            <text:p>4710</text:p>
          </table:table-cell>
          <table:table-cell office:value-type="float" office:value="1154191" table:style-name="ce1">
            <text:p>1154191</text:p>
          </table:table-cell>
          <table:table-cell office:value-type="float" office:value="408.07803907672127" table:style-name="ce1">
            <text:p>408.0780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47" table:style-name="ce1">
            <text:p>47</text:p>
          </table:table-cell>
          <table:table-cell office:value-type="float" office:value="1391" table:style-name="ce1">
            <text:p>1391</text:p>
          </table:table-cell>
          <table:table-cell office:value-type="float" office:value="1446027" table:style-name="ce1">
            <text:p>1446027</text:p>
          </table:table-cell>
          <table:table-cell office:value-type="float" office:value="96.194607707878205" table:style-name="ce1">
            <text:p>96.19460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1" table:style-name="ce1">
            <text:p>51</text:p>
          </table:table-cell>
          <table:table-cell office:value-type="float" office:value="1378" table:style-name="ce1">
            <text:p>1378</text:p>
          </table:table-cell>
          <table:table-cell office:value-type="float" office:value="810492" table:style-name="ce1">
            <text:p>810492</text:p>
          </table:table-cell>
          <table:table-cell office:value-type="float" office:value="170.02018527018157" table:style-name="ce1">
            <text:p>170.0201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82" table:style-name="ce1">
            <text:p>82</text:p>
          </table:table-cell>
          <table:table-cell office:value-type="float" office:value="1927" table:style-name="ce1">
            <text:p>1927</text:p>
          </table:table-cell>
          <table:table-cell office:value-type="float" office:value="956953" table:style-name="ce1">
            <text:p>956953</text:p>
          </table:table-cell>
          <table:table-cell office:value-type="float" office:value="201.36830126453441" table:style-name="ce1">
            <text:p>201.3683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2078" table:style-name="ce1">
            <text:p>2078</text:p>
          </table:table-cell>
          <table:table-cell office:value-type="float" office:value="861567" table:style-name="ce1">
            <text:p>861567</text:p>
          </table:table-cell>
          <table:table-cell office:value-type="float" office:value="241.18843920437993" table:style-name="ce1">
            <text:p>241.1884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6" table:style-name="ce1">
            <text:p>56</text:p>
          </table:table-cell>
          <table:table-cell office:value-type="float" office:value="1076" table:style-name="ce1">
            <text:p>1076</text:p>
          </table:table-cell>
          <table:table-cell office:value-type="float" office:value="264747" table:style-name="ce1">
            <text:p>264747</text:p>
          </table:table-cell>
          <table:table-cell office:value-type="float" office:value="406.42575742123614" table:style-name="ce1">
            <text:p>406.4257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78" table:style-name="ce1">
            <text:p>78</text:p>
          </table:table-cell>
          <table:table-cell office:value-type="float" office:value="942" table:style-name="ce1">
            <text:p>942</text:p>
          </table:table-cell>
          <table:table-cell office:value-type="float" office:value="348994" table:style-name="ce1">
            <text:p>348994</text:p>
          </table:table-cell>
          <table:table-cell office:value-type="float" office:value="269.91868055038196" table:style-name="ce1">
            <text:p>269.9186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5" table:style-name="ce1">
            <text:p>45</text:p>
          </table:table-cell>
          <table:table-cell office:value-type="float" office:value="1129" table:style-name="ce1">
            <text:p>1129</text:p>
          </table:table-cell>
          <table:table-cell office:value-type="float" office:value="490384" table:style-name="ce1">
            <text:p>490384</text:p>
          </table:table-cell>
          <table:table-cell office:value-type="float" office:value="230.22773989363438" table:style-name="ce1">
            <text:p>230.2277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9" table:style-name="ce1">
            <text:p>59</text:p>
          </table:table-cell>
          <table:table-cell office:value-type="float" office:value="1570" table:style-name="ce1">
            <text:p>1570</text:p>
          </table:table-cell>
          <table:table-cell office:value-type="float" office:value="141577" table:style-name="ce1">
            <text:p>141577</text:p>
          </table:table-cell>
          <table:table-cell office:value-type="float" office:value="1108.9371861248649" table:style-name="ce1">
            <text:p>1108.937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98" table:style-name="ce1">
            <text:p>98</text:p>
          </table:table-cell>
          <table:table-cell office:value-type="float" office:value="3214" table:style-name="ce1">
            <text:p>3214</text:p>
          </table:table-cell>
          <table:table-cell office:value-type="float" office:value="409269" table:style-name="ce1">
            <text:p>409269</text:p>
          </table:table-cell>
          <table:table-cell office:value-type="float" office:value="785.3025760563346" table:style-name="ce1">
            <text:p>785.3025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1385" table:style-name="ce1">
            <text:p>1385</text:p>
          </table:table-cell>
          <table:table-cell office:value-type="float" office:value="523270" table:style-name="ce1">
            <text:p>523270</text:p>
          </table:table-cell>
          <table:table-cell office:value-type="float" office:value="264.68171307355669" table:style-name="ce1">
            <text:p>264.6817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54" table:style-name="ce1">
            <text:p>54</text:p>
          </table:table-cell>
          <table:table-cell office:value-type="float" office:value="954" table:style-name="ce1">
            <text:p>954</text:p>
          </table:table-cell>
          <table:table-cell office:value-type="float" office:value="296985" table:style-name="ce1">
            <text:p>296985</text:p>
          </table:table-cell>
          <table:table-cell office:value-type="float" office:value="321.22834486590233" table:style-name="ce1">
            <text:p>321.2283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5" table:style-name="ce1">
            <text:p>75</text:p>
          </table:table-cell>
          <table:table-cell office:value-type="float" office:value="1655" table:style-name="ce1">
            <text:p>1655</text:p>
          </table:table-cell>
          <table:table-cell office:value-type="float" office:value="342850" table:style-name="ce1">
            <text:p>342850</text:p>
          </table:table-cell>
          <table:table-cell office:value-type="float" office:value="482.71838996645761" table:style-name="ce1">
            <text:p>482.71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87" table:style-name="ce1">
            <text:p>87</text:p>
          </table:table-cell>
          <table:table-cell office:value-type="float" office:value="1981" table:style-name="ce1">
            <text:p>1981</text:p>
          </table:table-cell>
          <table:table-cell office:value-type="float" office:value="308374" table:style-name="ce1">
            <text:p>308374</text:p>
          </table:table-cell>
          <table:table-cell office:value-type="float" office:value="642.40175890315004" table:style-name="ce1">
            <text:p>642.4017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17" table:style-name="ce1">
            <text:p>117</text:p>
          </table:table-cell>
          <table:table-cell office:value-type="float" office:value="3303" table:style-name="ce1">
            <text:p>3303</text:p>
          </table:table-cell>
          <table:table-cell office:value-type="float" office:value="745994" table:style-name="ce1">
            <text:p>745994</text:p>
          </table:table-cell>
          <table:table-cell office:value-type="float" office:value="442.76495521411698" table:style-name="ce1">
            <text:p>442.7649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20" table:style-name="ce1">
            <text:p>120</text:p>
          </table:table-cell>
          <table:table-cell office:value-type="float" office:value="3091" table:style-name="ce1">
            <text:p>3091</text:p>
          </table:table-cell>
          <table:table-cell office:value-type="float" office:value="835562" table:style-name="ce1">
            <text:p>835562</text:p>
          </table:table-cell>
          <table:table-cell office:value-type="float" office:value="369.93065744971648" table:style-name="ce1">
            <text:p>369.9306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319" table:style-name="ce1">
            <text:p>319</text:p>
          </table:table-cell>
          <table:table-cell office:value-type="float" office:value="6493" table:style-name="ce1">
            <text:p>6493</text:p>
          </table:table-cell>
          <table:table-cell office:value-type="float" office:value="1517213" table:style-name="ce1">
            <text:p>1517213</text:p>
          </table:table-cell>
          <table:table-cell office:value-type="float" office:value="427.95573199016883" table:style-name="ce1">
            <text:p>427.955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71" table:style-name="ce1">
            <text:p>171</text:p>
          </table:table-cell>
          <table:table-cell office:value-type="float" office:value="5004" table:style-name="ce1">
            <text:p>5004</text:p>
          </table:table-cell>
          <table:table-cell office:value-type="float" office:value="419309" table:style-name="ce1">
            <text:p>419309</text:p>
          </table:table-cell>
          <table:table-cell office:value-type="float" office:value="1193.3919853854795" table:style-name="ce1">
            <text:p>1193.391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273" table:style-name="ce1">
            <text:p>273</text:p>
          </table:table-cell>
          <table:table-cell office:value-type="float" office:value="7788" table:style-name="ce1">
            <text:p>7788</text:p>
          </table:table-cell>
          <table:table-cell office:value-type="float" office:value="1134193" table:style-name="ce1">
            <text:p>1134193</text:p>
          </table:table-cell>
          <table:table-cell office:value-type="float" office:value="686.65562210311646" table:style-name="ce1">
            <text:p>686.6556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66" table:style-name="ce1">
            <text:p>266</text:p>
          </table:table-cell>
          <table:table-cell office:value-type="float" office:value="6153" table:style-name="ce1">
            <text:p>6153</text:p>
          </table:table-cell>
          <table:table-cell office:value-type="float" office:value="1282313" table:style-name="ce1">
            <text:p>1282313</text:p>
          </table:table-cell>
          <table:table-cell office:value-type="float" office:value="479.83604626951455" table:style-name="ce1">
            <text:p>479.8360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14" table:style-name="ce1">
            <text:p>214</text:p>
          </table:table-cell>
          <table:table-cell office:value-type="float" office:value="3991" table:style-name="ce1">
            <text:p>3991</text:p>
          </table:table-cell>
          <table:table-cell office:value-type="float" office:value="794078" table:style-name="ce1">
            <text:p>794078</text:p>
          </table:table-cell>
          <table:table-cell office:value-type="float" office:value="502.59546291422254" table:style-name="ce1">
            <text:p>502.5954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82" table:style-name="ce1">
            <text:p>182</text:p>
          </table:table-cell>
          <table:table-cell office:value-type="float" office:value="4410" table:style-name="ce1">
            <text:p>4410</text:p>
          </table:table-cell>
          <table:table-cell office:value-type="float" office:value="940174" table:style-name="ce1">
            <text:p>940174</text:p>
          </table:table-cell>
          <table:table-cell office:value-type="float" office:value="469.06210977967908" table:style-name="ce1">
            <text:p>469.0621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91" table:style-name="ce1">
            <text:p>191</text:p>
          </table:table-cell>
          <table:table-cell office:value-type="float" office:value="5385" table:style-name="ce1">
            <text:p>5385</text:p>
          </table:table-cell>
          <table:table-cell office:value-type="float" office:value="879189" table:style-name="ce1">
            <text:p>879189</text:p>
          </table:table-cell>
          <table:table-cell office:value-type="float" office:value="612.49628919379109" table:style-name="ce1">
            <text:p>612.49628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9" table:style-name="ce1">
            <text:p>49</text:p>
          </table:table-cell>
          <table:table-cell office:value-type="float" office:value="982" table:style-name="ce1">
            <text:p>982</text:p>
          </table:table-cell>
          <table:table-cell office:value-type="float" office:value="592806" table:style-name="ce1">
            <text:p>592806</text:p>
          </table:table-cell>
          <table:table-cell office:value-type="float" office:value="165.65284426945746" table:style-name="ce1">
            <text:p>165.6528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7" table:style-name="ce1">
            <text:p>57</text:p>
          </table:table-cell>
          <table:table-cell office:value-type="float" office:value="1109" table:style-name="ce1">
            <text:p>1109</text:p>
          </table:table-cell>
          <table:table-cell office:value-type="float" office:value="799820" table:style-name="ce1">
            <text:p>799820</text:p>
          </table:table-cell>
          <table:table-cell office:value-type="float" office:value="138.65619764447001" table:style-name="ce1">
            <text:p>138.6561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29" table:style-name="ce1">
            <text:p>129</text:p>
          </table:table-cell>
          <table:table-cell office:value-type="float" office:value="2704" table:style-name="ce1">
            <text:p>2704</text:p>
          </table:table-cell>
          <table:table-cell office:value-type="float" office:value="1619629" table:style-name="ce1">
            <text:p>1619629</text:p>
          </table:table-cell>
          <table:table-cell office:value-type="float" office:value="166.95181427351574" table:style-name="ce1">
            <text:p>166.9518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2" table:style-name="ce1">
            <text:p>72</text:p>
          </table:table-cell>
          <table:table-cell office:value-type="float" office:value="1785" table:style-name="ce1">
            <text:p>1785</text:p>
          </table:table-cell>
          <table:table-cell office:value-type="float" office:value="329781" table:style-name="ce1">
            <text:p>329781</text:p>
          </table:table-cell>
          <table:table-cell office:value-type="float" office:value="541.26829623295464" table:style-name="ce1">
            <text:p>541.2682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125" table:style-name="ce1">
            <text:p>125</text:p>
          </table:table-cell>
          <table:table-cell office:value-type="float" office:value="4060" table:style-name="ce1">
            <text:p>4060</text:p>
          </table:table-cell>
          <table:table-cell office:value-type="float" office:value="946933" table:style-name="ce1">
            <text:p>946933</text:p>
          </table:table-cell>
          <table:table-cell office:value-type="float" office:value="428.75261502133731" table:style-name="ce1">
            <text:p>428.752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71" table:style-name="ce1">
            <text:p>71</text:p>
          </table:table-cell>
          <table:table-cell office:value-type="float" office:value="1503" table:style-name="ce1">
            <text:p>1503</text:p>
          </table:table-cell>
          <table:table-cell office:value-type="float" office:value="1137016" table:style-name="ce1">
            <text:p>1137016</text:p>
          </table:table-cell>
          <table:table-cell office:value-type="float" office:value="132.18811344783188" table:style-name="ce1">
            <text:p>132.1881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1199" table:style-name="ce1">
            <text:p>1199</text:p>
          </table:table-cell>
          <table:table-cell office:value-type="float" office:value="659919" table:style-name="ce1">
            <text:p>659919</text:p>
          </table:table-cell>
          <table:table-cell office:value-type="float" office:value="181.68896485780832" table:style-name="ce1">
            <text:p>181.6889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74" table:style-name="ce1">
            <text:p>74</text:p>
          </table:table-cell>
          <table:table-cell office:value-type="float" office:value="1692" table:style-name="ce1">
            <text:p>1692</text:p>
          </table:table-cell>
          <table:table-cell office:value-type="float" office:value="760018" table:style-name="ce1">
            <text:p>760018</text:p>
          </table:table-cell>
          <table:table-cell office:value-type="float" office:value="222.62630621906322" table:style-name="ce1">
            <text:p>222.62630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8" table:style-name="ce1">
            <text:p>88</text:p>
          </table:table-cell>
          <table:table-cell office:value-type="float" office:value="2105" table:style-name="ce1">
            <text:p>2105</text:p>
          </table:table-cell>
          <table:table-cell office:value-type="float" office:value="695674" table:style-name="ce1">
            <text:p>695674</text:p>
          </table:table-cell>
          <table:table-cell office:value-type="float" office:value="302.58425641895485" table:style-name="ce1">
            <text:p>302.5842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46" table:style-name="ce1">
            <text:p>46</text:p>
          </table:table-cell>
          <table:table-cell office:value-type="float" office:value="855" table:style-name="ce1">
            <text:p>855</text:p>
          </table:table-cell>
          <table:table-cell office:value-type="float" office:value="595561" table:style-name="ce1">
            <text:p>595561</text:p>
          </table:table-cell>
          <table:table-cell office:value-type="float" office:value="143.56212042091406" table:style-name="ce1">
            <text:p>143.5621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894" table:style-name="ce1">
            <text:p>894</text:p>
          </table:table-cell>
          <table:table-cell office:value-type="float" office:value="802816" table:style-name="ce1">
            <text:p>802816</text:p>
          </table:table-cell>
          <table:table-cell office:value-type="float" office:value="111.35801977040816" table:style-name="ce1">
            <text:p>111.3580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3" table:style-name="ce1">
            <text:p>53</text:p>
          </table:table-cell>
          <table:table-cell office:value-type="float" office:value="1524" table:style-name="ce1">
            <text:p>1524</text:p>
          </table:table-cell>
          <table:table-cell office:value-type="float" office:value="1257646" table:style-name="ce1">
            <text:p>1257646</text:p>
          </table:table-cell>
          <table:table-cell office:value-type="float" office:value="121.17877367717148" table:style-name="ce1">
            <text:p>121.1787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59" table:style-name="ce1">
            <text:p>59</text:p>
          </table:table-cell>
          <table:table-cell office:value-type="float" office:value="1487" table:style-name="ce1">
            <text:p>1487</text:p>
          </table:table-cell>
          <table:table-cell office:value-type="float" office:value="312443" table:style-name="ce1">
            <text:p>312443</text:p>
          </table:table-cell>
          <table:table-cell office:value-type="float" office:value="475.9268090499707" table:style-name="ce1">
            <text:p>475.926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105" table:style-name="ce1">
            <text:p>105</text:p>
          </table:table-cell>
          <table:table-cell office:value-type="float" office:value="2916" table:style-name="ce1">
            <text:p>2916</text:p>
          </table:table-cell>
          <table:table-cell office:value-type="float" office:value="893553" table:style-name="ce1">
            <text:p>893553</text:p>
          </table:table-cell>
          <table:table-cell office:value-type="float" office:value="326.3376654770338" table:style-name="ce1">
            <text:p>326.3376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7" table:style-name="ce1">
            <text:p>57</text:p>
          </table:table-cell>
          <table:table-cell office:value-type="float" office:value="1289" table:style-name="ce1">
            <text:p>1289</text:p>
          </table:table-cell>
          <table:table-cell office:value-type="float" office:value="1204302" table:style-name="ce1">
            <text:p>1204302</text:p>
          </table:table-cell>
          <table:table-cell office:value-type="float" office:value="107.03295352826783" table:style-name="ce1">
            <text:p>107.0329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45" table:style-name="ce1">
            <text:p>45</text:p>
          </table:table-cell>
          <table:table-cell office:value-type="float" office:value="951" table:style-name="ce1">
            <text:p>951</text:p>
          </table:table-cell>
          <table:table-cell office:value-type="float" office:value="674449" table:style-name="ce1">
            <text:p>674449</text:p>
          </table:table-cell>
          <table:table-cell office:value-type="float" office:value="141.00398992362653" table:style-name="ce1">
            <text:p>141.0039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57" table:style-name="ce1">
            <text:p>57</text:p>
          </table:table-cell>
          <table:table-cell office:value-type="float" office:value="1258" table:style-name="ce1">
            <text:p>1258</text:p>
          </table:table-cell>
          <table:table-cell office:value-type="float" office:value="722301" table:style-name="ce1">
            <text:p>722301</text:p>
          </table:table-cell>
          <table:table-cell office:value-type="float" office:value="174.16561793490524" table:style-name="ce1">
            <text:p>174.1656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1634" table:style-name="ce1">
            <text:p>1634</text:p>
          </table:table-cell>
          <table:table-cell office:value-type="float" office:value="667038" table:style-name="ce1">
            <text:p>667038</text:p>
          </table:table-cell>
          <table:table-cell office:value-type="float" office:value="244.96355529969807" table:style-name="ce1">
            <text:p>244.9635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543" table:style-name="ce1">
            <text:p>543</text:p>
          </table:table-cell>
          <table:table-cell office:value-type="float" office:value="675283" table:style-name="ce1">
            <text:p>675283</text:p>
          </table:table-cell>
          <table:table-cell office:value-type="float" office:value="80.410731500718953" table:style-name="ce1">
            <text:p>80.4107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552" table:style-name="ce1">
            <text:p>552</text:p>
          </table:table-cell>
          <table:table-cell office:value-type="float" office:value="859309" table:style-name="ce1">
            <text:p>859309</text:p>
          </table:table-cell>
          <table:table-cell office:value-type="float" office:value="64.237660725070953" table:style-name="ce1">
            <text:p>64.23766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770" table:style-name="ce1">
            <text:p>770</text:p>
          </table:table-cell>
          <table:table-cell office:value-type="float" office:value="1062485" table:style-name="ce1">
            <text:p>1062485</text:p>
          </table:table-cell>
          <table:table-cell office:value-type="float" office:value="72.471611363925135" table:style-name="ce1">
            <text:p>72.47161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47" table:style-name="ce1">
            <text:p>47</text:p>
          </table:table-cell>
          <table:table-cell office:value-type="float" office:value="926" table:style-name="ce1">
            <text:p>926</text:p>
          </table:table-cell>
          <table:table-cell office:value-type="float" office:value="375451" table:style-name="ce1">
            <text:p>375451</text:p>
          </table:table-cell>
          <table:table-cell office:value-type="float" office:value="246.63671158153792" table:style-name="ce1">
            <text:p>246.6367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62" table:style-name="ce1">
            <text:p>62</text:p>
          </table:table-cell>
          <table:table-cell office:value-type="float" office:value="1810" table:style-name="ce1">
            <text:p>1810</text:p>
          </table:table-cell>
          <table:table-cell office:value-type="float" office:value="1008200" table:style-name="ce1">
            <text:p>1008200</text:p>
          </table:table-cell>
          <table:table-cell office:value-type="float" office:value="179.52787145407657" table:style-name="ce1">
            <text:p>179.5278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4" table:style-name="ce1">
            <text:p>44</text:p>
          </table:table-cell>
          <table:table-cell office:value-type="float" office:value="866" table:style-name="ce1">
            <text:p>866</text:p>
          </table:table-cell>
          <table:table-cell office:value-type="float" office:value="1277429" table:style-name="ce1">
            <text:p>1277429</text:p>
          </table:table-cell>
          <table:table-cell office:value-type="float" office:value="67.792417425939135" table:style-name="ce1">
            <text:p>67.79241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41" table:style-name="ce1">
            <text:p>41</text:p>
          </table:table-cell>
          <table:table-cell office:value-type="float" office:value="636" table:style-name="ce1">
            <text:p>636</text:p>
          </table:table-cell>
          <table:table-cell office:value-type="float" office:value="790573" table:style-name="ce1">
            <text:p>790573</text:p>
          </table:table-cell>
          <table:table-cell office:value-type="float" office:value="80.447978871021405" table:style-name="ce1">
            <text:p>80.447978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759" table:style-name="ce1">
            <text:p>759</text:p>
          </table:table-cell>
          <table:table-cell office:value-type="float" office:value="785335" table:style-name="ce1">
            <text:p>785335</text:p>
          </table:table-cell>
          <table:table-cell office:value-type="float" office:value="96.646653975691905" table:style-name="ce1">
            <text:p>96.64665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1015" table:style-name="ce1">
            <text:p>1015</text:p>
          </table:table-cell>
          <table:table-cell office:value-type="float" office:value="744047" table:style-name="ce1">
            <text:p>744047</text:p>
          </table:table-cell>
          <table:table-cell office:value-type="float" office:value="136.41611349820644" table:style-name="ce1">
            <text:p>136.4161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291" table:style-name="ce1">
            <text:p>291</text:p>
          </table:table-cell>
          <table:table-cell office:value-type="float" office:value="1223635" table:style-name="ce1">
            <text:p>1223635</text:p>
          </table:table-cell>
          <table:table-cell office:value-type="float" office:value="23.781601539674821" table:style-name="ce1">
            <text:p>23.78160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346" table:style-name="ce1">
            <text:p>346</text:p>
          </table:table-cell>
          <table:table-cell office:value-type="float" office:value="1592108" table:style-name="ce1">
            <text:p>1592108</text:p>
          </table:table-cell>
          <table:table-cell office:value-type="float" office:value="21.732194047137504" table:style-name="ce1">
            <text:p>21.73219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5" table:style-name="ce1">
            <text:p>25</text:p>
          </table:table-cell>
          <table:table-cell office:value-type="float" office:value="440" table:style-name="ce1">
            <text:p>440</text:p>
          </table:table-cell>
          <table:table-cell office:value-type="float" office:value="1472589" table:style-name="ce1">
            <text:p>1472589</text:p>
          </table:table-cell>
          <table:table-cell office:value-type="float" office:value="29.879348548712507" table:style-name="ce1">
            <text:p>29.87934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606" table:style-name="ce1">
            <text:p>606</text:p>
          </table:table-cell>
          <table:table-cell office:value-type="float" office:value="700900" table:style-name="ce1">
            <text:p>700900</text:p>
          </table:table-cell>
          <table:table-cell office:value-type="float" office:value="86.460265373091744" table:style-name="ce1">
            <text:p>86.46026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63" table:style-name="ce1">
            <text:p>63</text:p>
          </table:table-cell>
          <table:table-cell office:value-type="float" office:value="1218" table:style-name="ce1">
            <text:p>1218</text:p>
          </table:table-cell>
          <table:table-cell office:value-type="float" office:value="1794857" table:style-name="ce1">
            <text:p>1794857</text:p>
          </table:table-cell>
          <table:table-cell office:value-type="float" office:value="67.860559364896474" table:style-name="ce1">
            <text:p>67.86055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488" table:style-name="ce1">
            <text:p>488</text:p>
          </table:table-cell>
          <table:table-cell office:value-type="float" office:value="2309778" table:style-name="ce1">
            <text:p>2309778</text:p>
          </table:table-cell>
          <table:table-cell office:value-type="float" office:value="21.127571567483976" table:style-name="ce1">
            <text:p>21.12757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0" table:style-name="ce1">
            <text:p>30</text:p>
          </table:table-cell>
          <table:table-cell office:value-type="float" office:value="389" table:style-name="ce1">
            <text:p>389</text:p>
          </table:table-cell>
          <table:table-cell office:value-type="float" office:value="1598200" table:style-name="ce1">
            <text:p>1598200</text:p>
          </table:table-cell>
          <table:table-cell office:value-type="float" office:value="24.339882367663623" table:style-name="ce1">
            <text:p>24.33988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528" table:style-name="ce1">
            <text:p>528</text:p>
          </table:table-cell>
          <table:table-cell office:value-type="float" office:value="1426406" table:style-name="ce1">
            <text:p>1426406</text:p>
          </table:table-cell>
          <table:table-cell office:value-type="float" office:value="37.016109018049562" table:style-name="ce1">
            <text:p>37.01610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1">
            <text:p>25</text:p>
          </table:table-cell>
          <table:table-cell office:value-type="float" office:value="594" table:style-name="ce1">
            <text:p>594</text:p>
          </table:table-cell>
          <table:table-cell office:value-type="float" office:value="1347078" table:style-name="ce1">
            <text:p>1347078</text:p>
          </table:table-cell>
          <table:table-cell office:value-type="float" office:value="44.095442134753888" table:style-name="ce1">
            <text:p>44.09544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60" table:style-name="ce1">
            <text:p>360</text:p>
          </table:table-cell>
          <table:table-cell office:value-type="float" office:value="8120" table:style-name="ce1">
            <text:p>8120</text:p>
          </table:table-cell>
          <table:table-cell office:value-type="float" office:value="4835928" table:style-name="ce1">
            <text:p>4835928</text:p>
          </table:table-cell>
          <table:table-cell office:value-type="float" office:value="167.90986135442876" table:style-name="ce1">
            <text:p>167.9098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85" table:style-name="ce1">
            <text:p>385</text:p>
          </table:table-cell>
          <table:table-cell office:value-type="float" office:value="7936" table:style-name="ce1">
            <text:p>7936</text:p>
          </table:table-cell>
          <table:table-cell office:value-type="float" office:value="6236072" table:style-name="ce1">
            <text:p>6236072</text:p>
          </table:table-cell>
          <table:table-cell office:value-type="float" office:value="127.25959546329806" table:style-name="ce1">
            <text:p>127.2595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642" table:style-name="ce1">
            <text:p>642</text:p>
          </table:table-cell>
          <table:table-cell office:value-type="float" office:value="14538" table:style-name="ce1">
            <text:p>14538</text:p>
          </table:table-cell>
          <table:table-cell office:value-type="float" office:value="8961989" table:style-name="ce1">
            <text:p>8961989</text:p>
          </table:table-cell>
          <table:table-cell office:value-type="float" office:value="162.2184539615034" table:style-name="ce1">
            <text:p>162.218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499" table:style-name="ce1">
            <text:p>499</text:p>
          </table:table-cell>
          <table:table-cell office:value-type="float" office:value="12975" table:style-name="ce1">
            <text:p>12975</text:p>
          </table:table-cell>
          <table:table-cell office:value-type="float" office:value="2669941" table:style-name="ce1">
            <text:p>2669941</text:p>
          </table:table-cell>
          <table:table-cell office:value-type="float" office:value="485.96579474977165" table:style-name="ce1">
            <text:p>485.9657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861" table:style-name="ce1">
            <text:p>861</text:p>
          </table:table-cell>
          <table:table-cell office:value-type="float" office:value="25716" table:style-name="ce1">
            <text:p>25716</text:p>
          </table:table-cell>
          <table:table-cell office:value-type="float" office:value="7341196" table:style-name="ce1">
            <text:p>7341196</text:p>
          </table:table-cell>
          <table:table-cell office:value-type="float" office:value="350.29714504285135" table:style-name="ce1">
            <text:p>350.297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586" table:style-name="ce1">
            <text:p>586</text:p>
          </table:table-cell>
          <table:table-cell office:value-type="float" office:value="13075" table:style-name="ce1">
            <text:p>13075</text:p>
          </table:table-cell>
          <table:table-cell office:value-type="float" office:value="9180135" table:style-name="ce1">
            <text:p>9180135</text:p>
          </table:table-cell>
          <table:table-cell office:value-type="float" office:value="142.42709938361472" table:style-name="ce1">
            <text:p>142.4270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500" table:style-name="ce1">
            <text:p>500</text:p>
          </table:table-cell>
          <table:table-cell office:value-type="float" office:value="9498" table:style-name="ce1">
            <text:p>9498</text:p>
          </table:table-cell>
          <table:table-cell office:value-type="float" office:value="5624696" table:style-name="ce1">
            <text:p>5624696</text:p>
          </table:table-cell>
          <table:table-cell office:value-type="float" office:value="168.86245941113972" table:style-name="ce1">
            <text:p>168.8624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540" table:style-name="ce1">
            <text:p>540</text:p>
          </table:table-cell>
          <table:table-cell office:value-type="float" office:value="12229" table:style-name="ce1">
            <text:p>12229</text:p>
          </table:table-cell>
          <table:table-cell office:value-type="float" office:value="5934037" table:style-name="ce1">
            <text:p>5934037</text:p>
          </table:table-cell>
          <table:table-cell office:value-type="float" office:value="206.0823011383313" table:style-name="ce1">
            <text:p>206.0823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76" table:style-name="ce1">
            <text:p>576</text:p>
          </table:table-cell>
          <table:table-cell office:value-type="float" office:value="14792" table:style-name="ce1">
            <text:p>14792</text:p>
          </table:table-cell>
          <table:table-cell office:value-type="float" office:value="5502967" table:style-name="ce1">
            <text:p>5502967</text:p>
          </table:table-cell>
          <table:table-cell office:value-type="float" office:value="268.80044892146361" table:style-name="ce1">
            <text:p>268.8004489</text:p>
          </table:table-cell>
          <table:table-cell table:number-columns-repeated="16377"/>
        </table:table-row>
        <table:table-row table:number-rows-repeated="1046847" table:style-name="ro2">
          <table:table-cell table:number-columns-repeated="16384"/>
        </table:table-row>
      </table:table>
      <table:table table:name="Bubble_chart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office:value-type="string" table:style-name="ce1">
            <text:p>JBC_SUB_REGION</text:p>
          </table:table-cell>
          <table:table-cell office:value-type="string" table:style-name="ce1">
            <text:p>RGN19NM</text:p>
          </table:table-cell>
          <table:table-cell office:value-type="string" table:style-name="ce1">
            <text:p>case_rate_over60.y</text:p>
          </table:table-cell>
          <table:table-cell office:value-type="string" table:style-name="ce1">
            <text:p>case_rate.x</text:p>
          </table:table-cell>
          <table:table-cell office:value-type="string" table:style-name="ce1">
            <text:p>case_rate.y</text:p>
          </table:table-cell>
          <table:table-cell office:value-type="string" table:style-name="ce1">
            <text:p>bubble_name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th and North East Somerset, Wiltshire, and Swindon</text:p>
          </table:table-cell>
          <table:table-cell office:value-type="string" table:style-name="ce1">
            <text:p>South West</text:p>
          </table:table-cell>
          <table:table-cell office:value-type="float" office:value="18.1337242312662" table:style-name="ce1">
            <text:p>18.13372423</text:p>
          </table:table-cell>
          <table:table-cell office:value-type="float" office:value="84.648330145636393" table:style-name="ce1">
            <text:p>84.64833015</text:p>
          </table:table-cell>
          <table:table-cell office:value-type="float" office:value="143.11153371003101" table:style-name="ce1">
            <text:p>143.1115337</text:p>
          </table:table-cell>
          <table:table-cell office:value-type="string" table:style-name="ce1">
            <text:p>Bath and NE Somerset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edford, Central Bedfordshire, Luton and Milton Keynes</text:p>
          </table:table-cell>
          <table:table-cell office:value-type="string" table:style-name="ce1">
            <text:p>East of England</text:p>
          </table:table-cell>
          <table:table-cell office:value-type="float" office:value="46.651005401032798" table:style-name="ce1">
            <text:p>46.6510054</text:p>
          </table:table-cell>
          <table:table-cell office:value-type="float" office:value="83.771150162687405" table:style-name="ce1">
            <text:p>83.77115016</text:p>
          </table:table-cell>
          <table:table-cell office:value-type="float" office:value="183.256096517652" table:style-name="ce1">
            <text:p>183.2560965</text:p>
          </table:table-cell>
          <table:table-cell office:value-type="string" table:style-name="ce1">
            <text:p>Bedfordshire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outh East</text:p>
          </table:table-cell>
          <table:table-cell office:value-type="float" office:value="34.138787944371799" table:style-name="ce1">
            <text:p>34.13878794</text:p>
          </table:table-cell>
          <table:table-cell office:value-type="float" office:value="91.077318253413907" table:style-name="ce1">
            <text:p>91.07731825</text:p>
          </table:table-cell>
          <table:table-cell office:value-type="float" office:value="148.75373101210101" table:style-name="ce1">
            <text:p>148.753731</text:p>
          </table:table-cell>
          <table:table-cell office:value-type="string" table:style-name="ce1">
            <text:p>Berkshire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irmingham and Black Country</text:p>
          </table:table-cell>
          <table:table-cell office:value-type="string" table:style-name="ce1">
            <text:p>West Midlands</text:p>
          </table:table-cell>
          <table:table-cell office:value-type="float" office:value="42.448948838743298" table:style-name="ce1">
            <text:p>42.44894884</text:p>
          </table:table-cell>
          <table:table-cell office:value-type="float" office:value="123.665958942999" table:style-name="ce1">
            <text:p>123.6659589</text:p>
          </table:table-cell>
          <table:table-cell office:value-type="float" office:value="220.850933247661" table:style-name="ce1">
            <text:p>220.8509332</text:p>
          </table:table-cell>
          <table:table-cell office:value-type="string" table:style-name="ce1">
            <text:p>Birmingham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ristol, North Somerset and South Gloucestershire</text:p>
          </table:table-cell>
          <table:table-cell office:value-type="string" table:style-name="ce1">
            <text:p>South West</text:p>
          </table:table-cell>
          <table:table-cell office:value-type="float" office:value="36.160363852615703" table:style-name="ce1">
            <text:p>36.16036385</text:p>
          </table:table-cell>
          <table:table-cell office:value-type="float" office:value="163.76990945717901" table:style-name="ce1">
            <text:p>163.7699095</text:p>
          </table:table-cell>
          <table:table-cell office:value-type="float" office:value="286.74787685180002" table:style-name="ce1">
            <text:p>286.7478769</text:p>
          </table:table-cell>
          <table:table-cell office:value-type="string" table:style-name="ce1">
            <text:p>Bristol and N Somerset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30.7" table:style-name="ce1">
            <text:p>30.7</text:p>
          </table:table-cell>
          <table:table-cell office:value-type="float" office:value="75" table:style-name="ce1">
            <text:p>75</text:p>
          </table:table-cell>
          <table:table-cell office:value-type="float" office:value="179.6" table:style-name="ce1">
            <text:p>179.6</text:p>
          </table:table-cell>
          <table:table-cell office:value-type="string" table:style-name="ce1">
            <text:p>Bucks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ambridgeshire and Peterborough</text:p>
          </table:table-cell>
          <table:table-cell office:value-type="string" table:style-name="ce1">
            <text:p>East of England</text:p>
          </table:table-cell>
          <table:table-cell office:value-type="float" office:value="18.278038457763301" table:style-name="ce1">
            <text:p>18.27803846</text:p>
          </table:table-cell>
          <table:table-cell office:value-type="float" office:value="65.790395958849999" table:style-name="ce1">
            <text:p>65.79039596</text:p>
          </table:table-cell>
          <table:table-cell office:value-type="float" office:value="130.867440955555" table:style-name="ce1">
            <text:p>130.867441</text:p>
          </table:table-cell>
          <table:table-cell office:value-type="string" table:style-name="ce1">
            <text:p>Cambridgeshire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heshire and Warrington</text:p>
          </table:table-cell>
          <table:table-cell office:value-type="string" table:style-name="ce1">
            <text:p>North West</text:p>
          </table:table-cell>
          <table:table-cell office:value-type="float" office:value="41.306084373536301" table:style-name="ce1">
            <text:p>41.30608437</text:p>
          </table:table-cell>
          <table:table-cell office:value-type="float" office:value="188.93162401825799" table:style-name="ce1">
            <text:p>188.931624</text:p>
          </table:table-cell>
          <table:table-cell office:value-type="float" office:value="261.41663922785801" table:style-name="ce1">
            <text:p>261.4166392</text:p>
          </table:table-cell>
          <table:table-cell office:value-type="string" table:style-name="ce1">
            <text:p>Cheshire and Warrington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ornwall and Isles of Scilly</text:p>
          </table:table-cell>
          <table:table-cell office:value-type="string" table:style-name="ce1">
            <text:p>South West</text:p>
          </table:table-cell>
          <table:table-cell office:value-type="float" office:value="41.637420645608103" table:style-name="ce1">
            <text:p>41.63742065</text:p>
          </table:table-cell>
          <table:table-cell office:value-type="float" office:value="148.52008177655901" table:style-name="ce1">
            <text:p>148.5200818</text:p>
          </table:table-cell>
          <table:table-cell office:value-type="float" office:value="183.06092108806899" table:style-name="ce1">
            <text:p>183.0609211</text:p>
          </table:table-cell>
          <table:table-cell office:value-type="string" table:style-name="ce1">
            <text:p>Cornwall and Isles of Scilly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29.3800818780349" table:style-name="ce1">
            <text:p>29.38008188</text:p>
          </table:table-cell>
          <table:table-cell office:value-type="float" office:value="128.18799208818999" table:style-name="ce1">
            <text:p>128.1879921</text:p>
          </table:table-cell>
          <table:table-cell office:value-type="float" office:value="213.401361167332" table:style-name="ce1">
            <text:p>213.4013612</text:p>
          </table:table-cell>
          <table:table-cell office:value-type="string" table:style-name="ce1">
            <text:p>Cumbria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erby and Derbyshire</text:p>
          </table:table-cell>
          <table:table-cell office:value-type="string" table:style-name="ce1">
            <text:p>East Midlands</text:p>
          </table:table-cell>
          <table:table-cell office:value-type="float" office:value="25.4857221159325" table:style-name="ce1">
            <text:p>25.48572212</text:p>
          </table:table-cell>
          <table:table-cell office:value-type="float" office:value="88.602022177442194" table:style-name="ce1">
            <text:p>88.60202218</text:p>
          </table:table-cell>
          <table:table-cell office:value-type="float" office:value="173.78198540371901" table:style-name="ce1">
            <text:p>173.7819854</text:p>
          </table:table-cell>
          <table:table-cell office:value-type="string" table:style-name="ce1">
            <text:p>Derby and Derbyshire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evon, Plymouth and Torbay</text:p>
          </table:table-cell>
          <table:table-cell office:value-type="string" table:style-name="ce1">
            <text:p>South West</text:p>
          </table:table-cell>
          <table:table-cell office:value-type="float" office:value="20.9334782163318" table:style-name="ce1">
            <text:p>20.93347822</text:p>
          </table:table-cell>
          <table:table-cell office:value-type="float" office:value="73.783597850990105" table:style-name="ce1">
            <text:p>73.78359785</text:p>
          </table:table-cell>
          <table:table-cell office:value-type="float" office:value="133.99895897443201" table:style-name="ce1">
            <text:p>133.998959</text:p>
          </table:table-cell>
          <table:table-cell office:value-type="string" table:style-name="ce1">
            <text:p>Devon, Plymouth and Torbay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Dorset and Bournemouth, Christchurch and Poole</text:p>
          </table:table-cell>
          <table:table-cell office:value-type="string" table:style-name="ce1">
            <text:p>South West</text:p>
          </table:table-cell>
          <table:table-cell office:value-type="float" office:value="18.6565231269037" table:style-name="ce1">
            <text:p>18.65652313</text:p>
          </table:table-cell>
          <table:table-cell office:value-type="float" office:value="96.805453330731595" table:style-name="ce1">
            <text:p>96.80545333</text:p>
          </table:table-cell>
          <table:table-cell office:value-type="float" office:value="149.152207112849" table:style-name="ce1">
            <text:p>149.1522071</text:p>
          </table:table-cell>
          <table:table-cell office:value-type="string" table:style-name="ce1">
            <text:p>Dorset and Bournemouth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East and West Sussex, and Brighton and Hove</text:p>
          </table:table-cell>
          <table:table-cell office:value-type="string" table:style-name="ce1">
            <text:p>South East</text:p>
          </table:table-cell>
          <table:table-cell office:value-type="float" office:value="26.016553471947201" table:style-name="ce1">
            <text:p>26.01655347</text:p>
          </table:table-cell>
          <table:table-cell office:value-type="float" office:value="80.406007146803901" table:style-name="ce1">
            <text:p>80.40600715</text:p>
          </table:table-cell>
          <table:table-cell office:value-type="float" office:value="166.640684389993" table:style-name="ce1">
            <text:p>166.6406844</text:p>
          </table:table-cell>
          <table:table-cell office:value-type="string" table:style-name="ce1">
            <text:p>Sussex and Brigton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Essex, Thurrock and Southend-on-Sea</text:p>
          </table:table-cell>
          <table:table-cell office:value-type="string" table:style-name="ce1">
            <text:p>East of England</text:p>
          </table:table-cell>
          <table:table-cell office:value-type="float" office:value="19.448809225329001" table:style-name="ce1">
            <text:p>19.44880923</text:p>
          </table:table-cell>
          <table:table-cell office:value-type="float" office:value="59.174940473450597" table:style-name="ce1">
            <text:p>59.17494047</text:p>
          </table:table-cell>
          <table:table-cell office:value-type="float" office:value="132.12860317709601" table:style-name="ce1">
            <text:p>132.1286032</text:p>
          </table:table-cell>
          <table:table-cell office:value-type="string" table:style-name="ce1">
            <text:p>Essex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float" office:value="27.611972781641001" table:style-name="ce1">
            <text:p>27.61197278</text:p>
          </table:table-cell>
          <table:table-cell office:value-type="float" office:value="153.992050795046" table:style-name="ce1">
            <text:p>153.9920508</text:p>
          </table:table-cell>
          <table:table-cell office:value-type="float" office:value="218.828647087447" table:style-name="ce1">
            <text:p>218.8286471</text:p>
          </table:table-cell>
          <table:table-cell office:value-type="string" table:style-name="ce1">
            <text:p>Gloucestershire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float" office:value="87.205611552195805" table:style-name="ce1">
            <text:p>87.20561155</text:p>
          </table:table-cell>
          <table:table-cell office:value-type="float" office:value="325.71501675432302" table:style-name="ce1">
            <text:p>325.7150168</text:p>
          </table:table-cell>
          <table:table-cell office:value-type="float" office:value="441.36209157149301" table:style-name="ce1">
            <text:p>441.3620916</text:p>
          </table:table-cell>
          <table:table-cell office:value-type="string" table:style-name="ce1">
            <text:p>Greater Manchester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Hampshire, Portsmouth, Southampton and the Isle of Wight</text:p>
          </table:table-cell>
          <table:table-cell office:value-type="string" table:style-name="ce1">
            <text:p>South East</text:p>
          </table:table-cell>
          <table:table-cell office:value-type="float" office:value="18.356228630472501" table:style-name="ce1">
            <text:p>18.35622863</text:p>
          </table:table-cell>
          <table:table-cell office:value-type="float" office:value="68.992559663971903" table:style-name="ce1">
            <text:p>68.99255966</text:p>
          </table:table-cell>
          <table:table-cell office:value-type="float" office:value="129.24071655006799" table:style-name="ce1">
            <text:p>129.2407166</text:p>
          </table:table-cell>
          <table:table-cell office:value-type="string" table:style-name="ce1">
            <text:p>Hampshire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float" office:value="13.1" table:style-name="ce1">
            <text:p>13.1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74.2" table:style-name="ce1">
            <text:p>74.2</text:p>
          </table:table-cell>
          <table:table-cell office:value-type="string" table:style-name="ce1">
            <text:p>Herefordshire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float" office:value="31.953681277894699" table:style-name="ce1">
            <text:p>31.95368128</text:p>
          </table:table-cell>
          <table:table-cell office:value-type="float" office:value="95.171425172695805" table:style-name="ce1">
            <text:p>95.17142517</text:p>
          </table:table-cell>
          <table:table-cell office:value-type="float" office:value="169.54975179043001" table:style-name="ce1">
            <text:p>169.5497518</text:p>
          </table:table-cell>
          <table:table-cell office:value-type="string" table:style-name="ce1">
            <text:p>Hertfordshire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South East</text:p>
          </table:table-cell>
          <table:table-cell office:value-type="float" office:value="18.7458974222506" table:style-name="ce1">
            <text:p>18.74589742</text:p>
          </table:table-cell>
          <table:table-cell office:value-type="float" office:value="56.823741540155403" table:style-name="ce1">
            <text:p>56.82374154</text:p>
          </table:table-cell>
          <table:table-cell office:value-type="float" office:value="125.261824106196" table:style-name="ce1">
            <text:p>125.2618241</text:p>
          </table:table-cell>
          <table:table-cell office:value-type="string" table:style-name="ce1">
            <text:p>Kent and Medway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Lancashire, Blackpool and Blackburn with Darwen</text:p>
          </table:table-cell>
          <table:table-cell office:value-type="string" table:style-name="ce1">
            <text:p>North West</text:p>
          </table:table-cell>
          <table:table-cell office:value-type="float" office:value="90.3573993946748" table:style-name="ce1">
            <text:p>90.35739939</text:p>
          </table:table-cell>
          <table:table-cell office:value-type="float" office:value="315.39334917667401" table:style-name="ce1">
            <text:p>315.3933492</text:p>
          </table:table-cell>
          <table:table-cell office:value-type="float" office:value="407.63700191061099" table:style-name="ce1">
            <text:p>407.6370019</text:p>
          </table:table-cell>
          <table:table-cell office:value-type="string" table:style-name="ce1">
            <text:p>Lancashire and Blackpool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Leicester and Leicestershire<text:s/></text:p>
          </table:table-cell>
          <table:table-cell office:value-type="string" table:style-name="ce1">
            <text:p>East Midlands</text:p>
          </table:table-cell>
          <table:table-cell office:value-type="float" office:value="30.629252226198901" table:style-name="ce1">
            <text:p>30.62925223</text:p>
          </table:table-cell>
          <table:table-cell office:value-type="float" office:value="114.065485055975" table:style-name="ce1">
            <text:p>114.0654851</text:p>
          </table:table-cell>
          <table:table-cell office:value-type="float" office:value="175.483126421196" table:style-name="ce1">
            <text:p>175.4831264</text:p>
          </table:table-cell>
          <table:table-cell office:value-type="string" table:style-name="ce1">
            <text:p>Leicestershire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17.599849978455801" table:style-name="ce1">
            <text:p>17.59984998</text:p>
          </table:table-cell>
          <table:table-cell office:value-type="float" office:value="56.098984661545103" table:style-name="ce1">
            <text:p>56.09898466</text:p>
          </table:table-cell>
          <table:table-cell office:value-type="float" office:value="120.616821198491" table:style-name="ce1">
            <text:p>120.6168212</text:p>
          </table:table-cell>
          <table:table-cell office:value-type="string" table:style-name="ce1">
            <text:p>Lincolnshire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iverpool City Region</text:p>
          </table:table-cell>
          <table:table-cell office:value-type="string" table:style-name="ce1">
            <text:p>North West</text:p>
          </table:table-cell>
          <table:table-cell office:value-type="float" office:value="85.358126170381993" table:style-name="ce1">
            <text:p>85.35812617</text:p>
          </table:table-cell>
          <table:table-cell office:value-type="float" office:value="252.090736795526" table:style-name="ce1">
            <text:p>252.0907368</text:p>
          </table:table-cell>
          <table:table-cell office:value-type="float" office:value="395.69447765692701" table:style-name="ce1">
            <text:p>395.6944777</text:p>
          </table:table-cell>
          <table:table-cell office:value-type="string" table:style-name="ce1">
            <text:p>Liverpool City Region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7.4625847140213297" table:style-name="ce1">
            <text:p>7.462584714</text:p>
          </table:table-cell>
          <table:table-cell office:value-type="float" office:value="23.480451661231999" table:style-name="ce1">
            <text:p>23.48045166</text:p>
          </table:table-cell>
          <table:table-cell office:value-type="float" office:value="46.711913831849799" table:style-name="ce1">
            <text:p>46.71191383</text:p>
          </table:table-cell>
          <table:table-cell office:value-type="string" table:style-name="ce1">
            <text:p>Norfolk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Nort East London</text:p>
          </table:table-cell>
          <table:table-cell office:value-type="string" table:style-name="ce1">
            <text:p>London</text:p>
          </table:table-cell>
          <table:table-cell office:value-type="float" office:value="53" table:style-name="ce1">
            <text:p>53</text:p>
          </table:table-cell>
          <table:table-cell office:value-type="float" office:value="113.4" table:style-name="ce1">
            <text:p>113.4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Nort East London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London</text:p>
          </table:table-cell>
          <table:table-cell office:value-type="float" office:value="31.401723119976999" table:style-name="ce1">
            <text:p>31.40172312</text:p>
          </table:table-cell>
          <table:table-cell office:value-type="float" office:value="102.31707406510201" table:style-name="ce1">
            <text:p>102.3170741</text:p>
          </table:table-cell>
          <table:table-cell office:value-type="float" office:value="179.97513876698901" table:style-name="ce1">
            <text:p>179.9751388</text:p>
          </table:table-cell>
          <table:table-cell office:value-type="string" table:style-name="ce1">
            <text:p>North Central London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North East 7 (LA7) Local Authorities</text:p>
          </table:table-cell>
          <table:table-cell office:value-type="string" table:style-name="ce1">
            <text:p>North East</text:p>
          </table:table-cell>
          <table:table-cell office:value-type="float" office:value="97.850349674548198" table:style-name="ce1">
            <text:p>97.85034967</text:p>
          </table:table-cell>
          <table:table-cell office:value-type="float" office:value="276.29521864877398" table:style-name="ce1">
            <text:p>276.2952186</text:p>
          </table:table-cell>
          <table:table-cell office:value-type="float" office:value="536.222361217193" table:style-name="ce1">
            <text:p>536.2223612</text:p>
          </table:table-cell>
          <table:table-cell office:value-type="string" table:style-name="ce1">
            <text:p>North East 7 (LA7)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London</text:p>
          </table:table-cell>
          <table:table-cell office:value-type="float" office:value="36.4918331424645" table:style-name="ce1">
            <text:p>36.49183314</text:p>
          </table:table-cell>
          <table:table-cell office:value-type="float" office:value="101.773270842877" table:style-name="ce1">
            <text:p>101.7732708</text:p>
          </table:table-cell>
          <table:table-cell office:value-type="float" office:value="170.12318512368299" table:style-name="ce1">
            <text:p>170.1231851</text:p>
          </table:table-cell>
          <table:table-cell office:value-type="string" table:style-name="ce1">
            <text:p>North East London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orth West London</text:p>
          </table:table-cell>
          <table:table-cell office:value-type="string" table:style-name="ce1">
            <text:p>London</text:p>
          </table:table-cell>
          <table:table-cell office:value-type="float" office:value="34.755881702831999" table:style-name="ce1">
            <text:p>34.7558817</text:p>
          </table:table-cell>
          <table:table-cell office:value-type="float" office:value="101.91255894917499" table:style-name="ce1">
            <text:p>101.9125589</text:p>
          </table:table-cell>
          <table:table-cell office:value-type="float" office:value="173.78612809030099" table:style-name="ce1">
            <text:p>173.7861281</text:p>
          </table:table-cell>
          <table:table-cell office:value-type="string" table:style-name="ce1">
            <text:p>North West London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East Midlands</text:p>
          </table:table-cell>
          <table:table-cell office:value-type="float" office:value="12.818960861727" table:style-name="ce1">
            <text:p>12.81896086</text:p>
          </table:table-cell>
          <table:table-cell office:value-type="float" office:value="40.241385517697303" table:style-name="ce1">
            <text:p>40.24138552</text:p>
          </table:table-cell>
          <table:table-cell office:value-type="float" office:value="101.960346379424" table:style-name="ce1">
            <text:p>101.9603464</text:p>
          </table:table-cell>
          <table:table-cell office:value-type="string" table:style-name="ce1">
            <text:p>Northamptonshire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Nottingham and Nottinghamshire</text:p>
          </table:table-cell>
          <table:table-cell office:value-type="string" table:style-name="ce1">
            <text:p>East Midlands</text:p>
          </table:table-cell>
          <table:table-cell office:value-type="float" office:value="32.799551210723401" table:style-name="ce1">
            <text:p>32.79955121</text:p>
          </table:table-cell>
          <table:table-cell office:value-type="float" office:value="124.24436382333" table:style-name="ce1">
            <text:p>124.2443638</text:p>
          </table:table-cell>
          <table:table-cell office:value-type="float" office:value="247.76596384193201" table:style-name="ce1">
            <text:p>247.7659638</text:p>
          </table:table-cell>
          <table:table-cell office:value-type="string" table:style-name="ce1">
            <text:p>Nottinghamshire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float" office:value="34.576345698146703" table:style-name="ce1">
            <text:p>34.5763457</text:p>
          </table:table-cell>
          <table:table-cell office:value-type="float" office:value="77.920194689062797" table:style-name="ce1">
            <text:p>77.92019469</text:p>
          </table:table-cell>
          <table:table-cell office:value-type="float" office:value="239.41313637921101" table:style-name="ce1">
            <text:p>239.4131364</text:p>
          </table:table-cell>
          <table:table-cell office:value-type="string" table:style-name="ce1">
            <text:p>Oxfordshire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Shropshire and Telford and Wrekin</text:p>
          </table:table-cell>
          <table:table-cell office:value-type="string" table:style-name="ce1">
            <text:p>West Midlands</text:p>
          </table:table-cell>
          <table:table-cell office:value-type="float" office:value="23.921812759697001" table:style-name="ce1">
            <text:p>23.92181276</text:p>
          </table:table-cell>
          <table:table-cell office:value-type="float" office:value="90.842729676534304" table:style-name="ce1">
            <text:p>90.84272968</text:p>
          </table:table-cell>
          <table:table-cell office:value-type="float" office:value="165.41474184377401" table:style-name="ce1">
            <text:p>165.4147418</text:p>
          </table:table-cell>
          <table:table-cell office:value-type="string" table:style-name="ce1">
            <text:p>Shropshire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Solihull, Coventry and Warwickshire</text:p>
          </table:table-cell>
          <table:table-cell office:value-type="string" table:style-name="ce1">
            <text:p>West Midlands</text:p>
          </table:table-cell>
          <table:table-cell office:value-type="float" office:value="41.9142376920095" table:style-name="ce1">
            <text:p>41.91423769</text:p>
          </table:table-cell>
          <table:table-cell office:value-type="float" office:value="133.61463191825899" table:style-name="ce1">
            <text:p>133.6146319</text:p>
          </table:table-cell>
          <table:table-cell office:value-type="float" office:value="266.68822982464002" table:style-name="ce1">
            <text:p>266.6882298</text:p>
          </table:table-cell>
          <table:table-cell office:value-type="string" table:style-name="ce1">
            <text:p>Solihull and Coventry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18.589078749610898" table:style-name="ce1">
            <text:p>18.58907875</text:p>
          </table:table-cell>
          <table:table-cell office:value-type="float" office:value="57.069401574102898" table:style-name="ce1">
            <text:p>57.06940157</text:p>
          </table:table-cell>
          <table:table-cell office:value-type="float" office:value="78.800990172973499" table:style-name="ce1">
            <text:p>78.80099017</text:p>
          </table:table-cell>
          <table:table-cell office:value-type="string" table:style-name="ce1">
            <text:p>Somerset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London</text:p>
          </table:table-cell>
          <table:table-cell office:value-type="float" office:value="27.729900767945001" table:style-name="ce1">
            <text:p>27.72990077</text:p>
          </table:table-cell>
          <table:table-cell office:value-type="float" office:value="107.588530185992" table:style-name="ce1">
            <text:p>107.5885302</text:p>
          </table:table-cell>
          <table:table-cell office:value-type="float" office:value="195.62399538056701" table:style-name="ce1">
            <text:p>195.6239954</text:p>
          </table:table-cell>
          <table:table-cell office:value-type="string" table:style-name="ce1">
            <text:p>South East London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South West London</text:p>
          </table:table-cell>
          <table:table-cell office:value-type="string" table:style-name="ce1">
            <text:p>London</text:p>
          </table:table-cell>
          <table:table-cell office:value-type="float" office:value="32.011975731155403" table:style-name="ce1">
            <text:p>32.01197573</text:p>
          </table:table-cell>
          <table:table-cell office:value-type="float" office:value="107.251800625993" table:style-name="ce1">
            <text:p>107.2518006</text:p>
          </table:table-cell>
          <table:table-cell office:value-type="float" office:value="180.025369382181" table:style-name="ce1">
            <text:p>180.0253694</text:p>
          </table:table-cell>
          <table:table-cell office:value-type="string" table:style-name="ce1">
            <text:p>South West London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43.1831783792991" table:style-name="ce1">
            <text:p>43.18317838</text:p>
          </table:table-cell>
          <table:table-cell office:value-type="float" office:value="111.842558586819" table:style-name="ce1">
            <text:p>111.8425586</text:p>
          </table:table-cell>
          <table:table-cell office:value-type="float" office:value="258.094305048899" table:style-name="ce1">
            <text:p>258.094305</text:p>
          </table:table-cell>
          <table:table-cell office:value-type="string" table:style-name="ce1">
            <text:p>South Yorkshire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Staffordshire and Stoke-on-Trent</text:p>
          </table:table-cell>
          <table:table-cell office:value-type="string" table:style-name="ce1">
            <text:p>West Midlands</text:p>
          </table:table-cell>
          <table:table-cell office:value-type="float" office:value="38.6530501305092" table:style-name="ce1">
            <text:p>38.65305013</text:p>
          </table:table-cell>
          <table:table-cell office:value-type="float" office:value="100.539182787748" table:style-name="ce1">
            <text:p>100.5391828</text:p>
          </table:table-cell>
          <table:table-cell office:value-type="float" office:value="227.73163843001601" table:style-name="ce1">
            <text:p>227.7316384</text:p>
          </table:table-cell>
          <table:table-cell office:value-type="string" table:style-name="ce1">
            <text:p>Staffordshire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8.0317794706770904" table:style-name="ce1">
            <text:p>8.031779471</text:p>
          </table:table-cell>
          <table:table-cell office:value-type="float" office:value="20.738513824128201" table:style-name="ce1">
            <text:p>20.73851382</text:p>
          </table:table-cell>
          <table:table-cell office:value-type="float" office:value="51.755217705391701" table:style-name="ce1">
            <text:p>51.75521771</text:p>
          </table:table-cell>
          <table:table-cell office:value-type="string" table:style-name="ce1">
            <text:p>Suffolk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18.956035681922302" table:style-name="ce1">
            <text:p>18.95603568</text:p>
          </table:table-cell>
          <table:table-cell office:value-type="float" office:value="73.651759268237996" table:style-name="ce1">
            <text:p>73.65175927</text:p>
          </table:table-cell>
          <table:table-cell office:value-type="float" office:value="149.88793315031501" table:style-name="ce1">
            <text:p>149.8879332</text:p>
          </table:table-cell>
          <table:table-cell office:value-type="string" table:style-name="ce1">
            <text:p>Surrey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ees Valley 5 Local Authorities</text:p>
          </table:table-cell>
          <table:table-cell office:value-type="string" table:style-name="ce1">
            <text:p>North East</text:p>
          </table:table-cell>
          <table:table-cell office:value-type="float" office:value="55.9712755790421" table:style-name="ce1">
            <text:p>55.97127558</text:p>
          </table:table-cell>
          <table:table-cell office:value-type="float" office:value="117.176121098789" table:style-name="ce1">
            <text:p>117.1761211</text:p>
          </table:table-cell>
          <table:table-cell office:value-type="float" office:value="327.38944675890298" table:style-name="ce1">
            <text:p>327.3894468</text:p>
          </table:table-cell>
          <table:table-cell office:value-type="string" table:style-name="ce1">
            <text:p>Tees Valley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he Humber</text:p>
          </table:table-cell>
          <table:table-cell office:value-type="string" table:style-name="ce1">
            <text:p>Yorkshire and The Humber</text:p>
          </table:table-cell>
          <table:table-cell office:value-type="float" office:value="26.0821562039695" table:style-name="ce1">
            <text:p>26.0821562</text:p>
          </table:table-cell>
          <table:table-cell office:value-type="float" office:value="90.930065844344895" table:style-name="ce1">
            <text:p>90.93006584</text:p>
          </table:table-cell>
          <table:table-cell office:value-type="float" office:value="202.81607440346701" table:style-name="ce1">
            <text:p>202.8160744</text:p>
          </table:table-cell>
          <table:table-cell office:value-type="string" table:style-name="ce1">
            <text:p>The Humber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58.459225395921699" table:style-name="ce1">
            <text:p>58.4592254</text:p>
          </table:table-cell>
          <table:table-cell office:value-type="float" office:value="215.374289904818" table:style-name="ce1">
            <text:p>215.3742899</text:p>
          </table:table-cell>
          <table:table-cell office:value-type="float" office:value="335.67711506562398" table:style-name="ce1">
            <text:p>335.6771151</text:p>
          </table:table-cell>
          <table:table-cell office:value-type="string" table:style-name="ce1">
            <text:p>West Yorkshire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22.122212337987101" table:style-name="ce1">
            <text:p>22.12221234</text:p>
          </table:table-cell>
          <table:table-cell office:value-type="float" office:value="59.911451930726798" table:style-name="ce1">
            <text:p>59.91145193</text:p>
          </table:table-cell>
          <table:table-cell office:value-type="float" office:value="134.950068313119" table:style-name="ce1">
            <text:p>134.9500683</text:p>
          </table:table-cell>
          <table:table-cell office:value-type="string" table:style-name="ce1">
            <text:p>Worcestershire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York and Nor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41.305614042709301" table:style-name="ce1">
            <text:p>41.30561404</text:p>
          </table:table-cell>
          <table:table-cell office:value-type="float" office:value="138.65380041801799" table:style-name="ce1">
            <text:p>138.6538004</text:p>
          </table:table-cell>
          <table:table-cell office:value-type="float" office:value="270.54554962639003" table:style-name="ce1">
            <text:p>270.5455496</text:p>
          </table:table-cell>
          <table:table-cell office:value-type="string" table:style-name="ce1">
            <text:p>York and North Yorkshire</text:p>
          </table:table-cell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oke, Ann</meta:initial-creator>
    <dc:creator>cooke, Ann</dc:creator>
    <meta:creation-date>2021-07-06T09:48:57Z</meta:creation-date>
    <dc:date>2021-07-07T11:12:58Z</dc:date>
  </office:meta>
</office:document-meta>
</file>