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5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4513888888889in" svg:y="0.881944444444444in" svg:width="1.55555555555556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.25in" svg:y="3.40972222222222in" svg:width="1.56944444444444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75"/>
          <table:table-cell table:style-name="ce19"/>
          <table:table-cell table:style-name="ce76"/>
          <table:table-cell table:number-columns-repeated="2" table:style-name="ce19"/>
          <table:table-cell table:style-name="ce77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6.2013888888889in" svg:y="4.97916666666667in" svg:width="1.59027777777778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0]*[.D30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5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6.2013888888889in" svg:y="6.34027777777778in" svg:width="1.59027777777778in" svg:height="0.680555555555556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7]*[.D37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Mandeep Singh</dc:creator>
    <meta:creation-date>2014-03-27T10:52:36Z</meta:creation-date>
    <dc:date>2021-07-06T03:16:5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33C0B0F8F171F4FBE620CAE7CEC0FF2</meta:user-defined>
    <meta:user-defined meta:name="fcoGuidanceSubjectArea"/>
    <meta:user-defined meta:name="fcoGuidanceApplicableTo"/>
    <meta:user-defined meta:name="fcoGuidanceDirectorate"/>
  </office:meta>
</office:document-meta>
</file>