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0625in" svg:y="0.875in" svg:width="1.5277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8819444444444in" svg:y="3.36111111111111in" svg:width="1.54166666666667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166666666667in" svg:y="4.89583333333333in" svg:width="1.56944444444444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166666666667in" svg:y="6.23611111111111in" svg:width="1.56944444444444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ichael Potter (Sensitive)</dc:creator>
    <meta:creation-date>2014-03-27T10:52:36Z</meta:creation-date>
    <dc:date>2021-07-02T12:08:52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