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8.06097222222222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5471" table:style-name="ce1">
            <text:p>3854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6-04T00:00:00" table:style-name="ce2">
            <text:p>04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63011.58" table:style-name="ce3">
            <text:p>63,011.58</text:p>
          </table:table-cell>
          <table:table-cell table:number-columns-repeated="16377"/>
        </table:table-row>
        <table:table-row table:style-name="ro1">
          <table:table-cell office:value-type="float" office:value="386441" table:style-name="ce1">
            <text:p>3864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58186.41" table:style-name="ce3">
            <text:p>58,186.41</text:p>
          </table:table-cell>
          <table:table-cell table:number-columns-repeated="16377"/>
        </table:table-row>
        <table:table-row table:style-name="ro1">
          <table:table-cell office:value-type="float" office:value="386443" table:style-name="ce1">
            <text:p>3864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7486.58" table:style-name="ce3">
            <text:p>47,486.58</text:p>
          </table:table-cell>
          <table:table-cell table:number-columns-repeated="16377"/>
        </table:table-row>
        <table:table-row table:style-name="ro1">
          <table:table-cell office:value-type="float" office:value="386532" table:style-name="ce1">
            <text:p>3865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06455.85" table:style-name="ce3">
            <text:p>206,455.85</text:p>
          </table:table-cell>
          <table:table-cell table:number-columns-repeated="16377"/>
        </table:table-row>
        <table:table-row table:style-name="ro1">
          <table:table-cell office:value-type="float" office:value="386870" table:style-name="ce1">
            <text:p>3868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00090.62" table:style-name="ce3">
            <text:p>100,090.62</text:p>
          </table:table-cell>
          <table:table-cell table:number-columns-repeated="16377"/>
        </table:table-row>
        <table:table-row table:style-name="ro1">
          <table:table-cell office:value-type="float" office:value="386958" table:style-name="ce1">
            <text:p>3869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6-04T00:00:00" table:style-name="ce2">
            <text:p>04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08464.96" table:style-name="ce3">
            <text:p>408,464.96</text:p>
          </table:table-cell>
          <table:table-cell table:number-columns-repeated="16377"/>
        </table:table-row>
        <table:table-row table:style-name="ro1">
          <table:table-cell office:value-type="float" office:value="386971" table:style-name="ce1">
            <text:p>3869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6-22T00:00:00" table:style-name="ce2">
            <text:p>22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7850.5" table:style-name="ce3">
            <text:p>47,850.50</text:p>
          </table:table-cell>
          <table:table-cell table:number-columns-repeated="16377"/>
        </table:table-row>
        <table:table-row table:style-name="ro1">
          <table:table-cell office:value-type="float" office:value="387225" table:style-name="ce1">
            <text:p>3872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6-17T00:00:00" table:style-name="ce2">
            <text:p>17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4285.74" table:style-name="ce3">
            <text:p>94,285.74</text:p>
          </table:table-cell>
          <table:table-cell table:number-columns-repeated="16377"/>
        </table:table-row>
        <table:table-row table:style-name="ro1">
          <table:table-cell office:value-type="float" office:value="387281" table:style-name="ce1">
            <text:p>3872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92375.89" table:style-name="ce3">
            <text:p>192,375.89</text:p>
          </table:table-cell>
          <table:table-cell table:number-columns-repeated="16377"/>
        </table:table-row>
        <table:table-row table:style-name="ro1">
          <table:table-cell office:value-type="float" office:value="387414" table:style-name="ce1">
            <text:p>3874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88642.39" table:style-name="ce3">
            <text:p>688,642.39</text:p>
          </table:table-cell>
          <table:table-cell table:number-columns-repeated="16377"/>
        </table:table-row>
        <table:table-row table:style-name="ro1">
          <table:table-cell office:value-type="float" office:value="387848" table:style-name="ce1">
            <text:p>3878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OXXE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46527.4" table:style-name="ce3">
            <text:p>46,527.40</text:p>
          </table:table-cell>
          <table:table-cell table:number-columns-repeated="16377"/>
        </table:table-row>
        <table:table-row table:style-name="ro1">
          <table:table-cell office:value-type="float" office:value="387931" table:style-name="ce1">
            <text:p>3879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50849.16" table:style-name="ce3">
            <text:p>50,849.16</text:p>
          </table:table-cell>
          <table:table-cell table:number-columns-repeated="16377"/>
        </table:table-row>
        <table:table-row table:style-name="ro1">
          <table:table-cell office:value-type="float" office:value="388330" table:style-name="ce1">
            <text:p>3883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0380.71" table:style-name="ce3">
            <text:p>30,380.71</text:p>
          </table:table-cell>
          <table:table-cell table:number-columns-repeated="16377"/>
        </table:table-row>
        <table:table-row table:style-name="ro1">
          <table:table-cell office:value-type="float" office:value="388332" table:style-name="ce1">
            <text:p>3883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1-06-10T00:00:00" table:style-name="ce2">
            <text:p>10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1593.95" table:style-name="ce3">
            <text:p>51,593.95</text:p>
          </table:table-cell>
          <table:table-cell table:number-columns-repeated="16377"/>
        </table:table-row>
        <table:table-row table:style-name="ro1">
          <table:table-cell office:value-type="float" office:value="388339" table:style-name="ce1">
            <text:p>3883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0105.01" table:style-name="ce3">
            <text:p>40,105.01</text:p>
          </table:table-cell>
          <table:table-cell table:number-columns-repeated="16377"/>
        </table:table-row>
        <table:table-row table:style-name="ro1">
          <table:table-cell office:value-type="float" office:value="388430" table:style-name="ce1">
            <text:p>3884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6-02T00:00:00" table:style-name="ce2">
            <text:p>02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9844.62" table:style-name="ce3">
            <text:p>69,844.62</text:p>
          </table:table-cell>
          <table:table-cell table:number-columns-repeated="16377"/>
        </table:table-row>
        <table:table-row table:style-name="ro1">
          <table:table-cell office:value-type="float" office:value="388449" table:style-name="ce1">
            <text:p>3884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6893.439999999999" table:style-name="ce3">
            <text:p>26,893.44</text:p>
          </table:table-cell>
          <table:table-cell table:number-columns-repeated="16377"/>
        </table:table-row>
        <table:table-row table:style-name="ro1">
          <table:table-cell office:value-type="float" office:value="388499" table:style-name="ce1">
            <text:p>3884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LUXX LIMITED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6190" table:style-name="ce3">
            <text:p>26,190.00</text:p>
          </table:table-cell>
          <table:table-cell table:number-columns-repeated="16377"/>
        </table:table-row>
        <table:table-row table:style-name="ro1">
          <table:table-cell office:value-type="float" office:value="388513" table:style-name="ce1">
            <text:p>3885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70266.39" table:style-name="ce3">
            <text:p>170,266.39</text:p>
          </table:table-cell>
          <table:table-cell table:number-columns-repeated="16377"/>
        </table:table-row>
        <table:table-row table:style-name="ro1">
          <table:table-cell office:value-type="float" office:value="388571" table:style-name="ce1">
            <text:p>3885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9159.120000000003" table:style-name="ce3">
            <text:p>39,159.12</text:p>
          </table:table-cell>
          <table:table-cell table:number-columns-repeated="16377"/>
        </table:table-row>
        <table:table-row table:style-name="ro1">
          <table:table-cell office:value-type="float" office:value="388577" table:style-name="ce1">
            <text:p>3885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6233.26" table:style-name="ce3">
            <text:p>116,233.26</text:p>
          </table:table-cell>
          <table:table-cell table:number-columns-repeated="16377"/>
        </table:table-row>
        <table:table-row table:style-name="ro1">
          <table:table-cell office:value-type="float" office:value="388578" table:style-name="ce1">
            <text:p>3885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277270.95" table:style-name="ce3">
            <text:p>1,277,270.95</text:p>
          </table:table-cell>
          <table:table-cell table:number-columns-repeated="16377"/>
        </table:table-row>
        <table:table-row table:style-name="ro1">
          <table:table-cell office:value-type="float" office:value="388641" table:style-name="ce1">
            <text:p>3886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1-06-03T00:00:00" table:style-name="ce2">
            <text:p>03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30996.67" table:style-name="ce3">
            <text:p>30,996.67</text:p>
          </table:table-cell>
          <table:table-cell table:number-columns-repeated="16377"/>
        </table:table-row>
        <table:table-row table:style-name="ro1">
          <table:table-cell office:value-type="float" office:value="388712" table:style-name="ce1">
            <text:p>3887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58196.17" table:style-name="ce3">
            <text:p>58,196.17</text:p>
          </table:table-cell>
          <table:table-cell table:number-columns-repeated="16377"/>
        </table:table-row>
        <table:table-row table:style-name="ro1">
          <table:table-cell office:value-type="float" office:value="388713" table:style-name="ce1">
            <text:p>3887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77765.34" table:style-name="ce3">
            <text:p>477,765.34</text:p>
          </table:table-cell>
          <table:table-cell table:number-columns-repeated="16377"/>
        </table:table-row>
        <table:table-row table:style-name="ro1">
          <table:table-cell office:value-type="float" office:value="388716" table:style-name="ce1">
            <text:p>3887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53197.37" table:style-name="ce3">
            <text:p>153,197.37</text:p>
          </table:table-cell>
          <table:table-cell table:number-columns-repeated="16377"/>
        </table:table-row>
        <table:table-row table:style-name="ro1">
          <table:table-cell office:value-type="float" office:value="388742" table:style-name="ce1">
            <text:p>3887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6-07T00:00:00" table:style-name="ce2">
            <text:p>07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6241" table:style-name="ce3">
            <text:p>26,241.00</text:p>
          </table:table-cell>
          <table:table-cell table:number-columns-repeated="16377"/>
        </table:table-row>
        <table:table-row table:style-name="ro1">
          <table:table-cell office:value-type="float" office:value="388743" table:style-name="ce1">
            <text:p>3887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4085" table:style-name="ce3">
            <text:p>54,085.00</text:p>
          </table:table-cell>
          <table:table-cell table:number-columns-repeated="16377"/>
        </table:table-row>
        <table:table-row table:style-name="ro1">
          <table:table-cell office:value-type="float" office:value="388788" table:style-name="ce1">
            <text:p>3887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6-08T00:00:00" table:style-name="ce2">
            <text:p>0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5000" table:style-name="ce3">
            <text:p>105,000.00</text:p>
          </table:table-cell>
          <table:table-cell table:number-columns-repeated="16377"/>
        </table:table-row>
        <table:table-row table:style-name="ro1">
          <table:table-cell office:value-type="float" office:value="388839" table:style-name="ce1">
            <text:p>3888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6-09T00:00:00" table:style-name="ce2">
            <text:p>0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56926.04" table:style-name="ce3">
            <text:p>56,926.04</text:p>
          </table:table-cell>
          <table:table-cell table:number-columns-repeated="16377"/>
        </table:table-row>
        <table:table-row table:style-name="ro1">
          <table:table-cell office:value-type="float" office:value="388932" table:style-name="ce1">
            <text:p>3889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1-06-10T00:00:00" table:style-name="ce2">
            <text:p>10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389003" table:style-name="ce1">
            <text:p>3890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6-14T00:00:00" table:style-name="ce2">
            <text:p>14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30150" table:style-name="ce3">
            <text:p>30,150.00</text:p>
          </table:table-cell>
          <table:table-cell table:number-columns-repeated="16377"/>
        </table:table-row>
        <table:table-row table:style-name="ro1">
          <table:table-cell office:value-type="float" office:value="389100" table:style-name="ce1">
            <text:p>3891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2211.35" table:style-name="ce3">
            <text:p>92,211.35</text:p>
          </table:table-cell>
          <table:table-cell table:number-columns-repeated="16377"/>
        </table:table-row>
        <table:table-row table:style-name="ro1">
          <table:table-cell office:value-type="float" office:value="389112" table:style-name="ce1">
            <text:p>389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1-06-10T00:00:00" table:style-name="ce2">
            <text:p>10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aintenance M and E</text:p>
          </table:table-cell>
          <table:table-cell office:value-type="float" office:value="38788.400000000001" table:style-name="ce3">
            <text:p>38,788.40</text:p>
          </table:table-cell>
          <table:table-cell table:number-columns-repeated="16377"/>
        </table:table-row>
        <table:table-row table:style-name="ro1">
          <table:table-cell office:value-type="float" office:value="389183" table:style-name="ce1">
            <text:p>3891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ALES DIS UK LIMITED</text:p>
          </table:table-cell>
          <table:table-cell office:value-type="date" office:date-value="2021-06-15T00:00:00" table:style-name="ce2">
            <text:p>15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5000" table:style-name="ce3">
            <text:p>25,000.00</text:p>
          </table:table-cell>
          <table:table-cell table:number-columns-repeated="16377"/>
        </table:table-row>
        <table:table-row table:style-name="ro1">
          <table:table-cell office:value-type="float" office:value="389184" table:style-name="ce1">
            <text:p>3891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ALES DIS UK LIMITED</text:p>
          </table:table-cell>
          <table:table-cell office:value-type="date" office:date-value="2021-06-11T00:00:00" table:style-name="ce2">
            <text:p>11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9000" table:style-name="ce3">
            <text:p>79,000.00</text:p>
          </table:table-cell>
          <table:table-cell table:number-columns-repeated="16377"/>
        </table:table-row>
        <table:table-row table:style-name="ro1">
          <table:table-cell office:value-type="float" office:value="389312" table:style-name="ce1">
            <text:p>3893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7690.79" table:style-name="ce3">
            <text:p>47,690.79</text:p>
          </table:table-cell>
          <table:table-cell table:number-columns-repeated="16377"/>
        </table:table-row>
        <table:table-row table:style-name="ro1">
          <table:table-cell office:value-type="float" office:value="389318" table:style-name="ce1">
            <text:p>3893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6-24T00:00:00" table:style-name="ce2">
            <text:p>24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96419.87" table:style-name="ce3">
            <text:p>196,419.87</text:p>
          </table:table-cell>
          <table:table-cell table:number-columns-repeated="16377"/>
        </table:table-row>
        <table:table-row table:style-name="ro1">
          <table:table-cell office:value-type="float" office:value="389325" table:style-name="ce1">
            <text:p>3893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6320" table:style-name="ce3">
            <text:p>36,320.00</text:p>
          </table:table-cell>
          <table:table-cell table:number-columns-repeated="16377"/>
        </table:table-row>
        <table:table-row table:style-name="ro1">
          <table:table-cell office:value-type="float" office:value="389333" table:style-name="ce1">
            <text:p>3893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4506.26" table:style-name="ce3">
            <text:p>54,506.26</text:p>
          </table:table-cell>
          <table:table-cell table:number-columns-repeated="16377"/>
        </table:table-row>
        <table:table-row table:style-name="ro1">
          <table:table-cell office:value-type="float" office:value="389334" table:style-name="ce1">
            <text:p>38933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9540.25" table:style-name="ce3">
            <text:p>29,540.25</text:p>
          </table:table-cell>
          <table:table-cell table:number-columns-repeated="16377"/>
        </table:table-row>
        <table:table-row table:style-name="ro1">
          <table:table-cell office:value-type="float" office:value="389374" table:style-name="ce1">
            <text:p>3893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2880" table:style-name="ce3">
            <text:p>52,880.00</text:p>
          </table:table-cell>
          <table:table-cell table:number-columns-repeated="16377"/>
        </table:table-row>
        <table:table-row table:style-name="ro1">
          <table:table-cell office:value-type="float" office:value="389382" table:style-name="ce1">
            <text:p>3893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6-24T00:00:00" table:style-name="ce2">
            <text:p>24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29833.76" table:style-name="ce3">
            <text:p>129,833.76</text:p>
          </table:table-cell>
          <table:table-cell table:number-columns-repeated="16377"/>
        </table:table-row>
        <table:table-row table:style-name="ro1">
          <table:table-cell office:value-type="float" office:value="389390" table:style-name="ce1">
            <text:p>3893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6-16T00:00:00" table:style-name="ce2">
            <text:p>16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8301.5" table:style-name="ce3">
            <text:p>28,301.50</text:p>
          </table:table-cell>
          <table:table-cell table:number-columns-repeated="16377"/>
        </table:table-row>
        <table:table-row table:style-name="ro1">
          <table:table-cell office:value-type="float" office:value="389484" table:style-name="ce1">
            <text:p>3894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21-06-18T00:00:00" table:style-name="ce2">
            <text:p>1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743.919999999998" table:style-name="ce3">
            <text:p>26,743.92</text:p>
          </table:table-cell>
          <table:table-cell table:number-columns-repeated="16377"/>
        </table:table-row>
        <table:table-row table:style-name="ro1">
          <table:table-cell office:value-type="float" office:value="389542" table:style-name="ce1">
            <text:p>3895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6-29T00:00:00" table:style-name="ce2">
            <text:p>29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107913.9" table:style-name="ce3">
            <text:p>107,913.90</text:p>
          </table:table-cell>
          <table:table-cell table:number-columns-repeated="16377"/>
        </table:table-row>
        <table:table-row table:style-name="ro1">
          <table:table-cell office:value-type="float" office:value="389670" table:style-name="ce1">
            <text:p>3896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6-22T00:00:00" table:style-name="ce2">
            <text:p>22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1405.899999999994" table:style-name="ce3">
            <text:p>71,405.90</text:p>
          </table:table-cell>
          <table:table-cell table:number-columns-repeated="16377"/>
        </table:table-row>
        <table:table-row table:style-name="ro1">
          <table:table-cell office:value-type="float" office:value="389906" table:style-name="ce1">
            <text:p>3899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6-28T00:00:00" table:style-name="ce2">
            <text:p>28-Jun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3756" table:style-name="ce3">
            <text:p>33,756.00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5T09:27:40Z</meta:creation-date>
    <dc:date>2021-07-05T09:28:01Z</dc:date>
    <meta:user-defined meta:name="_MarkAsFinal" meta:value-type="boolean">true</meta:user-defined>
  </office:meta>
</office:document-meta>
</file>