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omplex="Calibri" fo:font-weight="bold" style:font-weight-asian="bold"/>
    </style:style>
    <style:style style:name="P2" style:parent-style-name="Normal" style:family="paragraph">
      <style:text-properties style:font-name-complex="Calibri" fo:font-weight="bold" style:font-weight-asian="bold"/>
    </style:style>
    <style:style style:name="P3" style:parent-style-name="Normal" style:family="paragraph">
      <style:text-properties style:font-name-complex="Calibri" fo:font-weight="bold" style:font-weight-asian="bold"/>
    </style:style>
    <style:style style:name="P4" style:parent-style-name="Normal" style:family="paragraph">
      <style:text-properties style:font-name-complex="Calibri"/>
    </style:style>
    <style:style style:name="P5" style:parent-style-name="Normal" style:family="paragraph">
      <style:paragraph-properties fo:text-align="justify" fo:text-indent="0.25in"/>
      <style:text-properties style:font-name-complex="Calibri" fo:font-weight="bold" style:font-weight-asian="bold"/>
    </style:style>
    <style:style style:name="P6" style:parent-style-name="ListParagraph" style:list-style-name="LFO1" style:family="paragraph">
      <style:paragraph-properties fo:text-align="justify"/>
      <style:text-properties style:font-name-complex="Calibri"/>
    </style:style>
    <style:style style:name="P7" style:parent-style-name="ListParagraph" style:list-style-name="LFO1" style:family="paragraph">
      <style:paragraph-properties fo:text-align="justify"/>
      <style:text-properties style:font-name-complex="Calibri"/>
    </style:style>
    <style:style style:name="P8" style:parent-style-name="ListParagraph" style:list-style-name="LFO1" style:family="paragraph">
      <style:paragraph-properties fo:text-align="justify"/>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fo:font-style="italic" style:font-style-asian="italic"/>
    </style:style>
    <style:style style:name="T12" style:parent-style-name="DefaultParagraphFont" style:family="text">
      <style:text-properties style:font-name-complex="Calibri"/>
    </style:style>
    <style:style style:name="P13" style:parent-style-name="ListParagraph" style:list-style-name="LFO1" style:family="paragraph">
      <style:paragraph-properties fo:text-align="justify"/>
    </style:style>
    <style:style style:name="T14" style:parent-style-name="DefaultParagraphFont" style:family="text">
      <style:text-properties style:font-name-complex="Calibri" fo:color="#000000" style:language-asian="en" style:country-asian="GB"/>
    </style:style>
    <style:style style:name="T15" style:parent-style-name="DefaultParagraphFont" style:family="text">
      <style:text-properties style:font-name-complex="Calibri" fo:color="#000000" style:language-asian="en" style:country-asian="GB"/>
    </style:style>
    <style:style style:name="T16" style:parent-style-name="DefaultParagraphFont" style:family="text">
      <style:text-properties style:font-name-complex="Calibri" fo:color="#000000" style:language-asian="en" style:country-asian="GB"/>
    </style:style>
    <style:style style:name="P17" style:parent-style-name="ListParagraph" style:list-style-name="LFO1" style:family="paragraph">
      <style:paragraph-properties fo:text-align="justify"/>
      <style:text-properties style:font-name-complex="Calibri"/>
    </style:style>
    <style:style style:name="P18" style:parent-style-name="ListParagraph" style:list-style-name="LFO1" style:family="paragraph">
      <style:paragraph-properties fo:text-align="justify"/>
    </style:style>
    <style:style style:name="T19" style:parent-style-name="DefaultParagraphFont" style:family="text">
      <style:text-properties style:font-name-complex="Calibri" fo:color="#000000" style:language-asian="en" style:country-asian="GB"/>
    </style:style>
    <style:style style:name="T20" style:parent-style-name="DefaultParagraphFont" style:family="text">
      <style:text-properties style:font-name-complex="Calibri" fo:font-style="italic" style:font-style-asian="italic" style:font-style-complex="italic" fo:color="#000000" style:language-asian="en" style:country-asian="GB"/>
    </style:style>
    <style:style style:name="T21" style:parent-style-name="FootnoteReference" style:family="text">
      <style:text-properties style:font-name-complex="Calibri" style:font-style-complex="italic" fo:color="#000000" style:language-asian="en" style:country-asian="GB"/>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complex="Calibri" fo:font-style="italic" style:font-style-asian="italic" style:font-style-complex="italic" fo:color="#000000" style:language-asian="en" style:country-asian="GB"/>
    </style:style>
    <style:style style:name="T24" style:parent-style-name="DefaultParagraphFont" style:family="text">
      <style:text-properties style:font-name-complex="Calibri" fo:color="#000000" style:language-asian="en" style:country-asian="GB"/>
    </style:style>
    <style:style style:name="P25" style:parent-style-name="ListParagraph" style:family="paragraph">
      <style:paragraph-properties fo:text-align="justify"/>
      <style:text-properties style:font-name-complex="Calibri"/>
    </style:style>
    <style:style style:name="P26" style:parent-style-name="ListParagraph" style:list-style-name="LFO1" style:family="paragraph">
      <style:paragraph-properties fo:text-align="justify"/>
      <style:text-properties style:font-name-complex="Calibri"/>
    </style:style>
    <style:style style:name="P27" style:parent-style-name="ListParagraph" style:list-style-name="LFO1" style:family="paragraph">
      <style:paragraph-properties fo:text-align="justify"/>
      <style:text-properties style:font-name-complex="Calibri"/>
    </style:style>
    <style:style style:name="P28" style:parent-style-name="ListParagraph" style:list-style-name="LFO1" style:family="paragraph">
      <style:paragraph-properties fo:text-align="justify"/>
      <style:text-properties style:font-name-complex="Calibri"/>
    </style:style>
    <style:style style:name="P29" style:parent-style-name="ListParagraph" style:list-style-name="LFO1" style:family="paragraph">
      <style:paragraph-properties fo:text-align="justify"/>
      <style:text-properties style:font-name-complex="Calibri"/>
    </style:style>
    <style:style style:name="P30" style:parent-style-name="ListParagraph" style:list-style-name="LFO1" style:family="paragraph">
      <style:paragraph-properties fo:text-align="justify"/>
      <style:text-properties style:font-name-complex="Calibri"/>
    </style:style>
    <style:style style:name="P31" style:parent-style-name="ListParagraph" style:list-style-name="LFO1" style:family="paragraph">
      <style:paragraph-properties fo:text-align="justify"/>
      <style:text-properties style:font-name-complex="Calibri"/>
    </style:style>
    <style:style style:name="P32" style:parent-style-name="ListParagraph" style:list-style-name="LFO1" style:family="paragraph">
      <style:paragraph-properties fo:text-align="justify"/>
      <style:text-properties style:font-name-complex="Calibri"/>
    </style:style>
    <style:style style:name="P33" style:parent-style-name="ListParagraph" style:list-style-name="LFO1" style:family="paragraph">
      <style:paragraph-properties fo:text-align="justify"/>
      <style:text-properties style:font-name-complex="Calibri"/>
    </style:style>
    <style:style style:name="P34" style:parent-style-name="ListParagraph" style:family="paragraph">
      <style:paragraph-properties fo:text-align="justify" fo:margin-left="1in">
        <style:tab-stops/>
      </style:paragraph-properties>
      <style:text-properties style:font-name-complex="Calibri"/>
    </style:style>
    <style:style style:name="P35" style:parent-style-name="ListParagraph" style:list-style-name="LFO1" style:family="paragraph">
      <style:paragraph-properties fo:text-align="justify"/>
      <style:text-properties style:font-name-complex="Calibri"/>
    </style:style>
    <style:style style:name="P36" style:parent-style-name="ListParagraph" style:family="paragraph">
      <style:paragraph-properties fo:text-align="justify"/>
      <style:text-properties style:font-name-complex="Calibri"/>
    </style:style>
    <style:style style:name="P37" style:parent-style-name="ListParagraph" style:list-style-name="LFO1" style:family="paragraph">
      <style:paragraph-properties fo:text-align="justify"/>
      <style:text-properties style:font-name-complex="Calibri"/>
    </style:style>
    <style:style style:name="P38" style:parent-style-name="ListParagraph" style:family="paragraph">
      <style:paragraph-properties fo:text-align="justify"/>
      <style:text-properties style:font-name-complex="Calibri"/>
    </style:style>
    <style:style style:name="P39" style:parent-style-name="ListParagraph" style:list-style-name="LFO1" style:family="paragraph">
      <style:paragraph-properties fo:text-align="justify"/>
      <style:text-properties style:font-name-complex="Calibri"/>
    </style:style>
    <style:style style:name="P40" style:parent-style-name="ListParagraph" style:family="paragraph">
      <style:paragraph-properties fo:text-align="justify"/>
      <style:text-properties style:font-name-complex="Calibri"/>
    </style:style>
    <style:style style:name="P41" style:parent-style-name="ListParagraph" style:list-style-name="LFO1" style:family="paragraph">
      <style:paragraph-properties fo:text-align="justify"/>
      <style:text-properties style:font-name-complex="Calibri"/>
    </style:style>
    <style:style style:name="P42" style:parent-style-name="ListParagraph" style:family="paragraph">
      <style:paragraph-properties fo:text-align="justify"/>
      <style:text-properties style:font-name-complex="Calibri"/>
    </style:style>
    <style:style style:name="P43" style:parent-style-name="ListParagraph" style:list-style-name="LFO1" style:family="paragraph">
      <style:paragraph-properties fo:text-align="justify"/>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T55" style:parent-style-name="FootnoteReference"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P59" style:parent-style-name="ListParagraph" style:family="paragraph">
      <style:paragraph-properties fo:text-align="justify"/>
      <style:text-properties style:font-name-complex="Calibri"/>
    </style:style>
    <style:style style:name="P60" style:parent-style-name="Normal" style:family="paragraph">
      <style:paragraph-properties fo:text-align="justify" fo:margin-left="0.25in">
        <style:tab-stops/>
      </style:paragraph-properties>
      <style:text-properties style:font-name-complex="Calibri" fo:font-weight="bold" style:font-weight-asian="bold"/>
    </style:style>
    <style:style style:name="P61" style:parent-style-name="Normal" style:family="paragraph">
      <style:paragraph-properties fo:text-align="justify" fo:margin-left="0.25in">
        <style:tab-stops/>
      </style:paragraph-properties>
      <style:text-properties style:font-name-complex="Calibri" fo:font-weight="bold" style:font-weight-asian="bold"/>
    </style:style>
    <style:style style:name="P62" style:parent-style-name="ListParagraph" style:list-style-name="LFO1" style:family="paragraph">
      <style:paragraph-properties fo:text-align="justify"/>
      <style:text-properties style:font-name-complex="Calibri"/>
    </style:style>
    <style:style style:name="P63" style:parent-style-name="ListParagraph" style:family="paragraph">
      <style:paragraph-properties fo:text-align="justify"/>
      <style:text-properties style:font-name-complex="Calibri"/>
    </style:style>
    <style:style style:name="P64" style:parent-style-name="ListParagraph" style:list-style-name="LFO1" style:family="paragraph">
      <style:paragraph-properties fo:text-align="justify"/>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P83" style:parent-style-name="ListParagraph" style:family="paragraph">
      <style:paragraph-properties fo:text-align="justify"/>
      <style:text-properties style:font-name-complex="Calibri"/>
    </style:style>
    <style:style style:name="P84" style:parent-style-name="ListParagraph" style:list-style-name="LFO1" style:family="paragraph">
      <style:paragraph-properties fo:text-align="justify"/>
      <style:text-properties style:font-name-complex="Calibri"/>
    </style:style>
    <style:style style:name="P85" style:parent-style-name="ListParagraph" style:family="paragraph">
      <style:paragraph-properties fo:text-align="justify"/>
      <style:text-properties style:font-name-complex="Calibri"/>
    </style:style>
    <style:style style:name="P86" style:parent-style-name="Normal" style:family="paragraph">
      <style:paragraph-properties fo:text-align="justify" fo:margin-left="0.25in">
        <style:tab-stops/>
      </style:paragraph-properties>
      <style:text-properties style:font-name-complex="Calibri" fo:font-weight="bold" style:font-weight-asian="bold"/>
    </style:style>
    <style:style style:name="P87" style:parent-style-name="ListParagraph" style:list-style-name="LFO1" style:family="paragraph">
      <style:paragraph-properties fo:text-align="justify"/>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FootnoteReference" style:family="text">
      <style:text-properties style:font-name-complex="Calibri"/>
    </style:style>
    <style:style style:name="P94" style:parent-style-name="ListParagraph" style:family="paragraph">
      <style:paragraph-properties fo:text-align="justify"/>
      <style:text-properties style:font-name-complex="Calibri"/>
    </style:style>
    <style:style style:name="P95" style:parent-style-name="Normal" style:family="paragraph">
      <style:paragraph-properties fo:text-align="justify" fo:margin-left="0.25in">
        <style:tab-stops/>
      </style:paragraph-properties>
      <style:text-properties style:font-name-complex="Calibri" fo:font-weight="bold" style:font-weight-asian="bold"/>
    </style:style>
    <style:style style:name="P96" style:parent-style-name="Normal" style:family="paragraph">
      <style:paragraph-properties fo:text-align="justify" fo:margin-left="0.25in">
        <style:tab-stops/>
      </style:paragraph-properties>
      <style:text-properties style:font-name-complex="Calibri" fo:font-weight="bold" style:font-weight-asian="bold"/>
    </style:style>
    <style:style style:name="P97" style:parent-style-name="Normal" style:family="paragraph">
      <style:paragraph-properties fo:text-align="justify" fo:margin-left="0.25in">
        <style:tab-stops/>
      </style:paragraph-properties>
      <style:text-properties style:font-name-complex="Calibri" fo:font-weight="bold" style:font-weight-asian="bold"/>
    </style:style>
    <style:style style:name="P98" style:parent-style-name="Normal" style:family="paragraph">
      <style:paragraph-properties fo:text-align="justify" fo:margin-left="0.25in">
        <style:tab-stops/>
      </style:paragraph-properties>
      <style:text-properties style:font-name-complex="Calibri" fo:font-weight="bold" style:font-weight-asian="bold"/>
    </style:style>
    <style:style style:name="P99" style:parent-style-name="ListParagraph" style:list-style-name="LFO1" style:family="paragraph">
      <style:paragraph-properties fo:text-align="justify"/>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FootnoteReference" style:family="text">
      <style:text-properties style:font-name-complex="Calibri"/>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P108" style:parent-style-name="ListParagraph" style:family="paragraph">
      <style:paragraph-properties fo:text-align="justify"/>
      <style:text-properties style:font-name-complex="Calibri"/>
    </style:style>
    <style:style style:name="P109" style:parent-style-name="ListParagraph" style:list-style-name="LFO1" style:family="paragraph">
      <style:paragraph-properties fo:text-align="justify"/>
      <style:text-properties style:font-name-complex="Calibri"/>
    </style:style>
    <style:style style:name="P110" style:parent-style-name="ListParagraph" style:family="paragraph">
      <style:paragraph-properties fo:text-align="justify" fo:margin-left="1in">
        <style:tab-stops/>
      </style:paragraph-properties>
      <style:text-properties style:font-name-complex="Calibri"/>
    </style:style>
    <style:style style:name="P111" style:parent-style-name="ListParagraph" style:list-style-name="LFO1" style:family="paragraph">
      <style:paragraph-properties fo:text-align="justify"/>
      <style:text-properties style:font-name-complex="Calibri"/>
    </style:style>
    <style:style style:name="P112" style:parent-style-name="ListParagraph" style:family="paragraph">
      <style:text-properties style:font-name-complex="Calibri"/>
    </style:style>
    <style:style style:name="P113" style:parent-style-name="ListParagraph" style:list-style-name="LFO1" style:family="paragraph">
      <style:paragraph-properties fo:text-align="justify"/>
      <style:text-properties style:font-name-complex="Calibri"/>
    </style:style>
    <style:style style:name="P114" style:parent-style-name="ListParagraph" style:family="paragraph">
      <style:text-properties style:font-name-complex="Calibri"/>
    </style:style>
    <style:style style:name="P115" style:parent-style-name="ListParagraph" style:list-style-name="LFO1" style:family="paragraph">
      <style:paragraph-properties fo:text-align="justify"/>
      <style:text-properties style:font-name-complex="Calibri"/>
    </style:style>
    <style:style style:name="P116" style:parent-style-name="ListParagraph" style:family="paragraph">
      <style:paragraph-properties fo:text-align="justify" fo:margin-left="1.5in">
        <style:tab-stops/>
      </style:paragraph-properties>
      <style:text-properties style:font-name-complex="Calibri"/>
    </style:style>
    <style:style style:name="P117" style:parent-style-name="ListParagraph" style:list-style-name="LFO1" style:family="paragraph">
      <style:paragraph-properties fo:text-align="justify"/>
    </style:style>
    <style:style style:name="T118" style:parent-style-name="DefaultParagraphFont" style:family="text">
      <style:text-properties style:font-name-complex="Calibri" style:language-asian="en" style:country-asian="GB"/>
    </style:style>
    <style:style style:name="T119" style:parent-style-name="DefaultParagraphFont" style:family="text">
      <style:text-properties style:font-name-complex="Calibri" style:language-asian="en" style:country-asian="GB"/>
    </style:style>
    <style:style style:name="P120" style:parent-style-name="ListParagraph" style:family="paragraph">
      <style:paragraph-properties fo:text-align="justify" fo:margin-left="1.5in">
        <style:tab-stops/>
      </style:paragraph-properties>
      <style:text-properties style:font-name-complex="Calibri"/>
    </style:style>
    <style:style style:name="P121" style:parent-style-name="ListParagraph" style:list-style-name="LFO1" style:family="paragraph">
      <style:paragraph-properties fo:text-align="justify"/>
      <style:text-properties style:font-name-complex="Calibri"/>
    </style:style>
    <style:style style:name="P122" style:parent-style-name="ListParagraph" style:family="paragraph">
      <style:paragraph-properties fo:text-align="justify" fo:margin-left="1.5in">
        <style:tab-stops/>
      </style:paragraph-properties>
      <style:text-properties style:font-name-complex="Calibri"/>
    </style:style>
    <style:style style:name="P123" style:parent-style-name="ListParagraph" style:list-style-name="LFO1" style:family="paragraph">
      <style:paragraph-properties fo:text-align="justify"/>
      <style:text-properties style:font-name-complex="Calibri"/>
    </style:style>
    <style:style style:name="P124" style:parent-style-name="ListParagraph" style:family="paragraph">
      <style:paragraph-properties fo:text-align="justify" fo:margin-left="1.5in">
        <style:tab-stops/>
      </style:paragraph-properties>
      <style:text-properties style:font-name-complex="Calibri"/>
    </style:style>
    <style:style style:name="P125" style:parent-style-name="ListParagraph" style:list-style-name="LFO1" style:family="paragraph">
      <style:paragraph-properties fo:text-align="justify"/>
      <style:text-properties style:font-name-complex="Calibri"/>
    </style:style>
    <style:style style:name="P126" style:parent-style-name="Normal" style:family="paragraph">
      <style:paragraph-properties fo:text-align="justify"/>
      <style:text-properties style:font-name-complex="Calibri"/>
    </style:style>
    <style:style style:name="P127" style:parent-style-name="ListParagraph" style:list-style-name="LFO1" style:family="paragraph">
      <style:paragraph-properties fo:text-align="justify"/>
      <style:text-properties style:font-name-complex="Calibri"/>
    </style:style>
    <style:style style:name="P128" style:parent-style-name="Normal" style:family="paragraph">
      <style:paragraph-properties fo:text-align="justify" fo:margin-left="0.25in">
        <style:tab-stops/>
      </style:paragraph-properties>
      <style:text-properties style:font-name-complex="Calibri"/>
    </style:style>
    <style:style style:name="P129" style:parent-style-name="Normal" style:family="paragraph">
      <style:paragraph-properties fo:text-align="justify" fo:margin-left="0.25in">
        <style:tab-stops/>
      </style:paragraph-properties>
      <style:text-properties style:font-name-complex="Calibri"/>
    </style:style>
    <style:style style:name="P130" style:parent-style-name="Normal" style:family="paragraph">
      <style:paragraph-properties fo:text-align="justify" fo:margin-left="0.25in">
        <style:tab-stops/>
      </style:paragraph-properties>
      <style:text-properties style:font-name-complex="Calibri" fo:font-weight="bold" style:font-weight-asian="bold"/>
    </style:style>
    <style:style style:name="P131" style:parent-style-name="ListParagraph" style:list-style-name="LFO1" style:family="paragraph">
      <style:paragraph-properties fo:text-align="justify"/>
      <style:text-properties style:font-name-complex="Calibri"/>
    </style:style>
    <style:style style:name="P132" style:parent-style-name="ListParagraph" style:family="paragraph">
      <style:paragraph-properties fo:text-align="justify"/>
      <style:text-properties style:font-name-complex="Calibri"/>
    </style:style>
    <style:style style:name="P133" style:parent-style-name="ListParagraph" style:list-style-name="LFO1" style:family="paragraph">
      <style:paragraph-properties fo:text-align="justify"/>
      <style:text-properties style:font-name-complex="Calibri"/>
    </style:style>
    <style:style style:name="P134" style:parent-style-name="ListParagraph" style:family="paragraph">
      <style:paragraph-properties fo:text-align="justify"/>
      <style:text-properties style:font-name-complex="Calibri"/>
    </style:style>
    <style:style style:name="P135" style:parent-style-name="ListParagraph" style:list-style-name="LFO1" style:family="paragraph">
      <style:paragraph-properties fo:text-align="justify"/>
      <style:text-properties style:font-name-complex="Calibri"/>
    </style:style>
    <style:style style:name="P136" style:parent-style-name="Normal" style:family="paragraph">
      <style:paragraph-properties fo:text-align="justify" fo:margin-left="0.25in">
        <style:tab-stops/>
      </style:paragraph-properties>
      <style:text-properties style:font-name-complex="Calibri" fo:font-weight="bold" style:font-weight-asian="bold"/>
    </style:style>
    <style:style style:name="P137" style:parent-style-name="Normal" style:family="paragraph">
      <style:paragraph-properties fo:text-align="justify" fo:margin-left="0.25in">
        <style:tab-stops/>
      </style:paragraph-properties>
      <style:text-properties style:font-name-complex="Calibri" fo:font-weight="bold" style:font-weight-asian="bold"/>
    </style:style>
    <style:style style:name="P138" style:parent-style-name="ListParagraph" style:list-style-name="LFO1" style:family="paragraph">
      <style:paragraph-properties fo:text-align="justify"/>
      <style:text-properties style:font-name-complex="Calibri"/>
    </style:style>
    <style:style style:name="P139" style:parent-style-name="ListParagraph" style:family="paragraph">
      <style:paragraph-properties fo:text-align="justify"/>
      <style:text-properties style:font-name-complex="Calibri"/>
    </style:style>
    <style:style style:name="P140" style:parent-style-name="ListParagraph" style:list-style-name="LFO1" style:family="paragraph">
      <style:paragraph-properties fo:text-align="justify"/>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style:text-underline-type="single" style:text-underline-style="solid" style:text-underline-width="auto" style:text-underline-mode="continuous"/>
    </style:style>
    <style:style style:name="T143" style:parent-style-name="DefaultParagraphFont" style:family="text">
      <style:text-properties style:font-name-complex="Calibri"/>
    </style:style>
    <style:style style:name="P144" style:parent-style-name="ListParagraph" style:family="paragraph">
      <style:paragraph-properties fo:text-align="justify"/>
      <style:text-properties style:font-name-complex="Calibri"/>
    </style:style>
    <style:style style:name="P145" style:parent-style-name="Normal" style:family="paragraph">
      <style:paragraph-properties fo:text-align="justify" fo:text-indent="0.25in"/>
      <style:text-properties style:font-name-complex="Calibri" fo:font-weight="bold" style:font-weight-asian="bold"/>
    </style:style>
    <style:style style:name="P146" style:parent-style-name="ListParagraph" style:list-style-name="LFO1" style:family="paragraph">
      <style:paragraph-properties fo:text-align="justify"/>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style:style>
    <style:style style:name="T154" style:parent-style-name="DefaultParagraphFont" style:family="text">
      <style:text-properties style:font-name-complex="Calibri"/>
    </style:style>
    <style:style style:name="T155" style:parent-style-name="DefaultParagraphFont" style:family="text">
      <style:text-properties style:font-name-complex="Calibri"/>
    </style:style>
    <style:style style:name="T156" style:parent-style-name="DefaultParagraphFont" style:family="text">
      <style:text-properties style:font-name-complex="Calibri"/>
    </style:style>
    <style:style style:name="T157" style:parent-style-name="Hyperlink" style:family="text">
      <style:text-properties style:font-name-complex="Calibri"/>
    </style:style>
    <style:style style:name="P158" style:parent-style-name="ListParagraph" style:family="paragraph">
      <style:paragraph-properties fo:text-align="justify"/>
      <style:text-properties style:font-name-complex="Calibri"/>
    </style:style>
    <style:style style:name="P159" style:parent-style-name="ListParagraph" style:list-style-name="LFO1" style:family="paragraph">
      <style:paragraph-properties fo:text-align="justify"/>
      <style:text-properties style:font-name-complex="Calibri"/>
    </style:style>
    <style:style style:name="P160" style:parent-style-name="ListParagraph" style:family="paragraph">
      <style:paragraph-properties fo:text-align="justify"/>
    </style:style>
    <style:style style:name="P161" style:parent-style-name="ListParagraph" style:list-style-name="LFO1" style:family="paragraph">
      <style:paragraph-properties fo:text-align="justify"/>
    </style:style>
    <style:style style:name="P162" style:parent-style-name="ListParagraph" style:family="paragraph">
      <style:paragraph-properties fo:text-align="justify"/>
      <style:text-properties style:font-name-complex="Calibri"/>
    </style:style>
    <style:style style:name="P163" style:parent-style-name="ListParagraph" style:list-style-name="LFO1" style:family="paragraph">
      <style:paragraph-properties fo:text-align="justify"/>
      <style:text-properties style:font-name-complex="Calibri"/>
    </style:style>
    <style:style style:name="P164" style:parent-style-name="ListParagraph" style:family="paragraph">
      <style:text-properties style:font-name-complex="Calibri"/>
    </style:style>
    <style:style style:name="P165" style:parent-style-name="ListParagraph" style:list-style-name="LFO1" style:family="paragraph">
      <style:paragraph-properties fo:text-align="justify"/>
      <style:text-properties style:font-name-complex="Calibri"/>
    </style:style>
    <style:style style:name="P166" style:parent-style-name="ListParagraph" style:family="paragraph">
      <style:paragraph-properties fo:text-align="justify"/>
      <style:text-properties style:font-name-complex="Calibri"/>
    </style:style>
    <style:style style:name="P167" style:parent-style-name="Normal" style:family="paragraph">
      <style:paragraph-properties fo:text-align="justify" fo:text-indent="0.25in"/>
      <style:text-properties style:font-name-complex="Calibri" fo:font-weight="bold" style:font-weight-asian="bold"/>
    </style:style>
    <style:style style:name="P168" style:parent-style-name="ListParagraph" style:list-style-name="LFO1" style:family="paragraph">
      <style:paragraph-properties fo:text-align="justify"/>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T191" style:parent-style-name="Hyperlink" style:family="text">
      <style:text-properties style:font-name-complex="Calibri"/>
    </style:style>
    <style:style style:name="T192" style:parent-style-name="DefaultParagraphFont" style:family="text">
      <style:text-properties style:font-name-complex="Calibri"/>
    </style:style>
    <style:style style:name="P193" style:parent-style-name="ListParagraph" style:family="paragraph">
      <style:paragraph-properties fo:text-align="justify"/>
      <style:text-properties style:font-name-complex="Calibri"/>
    </style:style>
    <style:style style:name="P194" style:parent-style-name="ListParagraph" style:list-style-name="LFO1" style:family="paragraph">
      <style:paragraph-properties fo:text-align="justify"/>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style:style>
    <style:style style:name="T197" style:parent-style-name="DefaultParagraphFont" style:family="text">
      <style:text-properties style:font-name-complex="Calibri"/>
    </style:style>
    <style:style style:name="P198" style:parent-style-name="ListParagraph" style:family="paragraph">
      <style:paragraph-properties fo:text-align="justify"/>
      <style:text-properties style:font-name-complex="Calibri"/>
    </style:style>
    <style:style style:name="P199" style:parent-style-name="Normal" style:family="paragraph">
      <style:paragraph-properties fo:text-align="justify" fo:margin-left="0.25in">
        <style:tab-stops/>
      </style:paragraph-properties>
      <style:text-properties style:font-name-complex="Calibri" fo:font-weight="bold" style:font-weight-asian="bold"/>
    </style:style>
    <style:style style:name="P200" style:parent-style-name="ListParagraph" style:family="paragraph">
      <style:paragraph-properties fo:text-align="justify"/>
      <style:text-properties style:font-name-complex="Calibri"/>
    </style:style>
    <style:style style:name="P201" style:parent-style-name="ListParagraph" style:list-style-name="LFO1" style:family="paragraph">
      <style:paragraph-properties fo:text-align="justify"/>
      <style:text-properties style:font-name-complex="Calibri"/>
    </style:style>
    <style:style style:name="P202" style:parent-style-name="ListParagraph" style:family="paragraph">
      <style:paragraph-properties fo:text-align="justify"/>
      <style:text-properties style:font-name-complex="Calibri"/>
    </style:style>
    <style:style style:name="P203" style:parent-style-name="ListParagraph" style:list-style-name="LFO1" style:family="paragraph">
      <style:paragraph-properties fo:text-align="justify"/>
      <style:text-properties style:font-name-complex="Calibri"/>
    </style:style>
    <style:style style:name="P204" style:parent-style-name="ListParagraph" style:family="paragraph">
      <style:paragraph-properties fo:text-align="justify"/>
      <style:text-properties style:font-name-complex="Calibri"/>
    </style:style>
    <style:style style:name="P205" style:parent-style-name="ListParagraph" style:list-style-name="LFO1" style:family="paragraph">
      <style:paragraph-properties fo:text-align="justify"/>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P211" style:parent-style-name="ListParagraph" style:family="paragraph">
      <style:paragraph-properties fo:text-align="justify"/>
      <style:text-properties style:font-name-complex="Calibri"/>
    </style:style>
    <style:style style:name="P212" style:parent-style-name="ListParagraph" style:list-style-name="LFO1" style:family="paragraph">
      <style:paragraph-properties fo:text-align="justify"/>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style:style>
    <style:style style:name="T222" style:parent-style-name="DefaultParagraphFont" style:family="text">
      <style:text-properties style:font-name-complex="Calibri"/>
    </style:style>
    <style:style style:name="T223" style:parent-style-name="Hyperlink" style:family="text">
      <style:text-properties style:font-name-complex="Calibri"/>
    </style:style>
    <style:style style:name="P224" style:parent-style-name="ListParagraph" style:family="paragraph">
      <style:text-properties style:font-name-complex="Calibri"/>
    </style:style>
    <style:style style:name="P225" style:parent-style-name="ListParagraph" style:family="paragraph">
      <style:text-properties style:font-name-complex="Calibri"/>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style:font-name-complex="Calibri" fo:font-weight="bold" style:font-weight-asian="bold" style:font-weight-complex="bold" style:language-asian="en" style:country-asian="GB"/>
    </style:style>
    <style:style style:name="T228" style:parent-style-name="DefaultParagraphFont" style:family="text">
      <style:text-properties style:font-name-complex="Calibri" fo:font-weight="bold" style:font-weight-asian="bold" style:font-weight-complex="bold" fo:font-style="italic" style:font-style-asian="italic" style:font-style-complex="italic" style:language-asian="en" style:country-asian="GB"/>
    </style:style>
    <style:style style:name="T229" style:parent-style-name="DefaultParagraphFont" style:family="text">
      <style:text-properties style:font-name-complex="Calibri" fo:font-weight="bold" style:font-weight-asian="bold" style:font-weight-complex="bold" style:language-asian="en" style:country-asian="GB"/>
    </style:style>
    <style:style style:name="P230" style:parent-style-name="ListParagraph" style:list-style-name="LFO1" style:family="paragraph">
      <style:paragraph-properties fo:text-align="justify"/>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fo:font-style="italic" style:font-style-asian="italic"/>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T235" style:parent-style-name="DefaultParagraphFont" style:family="text">
      <style:text-properties style:font-name-complex="Calibri"/>
    </style:style>
    <style:style style:name="P236" style:parent-style-name="ListParagraph" style:family="paragraph">
      <style:paragraph-properties fo:text-align="justify"/>
      <style:text-properties style:font-name-complex="Calibri"/>
    </style:style>
    <style:style style:name="P237" style:parent-style-name="ListParagraph" style:family="paragraph">
      <style:paragraph-properties fo:text-align="justify"/>
      <style:text-properties style:font-name-complex="Calibri"/>
    </style:style>
    <style:style style:name="P238" style:parent-style-name="Normal" style:family="paragraph">
      <style:paragraph-properties fo:text-align="justify" fo:margin-left="0.25in">
        <style:tab-stops/>
      </style:paragraph-properties>
      <style:text-properties style:font-name-complex="Calibri" fo:font-weight="bold" style:font-weight-asian="bold"/>
    </style:style>
    <style:style style:name="P239" style:parent-style-name="ListParagraph" style:list-style-name="LFO1" style:family="paragraph">
      <style:paragraph-properties fo:text-align="justify"/>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Hyperlink"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style>
    <style:style style:name="P252" style:parent-style-name="ListParagraph" style:family="paragraph">
      <style:paragraph-properties fo:text-align="justify"/>
      <style:text-properties style:font-name-complex="Calibri"/>
    </style:style>
    <style:style style:name="P253" style:parent-style-name="ListParagraph" style:list-style-name="LFO6" style:family="paragraph">
      <style:paragraph-properties fo:text-align="justify"/>
      <style:text-properties style:font-name-complex="Calibri"/>
    </style:style>
    <style:style style:name="P254" style:parent-style-name="ListParagraph" style:family="paragraph">
      <style:paragraph-properties fo:text-align="justify" fo:margin-left="0.75in">
        <style:tab-stops/>
      </style:paragraph-properties>
      <style:text-properties style:font-name-complex="Calibri"/>
    </style:style>
    <style:style style:name="P255" style:parent-style-name="ListParagraph" style:family="paragraph">
      <style:paragraph-properties fo:text-align="justify"/>
      <style:text-properties style:font-name-complex="Calibri"/>
    </style:style>
    <style:style style:name="P256" style:parent-style-name="ListParagraph" style:family="paragraph">
      <style:paragraph-properties fo:text-align="justify"/>
      <style:text-properties style:font-name-complex="Calibri"/>
    </style:style>
    <style:style style:name="P257" style:parent-style-name="Normal" style:family="paragraph">
      <style:paragraph-properties fo:text-align="justify"/>
      <style:text-properties style:font-name-complex="Calibri" fo:font-style="italic" style:font-style-asian="italic"/>
    </style:style>
    <style:style style:name="P258" style:parent-style-name="Normal" style:family="paragraph">
      <style:paragraph-properties fo:text-align="justify"/>
      <style:text-properties style:font-name-complex="Calibri" fo:font-style="italic" style:font-style-asian="italic"/>
    </style:style>
    <style:style style:name="P259" style:parent-style-name="Normal" style:family="paragraph">
      <style:paragraph-properties fo:text-align="justify"/>
      <style:text-properties style:font-name-complex="Calibri"/>
    </style:style>
    <style:style style:name="P260" style:parent-style-name="Normal" style:family="paragraph">
      <style:paragraph-properties fo:text-align="justify"/>
      <style:text-properties style:font-name-complex="Calibri"/>
    </style:style>
    <style:style style:name="P261" style:parent-style-name="Normal" style:family="paragraph">
      <style:paragraph-properties fo:text-align="justify"/>
      <style:text-properties style:font-name-complex="Calibri"/>
    </style:style>
    <style:style style:name="P262" style:parent-style-name="Normal" style:family="paragraph">
      <style:paragraph-properties fo:text-align="justify"/>
      <style:text-properties style:font-name-complex="Calibri"/>
    </style:style>
    <style:style style:name="P263" style:parent-style-name="Normal" style:family="paragraph">
      <style:paragraph-properties fo:text-align="justify"/>
      <style:text-properties style:font-name-complex="Calibri"/>
    </style:style>
    <style:style style:name="P264" style:parent-style-name="Normal" style:family="paragraph">
      <style:paragraph-properties fo:text-align="justify"/>
      <style:text-properties style:font-name-complex="Calibri"/>
    </style:style>
    <style:style style:name="P265" style:parent-style-name="Normal" style:family="paragraph">
      <style:paragraph-properties fo:text-align="justify"/>
      <style:text-properties style:font-name-complex="Calibri"/>
    </style:style>
    <style:style style:name="P266" style:parent-style-name="Normal" style:family="paragraph">
      <style:paragraph-properties fo:text-align="justify"/>
    </style:style>
    <style:style style:name="T267" style:parent-style-name="DefaultParagraphFont" style:family="text">
      <style:text-properties style:font-name-complex="Calibri" fo:font-style="italic" style:font-style-asian="italic"/>
    </style:style>
    <style:style style:name="T268" style:parent-style-name="DefaultParagraphFont" style:family="text">
      <style:text-properties style:font-name-complex="Calibri"/>
    </style:style>
    <style:style style:name="T269" style:parent-style-name="Hyperlink" style:family="text">
      <style:text-properties style:font-name-complex="Calibri"/>
    </style:style>
    <style:style style:name="P270" style:parent-style-name="Normal" style:family="paragraph">
      <style:paragraph-properties fo:text-align="justify"/>
    </style:style>
    <style:style style:name="T271" style:parent-style-name="DefaultParagraphFont" style:family="text">
      <style:text-properties style:font-name-complex="Calibri" fo:font-style="italic" style:font-style-asian="italic"/>
    </style:style>
    <style:style style:name="T272" style:parent-style-name="DefaultParagraphFont" style:family="text">
      <style:text-properties style:font-name-complex="Calibri"/>
    </style:style>
    <style:style style:name="T273" style:parent-style-name="Hyperlink" style:family="text">
      <style:text-properties style:font-name-complex="Calibri" fo:language="en"/>
    </style:style>
    <style:style style:name="T274" style:parent-style-name="Hyperlink" style:family="text">
      <style:text-properties style:font-name-complex="Calibri" fo:language="en"/>
    </style:style>
    <style:style style:name="P275" style:parent-style-name="Normal" style:family="paragraph">
      <style:paragraph-properties fo:text-align="justify"/>
      <style:text-properties style:font-name-complex="Calibri"/>
    </style:style>
    <style:style style:name="P276" style:parent-style-name="Normal" style:family="paragraph">
      <style:paragraph-properties fo:text-align="justify"/>
      <style:text-properties style:font-name-complex="Calibri"/>
    </style:style>
    <style:style style:name="P277" style:parent-style-name="Normal" style:family="paragraph">
      <style:paragraph-properties fo:text-align="justify"/>
      <style:text-properties style:font-name-complex="Calibri"/>
    </style:style>
    <style:style style:name="P278" style:parent-style-name="Normal" style:family="paragraph">
      <style:paragraph-properties fo:text-align="justify"/>
      <style:text-properties style:font-name-complex="Calibri"/>
    </style:style>
    <style:style style:name="P279" style:parent-style-name="Normal" style:family="paragraph">
      <style:paragraph-properties fo:text-align="justify"/>
      <style:text-properties style:font-name-complex="Calibri"/>
    </style:style>
    <style:style style:name="P280" style:parent-style-name="Normal" style:family="paragraph">
      <style:text-properties style:font-name-complex="Calibri"/>
    </style:style>
  </office:automatic-styles>
  <office:body>
    <office:text text:use-soft-page-breaks="true">
      <text:p text:style-name="P1">PRACTICE NOTE</text:p>
      <text:p text:style-name="P2">THE OFFICIAL SOLICITOR TO THE SENIOR COURTS:<text:s/></text:p>
      <text:p text:style-name="P3">APPOINTMENT<text:s/>AS LITIGATION FRIEND<text:s/>IN<text:s/>PERSONAL<text:s/>WELFARE<text:s/>PROCEEDINGS IN THE COURT OF PROTECTION<text:s/>(INCLUDING<text:s/>SERIOUS<text:s/>MEDICAL TREATMENT CASES)<text:s/>AND<text:s/>APPOINTMENT AS<text:s/>ADVOCATE TO THE COURT</text:p>
      <text:p text:style-name="P4"/>
      <text:p text:style-name="P5">Introduction</text:p>
      <text:list text:style-name="LFO1" text:continue-numbering="true">
        <text:list-item>
          <text:p text:style-name="P6">This Practice Note concerns:</text:p>
          <text:list text:continue-numbering="true">
            <text:list-item>
              <text:p text:style-name="P7">the appointment of the Official Solicitor as litigation friend of the person concerned (“P”)<text:s/>specifically<text:s/>in<text:s/>personal<text:s/>welfare<text:s/>proceedings<text:s/>in the Court of Protection<text:s/>including applications<text:s/>issued under s21A Mental Capacity Act 2005;</text:p>
            </text:list-item>
            <text:list-item>
              <text:p text:style-name="P8"><text:span text:style-name="T9">the appointment of the Official Solicitor as litigation friend of the person concerned (“P”) specifically in<text:s/></text:span><text:span text:style-name="T10">serious medical treatment</text:span><text:span text:style-name="T11"><text:s/></text:span><text:span text:style-name="T12">proceedings in the Court of Protection;</text:span></text:p>
            </text:list-item>
            <text:list-item>
              <text:p text:style-name="P13"><text:span text:style-name="T14">the appointment of the Official Solicitor as litigation friend of a protected party</text:span><text:span text:style-name="T15"><text:s/>in proceedings in the Court of Protection</text:span><text:span text:style-name="T16">;</text:span></text:p>
            </text:list-item>
            <text:list-item>
              <text:p text:style-name="P17">requests by the court to the Official Solicitor to act as, or appoint counsel to act as,<text:s/>an advocate to the court;</text:p>
            </text:list-item>
            <text:list-item>
              <text:p text:style-name="P18"><text:span text:style-name="T19">requests by the court to the Official Solicitor to conduct<text:s/></text:span><text:span text:style-name="T20">Harbin v Masterman</text:span><text:span text:style-name="T21"><text:note text:note-class="footnote" text:id="_ftn0"><text:note-citation>1</text:note-citation><text:note-body><text:p text:style-name="Default"><text:span text:style-name="T22"><text:s/>[1896] 1 Ch 351. <text:s/></text:span></text:p></text:note-body></text:note></text:span><text:span text:style-name="T23"><text:s/></text:span><text:span text:style-name="T24">enquiries.</text:span></text:p>
            </text:list-item>
          </text:list>
        </text:list-item>
      </text:list>
      <text:p text:style-name="P25"/>
      <text:list text:style-name="LFO1" text:continue-numbering="true">
        <text:list-item>
          <text:p text:style-name="P26">The Official Solicitor is frequently invited to act as litigation friend for P in<text:s/>personal<text:s/>welfare proceedings<text:s/>in the Court of Protection,<text:s/>including s21A<text:s/>applications<text:s/>and cases that involve serious medical treatment. Typically,<text:s/>the issues involved may include capacity and best interests regarding:</text:p>
          <text:list text:continue-numbering="true">
            <text:list-item>
              <text:p text:style-name="P27">residence;<text:s/></text:p>
            </text:list-item>
            <text:list-item>
              <text:p text:style-name="P28">care;</text:p>
            </text:list-item>
            <text:list-item>
              <text:p text:style-name="P29">contact;<text:s/></text:p>
            </text:list-item>
            <text:list-item>
              <text:p text:style-name="P30">consent to sexual relations;<text:s/></text:p>
            </text:list-item>
            <text:list-item>
              <text:p text:style-name="P31">consent to marriage;</text:p>
            </text:list-item>
            <text:list-item>
              <text:p text:style-name="P32">consent to<text:s/>serious medical treatment;</text:p>
            </text:list-item>
            <text:list-item>
              <text:p text:style-name="P33">challenges to<text:s/>authorisations granted under<text:s/>the<text:s/>Deprivation<text:s/>of<text:s/>Liberty<text:s/>Safeguards.</text:p>
            </text:list-item>
          </text:list>
        </text:list-item>
      </text:list>
      <text:p text:style-name="P34"/>
      <text:list text:style-name="LFO1" text:continue-numbering="true">
        <text:list-item>
          <text:p text:style-name="P35">The<text:s/>Official Solicitor is<text:s/>also invited to act as litigation friend on behalf<text:s/>of a protected party in such<text:s/>proceedings.<text:s/>A protected party<text:s/>is<text:s/>a party or intended party (other than P or a child) who lacks capacity to conduct the proceedings.</text:p>
        </text:list-item>
      </text:list>
      <text:p text:style-name="P36"/>
      <text:list text:style-name="LFO1" text:continue-numbering="true">
        <text:list-item>
          <text:p text:style-name="P37">This Practice Note is intended to be helpful guidance, but it is always subject to legislation including the Rules of the Court, to Practice Directions and to case law.</text:p>
        </text:list-item>
      </text:list>
      <text:p text:style-name="P38"/>
      <text:list text:style-name="LFO1" text:continue-numbering="true">
        <text:list-item>
          <text:p text:style-name="P39">In this Practice Note “MCA 2005” means the Mental Capacity Act 2005,<text:s/>“CoPR 2017” means the Court of Protection Rules 2017<text:s/>and “CPR” means the Civil Procedure Rules 1998.<text:s/></text:p>
        </text:list-item>
      </text:list>
      <text:p text:style-name="P40"/>
      <text:soft-page-break/>
      <text:list text:style-name="LFO1" text:continue-numbering="true">
        <text:list-item>
          <text:p text:style-name="P41">In so far as it is relevant to this Practice<text:s/>Note,<text:s/>“P” means<text:s/>any person<text:s/>who lacks or, so far as consistent with the context, is alleged to lack capacity to make a decision or decisions in relation to any matter that is the subject of an application to the court (under Rule 2.1 of CoPR 2017).<text:s/></text:p>
        </text:list-item>
      </text:list>
      <text:p text:style-name="P42"/>
      <text:list text:style-name="LFO1" text:continue-numbering="true">
        <text:list-item>
          <text:p text:style-name="P43"><text:span text:style-name="T44">The Official Solicitor is also sometimes invited to act as Advocate to the Court. A court may seek the assistance of an Advocate to the Court when there is a danger of an important and difficult point of law being decided without the court hearing relevant argument.<text:s/></text:span><text:span text:style-name="T45">The Advocate to the Court’s</text:span><text:span text:style-name="T46"><text:s/>function is to give to the court such assistance as they are able on the relevant law and its application to the facts of the case.<text:s/></text:span><text:span text:style-name="T47">An Advocate to the C</text:span><text:span text:style-name="T48">ourt does not represent any party.<text:s/></text:span><text:span text:style-name="T49">Further</text:span><text:span text:style-name="T50"><text:s/>information about</text:span><text:span text:style-name="T51"><text:s/>the role of Advocate to the Court<text:s/></text:span><text:span text:style-name="T52">is</text:span><text:span text:style-name="T53"><text:s/></text:span><text:span text:style-name="T54">set out in Practice Direction 3G to the CPR</text:span><text:span text:style-name="T55"><text:note text:note-class="footnote" text:id="_ftn1"><text:note-citation>2</text:note-citation><text:note-body><text:p text:style-name="FootnoteText"><text:s/>Which draws on the Attorney-General’s Memorandum of 19 December 2001: “Requests for the appointment of an advocate to the court” [2002] Fam Law 229</text:p></text:note-body></text:note></text:span><text:span text:style-name="T56">. Guidance as to the procedure when</text:span><text:span text:style-name="T57"><text:s/>the court is</text:span><text:span text:style-name="T58"><text:s/>inviting the Official Solicitor to act as Advocate to the Court is set out below.<text:s/></text:span></text:p>
        </text:list-item>
      </text:list>
      <text:p text:style-name="P59"/>
      <text:p text:style-name="P60"/>
      <text:p text:style-name="P61">Appointment of a litigation friend of P</text:p>
      <text:list text:style-name="LFO1" text:continue-numbering="true">
        <text:list-item>
          <text:p text:style-name="P62">Under CoPR 2017 rule 1.2, in every case the court must consider the<text:s/>participation<text:s/>of P, including whether P should be joined as a party to the proceedings.<text:s/></text:p>
        </text:list-item>
      </text:list>
      <text:p text:style-name="P63"/>
      <text:list text:style-name="LFO1" text:continue-numbering="true">
        <text:list-item>
          <text:p text:style-name="P64"><text:span text:style-name="T65">W</text:span><text:span text:style-name="T66">here P is to be joined as a party<text:s/></text:span><text:span text:style-name="T67">to proceedings</text:span><text:span text:style-name="T68"><text:s/>in the Court of Protection</text:span><text:span text:style-name="T69"><text:s/></text:span><text:span text:style-name="T70">and lacks capacity to conduct<text:s/></text:span><text:span text:style-name="T71">those proceedings</text:span><text:span text:style-name="T72">,<text:s/></text:span><text:span text:style-name="T73">the order joining<text:s/></text:span><text:span text:style-name="T74">P</text:span><text:span text:style-name="T75"><text:s/>as a party</text:span><text:span text:style-name="T76"><text:s/>will</text:span><text:span text:style-name="T77"><text:s/>take effect only upon the appointment of<text:s/></text:span><text:span text:style-name="T78">a litigation friend</text:span><text:span text:style-name="T79"><text:s/>or<text:s/></text:span><text:span text:style-name="T80">(in welfare proceedings)<text:s/></text:span><text:span text:style-name="T81">an a</text:span>ccredited legal representative,<text:s/>in accordance with Rule 1.2<text:s/>CoPR<text:s/>2017<text:span text:style-name="T82">.<text:s/></text:span></text:p>
        </text:list-item>
      </text:list>
      <text:p text:style-name="P83"/>
      <text:list text:style-name="LFO1" text:continue-numbering="true">
        <text:list-item>
          <text:p text:style-name="P84">Rule 17.4(1) CoPR 2017 provides that the court may appoint the Official Solicitor or some other person as litigation friend for P.<text:s/></text:p>
        </text:list-item>
      </text:list>
      <text:p text:style-name="P85"/>
      <text:p text:style-name="P86">The role of a litigation friend</text:p>
      <text:list text:style-name="LFO1" text:continue-numbering="true">
        <text:list-item>
          <text:p text:style-name="P87"><text:span text:style-name="T88">The basis for the appointment of a litigation friend<text:s/></text:span><text:span text:style-name="T89">in the Court of Protection<text:s/></text:span><text:span text:style-name="T90">and th</text:span><text:span text:style-name="T91">e duties</text:span><text:span text:style-name="T92"><text:s/>of a litigation friend are contained in Part 17 of the CoPR 2017 and in Practice Direction 17A thereto.</text:span><text:span text:style-name="T93"><text:note text:note-class="footnote" text:id="_ftn2"><text:note-citation>3</text:note-citation><text:note-body><text:p text:style-name="FootnoteText"><text:s/>As to the role of a litigation friend, Sir Robert Megarry V-C stated in Re E (mental health patient) [1984] 1 All ER 309 at pages 312-3 “The main function of a [litigation] friend appears to be to carry on the litigation on behalf of the plaintiff and in his best interests. For this purpose the [litigation] friend must make all the decisions that the plaintiff would have made, had he been able… the [litigation] friend … is responsible to the court for the propriety and the progress of the proceedings. The [litigation] friend does not, however, become a litigant himself…”<text:s/>For additional guidance<text:s/>on the role and duties of a litigation friend in the specific context of the Court of Protection<text:s/>proceedings see the<text:s/>judgment<text:s/>of<text:s/>Charles J<text:s/>in NRA &amp; Ors <text:s/>WLR(D) 394, [2015] EWCOP 59<text:s/>at<text:s/>paragraphs 127 to 175<text:s/>and in particular 144<text:s/>and<text:s/>145<text:s/>which confirm that<text:s/>“the litigation friend is not obliged to advance any argument that P wants him to and that it would not be in P's best interests to advance an unarguable case” and<text:s/>“by applying the best interests test the litigation friend……….may have to take a position that is contrary to, or does not fully accord with, the expressed wishes and feelings of a P”.</text:p></text:note-body></text:note></text:span></text:p>
        </text:list-item>
      </text:list>
      <text:p text:style-name="P94"/>
      <text:p text:style-name="P95"/>
      <text:p text:style-name="P96"/>
      <text:p text:style-name="P97"/>
      <text:p text:style-name="P98">The Official Solicitor’s criteria for consenting to act as litigation friend</text:p>
      <text:list text:style-name="LFO1" text:continue-numbering="true">
        <text:list-item>
          <text:p text:style-name="P99"><text:span text:style-name="T100">No person, including the Official Solicitor, can be appointed to act as litigation friend without<text:s/></text:span><text:span text:style-name="T101">his/her</text:span><text:span text:style-name="T102"><text:s/>consent</text:span><text:span text:style-name="T103"><text:note text:note-class="footnote" text:id="_ftn3"><text:note-citation>4</text:note-citation><text:note-body><text:p text:style-name="FootnoteText"><text:s/>Rule 17.4(2)(b) CoPR 2017</text:p></text:note-body></text:note></text:span><text:span text:style-name="T104">. The Official Solicitor’s criteria for consenting to act as litigation friend<text:s/></text:span><text:span text:style-name="T105">for P<text:s/></text:span><text:span text:style-name="T106">(save for serious medical treatment cases</text:span><text:span text:style-name="T107">) are:</text:span></text:p>
        </text:list-item>
      </text:list>
      <text:p text:style-name="P108"/>
      <text:list text:style-name="LFO1" text:continue-numbering="true">
        <text:list-item>
          <text:list>
            <text:list-item>
              <text:p text:style-name="P109">There is evidence or reason to believe that P lacks capacity<text:s/>to conduct<text:s/>the<text:s/>legal proceedings.</text:p>
            </text:list-item>
          </text:list>
        </text:list-item>
      </text:list>
      <text:p text:style-name="P110"/>
      <text:list text:style-name="LFO1" text:continue-numbering="true">
        <text:list-item>
          <text:list>
            <text:list-item>
              <text:p text:style-name="P111">The Official Solicitor is invited to act as litigation friend by court order.</text:p>
            </text:list-item>
          </text:list>
        </text:list-item>
      </text:list>
      <text:p text:style-name="P112"/>
      <text:list text:style-name="LFO1" text:continue-numbering="true">
        <text:list-item>
          <text:list>
            <text:list-item>
              <text:p text:style-name="P113">The Official Solicitor is litigation friend of last resort i.e. there is no other person that is suitable to act because they cannot fairly and competently conduct proceedings on behalf of P or a protected party, or they have an interest that is adverse to P or the protected party.</text:p>
            </text:list-item>
          </text:list>
        </text:list-item>
      </text:list>
      <text:p text:style-name="P114"/>
      <text:list text:style-name="LFO1" text:continue-numbering="true">
        <text:list-item>
          <text:list>
            <text:list-item>
              <text:p text:style-name="P115">There is security for the costs of legal representation of P which the Official Solicitor considers satisfactory, which will cover the costs of external solicitors retained on P’s behalf. The Official Solicitor<text:s/>does not charge for acting a litigation friend. The Official Solicitor<text:s/>will need to be satisfied that<text:s/>the<text:s/>costs<text:s/>of retaining solicitors to act for P<text:s/>can be settled as and when they fall due, taking into account that there may be other calls on P’s funds. This requirement can normally be satisfied by either:</text:p>
            </text:list-item>
          </text:list>
        </text:list-item>
      </text:list>
      <text:p text:style-name="P116"/>
      <text:list text:style-name="LFO1" text:continue-numbering="true">
        <text:list-item>
          <text:list>
            <text:list-item>
              <text:list>
                <text:list-item>
                  <text:p text:style-name="P117"><text:span text:style-name="T118">The issuing of a legal aid certificate by t</text:span><text:span text:style-name="T119">he Legal Aid Agency where P or the protected party is eligible for legal aid;<text:s/></text:span></text:p>
                </text:list-item>
              </text:list>
            </text:list-item>
          </text:list>
        </text:list-item>
      </text:list>
      <text:p text:style-name="P120"/>
      <text:list text:style-name="LFO1" text:continue-numbering="true">
        <text:list-item>
          <text:list>
            <text:list-item>
              <text:list>
                <text:list-item>
                  <text:p text:style-name="P121">Evidence that P has<text:s/>liquid funds that the Official Solicitor considers adequate in all the circumstances;<text:s/></text:p>
                </text:list-item>
              </text:list>
            </text:list-item>
          </text:list>
        </text:list-item>
      </text:list>
      <text:p text:style-name="P122"/>
      <text:list text:style-name="LFO1" text:continue-numbering="true">
        <text:list-item>
          <text:list>
            <text:list-item>
              <text:list>
                <text:list-item>
                  <text:p text:style-name="P123">An<text:s/>undertaking to settle the Official Solicitor’s costs as and when they fall due, in a form which the Official Solicitor considers satisfactory and covering an amount of costs that the Official Solicitor considers adequate; or</text:p>
                </text:list-item>
              </text:list>
            </text:list-item>
          </text:list>
        </text:list-item>
      </text:list>
      <text:p text:style-name="P124"/>
      <text:list text:style-name="LFO1" text:continue-numbering="true">
        <text:list-item>
          <text:list>
            <text:list-item>
              <text:list>
                <text:list-item>
                  <text:p text:style-name="P125">The Official Solicitor receiving<text:s/>from the<text:s/>applicant (or another appropriate party) a sum of money on account of her costs which the Official Solicitor considers adequate.</text:p>
                </text:list-item>
              </text:list>
            </text:list-item>
          </text:list>
        </text:list-item>
      </text:list>
      <text:p text:style-name="P126"/>
      <text:list text:style-name="LFO1" text:continue-numbering="true">
        <text:list-item>
          <text:p text:style-name="P127">If,<text:s/>at any time after consenting to act, the Official Solicitor is no longer satisfied that there is adequate security for her costs, the Official Solicitor<text:s/>will<text:s/>apply<text:s/>for her appointment as<text:s/>litigation friend<text:s/>to be brought to an end.</text:p>
        </text:list-item>
      </text:list>
      <text:p text:style-name="P128"/>
      <text:p text:style-name="P129"/>
      <text:p text:style-name="P130">The Official Solicitor’s criteria for consenting to act as litigation friend in serious medical treatment cases</text:p>
      <text:list text:style-name="LFO1" text:continue-numbering="true">
        <text:list-item>
          <text:p text:style-name="P131">The Official Solicitor does not apply her criteria that she must be litigation friend of last resort in serious medical treatment cases.<text:s/></text:p>
        </text:list-item>
      </text:list>
      <text:p text:style-name="P132"/>
      <text:list text:style-name="LFO1" text:continue-numbering="true">
        <text:list-item>
          <text:p text:style-name="P133">As a general rule the Official Solicitor conducts cases relating to serious medical treatment herself, with the assistance of the lawyers employed in her office, and does not retain external solicitors to act for P. She does not charge for acting as P’s litigation friend, but time spent by lawyers employed by the Official Solicitor<text:s/>will<text:s/>be<text:s/>charged<text:s/>for in the usual manner. The Official Solicitor<text:s/>will<text:s/>seek<text:s/>to have<text:s/>50% of her reasonable<text:s/>costs<text:s/>(including any costs incurred before the application is formally issued<text:s/>and<text:s/>also those which<text:s/>may arise<text:s/>from any subsequent appeal or applications<text:s/>to review orders which may be<text:s/>brought by any of the other parties)<text:s/>secured by<text:s/>way of<text:s/>an undertaking given by the<text:s/>appropriate<text:s/>public authority<text:s/>involved in the proceedings:<text:s/>in most instances this will<text:s/>be<text:s/>an<text:s/>NHS Trust<text:s/>or CCG<text:s/>which has brought the proceedings as the applicant<text:s/>but in cases where the applicant is a private individual/s this may be<text:s/>one or more of the public bodies acting as respondent.<text:s/>The other 50% of her costs are met from the Official Solicitor’s budget.<text:s/>The Official Solicitor does not seek to recover costs from P’s<text:s/>own funds<text:s/>for acting in cases concerning serious medical treatment.<text:s/></text:p>
        </text:list-item>
      </text:list>
      <text:p text:style-name="P134"/>
      <text:list text:style-name="LFO1" text:continue-numbering="true">
        <text:list-item>
          <text:p text:style-name="P135">In cases<text:s/>relating<text:s/>to<text:s/>serious medical treatment<text:s/>in which it is envisaged that she will be appointed to act<text:s/>as litigation friend<text:s/>for P,<text:s/>the Official Solicitor will accept service of documents on P’s behalf before proceedings have been issued, subject to paragraph<text:s/>15<text:s/>above.</text:p>
        </text:list-item>
      </text:list>
      <text:p text:style-name="P136"/>
      <text:p text:style-name="P137">Invitation to the Official Solicitor to act as litigation friend</text:p>
      <text:list text:style-name="LFO1" text:continue-numbering="true">
        <text:list-item>
          <text:p text:style-name="P138">In<text:s/>personal<text:s/>welfare<text:s/>proceedings before the Court of Protection, the Official Solicitor is invited to act as litigation friend by way of an order of the court.</text:p>
        </text:list-item>
      </text:list>
      <text:p text:style-name="P139"/>
      <text:list text:style-name="LFO1" text:continue-numbering="true">
        <text:list-item>
          <text:p text:style-name="P140"><text:span text:style-name="T141">An order inviting the Official Solicitor to act as litigation friend should be expressed to be<text:s/></text:span><text:span text:style-name="T142">subject to her consent</text:span><text:span text:style-name="T143">.</text:span></text:p>
        </text:list-item>
      </text:list>
      <text:p text:style-name="P144"/>
      <text:p text:style-name="P145">Where the Official Solicitor has been appointed as litigation friend for P</text:p>
      <text:list text:style-name="LFO1" text:continue-numbering="true">
        <text:list-item>
          <text:p text:style-name="P146"><text:span text:style-name="T147">Normally, where the Official Solicitor has been invited to act as litigation friend for P, the court will direct the<text:s/></text:span><text:span text:style-name="T148">a</text:span><text:span text:style-name="T149">pplicant to serve a copy of the relevant papers on the Official Solicitor. Please ensure that this is done promptly to avoid unnecessary delay.<text:s/></text:span><text:span text:style-name="T150">The office operates a paperless policy and all papers should</text:span><text:span text:style-name="T151"><text:s/>where possible</text:span><text:span text:style-name="T152"><text:s/>be<text:s/></text:span><text:span text:style-name="T153">se</text:span><text:span text:style-name="T154">nt</text:span><text:span text:style-name="T155"><text:s/>electronically, by email</text:span><text:span text:style-name="T156"><text:s/>to<text:s/></text:span><text:a xlink:href="mailto:oswelfarereferrals@ospt.gov.uk" office:target-frame-name="_top" xlink:show="replace"><text:span text:style-name="T157">oswelfarereferrals@ospt.gov.uk</text:span></text:a></text:p>
        </text:list-item>
      </text:list>
      <text:p text:style-name="P158"/>
      <text:list text:style-name="LFO1" text:continue-numbering="true">
        <text:list-item>
          <text:p text:style-name="P159">In addition, the court will normally make an order authorising the Official Solicitor to investigate the property and financial affairs of P for the purposes of ensuring that the costs of P’s<text:s/>representation<text:s/>are secured in the proceedings. It is essential the Official Solicitor is served with a sealed copy of this order promptly to avoid any delays to the proceedings.</text:p>
        </text:list-item>
      </text:list>
      <text:p text:style-name="P160"/>
      <text:list text:style-name="LFO1" text:continue-numbering="true">
        <text:list-item>
          <text:p text:style-name="P161">Please also ensure that the application papers include all information and documents required under the relevant practice direction.</text:p>
        </text:list-item>
      </text:list>
      <text:p text:style-name="P162"/>
      <text:list text:style-name="LFO1" text:continue-numbering="true">
        <text:list-item>
          <text:p text:style-name="P163">When the matter has been<text:s/>allocated<text:s/>to a case manager<text:s/>the<text:s/>case manager will<text:s/>retain<text:s/>an external solicitor to act for P and the external solicitor will contact the<text:s/>applicant<text:s/>in due course. In<text:s/>serious<text:s/>medical treatment cases the lawyer<text:s/>in the Official Solicitor’s office to whom the case is allocated<text:s/>will make contact.</text:p>
        </text:list-item>
      </text:list>
      <text:p text:style-name="P164"/>
      <text:list text:style-name="LFO1" text:continue-numbering="true">
        <text:list-item>
          <text:p text:style-name="P165">The Official Solicitor<text:s/>retains<text:s/>external solicitors to represent P or the protected party in all<text:s/>personal<text:s/>welfare cases, with the exception of serious medical treatment cases, which are conducted by<text:s/>the<text:s/>lawyers<text:s/>employed in her office. Only once security for costs has been obtained will the Official Solicitor be in a position to<text:s/>retain<text:s/>external solicitors. This may mean obtaining relevant evidence of P’s or the protected party’s<text:s/>means for the purposes of securing legal aid.<text:s/>Those enquiries are made by the Official Solicitor’s<text:s/>pre-acceptance team. The team will use its<text:s/>best endeavours to<text:s/>avoid<text:s/>delays. Often, however, the progress of its enquiries is subject to the time taken to respond by<text:s/>the financial institutions<text:s/>or<text:s/>other<text:s/>parties<text:s/>it has been necessary to approach.<text:s/>If it appears that the necessary enquiries will not be completed in time for the Official Solicitor to accept the court’s invitation before the first listed hearing, the Official Solicitor will notify the applicant and the court of that fact.</text:p>
        </text:list-item>
      </text:list>
      <text:p text:style-name="P166"/>
      <text:p text:style-name="P167">Urgent<text:s/>medical treatment<text:s/>cases</text:p>
      <text:list text:style-name="LFO1" text:continue-numbering="true">
        <text:list-item>
          <text:p text:style-name="P168"><text:span text:style-name="T169">In</text:span><text:span text:style-name="T170"><text:s/>the case of an urgent<text:s/></text:span><text:span text:style-name="T171">serious<text:s/></text:span><text:span text:style-name="T172">medical treatment<text:s/></text:span><text:span text:style-name="T173">application, it may assist to contact the Official Solicitor’s office in early course to notify her staff of the urgent application and to discuss any pressing issues. In such a case</text:span><text:span text:style-name="T174">, p</text:span><text:span text:style-name="T175">lease</text:span><text:span text:style-name="T176"><text:s/></text:span><text:span text:style-name="T177">send an email</text:span><text:span text:style-name="T178"><text:s/>marked<text:s/></text:span><text:span text:style-name="T179">in the subject line<text:s/></text:span><text:span text:style-name="T180">“URGENT: for the attention of a<text:s/></text:span><text:span text:style-name="T181">healthcare and welfare<text:s/></text:span><text:span text:style-name="T182">lawyer” to the</text:span><text:span text:style-name="T183"><text:s/></text:span><text:span text:style-name="T184">h</text:span><text:span text:style-name="T185">ealthcare<text:s/></text:span><text:span text:style-name="T186">and<text:s/></text:span><text:span text:style-name="T187">w</text:span><text:span text:style-name="T188">elfare<text:s/></text:span><text:span text:style-name="T189">inbox</text:span><text:span text:style-name="T190"><text:s/></text:span><text:a xlink:href="mailto:oswelfarereferrals@ospt.gov.uk" office:target-frame-name="_top" xlink:show="replace"><text:span text:style-name="T191">oswelfarereferrals@ospt.gov.uk</text:span></text:a><text:span text:style-name="T192"><text:s text:c="5"/></text:span></text:p>
        </text:list-item>
      </text:list>
      <text:p text:style-name="P193"><text:s/><text:s/></text:p>
      <text:list text:style-name="LFO1" text:continue-numbering="true">
        <text:list-item>
          <text:p text:style-name="P194">If an urgent serious medical treatment application<text:span text:style-name="T195"><text:s/>is made to the urgent business judge out of hours then it will be a matter for that judge whether the<text:s/></text:span><text:span text:style-name="T196">involvement</text:span><text:span text:style-name="T197"><text:s/>of the Official Solicitor is required and, if so required, the judge will take steps to ensure that contact is made with the Official Solicitor’s out of hours lawyers.</text:span></text:p>
        </text:list-item>
      </text:list>
      <text:p text:style-name="P198"/>
      <text:p text:style-name="P199">Invitations to the Official Solicitor to act as Advocate to the Court</text:p>
      <text:p text:style-name="P200"/>
      <text:list text:style-name="LFO1" text:continue-numbering="true">
        <text:list-item>
          <text:p text:style-name="P201">The Official Solicitor may be invited by the court to act or instruct counsel as<text:s/>Advocate to the<text:s/>Court if it appears to the court that such an invitation is more appropriately addressed to her rather than (or in addition to) to the Attorney-General. <text:s/>It is a matter for<text:s/>the Official Solicitor<text:s/>whether she accepts that invitation</text:p>
        </text:list-item>
      </text:list>
      <text:p text:style-name="P202"/>
      <text:list text:style-name="LFO1" text:continue-numbering="true">
        <text:list-item>
          <text:p text:style-name="P203">The appointment of an<text:s/>Advocate to the<text:s/>Court is limited to cases where there is a danger of an important and difficult point of law being decided without the court hearing the relevant argument.  As such the Official Solicitor’s role when acting as advocate to the court is to advance relevant contrary arguments or otherwise test the approach being contended for by the parties to the<text:s/>proceedings.  <text:s/></text:p>
        </text:list-item>
      </text:list>
      <text:p text:style-name="P204"/>
      <text:soft-page-break/>
      <text:list text:style-name="LFO1" text:continue-numbering="true">
        <text:list-item>
          <text:p text:style-name="P205"><text:span text:style-name="T206">T</text:span><text:span text:style-name="T207">he Official Solicitor will carefully consider funding availability and budgetary</text:span><text:span text:style-name="T208"><text:s/>and other resource</text:span><text:span text:style-name="T209"><text:s/>constraints before deciding whether to accept or decline such an invitation</text:span><text:span text:style-name="T210"><text:s/></text:span>The Official Solicitor will give serious consideration to an offer of funding by a third party such as a public authority applicant, when she is asked to act as advocate to the court</text:p>
        </text:list-item>
      </text:list>
      <text:p text:style-name="P211"/>
      <text:list text:style-name="LFO1" text:continue-numbering="true">
        <text:list-item>
          <text:p text:style-name="P212"><text:span text:style-name="T213">Where the court wishes to invite the Official Solicitor to act as Advocate to the Court in a<text:s/></text:span><text:span text:style-name="T214">personal</text:span><text:span text:style-name="T215"><text:s/></text:span><text:span text:style-name="T216">w</text:span><text:span text:style-name="T217">elfare</text:span><text:span text:style-name="T218"><text:s/>matter,<text:s/></text:span><text:span text:style-name="T219">the order containing the invitation<text:s/></text:span><text:span text:style-name="T220">should</text:span><text:span text:style-name="T221"><text:s/>be sent to</text:span><text:span text:style-name="T222"><text:s/></text:span><text:a xlink:href="mailto:oswelfarereferrals@ospt.gov.uk" office:target-frame-name="_top" xlink:show="replace"><text:span text:style-name="T223">oswelfarereferrals@ospt.gov.uk</text:span></text:a></text:p>
        </text:list-item>
      </text:list>
      <text:p text:style-name="P224"/>
      <text:p text:style-name="P225"/>
      <text:p text:style-name="P226"><text:span text:style-name="T227">Advising the court:<text:s/></text:span><text:span text:style-name="T228">Harbin v Masterman<text:s/></text:span><text:span text:style-name="T229">enquiries and Advocate to the Court<text:s/></text:span></text:p>
      <text:list text:style-name="LFO1" text:continue-numbering="true">
        <text:list-item>
          <text:p text:style-name="P230"><text:span text:style-name="T231">Where the Official Solicitor is invited, to conduct enquiries under<text:s/></text:span><text:span text:style-name="T232">Harbin v Masterman</text:span><text:span text:style-name="T233"><text:s/></text:span><text:span text:style-name="T234">any such invitation is subject to her consent. <text:s/>If</text:span><text:span text:style-name="T235"><text:s/>it appears to the Official Solicitor that any public body wishes to seek the assistance of the court but is unwilling to carry out the enquiries itself, the Official Solicitor may seek an undertaking from that public body to indemnify her in respect of his costs of carrying out those enquiries.<text:s/></text:span></text:p>
        </text:list-item>
      </text:list>
      <text:p text:style-name="P236"/>
      <text:p text:style-name="P237"/>
      <text:p text:style-name="P238">Contacting the Official Solicitor</text:p>
      <text:list text:style-name="LFO1" text:continue-numbering="true">
        <text:list-item>
          <text:p text:style-name="P239"><text:span text:style-name="T240">It may be helpful to discuss the question of appointment<text:s/></text:span><text:span text:style-name="T241">of</text:span><text:span text:style-name="T242"><text:s/>the Official Solicitor<text:s/></text:span><text:span text:style-name="T243">as a litigation friend with</text:span><text:span text:style-name="T244"><text:s/>one of her<text:s/></text:span><text:span text:style-name="T245">staff</text:span><text:span text:style-name="T246">. <text:s/>Please<text:s/></text:span><text:span text:style-name="T247">email<text:s/></text:span><text:bookmark-start text:name="_Hlk46931398"/><text:a xlink:href="mailto:oswelfarereferrals@ospt.gov.uk" office:target-frame-name="_top" xlink:show="replace"><text:span text:style-name="T248">oswelfarereferrals@ospt.gov.uk</text:span></text:a><text:bookmark-end text:name="_Hlk46931398"/><text:span text:style-name="T249"><text:s/></text:span><text:span text:style-name="T250">i</text:span><text:span text:style-name="T251">n particular: <text:s/></text:span></text:p>
        </text:list-item>
      </text:list>
      <text:p text:style-name="P252"><text:s/></text:p>
      <text:list text:style-name="LFO6" text:continue-numbering="true">
        <text:list-item>
          <text:p text:style-name="P253">if in doubt about whether the Official Solicitor’s acceptance criteria are met, or <text:s/></text:p>
        </text:list-item>
      </text:list>
      <text:p text:style-name="P254"/>
      <text:p text:style-name="P255">(b)<text:s/>to alert the Official Solicitor to a case where you are applying for the matter to be expedited. <text:s/></text:p>
      <text:p text:style-name="P256"/>
      <text:p text:style-name="P257"/>
      <text:p text:style-name="P258">Address:</text:p>
      <text:p text:style-name="P259">Official Solicitor and Public Trustee</text:p>
      <text:p text:style-name="P260">Post point 0.53</text:p>
      <text:p text:style-name="P261">102 Petty France</text:p>
      <text:p text:style-name="P262">Westminster</text:p>
      <text:p text:style-name="P263">London</text:p>
      <text:p text:style-name="P264">SW1H 9AJ</text:p>
      <text:p text:style-name="P265">DX 152384<text:s/>Westminster 8</text:p>
      <text:p text:style-name="P266"><text:span text:style-name="T267">General enquiries email:</text:span><text:span text:style-name="T268"><text:s/></text:span><text:a xlink:href="mailto:enquiries@ospt.gov.uk" office:target-frame-name="_top" xlink:show="replace"><text:span text:style-name="T269">enquiries@ospt.gov.uk</text:span></text:a></text:p>
      <text:p text:style-name="P270"><text:span text:style-name="T271">Email address for service of documents:</text:span><text:span text:style-name="T272"><text:s/></text:span><text:a xlink:href="mailto:%20oswelfarereferrals@ospt.gov.uk" office:target-frame-name="_top" xlink:show="replace"><text:span text:style-name="T273"><text:s/>oswelfarereferrals@ospt.gov.uk</text:span></text:a></text:p>
      <text:p text:style-name="Normal"><text:span text:style-name="T274">Phone number:<text:s/></text:span>020 3681 2751 (operated from 9am to 5pm)</text:p>
      <text:p text:style-name="P275"/>
      <text:p text:style-name="P276">Sarah Castle, Official Solicitor</text:p>
      <text:p text:style-name="P277">3 February 2021</text:p>
      <text:p text:style-name="P278">https://www.gov.uk/government/organisations/official-solicitor-and-public-trustee</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ylor, David (OSPT)</meta:initial-creator>
    <dc:creator>Oliver, Martin</dc:creator>
    <meta:creation-date>2021-07-04T10:28:00Z</meta:creation-date>
    <dc:date>2021-07-04T10:28:00Z</dc:date>
    <meta:print-date>2019-07-08T14:07:00Z</meta:print-date>
    <meta:template xlink:href="Normal.dotm" xlink:type="simple"/>
    <meta:editing-cycles>2</meta:editing-cycles>
    <meta:editing-duration>PT60S</meta:editing-duration>
    <meta:user-defined meta:name="ContentTypeId">0x010100D6CAA7080BE97E46B56F1D4711768C06</meta:user-defined>
    <meta:document-statistic meta:page-count="7" meta:paragraph-count="28" meta:word-count="2151" meta:character-count="14388" meta:row-count="102" meta:non-whitespace-character-count="12265"/>
  </office:meta>
</office:document-meta>
</file>