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5" style:parent-style-name="ListParagraph" style:list-style-name="LFO4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7" style:parent-style-name="ListParagraph" style:list-style-name="LFO4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9" style:parent-style-name="ListParagraph" style:list-style-name="LFO4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13" style:parent-style-name="ListParagraph" style:list-style-name="LFO1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14" style:parent-style-name="ListParagraph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15" style:parent-style-name="ListParagraph" style:list-style-name="LFO1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16" style:parent-style-name="ListParagraph" style:family="paragraph">
      <style:text-properties style:font-name="Arial Narrow" fo:font-size="12pt" style:font-size-asian="12pt" style:font-size-complex="12pt"/>
    </style:style>
    <style:style style:name="P17" style:parent-style-name="ListParagraph" style:list-style-name="LFO1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19" style:parent-style-name="ListParagraph" style:list-style-name="LFO1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21" style:parent-style-name="ListParagraph" style:list-style-name="LFO1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23" style:parent-style-name="ListParagraph" style:list-style-name="LFO1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25" style:parent-style-name="ListParagraph" style:list-style-name="LFO1" style:family="paragraph">
      <style:text-properties style:font-name="Arial Narrow" fo:font-size="12pt" style:font-size-asian="12pt" style:font-size-complex="12pt"/>
    </style:style>
    <style:style style:name="P26" style:parent-style-name="ListParagraph" style:family="paragraph">
      <style:text-properties style:font-name="Arial Narrow" fo:font-size="12pt" style:font-size-asian="12pt" style:font-size-complex="12pt"/>
    </style:style>
    <style:style style:name="P27" style:parent-style-name="ListParagraph" style:list-style-name="LFO1" style:family="paragraph">
      <style:text-properties style:font-name="Arial Narrow" fo:font-size="12pt" style:font-size-asian="12pt" style:font-size-complex="12pt"/>
    </style:style>
    <style:style style:name="P28" style:parent-style-name="ListParagraph" style:family="paragraph">
      <style:text-properties style:font-name="Arial Narrow" fo:font-size="12pt" style:font-size-asian="12pt" style:font-size-complex="12pt"/>
    </style:style>
    <style:style style:name="P29" style:parent-style-name="ListParagraph" style:list-style-name="LFO1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30" style:parent-style-name="ListParagraph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31" style:parent-style-name="ListParagraph" style:list-style-name="LFO2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32" style:parent-style-name="ListParagraph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33" style:parent-style-name="ListParagraph" style:list-style-name="LFO2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EXPENDITURE<text:s/>GUIDANCE</text:p>
      <text:p text:style-name="P2"/>
      <text:p text:style-name="P3"/>
      <text:p text:style-name="P4"/>
      <text:list text:style-name="LFO4" text:continue-numbering="true">
        <text:list-item>
          <text:p text:style-name="P5">The combined total of management fees, overheads and administration costs must not exceed 10% of the overall project costs. <text:s/></text:p>
        </text:list-item>
      </text:list>
      <text:p text:style-name="P6"><text:s text:c="2"/></text:p>
      <text:list text:style-name="LFO4" text:continue-numbering="true">
        <text:list-item>
          <text:p text:style-name="P7">Management Fees should be reflected as a fixed sum and not as a percentage of the budget. <text:s/></text:p>
        </text:list-item>
      </text:list>
      <text:p text:style-name="P8"/>
      <text:list text:style-name="LFO4" text:continue-numbering="true">
        <text:list-item>
          <text:p text:style-name="P9">We will not accept ABBs with “contingency” or “risk” costs. <text:s text:c="4"/></text:p>
        </text:list-item>
      </text:list>
      <text:p text:style-name="P10"/>
      <text:p text:style-name="P11">Personnel costs: <text:s/>we can legitimately pay costs for implementing agency staff who are directly involved in delivering the project. <text:s/>But we require:<text:s/></text:p>
      <text:p text:style-name="P12"/>
      <text:list text:style-name="LFO1" text:continue-numbering="true">
        <text:list-item>
          <text:p text:style-name="P13">A<text:s/>detailed breakdown of staff costs <text:s/></text:p>
        </text:list-item>
      </text:list>
      <text:p text:style-name="P14"/>
      <text:list text:style-name="LFO1" text:continue-numbering="true">
        <text:list-item>
          <text:p text:style-name="P15">The salary costs are reasonable</text:p>
        </text:list-item>
      </text:list>
      <text:p text:style-name="P16"/>
      <text:list text:style-name="LFO1" text:continue-numbering="true">
        <text:list-item>
          <text:p text:style-name="P17">Daily rates should not exceed £900 per day<text:s/></text:p>
        </text:list-item>
      </text:list>
      <text:p text:style-name="P18"/>
      <text:list text:style-name="LFO1" text:continue-numbering="true">
        <text:list-item>
          <text:p text:style-name="P19">The staff identified will work on the project</text:p>
        </text:list-item>
      </text:list>
      <text:p text:style-name="P20"/>
      <text:list text:style-name="LFO1" text:continue-numbering="true">
        <text:list-item>
          <text:p text:style-name="P21">The time allocated is reasonable – we will<text:s/>not be paying for two months work<text:s/>if two weeks work is sufficient</text:p>
        </text:list-item>
      </text:list>
      <text:p text:style-name="P22"/>
      <text:list text:style-name="LFO1" text:continue-numbering="true">
        <text:list-item>
          <text:p text:style-name="P23">In case if applicable (due to the pandemic),<text:s/>we are not paying unnecessary costs when accommodating anyone who is involved in the project<text:s/>– Embassy marker hotels should be the starting point when accommodating anyone who is involved in the project</text:p>
        </text:list-item>
      </text:list>
      <text:p text:style-name="P24"/>
      <text:list text:style-name="LFO1" text:continue-numbering="true">
        <text:list-item>
          <text:p text:style-name="P25">In case if applicable (due to the pandemic), the class of travel is correct<text:s/>– the<text:s/>Implementer Partner<text:s/>should aim to use Economy or Premium Economy rather than Business Class</text:p>
        </text:list-item>
      </text:list>
      <text:p text:style-name="P26"/>
      <text:list text:style-name="LFO1" text:continue-numbering="true">
        <text:list-item>
          <text:p text:style-name="P27">Prosperity Programme (PP) does not cover contingency fees</text:p>
        </text:list-item>
      </text:list>
      <text:p text:style-name="P28"/>
      <text:list text:style-name="LFO1" text:continue-numbering="true">
        <text:list-item>
          <text:p text:style-name="P29">The PP is not allowed to give any resources to the Colombian government<text:s/></text:p>
        </text:list-item>
      </text:list>
      <text:p text:style-name="P30"/>
      <text:list text:style-name="LFO2" text:continue-numbering="true">
        <text:list-item>
          <text:p text:style-name="P31">The PP<text:s/>cannot cover any infrastructure work or acquire any equipment such as laptops<text:s/></text:p>
        </text:list-item>
      </text:list>
      <text:p text:style-name="P32"/>
      <text:list text:style-name="LFO2" text:continue-numbering="true">
        <text:list-item>
          <text:p text:style-name="P33">Costs for completed project activities and outputs are reimbursed to an implementing partner as payment in arrears.<text:s/></text:p>
        </text:list-item>
      </text:list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berts3</meta:initial-creator>
    <dc:creator>Daniela Riano</dc:creator>
    <meta:creation-date>2021-07-01T21:03:00Z</meta:creation-date>
    <dc:date>2021-07-01T21:03:00Z</dc:date>
    <meta:template xlink:href="Normal" xlink:type="simple"/>
    <meta:editing-cycles>2</meta:editing-cycles>
    <meta:editing-duration>PT60S</meta:editing-duration>
    <meta:user-defined meta:name="ContentTypeId">0x01010087D23D1319E3004F81892784C2050A95</meta:user-defined>
    <meta:document-statistic meta:page-count="1" meta:paragraph-count="2" meta:word-count="223" meta:character-count="1496" meta:row-count="10" meta:non-whitespace-character-count="1275"/>
  </office:meta>
</office:document-meta>
</file>