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728" draw:style-name="a0" draw:name="Picture 2" text:anchor-type="paragraph" svg:x="0.68657in" svg:y="-0.85821in" svg:width="8.5in" svg:height="11.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.7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hul Bajpai</meta:initial-creator>
    <dc:creator>Rahul Bajpai</dc:creator>
    <meta:creation-date>2021-07-01T10:48:00Z</meta:creation-date>
    <dc:date>2021-07-01T10:50:00Z</dc:date>
    <meta:template xlink:href="Normal" xlink:type="simple"/>
    <meta:editing-cycles>3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