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6.59694444444444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0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ubbleCha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string" table:style-name="ce2">
            <text:p>JBC_SUB_REGION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case_rate_over60.y</text:p>
          </table:table-cell>
          <table:table-cell office:value-type="string" table:style-name="ce2">
            <text:p>case_rate.x</text:p>
          </table:table-cell>
          <table:table-cell office:value-type="string" table:style-name="ce2">
            <text:p>case_rate.y</text:p>
          </table:table-cell>
          <table:table-cell office:value-type="string" table:style-name="ce2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South West</text:p>
          </table:table-cell>
          <table:table-cell office:value-type="float" office:value="10.791301792792799" table:style-name="ce2">
            <text:p>10.79130179</text:p>
          </table:table-cell>
          <table:table-cell office:value-type="float" office:value="58.126017177517397" table:style-name="ce2">
            <text:p>58.12601718</text:p>
          </table:table-cell>
          <table:table-cell office:value-type="float" office:value="84.648330145636393" table:style-name="ce2">
            <text:p>84.64833015</text:p>
          </table:table-cell>
          <table:table-cell office:value-type="string" table:style-name="ce2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East of England</text:p>
          </table:table-cell>
          <table:table-cell office:value-type="float" office:value="18.050713802439301" table:style-name="ce2">
            <text:p>18.0507138</text:p>
          </table:table-cell>
          <table:table-cell office:value-type="float" office:value="82.269264301195705" table:style-name="ce2">
            <text:p>82.2692643</text:p>
          </table:table-cell>
          <table:table-cell office:value-type="float" office:value="83.771150162687405" table:style-name="ce2">
            <text:p>83.77115016</text:p>
          </table:table-cell>
          <table:table-cell office:value-type="string" table:style-name="ce2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South East</text:p>
          </table:table-cell>
          <table:table-cell office:value-type="float" office:value="16.7306762025624" table:style-name="ce2">
            <text:p>16.7306762</text:p>
          </table:table-cell>
          <table:table-cell office:value-type="float" office:value="76.645286978649196" table:style-name="ce2">
            <text:p>76.64528698</text:p>
          </table:table-cell>
          <table:table-cell office:value-type="float" office:value="91.077318253413907" table:style-name="ce2">
            <text:p>91.07731825</text:p>
          </table:table-cell>
          <table:table-cell office:value-type="string" table:style-name="ce2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est Midlands</text:p>
          </table:table-cell>
          <table:table-cell office:value-type="float" office:value="22.1661539276549" table:style-name="ce2">
            <text:p>22.16615393</text:p>
          </table:table-cell>
          <table:table-cell office:value-type="float" office:value="82.698171399373805" table:style-name="ce2">
            <text:p>82.6981714</text:p>
          </table:table-cell>
          <table:table-cell office:value-type="float" office:value="123.665958942999" table:style-name="ce2">
            <text:p>123.6659589</text:p>
          </table:table-cell>
          <table:table-cell office:value-type="string" table:style-name="ce2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South West</text:p>
          </table:table-cell>
          <table:table-cell office:value-type="float" office:value="19.003978528772599" table:style-name="ce2">
            <text:p>19.00397853</text:p>
          </table:table-cell>
          <table:table-cell office:value-type="float" office:value="108.845880426186" table:style-name="ce2">
            <text:p>108.8458804</text:p>
          </table:table-cell>
          <table:table-cell office:value-type="float" office:value="163.76990945717901" table:style-name="ce2">
            <text:p>163.7699095</text:p>
          </table:table-cell>
          <table:table-cell office:value-type="string" table:style-name="ce2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float" office:value="6.7" table:style-name="ce2">
            <text:p>6.7</text:p>
          </table:table-cell>
          <table:table-cell office:value-type="float" office:value="58.1" table:style-name="ce2">
            <text:p>58.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East of England</text:p>
          </table:table-cell>
          <table:table-cell office:value-type="float" office:value="9.1196699914465604" table:style-name="ce2">
            <text:p>9.119669991</text:p>
          </table:table-cell>
          <table:table-cell office:value-type="float" office:value="37.984908552972897" table:style-name="ce2">
            <text:p>37.98490855</text:p>
          </table:table-cell>
          <table:table-cell office:value-type="float" office:value="65.790395958849999" table:style-name="ce2">
            <text:p>65.79039596</text:p>
          </table:table-cell>
          <table:table-cell office:value-type="string" table:style-name="ce2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North West</text:p>
          </table:table-cell>
          <table:table-cell office:value-type="float" office:value="30.6268364351813" table:style-name="ce2">
            <text:p>30.62683644</text:p>
          </table:table-cell>
          <table:table-cell office:value-type="float" office:value="145.98459845268599" table:style-name="ce2">
            <text:p>145.9845985</text:p>
          </table:table-cell>
          <table:table-cell office:value-type="float" office:value="188.93162401825799" table:style-name="ce2">
            <text:p>188.931624</text:p>
          </table:table-cell>
          <table:table-cell office:value-type="string" table:style-name="ce2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South West</text:p>
          </table:table-cell>
          <table:table-cell office:value-type="float" office:value="30.680204686237499" table:style-name="ce2">
            <text:p>30.68020469</text:p>
          </table:table-cell>
          <table:table-cell office:value-type="float" office:value="130.590092024862" table:style-name="ce2">
            <text:p>130.590092</text:p>
          </table:table-cell>
          <table:table-cell office:value-type="float" office:value="148.52008177655901" table:style-name="ce2">
            <text:p>148.5200818</text:p>
          </table:table-cell>
          <table:table-cell office:value-type="string" table:style-name="ce2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float" office:value="17.013168083966001" table:style-name="ce2">
            <text:p>17.01316808</text:p>
          </table:table-cell>
          <table:table-cell office:value-type="float" office:value="67.968696951273202" table:style-name="ce2">
            <text:p>67.96869695</text:p>
          </table:table-cell>
          <table:table-cell office:value-type="float" office:value="128.18799208818999" table:style-name="ce2">
            <text:p>128.1879921</text:p>
          </table:table-cell>
          <table:table-cell office:value-type="string" table:style-name="ce2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East Midlands</text:p>
          </table:table-cell>
          <table:table-cell office:value-type="float" office:value="13.7297868105163" table:style-name="ce2">
            <text:p>13.72978681</text:p>
          </table:table-cell>
          <table:table-cell office:value-type="float" office:value="38.316653930769498" table:style-name="ce2">
            <text:p>38.31665393</text:p>
          </table:table-cell>
          <table:table-cell office:value-type="float" office:value="88.602022177442194" table:style-name="ce2">
            <text:p>88.60202218</text:p>
          </table:table-cell>
          <table:table-cell office:value-type="string" table:style-name="ce2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South West</text:p>
          </table:table-cell>
          <table:table-cell office:value-type="float" office:value="11.0289071979839" table:style-name="ce2">
            <text:p>11.0289072</text:p>
          </table:table-cell>
          <table:table-cell office:value-type="float" office:value="40.234482264672003" table:style-name="ce2">
            <text:p>40.23448226</text:p>
          </table:table-cell>
          <table:table-cell office:value-type="float" office:value="73.783597850990105" table:style-name="ce2">
            <text:p>73.78359785</text:p>
          </table:table-cell>
          <table:table-cell office:value-type="string" table:style-name="ce2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South West</text:p>
          </table:table-cell>
          <table:table-cell office:value-type="float" office:value="13.234783462709901" table:style-name="ce2">
            <text:p>13.23478346</text:p>
          </table:table-cell>
          <table:table-cell office:value-type="float" office:value="68.594581043343595" table:style-name="ce2">
            <text:p>68.59458104</text:p>
          </table:table-cell>
          <table:table-cell office:value-type="float" office:value="96.805453330731595" table:style-name="ce2">
            <text:p>96.80545333</text:p>
          </table:table-cell>
          <table:table-cell office:value-type="string" table:style-name="ce2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South East</text:p>
          </table:table-cell>
          <table:table-cell office:value-type="float" office:value="10.3529913661283" table:style-name="ce2">
            <text:p>10.35299137</text:p>
          </table:table-cell>
          <table:table-cell office:value-type="float" office:value="50.350820807736" table:style-name="ce2">
            <text:p>50.35082081</text:p>
          </table:table-cell>
          <table:table-cell office:value-type="float" office:value="80.406007146803901" table:style-name="ce2">
            <text:p>80.40600715</text:p>
          </table:table-cell>
          <table:table-cell office:value-type="string" table:style-name="ce2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East of England</text:p>
          </table:table-cell>
          <table:table-cell office:value-type="float" office:value="9.7839317576916098" table:style-name="ce2">
            <text:p>9.783931758</text:p>
          </table:table-cell>
          <table:table-cell office:value-type="float" office:value="33.259428263536002" table:style-name="ce2">
            <text:p>33.25942826</text:p>
          </table:table-cell>
          <table:table-cell office:value-type="float" office:value="59.174940473450597" table:style-name="ce2">
            <text:p>59.17494047</text:p>
          </table:table-cell>
          <table:table-cell office:value-type="string" table:style-name="ce2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float" office:value="18.722946144065801" table:style-name="ce2">
            <text:p>18.72294614</text:p>
          </table:table-cell>
          <table:table-cell office:value-type="float" office:value="90.394335159401606" table:style-name="ce2">
            <text:p>90.39433516</text:p>
          </table:table-cell>
          <table:table-cell office:value-type="float" office:value="153.992050795046" table:style-name="ce2">
            <text:p>153.9920508</text:p>
          </table:table-cell>
          <table:table-cell office:value-type="string" table:style-name="ce2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North West</text:p>
          </table:table-cell>
          <table:table-cell office:value-type="float" office:value="64.8815220020834" table:style-name="ce2">
            <text:p>64.881522</text:p>
          </table:table-cell>
          <table:table-cell office:value-type="float" office:value="273.58651483274201" table:style-name="ce2">
            <text:p>273.5865148</text:p>
          </table:table-cell>
          <table:table-cell office:value-type="float" office:value="325.71501675432302" table:style-name="ce2">
            <text:p>325.7150168</text:p>
          </table:table-cell>
          <table:table-cell office:value-type="string" table:style-name="ce2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South East</text:p>
          </table:table-cell>
          <table:table-cell office:value-type="float" office:value="9.9838466705962308" table:style-name="ce2">
            <text:p>9.983846671</text:p>
          </table:table-cell>
          <table:table-cell office:value-type="float" office:value="51.2516642249131" table:style-name="ce2">
            <text:p>51.25166422</text:p>
          </table:table-cell>
          <table:table-cell office:value-type="float" office:value="68.992559663971903" table:style-name="ce2">
            <text:p>68.99255966</text:p>
          </table:table-cell>
          <table:table-cell office:value-type="string" table:style-name="ce2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West Midlands</text:p>
          </table:table-cell>
          <table:table-cell office:value-type="float" office:value="1.6" table:style-name="ce2">
            <text:p>1.6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6.799999999999997" table:style-name="ce2">
            <text:p>36.8</text:p>
          </table:table-cell>
          <table:table-cell office:value-type="string" table:style-name="ce2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float" office:value="13.9363853793004" table:style-name="ce2">
            <text:p>13.93638538</text:p>
          </table:table-cell>
          <table:table-cell office:value-type="float" office:value="57.271537907339003" table:style-name="ce2">
            <text:p>57.27153791</text:p>
          </table:table-cell>
          <table:table-cell office:value-type="float" office:value="95.171425172695805" table:style-name="ce2">
            <text:p>95.17142517</text:p>
          </table:table-cell>
          <table:table-cell office:value-type="string" table:style-name="ce2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outh East</text:p>
          </table:table-cell>
          <table:table-cell office:value-type="float" office:value="7.0705200926181302" table:style-name="ce2">
            <text:p>7.070520093</text:p>
          </table:table-cell>
          <table:table-cell office:value-type="float" office:value="38.709992521951598" table:style-name="ce2">
            <text:p>38.70999252</text:p>
          </table:table-cell>
          <table:table-cell office:value-type="float" office:value="56.823741540155403" table:style-name="ce2">
            <text:p>56.82374154</text:p>
          </table:table-cell>
          <table:table-cell office:value-type="string" table:style-name="ce2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North West</text:p>
          </table:table-cell>
          <table:table-cell office:value-type="float" office:value="69.816376518366198" table:style-name="ce2">
            <text:p>69.81637652</text:p>
          </table:table-cell>
          <table:table-cell office:value-type="float" office:value="295.12203445992901" table:style-name="ce2">
            <text:p>295.1220345</text:p>
          </table:table-cell>
          <table:table-cell office:value-type="float" office:value="315.39334917667401" table:style-name="ce2">
            <text:p>315.3933492</text:p>
          </table:table-cell>
          <table:table-cell office:value-type="string" table:style-name="ce2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Leicester and Leicestershire<text:s/></text:p>
          </table:table-cell>
          <table:table-cell office:value-type="string" table:style-name="ce2">
            <text:p>East Midlands</text:p>
          </table:table-cell>
          <table:table-cell office:value-type="float" office:value="22.6102494215246" table:style-name="ce2">
            <text:p>22.61024942</text:p>
          </table:table-cell>
          <table:table-cell office:value-type="float" office:value="88.260076469636601" table:style-name="ce2">
            <text:p>88.26007647</text:p>
          </table:table-cell>
          <table:table-cell office:value-type="float" office:value="114.065485055975" table:style-name="ce2">
            <text:p>114.0654851</text:p>
          </table:table-cell>
          <table:table-cell office:value-type="string" table:style-name="ce2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float" office:value="12.3743254285204" table:style-name="ce2">
            <text:p>12.37432543</text:p>
          </table:table-cell>
          <table:table-cell office:value-type="float" office:value="39.270855884733002" table:style-name="ce2">
            <text:p>39.27085588</text:p>
          </table:table-cell>
          <table:table-cell office:value-type="float" office:value="56.098984661545103" table:style-name="ce2">
            <text:p>56.09898466</text:p>
          </table:table-cell>
          <table:table-cell office:value-type="string" table:style-name="ce2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North West</text:p>
          </table:table-cell>
          <table:table-cell office:value-type="float" office:value="40.843434702306098" table:style-name="ce2">
            <text:p>40.8434347</text:p>
          </table:table-cell>
          <table:table-cell office:value-type="float" office:value="151.30751109458001" table:style-name="ce2">
            <text:p>151.3075111</text:p>
          </table:table-cell>
          <table:table-cell office:value-type="float" office:value="252.090736795526" table:style-name="ce2">
            <text:p>252.0907368</text:p>
          </table:table-cell>
          <table:table-cell office:value-type="string" table:style-name="ce2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float" office:value="3.6485839869569099" table:style-name="ce2">
            <text:p>3.648583987</text:p>
          </table:table-cell>
          <table:table-cell office:value-type="float" office:value="16.737180311976701" table:style-name="ce2">
            <text:p>16.73718031</text:p>
          </table:table-cell>
          <table:table-cell office:value-type="float" office:value="23.480451661231999" table:style-name="ce2">
            <text:p>23.48045166</text:p>
          </table:table-cell>
          <table:table-cell office:value-type="string" table:style-name="ce2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Nort East London</text:p>
          </table:table-cell>
          <table:table-cell office:value-type="string" table:style-name="ce2">
            <text:p>London</text:p>
          </table:table-cell>
          <table:table-cell office:value-type="float" office:value="28.9" table:style-name="ce2">
            <text:p>28.9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113.4" table:style-name="ce2">
            <text:p>113.4</text:p>
          </table:table-cell>
          <table:table-cell office:value-type="string" table:style-name="ce2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North Central London</text:p>
          </table:table-cell>
          <table:table-cell office:value-type="string" table:style-name="ce2">
            <text:p>London</text:p>
          </table:table-cell>
          <table:table-cell office:value-type="float" office:value="16.9587587023086" table:style-name="ce2">
            <text:p>16.9587587</text:p>
          </table:table-cell>
          <table:table-cell office:value-type="float" office:value="72.389676768559298" table:style-name="ce2">
            <text:p>72.38967677</text:p>
          </table:table-cell>
          <table:table-cell office:value-type="float" office:value="102.31707406510201" table:style-name="ce2">
            <text:p>102.3170741</text:p>
          </table:table-cell>
          <table:table-cell office:value-type="string" table:style-name="ce2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 East</text:p>
          </table:table-cell>
          <table:table-cell office:value-type="float" office:value="40.881652078714303" table:style-name="ce2">
            <text:p>40.88165208</text:p>
          </table:table-cell>
          <table:table-cell office:value-type="float" office:value="152.35427520703399" table:style-name="ce2">
            <text:p>152.3542752</text:p>
          </table:table-cell>
          <table:table-cell office:value-type="float" office:value="276.29521864877398" table:style-name="ce2">
            <text:p>276.2952186</text:p>
          </table:table-cell>
          <table:table-cell office:value-type="string" table:style-name="ce2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North East London</text:p>
          </table:table-cell>
          <table:table-cell office:value-type="string" table:style-name="ce2">
            <text:p>London</text:p>
          </table:table-cell>
          <table:table-cell office:value-type="float" office:value="18.218849690792499" table:style-name="ce2">
            <text:p>18.21884969</text:p>
          </table:table-cell>
          <table:table-cell office:value-type="float" office:value="67.400741468163105" table:style-name="ce2">
            <text:p>67.40074147</text:p>
          </table:table-cell>
          <table:table-cell office:value-type="float" office:value="101.773270842877" table:style-name="ce2">
            <text:p>101.7732708</text:p>
          </table:table-cell>
          <table:table-cell office:value-type="string" table:style-name="ce2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North West London</text:p>
          </table:table-cell>
          <table:table-cell office:value-type="string" table:style-name="ce2">
            <text:p>London</text:p>
          </table:table-cell>
          <table:table-cell office:value-type="float" office:value="18.9233005453675" table:style-name="ce2">
            <text:p>18.92330055</text:p>
          </table:table-cell>
          <table:table-cell office:value-type="float" office:value="81.852524980760293" table:style-name="ce2">
            <text:p>81.85252498</text:p>
          </table:table-cell>
          <table:table-cell office:value-type="float" office:value="101.91255894917499" table:style-name="ce2">
            <text:p>101.9125589</text:p>
          </table:table-cell>
          <table:table-cell office:value-type="string" table:style-name="ce2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float" office:value="5.0029057001531996" table:style-name="ce2">
            <text:p>5.0029057</text:p>
          </table:table-cell>
          <table:table-cell office:value-type="float" office:value="45.684502932516303" table:style-name="ce2">
            <text:p>45.68450293</text:p>
          </table:table-cell>
          <table:table-cell office:value-type="float" office:value="40.241385517697303" table:style-name="ce2">
            <text:p>40.24138552</text:p>
          </table:table-cell>
          <table:table-cell office:value-type="string" table:style-name="ce2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East Midlands</text:p>
          </table:table-cell>
          <table:table-cell office:value-type="float" office:value="23.802977029154501" table:style-name="ce2">
            <text:p>23.80297703</text:p>
          </table:table-cell>
          <table:table-cell office:value-type="float" office:value="75.337913607848904" table:style-name="ce2">
            <text:p>75.33791361</text:p>
          </table:table-cell>
          <table:table-cell office:value-type="float" office:value="124.24436382333" table:style-name="ce2">
            <text:p>124.2443638</text:p>
          </table:table-cell>
          <table:table-cell office:value-type="string" table:style-name="ce2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float" office:value="10.2004640961619" table:style-name="ce2">
            <text:p>10.2004641</text:p>
          </table:table-cell>
          <table:table-cell office:value-type="float" office:value="53.649060169127601" table:style-name="ce2">
            <text:p>53.64906017</text:p>
          </table:table-cell>
          <table:table-cell office:value-type="float" office:value="77.920194689062797" table:style-name="ce2">
            <text:p>77.92019469</text:p>
          </table:table-cell>
          <table:table-cell office:value-type="string" table:style-name="ce2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West Midlands</text:p>
          </table:table-cell>
          <table:table-cell office:value-type="float" office:value="11.72729080101" table:style-name="ce2">
            <text:p>11.7272908</text:p>
          </table:table-cell>
          <table:table-cell office:value-type="float" office:value="46.723406827173498" table:style-name="ce2">
            <text:p>46.72340683</text:p>
          </table:table-cell>
          <table:table-cell office:value-type="float" office:value="90.842729676534304" table:style-name="ce2">
            <text:p>90.84272968</text:p>
          </table:table-cell>
          <table:table-cell office:value-type="string" table:style-name="ce2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West Midlands</text:p>
          </table:table-cell>
          <table:table-cell office:value-type="float" office:value="17.496948606484001" table:style-name="ce2">
            <text:p>17.49694861</text:p>
          </table:table-cell>
          <table:table-cell office:value-type="float" office:value="70.437207632686807" table:style-name="ce2">
            <text:p>70.43720763</text:p>
          </table:table-cell>
          <table:table-cell office:value-type="float" office:value="133.61463191825899" table:style-name="ce2">
            <text:p>133.6146319</text:p>
          </table:table-cell>
          <table:table-cell office:value-type="string" table:style-name="ce2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float" office:value="7.4136799324113998" table:style-name="ce2">
            <text:p>7.413679932</text:p>
          </table:table-cell>
          <table:table-cell office:value-type="float" office:value="30.258212993018802" table:style-name="ce2">
            <text:p>30.25821299</text:p>
          </table:table-cell>
          <table:table-cell office:value-type="float" office:value="57.069401574102898" table:style-name="ce2">
            <text:p>57.06940157</text:p>
          </table:table-cell>
          <table:table-cell office:value-type="string" table:style-name="ce2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South East London</text:p>
          </table:table-cell>
          <table:table-cell office:value-type="string" table:style-name="ce2">
            <text:p>London</text:p>
          </table:table-cell>
          <table:table-cell office:value-type="float" office:value="16.644096289118" table:style-name="ce2">
            <text:p>16.64409629</text:p>
          </table:table-cell>
          <table:table-cell office:value-type="float" office:value="80.520820207654594" table:style-name="ce2">
            <text:p>80.52082021</text:p>
          </table:table-cell>
          <table:table-cell office:value-type="float" office:value="107.588530185992" table:style-name="ce2">
            <text:p>107.5885302</text:p>
          </table:table-cell>
          <table:table-cell office:value-type="string" table:style-name="ce2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South West London</text:p>
          </table:table-cell>
          <table:table-cell office:value-type="string" table:style-name="ce2">
            <text:p>London</text:p>
          </table:table-cell>
          <table:table-cell office:value-type="float" office:value="18.154028282640301" table:style-name="ce2">
            <text:p>18.15402828</text:p>
          </table:table-cell>
          <table:table-cell office:value-type="float" office:value="82.864191426160104" table:style-name="ce2">
            <text:p>82.86419143</text:p>
          </table:table-cell>
          <table:table-cell office:value-type="float" office:value="107.251800625993" table:style-name="ce2">
            <text:p>107.2518006</text:p>
          </table:table-cell>
          <table:table-cell office:value-type="string" table:style-name="ce2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Yorkshire and The Humber</text:p>
          </table:table-cell>
          <table:table-cell office:value-type="float" office:value="22.412041134973201" table:style-name="ce2">
            <text:p>22.41204113</text:p>
          </table:table-cell>
          <table:table-cell office:value-type="float" office:value="60.189113710238303" table:style-name="ce2">
            <text:p>60.18911371</text:p>
          </table:table-cell>
          <table:table-cell office:value-type="float" office:value="111.842558586819" table:style-name="ce2">
            <text:p>111.8425586</text:p>
          </table:table-cell>
          <table:table-cell office:value-type="string" table:style-name="ce2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West Midlands</text:p>
          </table:table-cell>
          <table:table-cell office:value-type="float" office:value="15.5915661547536" table:style-name="ce2">
            <text:p>15.59156615</text:p>
          </table:table-cell>
          <table:table-cell office:value-type="float" office:value="59.860594136108098" table:style-name="ce2">
            <text:p>59.86059414</text:p>
          </table:table-cell>
          <table:table-cell office:value-type="float" office:value="100.539182787748" table:style-name="ce2">
            <text:p>100.5391828</text:p>
          </table:table-cell>
          <table:table-cell office:value-type="string" table:style-name="ce2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float" office:value="4.8761577461088796" table:style-name="ce2">
            <text:p>4.876157746</text:p>
          </table:table-cell>
          <table:table-cell office:value-type="float" office:value="18.774806856242201" table:style-name="ce2">
            <text:p>18.77480686</text:p>
          </table:table-cell>
          <table:table-cell office:value-type="float" office:value="20.738513824128201" table:style-name="ce2">
            <text:p>20.73851382</text:p>
          </table:table-cell>
          <table:table-cell office:value-type="string" table:style-name="ce2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float" office:value="11.1406528477658" table:style-name="ce2">
            <text:p>11.14065285</text:p>
          </table:table-cell>
          <table:table-cell office:value-type="float" office:value="60.699364005096001" table:style-name="ce2">
            <text:p>60.69936401</text:p>
          </table:table-cell>
          <table:table-cell office:value-type="float" office:value="73.651759268237996" table:style-name="ce2">
            <text:p>73.65175927</text:p>
          </table:table-cell>
          <table:table-cell office:value-type="string" table:style-name="ce2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North East</text:p>
          </table:table-cell>
          <table:table-cell office:value-type="float" office:value="16.9248667049341" table:style-name="ce2">
            <text:p>16.9248667</text:p>
          </table:table-cell>
          <table:table-cell office:value-type="float" office:value="65.695912383274305" table:style-name="ce2">
            <text:p>65.69591238</text:p>
          </table:table-cell>
          <table:table-cell office:value-type="float" office:value="117.176121098789" table:style-name="ce2">
            <text:p>117.1761211</text:p>
          </table:table-cell>
          <table:table-cell office:value-type="string" table:style-name="ce2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Yorkshire and The Humber</text:p>
          </table:table-cell>
          <table:table-cell office:value-type="float" office:value="12.7917912191817" table:style-name="ce2">
            <text:p>12.79179122</text:p>
          </table:table-cell>
          <table:table-cell office:value-type="float" office:value="48.142551291479698" table:style-name="ce2">
            <text:p>48.14255129</text:p>
          </table:table-cell>
          <table:table-cell office:value-type="float" office:value="90.930065844344895" table:style-name="ce2">
            <text:p>90.93006584</text:p>
          </table:table-cell>
          <table:table-cell office:value-type="string" table:style-name="ce2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Yorkshire and The Humber</text:p>
          </table:table-cell>
          <table:table-cell office:value-type="float" office:value="35.4312427732158" table:style-name="ce2">
            <text:p>35.43124277</text:p>
          </table:table-cell>
          <table:table-cell office:value-type="float" office:value="142.796269575287" table:style-name="ce2">
            <text:p>142.7962696</text:p>
          </table:table-cell>
          <table:table-cell office:value-type="float" office:value="215.374289904818" table:style-name="ce2">
            <text:p>215.3742899</text:p>
          </table:table-cell>
          <table:table-cell office:value-type="string" table:style-name="ce2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float" office:value="9.01917735562769" table:style-name="ce2">
            <text:p>9.019177356</text:p>
          </table:table-cell>
          <table:table-cell office:value-type="float" office:value="33.902031434105503" table:style-name="ce2">
            <text:p>33.90203143</text:p>
          </table:table-cell>
          <table:table-cell office:value-type="float" office:value="59.911451930726798" table:style-name="ce2">
            <text:p>59.91145193</text:p>
          </table:table-cell>
          <table:table-cell office:value-type="string" table:style-name="ce2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Yorkshire and The Humber</text:p>
          </table:table-cell>
          <table:table-cell office:value-type="float" office:value="17.442692162882299" table:style-name="ce2">
            <text:p>17.44269216</text:p>
          </table:table-cell>
          <table:table-cell office:value-type="float" office:value="69.864208275409297" table:style-name="ce2">
            <text:p>69.86420828</text:p>
          </table:table-cell>
          <table:table-cell office:value-type="float" office:value="138.65380041801799" table:style-name="ce2">
            <text:p>138.6538004</text:p>
          </table:table-cell>
          <table:table-cell office:value-type="string" table:style-name="ce2">
            <text:p>York and North Yorkshire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Heatma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87" table:style-name="ce1">
            <text:p>187</text:p>
          </table:table-cell>
          <table:table-cell office:value-type="float" office:value="737902" table:style-name="ce1">
            <text:p>737902</text:p>
          </table:table-cell>
          <table:table-cell office:value-type="float" office:value="25.342118601115054" table:style-name="ce1">
            <text:p>25.3421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29" table:style-name="ce1">
            <text:p>229</text:p>
          </table:table-cell>
          <table:table-cell office:value-type="float" office:value="997463" table:style-name="ce1">
            <text:p>997463</text:p>
          </table:table-cell>
          <table:table-cell office:value-type="float" office:value="22.958245067736847" table:style-name="ce1">
            <text:p>22.95824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398" table:style-name="ce1">
            <text:p>398</text:p>
          </table:table-cell>
          <table:table-cell office:value-type="float" office:value="1542043" table:style-name="ce1">
            <text:p>1542043</text:p>
          </table:table-cell>
          <table:table-cell office:value-type="float" office:value="25.809915806498264" table:style-name="ce1">
            <text:p>25.8099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390480" table:style-name="ce1">
            <text:p>390480</text:p>
          </table:table-cell>
          <table:table-cell office:value-type="float" office:value="22.024175373898792" table:style-name="ce1">
            <text:p>22.02417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1027" table:style-name="ce1">
            <text:p>1027</text:p>
          </table:table-cell>
          <table:table-cell office:value-type="float" office:value="1154191" table:style-name="ce1">
            <text:p>1154191</text:p>
          </table:table-cell>
          <table:table-cell office:value-type="float" office:value="88.98007348870334" table:style-name="ce1">
            <text:p>88.98007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1" table:style-name="ce1">
            <text:p>51</text:p>
          </table:table-cell>
          <table:table-cell office:value-type="float" office:value="326" table:style-name="ce1">
            <text:p>326</text:p>
          </table:table-cell>
          <table:table-cell office:value-type="float" office:value="1446027" table:style-name="ce1">
            <text:p>1446027</text:p>
          </table:table-cell>
          <table:table-cell office:value-type="float" office:value="22.544530634628536" table:style-name="ce1">
            <text:p>22.54453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810492" table:style-name="ce1">
            <text:p>810492</text:p>
          </table:table-cell>
          <table:table-cell office:value-type="float" office:value="9.1302566835946557" table:style-name="ce1">
            <text:p>9.130256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215" table:style-name="ce1">
            <text:p>215</text:p>
          </table:table-cell>
          <table:table-cell office:value-type="float" office:value="956953" table:style-name="ce1">
            <text:p>956953</text:p>
          </table:table-cell>
          <table:table-cell office:value-type="float" office:value="22.467143109431706" table:style-name="ce1">
            <text:p>22.46714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287" table:style-name="ce1">
            <text:p>287</text:p>
          </table:table-cell>
          <table:table-cell office:value-type="float" office:value="861567" table:style-name="ce1">
            <text:p>861567</text:p>
          </table:table-cell>
          <table:table-cell office:value-type="float" office:value="33.31139655998895" table:style-name="ce1">
            <text:p>33.31139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02" table:style-name="ce1">
            <text:p>202</text:p>
          </table:table-cell>
          <table:table-cell office:value-type="float" office:value="264747" table:style-name="ce1">
            <text:p>264747</text:p>
          </table:table-cell>
          <table:table-cell office:value-type="float" office:value="76.299259292834293" table:style-name="ce1">
            <text:p>76.29925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181" table:style-name="ce1">
            <text:p>181</text:p>
          </table:table-cell>
          <table:table-cell office:value-type="float" office:value="348994" table:style-name="ce1">
            <text:p>348994</text:p>
          </table:table-cell>
          <table:table-cell office:value-type="float" office:value="51.863355817005449" table:style-name="ce1">
            <text:p>51.86335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490384" table:style-name="ce1">
            <text:p>490384</text:p>
          </table:table-cell>
          <table:table-cell office:value-type="float" office:value="63.011843779568665" table:style-name="ce1">
            <text:p>63.01184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41577" table:style-name="ce1">
            <text:p>141577</text:p>
          </table:table-cell>
          <table:table-cell office:value-type="float" office:value="72.045600627220523" table:style-name="ce1">
            <text:p>72.04560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67" table:style-name="ce1">
            <text:p>167</text:p>
          </table:table-cell>
          <table:table-cell office:value-type="float" office:value="909" table:style-name="ce1">
            <text:p>909</text:p>
          </table:table-cell>
          <table:table-cell office:value-type="float" office:value="409269" table:style-name="ce1">
            <text:p>409269</text:p>
          </table:table-cell>
          <table:table-cell office:value-type="float" office:value="222.103311025267" table:style-name="ce1">
            <text:p>222.103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359" table:style-name="ce1">
            <text:p>359</text:p>
          </table:table-cell>
          <table:table-cell office:value-type="float" office:value="523270" table:style-name="ce1">
            <text:p>523270</text:p>
          </table:table-cell>
          <table:table-cell office:value-type="float" office:value="68.607028876106028" table:style-name="ce1">
            <text:p>68.60702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96985" table:style-name="ce1">
            <text:p>296985</text:p>
          </table:table-cell>
          <table:table-cell office:value-type="float" office:value="14.815563075576208" table:style-name="ce1">
            <text:p>14.81556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3" table:style-name="ce1">
            <text:p>63</text:p>
          </table:table-cell>
          <table:table-cell office:value-type="float" office:value="249" table:style-name="ce1">
            <text:p>249</text:p>
          </table:table-cell>
          <table:table-cell office:value-type="float" office:value="342850" table:style-name="ce1">
            <text:p>342850</text:p>
          </table:table-cell>
          <table:table-cell office:value-type="float" office:value="72.626513052355264" table:style-name="ce1">
            <text:p>72.62651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21" table:style-name="ce1">
            <text:p>321</text:p>
          </table:table-cell>
          <table:table-cell office:value-type="float" office:value="308374" table:style-name="ce1">
            <text:p>308374</text:p>
          </table:table-cell>
          <table:table-cell office:value-type="float" office:value="104.09437890353921" table:style-name="ce1">
            <text:p>104.0943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94" table:style-name="ce1">
            <text:p>94</text:p>
          </table:table-cell>
          <table:table-cell office:value-type="float" office:value="376" table:style-name="ce1">
            <text:p>376</text:p>
          </table:table-cell>
          <table:table-cell office:value-type="float" office:value="745994" table:style-name="ce1">
            <text:p>745994</text:p>
          </table:table-cell>
          <table:table-cell office:value-type="float" office:value="50.402550154558881" table:style-name="ce1">
            <text:p>50.40255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98" table:style-name="ce1">
            <text:p>98</text:p>
          </table:table-cell>
          <table:table-cell office:value-type="float" office:value="365" table:style-name="ce1">
            <text:p>365</text:p>
          </table:table-cell>
          <table:table-cell office:value-type="float" office:value="835562" table:style-name="ce1">
            <text:p>835562</text:p>
          </table:table-cell>
          <table:table-cell office:value-type="float" office:value="43.683173720202689" table:style-name="ce1">
            <text:p>43.68317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39" table:style-name="ce1">
            <text:p>339</text:p>
          </table:table-cell>
          <table:table-cell office:value-type="float" office:value="1267" table:style-name="ce1">
            <text:p>1267</text:p>
          </table:table-cell>
          <table:table-cell office:value-type="float" office:value="1517213" table:style-name="ce1">
            <text:p>1517213</text:p>
          </table:table-cell>
          <table:table-cell office:value-type="float" office:value="83.508380168110875" table:style-name="ce1">
            <text:p>83.50838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225" table:style-name="ce1">
            <text:p>225</text:p>
          </table:table-cell>
          <table:table-cell office:value-type="float" office:value="419309" table:style-name="ce1">
            <text:p>419309</text:p>
          </table:table-cell>
          <table:table-cell office:value-type="float" office:value="53.659711573088103" table:style-name="ce1">
            <text:p>53.65971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03" table:style-name="ce1">
            <text:p>703</text:p>
          </table:table-cell>
          <table:table-cell office:value-type="float" office:value="2662" table:style-name="ce1">
            <text:p>2662</text:p>
          </table:table-cell>
          <table:table-cell office:value-type="float" office:value="1134193" table:style-name="ce1">
            <text:p>1134193</text:p>
          </table:table-cell>
          <table:table-cell office:value-type="float" office:value="234.70432280925732" table:style-name="ce1">
            <text:p>234.7043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86" table:style-name="ce1">
            <text:p>186</text:p>
          </table:table-cell>
          <table:table-cell office:value-type="float" office:value="654" table:style-name="ce1">
            <text:p>654</text:p>
          </table:table-cell>
          <table:table-cell office:value-type="float" office:value="1282313" table:style-name="ce1">
            <text:p>1282313</text:p>
          </table:table-cell>
          <table:table-cell office:value-type="float" office:value="51.001588535716316" table:style-name="ce1">
            <text:p>51.00158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86" table:style-name="ce1">
            <text:p>86</text:p>
          </table:table-cell>
          <table:table-cell office:value-type="float" office:value="291" table:style-name="ce1">
            <text:p>291</text:p>
          </table:table-cell>
          <table:table-cell office:value-type="float" office:value="794078" table:style-name="ce1">
            <text:p>794078</text:p>
          </table:table-cell>
          <table:table-cell office:value-type="float" office:value="36.646274043607804" table:style-name="ce1">
            <text:p>36.64627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05" table:style-name="ce1">
            <text:p>105</text:p>
          </table:table-cell>
          <table:table-cell office:value-type="float" office:value="472" table:style-name="ce1">
            <text:p>472</text:p>
          </table:table-cell>
          <table:table-cell office:value-type="float" office:value="940174" table:style-name="ce1">
            <text:p>940174</text:p>
          </table:table-cell>
          <table:table-cell office:value-type="float" office:value="50.203472974151595" table:style-name="ce1">
            <text:p>50.20347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729" table:style-name="ce1">
            <text:p>729</text:p>
          </table:table-cell>
          <table:table-cell office:value-type="float" office:value="879189" table:style-name="ce1">
            <text:p>879189</text:p>
          </table:table-cell>
          <table:table-cell office:value-type="float" office:value="82.917324943783413" table:style-name="ce1">
            <text:p>82.91732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16" table:style-name="ce1">
            <text:p>216</text:p>
          </table:table-cell>
          <table:table-cell office:value-type="float" office:value="592806" table:style-name="ce1">
            <text:p>592806</text:p>
          </table:table-cell>
          <table:table-cell office:value-type="float" office:value="36.436878169249297" table:style-name="ce1">
            <text:p>36.43687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73" table:style-name="ce1">
            <text:p>273</text:p>
          </table:table-cell>
          <table:table-cell office:value-type="float" office:value="799820" table:style-name="ce1">
            <text:p>799820</text:p>
          </table:table-cell>
          <table:table-cell office:value-type="float" office:value="34.132679852966916" table:style-name="ce1">
            <text:p>34.13267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88" table:style-name="ce1">
            <text:p>188</text:p>
          </table:table-cell>
          <table:table-cell office:value-type="float" office:value="824" table:style-name="ce1">
            <text:p>824</text:p>
          </table:table-cell>
          <table:table-cell office:value-type="float" office:value="1619629" table:style-name="ce1">
            <text:p>1619629</text:p>
          </table:table-cell>
          <table:table-cell office:value-type="float" office:value="50.87584872831988" table:style-name="ce1">
            <text:p>50.87584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153" table:style-name="ce1">
            <text:p>153</text:p>
          </table:table-cell>
          <table:table-cell office:value-type="float" office:value="329781" table:style-name="ce1">
            <text:p>329781</text:p>
          </table:table-cell>
          <table:table-cell office:value-type="float" office:value="46.394425391396105" table:style-name="ce1">
            <text:p>46.39442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19" table:style-name="ce1">
            <text:p>319</text:p>
          </table:table-cell>
          <table:table-cell office:value-type="float" office:value="1562" table:style-name="ce1">
            <text:p>1562</text:p>
          </table:table-cell>
          <table:table-cell office:value-type="float" office:value="946933" table:style-name="ce1">
            <text:p>946933</text:p>
          </table:table-cell>
          <table:table-cell office:value-type="float" office:value="164.95359228160811" table:style-name="ce1">
            <text:p>164.9535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448" table:style-name="ce1">
            <text:p>448</text:p>
          </table:table-cell>
          <table:table-cell office:value-type="float" office:value="1137016" table:style-name="ce1">
            <text:p>1137016</text:p>
          </table:table-cell>
          <table:table-cell office:value-type="float" office:value="39.401380455508104" table:style-name="ce1">
            <text:p>39.40138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130" table:style-name="ce1">
            <text:p>130</text:p>
          </table:table-cell>
          <table:table-cell office:value-type="float" office:value="659919" table:style-name="ce1">
            <text:p>659919</text:p>
          </table:table-cell>
          <table:table-cell office:value-type="float" office:value="19.699387349053445" table:style-name="ce1">
            <text:p>19.69938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64" table:style-name="ce1">
            <text:p>64</text:p>
          </table:table-cell>
          <table:table-cell office:value-type="float" office:value="310" table:style-name="ce1">
            <text:p>310</text:p>
          </table:table-cell>
          <table:table-cell office:value-type="float" office:value="760018" table:style-name="ce1">
            <text:p>760018</text:p>
          </table:table-cell>
          <table:table-cell office:value-type="float" office:value="40.788507640608515" table:style-name="ce1">
            <text:p>40.78850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435" table:style-name="ce1">
            <text:p>435</text:p>
          </table:table-cell>
          <table:table-cell office:value-type="float" office:value="695674" table:style-name="ce1">
            <text:p>695674</text:p>
          </table:table-cell>
          <table:table-cell office:value-type="float" office:value="62.529288143584495" table:style-name="ce1">
            <text:p>62.52928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172" table:style-name="ce1">
            <text:p>172</text:p>
          </table:table-cell>
          <table:table-cell office:value-type="float" office:value="595561" table:style-name="ce1">
            <text:p>595561</text:p>
          </table:table-cell>
          <table:table-cell office:value-type="float" office:value="28.880332996955811" table:style-name="ce1">
            <text:p>28.880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203" table:style-name="ce1">
            <text:p>203</text:p>
          </table:table-cell>
          <table:table-cell office:value-type="float" office:value="802816" table:style-name="ce1">
            <text:p>802816</text:p>
          </table:table-cell>
          <table:table-cell office:value-type="float" office:value="25.285993303571427" table:style-name="ce1">
            <text:p>25.2859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88" table:style-name="ce1">
            <text:p>88</text:p>
          </table:table-cell>
          <table:table-cell office:value-type="float" office:value="451" table:style-name="ce1">
            <text:p>451</text:p>
          </table:table-cell>
          <table:table-cell office:value-type="float" office:value="1257646" table:style-name="ce1">
            <text:p>1257646</text:p>
          </table:table-cell>
          <table:table-cell office:value-type="float" office:value="35.860647590816491" table:style-name="ce1">
            <text:p>35.86064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312443" table:style-name="ce1">
            <text:p>312443</text:p>
          </table:table-cell>
          <table:table-cell office:value-type="float" office:value="22.724144884026845" table:style-name="ce1">
            <text:p>22.72414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1" table:style-name="ce1">
            <text:p>231</text:p>
          </table:table-cell>
          <table:table-cell office:value-type="float" office:value="987" table:style-name="ce1">
            <text:p>987</text:p>
          </table:table-cell>
          <table:table-cell office:value-type="float" office:value="893553" table:style-name="ce1">
            <text:p>893553</text:p>
          </table:table-cell>
          <table:table-cell office:value-type="float" office:value="110.45791352051864" table:style-name="ce1">
            <text:p>110.4579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343" table:style-name="ce1">
            <text:p>343</text:p>
          </table:table-cell>
          <table:table-cell office:value-type="float" office:value="1204302" table:style-name="ce1">
            <text:p>1204302</text:p>
          </table:table-cell>
          <table:table-cell office:value-type="float" office:value="28.481228130485544" table:style-name="ce1">
            <text:p>28.48122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674449" table:style-name="ce1">
            <text:p>674449</text:p>
          </table:table-cell>
          <table:table-cell office:value-type="float" office:value="12.158072737894193" table:style-name="ce1">
            <text:p>12.15807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9" table:style-name="ce1">
            <text:p>59</text:p>
          </table:table-cell>
          <table:table-cell office:value-type="float" office:value="249" table:style-name="ce1">
            <text:p>249</text:p>
          </table:table-cell>
          <table:table-cell office:value-type="float" office:value="722301" table:style-name="ce1">
            <text:p>722301</text:p>
          </table:table-cell>
          <table:table-cell office:value-type="float" office:value="34.473162850390629" table:style-name="ce1">
            <text:p>34.47316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312" table:style-name="ce1">
            <text:p>312</text:p>
          </table:table-cell>
          <table:table-cell office:value-type="float" office:value="667038" table:style-name="ce1">
            <text:p>667038</text:p>
          </table:table-cell>
          <table:table-cell office:value-type="float" office:value="46.773946911570256" table:style-name="ce1">
            <text:p>46.77394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float" office:value="675283" table:style-name="ce1">
            <text:p>675283</text:p>
          </table:table-cell>
          <table:table-cell office:value-type="float" office:value="16.881811033300114" table:style-name="ce1">
            <text:p>16.88181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office:value-type="float" office:value="859309" table:style-name="ce1">
            <text:p>859309</text:p>
          </table:table-cell>
          <table:table-cell office:value-type="float" office:value="13.382845984389784" table:style-name="ce1">
            <text:p>13.38284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274" table:style-name="ce1">
            <text:p>274</text:p>
          </table:table-cell>
          <table:table-cell office:value-type="float" office:value="1062485" table:style-name="ce1">
            <text:p>1062485</text:p>
          </table:table-cell>
          <table:table-cell office:value-type="float" office:value="25.788599368461671" table:style-name="ce1">
            <text:p>25.78859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375451" table:style-name="ce1">
            <text:p>375451</text:p>
          </table:table-cell>
          <table:table-cell office:value-type="float" office:value="18.111551174454188" table:style-name="ce1">
            <text:p>18.11155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36" table:style-name="ce1">
            <text:p>136</text:p>
          </table:table-cell>
          <table:table-cell office:value-type="float" office:value="716" table:style-name="ce1">
            <text:p>716</text:p>
          </table:table-cell>
          <table:table-cell office:value-type="float" office:value="1008200" table:style-name="ce1">
            <text:p>1008200</text:p>
          </table:table-cell>
          <table:table-cell office:value-type="float" office:value="71.017655227137467" table:style-name="ce1">
            <text:p>71.01765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220" table:style-name="ce1">
            <text:p>220</text:p>
          </table:table-cell>
          <table:table-cell office:value-type="float" office:value="1277429" table:style-name="ce1">
            <text:p>1277429</text:p>
          </table:table-cell>
          <table:table-cell office:value-type="float" office:value="17.222092186728187" table:style-name="ce1">
            <text:p>17.22209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790573" table:style-name="ce1">
            <text:p>790573</text:p>
          </table:table-cell>
          <table:table-cell office:value-type="float" office:value="8.9808278299410684" table:style-name="ce1">
            <text:p>8.98082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136" table:style-name="ce1">
            <text:p>136</text:p>
          </table:table-cell>
          <table:table-cell office:value-type="float" office:value="785335" table:style-name="ce1">
            <text:p>785335</text:p>
          </table:table-cell>
          <table:table-cell office:value-type="float" office:value="17.317450514748483" table:style-name="ce1">
            <text:p>17.31745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175" table:style-name="ce1">
            <text:p>175</text:p>
          </table:table-cell>
          <table:table-cell office:value-type="float" office:value="744047" table:style-name="ce1">
            <text:p>744047</text:p>
          </table:table-cell>
          <table:table-cell office:value-type="float" office:value="23.520019568656281" table:style-name="ce1">
            <text:p>23.5200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635" table:style-name="ce1">
            <text:p>1223635</text:p>
          </table:table-cell>
          <table:table-cell office:value-type="float" office:value="6.3744498972324264" table:style-name="ce1">
            <text:p>6.37444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float" office:value="1592108" table:style-name="ce1">
            <text:p>1592108</text:p>
          </table:table-cell>
          <table:table-cell office:value-type="float" office:value="6.7206496041725812" table:style-name="ce1">
            <text:p>6.720649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171" table:style-name="ce1">
            <text:p>171</text:p>
          </table:table-cell>
          <table:table-cell office:value-type="float" office:value="1472589" table:style-name="ce1">
            <text:p>1472589</text:p>
          </table:table-cell>
          <table:table-cell office:value-type="float" office:value="11.612201367795087" table:style-name="ce1">
            <text:p>11.61220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700900" table:style-name="ce1">
            <text:p>700900</text:p>
          </table:table-cell>
          <table:table-cell office:value-type="float" office:value="6.562990440861749" table:style-name="ce1">
            <text:p>6.562990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1" table:style-name="ce1">
            <text:p>71</text:p>
          </table:table-cell>
          <table:table-cell office:value-type="float" office:value="359" table:style-name="ce1">
            <text:p>359</text:p>
          </table:table-cell>
          <table:table-cell office:value-type="float" office:value="1794857" table:style-name="ce1">
            <text:p>1794857</text:p>
          </table:table-cell>
          <table:table-cell office:value-type="float" office:value="20.001593441705943" table:style-name="ce1">
            <text:p>20.00159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27" table:style-name="ce1">
            <text:p>127</text:p>
          </table:table-cell>
          <table:table-cell office:value-type="float" office:value="2309778" table:style-name="ce1">
            <text:p>2309778</text:p>
          </table:table-cell>
          <table:table-cell office:value-type="float" office:value="5.4983639120296406" table:style-name="ce1">
            <text:p>5.498363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598200" table:style-name="ce1">
            <text:p>1598200</text:p>
          </table:table-cell>
          <table:table-cell office:value-type="float" office:value="4.0045050682017269" table:style-name="ce1">
            <text:p>4.004505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1426406" table:style-name="ce1">
            <text:p>1426406</text:p>
          </table:table-cell>
          <table:table-cell office:value-type="float" office:value="7.7817956458399644" table:style-name="ce1">
            <text:p>7.781795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office:value-type="float" office:value="1347078" table:style-name="ce1">
            <text:p>1347078</text:p>
          </table:table-cell>
          <table:table-cell office:value-type="float" office:value="10.541334651742511" table:style-name="ce1">
            <text:p>10.54133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65" table:style-name="ce1">
            <text:p>265</text:p>
          </table:table-cell>
          <table:table-cell office:value-type="float" office:value="1345" table:style-name="ce1">
            <text:p>1345</text:p>
          </table:table-cell>
          <table:table-cell office:value-type="float" office:value="4835928" table:style-name="ce1">
            <text:p>4835928</text:p>
          </table:table-cell>
          <table:table-cell office:value-type="float" office:value="27.812655606121513" table:style-name="ce1">
            <text:p>27.81265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09" table:style-name="ce1">
            <text:p>309</text:p>
          </table:table-cell>
          <table:table-cell office:value-type="float" office:value="1473" table:style-name="ce1">
            <text:p>1473</text:p>
          </table:table-cell>
          <table:table-cell office:value-type="float" office:value="6236072" table:style-name="ce1">
            <text:p>6236072</text:p>
          </table:table-cell>
          <table:table-cell office:value-type="float" office:value="23.620638119636848" table:style-name="ce1">
            <text:p>23.620638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803" table:style-name="ce1">
            <text:p>803</text:p>
          </table:table-cell>
          <table:table-cell office:value-type="float" office:value="3694" table:style-name="ce1">
            <text:p>3694</text:p>
          </table:table-cell>
          <table:table-cell office:value-type="float" office:value="8961989" table:style-name="ce1">
            <text:p>8961989</text:p>
          </table:table-cell>
          <table:table-cell office:value-type="float" office:value="41.218528610110994" table:style-name="ce1">
            <text:p>41.21852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2" table:style-name="ce1">
            <text:p>152</text:p>
          </table:table-cell>
          <table:table-cell office:value-type="float" office:value="751" table:style-name="ce1">
            <text:p>751</text:p>
          </table:table-cell>
          <table:table-cell office:value-type="float" office:value="2669941" table:style-name="ce1">
            <text:p>2669941</text:p>
          </table:table-cell>
          <table:table-cell office:value-type="float" office:value="28.127962378194873" table:style-name="ce1">
            <text:p>28.12796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804" table:style-name="ce1">
            <text:p>1804</text:p>
          </table:table-cell>
          <table:table-cell office:value-type="float" office:value="8222" table:style-name="ce1">
            <text:p>8222</text:p>
          </table:table-cell>
          <table:table-cell office:value-type="float" office:value="7341196" table:style-name="ce1">
            <text:p>7341196</text:p>
          </table:table-cell>
          <table:table-cell office:value-type="float" office:value="111.99809949223533" table:style-name="ce1">
            <text:p>111.9980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17" table:style-name="ce1">
            <text:p>517</text:p>
          </table:table-cell>
          <table:table-cell office:value-type="float" office:value="2477" table:style-name="ce1">
            <text:p>2477</text:p>
          </table:table-cell>
          <table:table-cell office:value-type="float" office:value="9180135" table:style-name="ce1">
            <text:p>9180135</text:p>
          </table:table-cell>
          <table:table-cell office:value-type="float" office:value="26.982174009423609" table:style-name="ce1">
            <text:p>26.98217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99" table:style-name="ce1">
            <text:p>199</text:p>
          </table:table-cell>
          <table:table-cell office:value-type="float" office:value="756" table:style-name="ce1">
            <text:p>756</text:p>
          </table:table-cell>
          <table:table-cell office:value-type="float" office:value="5624696" table:style-name="ce1">
            <text:p>5624696</text:p>
          </table:table-cell>
          <table:table-cell office:value-type="float" office:value="13.440726396591034" table:style-name="ce1">
            <text:p>13.4407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88" table:style-name="ce1">
            <text:p>388</text:p>
          </table:table-cell>
          <table:table-cell office:value-type="float" office:value="1742" table:style-name="ce1">
            <text:p>1742</text:p>
          </table:table-cell>
          <table:table-cell office:value-type="float" office:value="5934037" table:style-name="ce1">
            <text:p>5934037</text:p>
          </table:table-cell>
          <table:table-cell office:value-type="float" office:value="29.356069063944158" table:style-name="ce1">
            <text:p>29.35606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41" table:style-name="ce1">
            <text:p>441</text:p>
          </table:table-cell>
          <table:table-cell office:value-type="float" office:value="2401" table:style-name="ce1">
            <text:p>2401</text:p>
          </table:table-cell>
          <table:table-cell office:value-type="float" office:value="5502967" table:style-name="ce1">
            <text:p>5502967</text:p>
          </table:table-cell>
          <table:table-cell office:value-type="float" office:value="43.631008508682683" table:style-name="ce1">
            <text:p>43.63100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175" table:style-name="ce1">
            <text:p>175</text:p>
          </table:table-cell>
          <table:table-cell office:value-type="float" office:value="737902" table:style-name="ce1">
            <text:p>737902</text:p>
          </table:table-cell>
          <table:table-cell office:value-type="float" office:value="23.715886391417829" table:style-name="ce1">
            <text:p>23.71588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office:value-type="float" office:value="997463" table:style-name="ce1">
            <text:p>997463</text:p>
          </table:table-cell>
          <table:table-cell office:value-type="float" office:value="23.058499413010807" table:style-name="ce1">
            <text:p>23.05849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386" table:style-name="ce1">
            <text:p>386</text:p>
          </table:table-cell>
          <table:table-cell office:value-type="float" office:value="1542043" table:style-name="ce1">
            <text:p>1542043</text:p>
          </table:table-cell>
          <table:table-cell office:value-type="float" office:value="25.031727390221931" table:style-name="ce1">
            <text:p>25.03172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0480" table:style-name="ce1">
            <text:p>390480</text:p>
          </table:table-cell>
          <table:table-cell office:value-type="float" office:value="23.048555623847573" table:style-name="ce1">
            <text:p>23.04855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61" table:style-name="ce1">
            <text:p>161</text:p>
          </table:table-cell>
          <table:table-cell office:value-type="float" office:value="1028" table:style-name="ce1">
            <text:p>1028</text:p>
          </table:table-cell>
          <table:table-cell office:value-type="float" office:value="1154191" table:style-name="ce1">
            <text:p>1154191</text:p>
          </table:table-cell>
          <table:table-cell office:value-type="float" office:value="89.0667142613311" table:style-name="ce1">
            <text:p>89.06671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5" table:style-name="ce1">
            <text:p>45</text:p>
          </table:table-cell>
          <table:table-cell office:value-type="float" office:value="330" table:style-name="ce1">
            <text:p>330</text:p>
          </table:table-cell>
          <table:table-cell office:value-type="float" office:value="1446027" table:style-name="ce1">
            <text:p>1446027</text:p>
          </table:table-cell>
          <table:table-cell office:value-type="float" office:value="22.82115064241539" table:style-name="ce1">
            <text:p>22.82115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810492" table:style-name="ce1">
            <text:p>810492</text:p>
          </table:table-cell>
          <table:table-cell office:value-type="float" office:value="9.7471659189726729" table:style-name="ce1">
            <text:p>9.747165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237" table:style-name="ce1">
            <text:p>237</text:p>
          </table:table-cell>
          <table:table-cell office:value-type="float" office:value="956953" table:style-name="ce1">
            <text:p>956953</text:p>
          </table:table-cell>
          <table:table-cell office:value-type="float" office:value="24.766106590396813" table:style-name="ce1">
            <text:p>24.76610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279" table:style-name="ce1">
            <text:p>279</text:p>
          </table:table-cell>
          <table:table-cell office:value-type="float" office:value="861567" table:style-name="ce1">
            <text:p>861567</text:p>
          </table:table-cell>
          <table:table-cell office:value-type="float" office:value="32.382855889327239" table:style-name="ce1">
            <text:p>32.38285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209" table:style-name="ce1">
            <text:p>209</text:p>
          </table:table-cell>
          <table:table-cell office:value-type="float" office:value="264747" table:style-name="ce1">
            <text:p>264747</text:p>
          </table:table-cell>
          <table:table-cell office:value-type="float" office:value="78.94329303070478" table:style-name="ce1">
            <text:p>78.94329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72" table:style-name="ce1">
            <text:p>172</text:p>
          </table:table-cell>
          <table:table-cell office:value-type="float" office:value="348994" table:style-name="ce1">
            <text:p>348994</text:p>
          </table:table-cell>
          <table:table-cell office:value-type="float" office:value="49.284514920027277" table:style-name="ce1">
            <text:p>49.28451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316" table:style-name="ce1">
            <text:p>316</text:p>
          </table:table-cell>
          <table:table-cell office:value-type="float" office:value="490384" table:style-name="ce1">
            <text:p>490384</text:p>
          </table:table-cell>
          <table:table-cell office:value-type="float" office:value="64.439296551274097" table:style-name="ce1">
            <text:p>64.43929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120" table:style-name="ce1">
            <text:p>120</text:p>
          </table:table-cell>
          <table:table-cell office:value-type="float" office:value="141577" table:style-name="ce1">
            <text:p>141577</text:p>
          </table:table-cell>
          <table:table-cell office:value-type="float" office:value="84.759530149671207" table:style-name="ce1">
            <text:p>84.75953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90" table:style-name="ce1">
            <text:p>190</text:p>
          </table:table-cell>
          <table:table-cell office:value-type="float" office:value="962" table:style-name="ce1">
            <text:p>962</text:p>
          </table:table-cell>
          <table:table-cell office:value-type="float" office:value="409269" table:style-name="ce1">
            <text:p>409269</text:p>
          </table:table-cell>
          <table:table-cell office:value-type="float" office:value="235.05322904984251" table:style-name="ce1">
            <text:p>235.053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9" table:style-name="ce1">
            <text:p>59</text:p>
          </table:table-cell>
          <table:table-cell office:value-type="float" office:value="365" table:style-name="ce1">
            <text:p>365</text:p>
          </table:table-cell>
          <table:table-cell office:value-type="float" office:value="523270" table:style-name="ce1">
            <text:p>523270</text:p>
          </table:table-cell>
          <table:table-cell office:value-type="float" office:value="69.753664456208071" table:style-name="ce1">
            <text:p>69.75366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96985" table:style-name="ce1">
            <text:p>296985</text:p>
          </table:table-cell>
          <table:table-cell office:value-type="float" office:value="15.825715103456403" table:style-name="ce1">
            <text:p>15.8257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266" table:style-name="ce1">
            <text:p>266</text:p>
          </table:table-cell>
          <table:table-cell office:value-type="float" office:value="342850" table:style-name="ce1">
            <text:p>342850</text:p>
          </table:table-cell>
          <table:table-cell office:value-type="float" office:value="77.584949686451807" table:style-name="ce1">
            <text:p>77.58494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315" table:style-name="ce1">
            <text:p>315</text:p>
          </table:table-cell>
          <table:table-cell office:value-type="float" office:value="308374" table:style-name="ce1">
            <text:p>308374</text:p>
          </table:table-cell>
          <table:table-cell office:value-type="float" office:value="102.14868957823941" table:style-name="ce1">
            <text:p>102.1486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98" table:style-name="ce1">
            <text:p>98</text:p>
          </table:table-cell>
          <table:table-cell office:value-type="float" office:value="439" table:style-name="ce1">
            <text:p>439</text:p>
          </table:table-cell>
          <table:table-cell office:value-type="float" office:value="745994" table:style-name="ce1">
            <text:p>745994</text:p>
          </table:table-cell>
          <table:table-cell office:value-type="float" office:value="58.847658292157845" table:style-name="ce1">
            <text:p>58.84765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96" table:style-name="ce1">
            <text:p>96</text:p>
          </table:table-cell>
          <table:table-cell office:value-type="float" office:value="417" table:style-name="ce1">
            <text:p>417</text:p>
          </table:table-cell>
          <table:table-cell office:value-type="float" office:value="835562" table:style-name="ce1">
            <text:p>835562</text:p>
          </table:table-cell>
          <table:table-cell office:value-type="float" office:value="49.906529976231568" table:style-name="ce1">
            <text:p>49.90652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25" table:style-name="ce1">
            <text:p>325</text:p>
          </table:table-cell>
          <table:table-cell office:value-type="float" office:value="1456" table:style-name="ce1">
            <text:p>1456</text:p>
          </table:table-cell>
          <table:table-cell office:value-type="float" office:value="1517213" table:style-name="ce1">
            <text:p>1517213</text:p>
          </table:table-cell>
          <table:table-cell office:value-type="float" office:value="95.965431353409173" table:style-name="ce1">
            <text:p>95.96543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286" table:style-name="ce1">
            <text:p>286</text:p>
          </table:table-cell>
          <table:table-cell office:value-type="float" office:value="419309" table:style-name="ce1">
            <text:p>419309</text:p>
          </table:table-cell>
          <table:table-cell office:value-type="float" office:value="68.207455599569769" table:style-name="ce1">
            <text:p>68.2074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72" table:style-name="ce1">
            <text:p>772</text:p>
          </table:table-cell>
          <table:table-cell office:value-type="float" office:value="3132" table:style-name="ce1">
            <text:p>3132</text:p>
          </table:table-cell>
          <table:table-cell office:value-type="float" office:value="1134193" table:style-name="ce1">
            <text:p>1134193</text:p>
          </table:table-cell>
          <table:table-cell office:value-type="float" office:value="276.14347822636887" table:style-name="ce1">
            <text:p>276.1434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75" table:style-name="ce1">
            <text:p>175</text:p>
          </table:table-cell>
          <table:table-cell office:value-type="float" office:value="752" table:style-name="ce1">
            <text:p>752</text:p>
          </table:table-cell>
          <table:table-cell office:value-type="float" office:value="1282313" table:style-name="ce1">
            <text:p>1282313</text:p>
          </table:table-cell>
          <table:table-cell office:value-type="float" office:value="58.644028408040782" table:style-name="ce1">
            <text:p>58.64402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04" table:style-name="ce1">
            <text:p>104</text:p>
          </table:table-cell>
          <table:table-cell office:value-type="float" office:value="365" table:style-name="ce1">
            <text:p>365</text:p>
          </table:table-cell>
          <table:table-cell office:value-type="float" office:value="794078" table:style-name="ce1">
            <text:p>794078</text:p>
          </table:table-cell>
          <table:table-cell office:value-type="float" office:value="45.965257821020103" table:style-name="ce1">
            <text:p>45.96525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13" table:style-name="ce1">
            <text:p>113</text:p>
          </table:table-cell>
          <table:table-cell office:value-type="float" office:value="537" table:style-name="ce1">
            <text:p>537</text:p>
          </table:table-cell>
          <table:table-cell office:value-type="float" office:value="940174" table:style-name="ce1">
            <text:p>940174</text:p>
          </table:table-cell>
          <table:table-cell office:value-type="float" office:value="57.117086837117384" table:style-name="ce1">
            <text:p>57.11708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79" table:style-name="ce1">
            <text:p>179</text:p>
          </table:table-cell>
          <table:table-cell office:value-type="float" office:value="837" table:style-name="ce1">
            <text:p>837</text:p>
          </table:table-cell>
          <table:table-cell office:value-type="float" office:value="879189" table:style-name="ce1">
            <text:p>879189</text:p>
          </table:table-cell>
          <table:table-cell office:value-type="float" office:value="95.201373083603187" table:style-name="ce1">
            <text:p>95.20137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233" table:style-name="ce1">
            <text:p>233</text:p>
          </table:table-cell>
          <table:table-cell office:value-type="float" office:value="592806" table:style-name="ce1">
            <text:p>592806</text:p>
          </table:table-cell>
          <table:table-cell office:value-type="float" office:value="39.304595432569847" table:style-name="ce1">
            <text:p>39.30459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280" table:style-name="ce1">
            <text:p>280</text:p>
          </table:table-cell>
          <table:table-cell office:value-type="float" office:value="799820" table:style-name="ce1">
            <text:p>799820</text:p>
          </table:table-cell>
          <table:table-cell office:value-type="float" office:value="35.007876772273761" table:style-name="ce1">
            <text:p>35.00787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77" table:style-name="ce1">
            <text:p>177</text:p>
          </table:table-cell>
          <table:table-cell office:value-type="float" office:value="876" table:style-name="ce1">
            <text:p>876</text:p>
          </table:table-cell>
          <table:table-cell office:value-type="float" office:value="1619629" table:style-name="ce1">
            <text:p>1619629</text:p>
          </table:table-cell>
          <table:table-cell office:value-type="float" office:value="54.086460541272103" table:style-name="ce1">
            <text:p>54.08646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60" table:style-name="ce1">
            <text:p>160</text:p>
          </table:table-cell>
          <table:table-cell office:value-type="float" office:value="329781" table:style-name="ce1">
            <text:p>329781</text:p>
          </table:table-cell>
          <table:table-cell office:value-type="float" office:value="48.517046160937106" table:style-name="ce1">
            <text:p>48.51704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1688" table:style-name="ce1">
            <text:p>1688</text:p>
          </table:table-cell>
          <table:table-cell office:value-type="float" office:value="946933" table:style-name="ce1">
            <text:p>946933</text:p>
          </table:table-cell>
          <table:table-cell office:value-type="float" office:value="178.25970792020132" table:style-name="ce1">
            <text:p>178.2597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476" table:style-name="ce1">
            <text:p>476</text:p>
          </table:table-cell>
          <table:table-cell office:value-type="float" office:value="1137016" table:style-name="ce1">
            <text:p>1137016</text:p>
          </table:table-cell>
          <table:table-cell office:value-type="float" office:value="41.863966733977357" table:style-name="ce1">
            <text:p>41.86396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45" table:style-name="ce1">
            <text:p>145</text:p>
          </table:table-cell>
          <table:table-cell office:value-type="float" office:value="659919" table:style-name="ce1">
            <text:p>659919</text:p>
          </table:table-cell>
          <table:table-cell office:value-type="float" office:value="21.972393581636535" table:style-name="ce1">
            <text:p>21.97239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341" table:style-name="ce1">
            <text:p>341</text:p>
          </table:table-cell>
          <table:table-cell office:value-type="float" office:value="760018" table:style-name="ce1">
            <text:p>760018</text:p>
          </table:table-cell>
          <table:table-cell office:value-type="float" office:value="44.867358404669361" table:style-name="ce1">
            <text:p>44.8673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482" table:style-name="ce1">
            <text:p>482</text:p>
          </table:table-cell>
          <table:table-cell office:value-type="float" office:value="695674" table:style-name="ce1">
            <text:p>695674</text:p>
          </table:table-cell>
          <table:table-cell office:value-type="float" office:value="69.285326172891331" table:style-name="ce1">
            <text:p>69.28532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173" table:style-name="ce1">
            <text:p>173</text:p>
          </table:table-cell>
          <table:table-cell office:value-type="float" office:value="595561" table:style-name="ce1">
            <text:p>595561</text:p>
          </table:table-cell>
          <table:table-cell office:value-type="float" office:value="29.048241909728809" table:style-name="ce1">
            <text:p>29.04824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233" table:style-name="ce1">
            <text:p>233</text:p>
          </table:table-cell>
          <table:table-cell office:value-type="float" office:value="802816" table:style-name="ce1">
            <text:p>802816</text:p>
          </table:table-cell>
          <table:table-cell office:value-type="float" office:value="29.022839604591837" table:style-name="ce1">
            <text:p>29.0228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474" table:style-name="ce1">
            <text:p>474</text:p>
          </table:table-cell>
          <table:table-cell office:value-type="float" office:value="1257646" table:style-name="ce1">
            <text:p>1257646</text:p>
          </table:table-cell>
          <table:table-cell office:value-type="float" office:value="37.689461104317111" table:style-name="ce1">
            <text:p>37.6894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312443" table:style-name="ce1">
            <text:p>312443</text:p>
          </table:table-cell>
          <table:table-cell office:value-type="float" office:value="26.564845427806031" table:style-name="ce1">
            <text:p>26.56484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88" table:style-name="ce1">
            <text:p>188</text:p>
          </table:table-cell>
          <table:table-cell office:value-type="float" office:value="1051" table:style-name="ce1">
            <text:p>1051</text:p>
          </table:table-cell>
          <table:table-cell office:value-type="float" office:value="893553" table:style-name="ce1">
            <text:p>893553</text:p>
          </table:table-cell>
          <table:table-cell office:value-type="float" office:value="117.62033141850567" table:style-name="ce1">
            <text:p>117.6203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361" table:style-name="ce1">
            <text:p>361</text:p>
          </table:table-cell>
          <table:table-cell office:value-type="float" office:value="1204302" table:style-name="ce1">
            <text:p>1204302</text:p>
          </table:table-cell>
          <table:table-cell office:value-type="float" office:value="29.975869839957088" table:style-name="ce1">
            <text:p>29.97586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674449" table:style-name="ce1">
            <text:p>674449</text:p>
          </table:table-cell>
          <table:table-cell office:value-type="float" office:value="12.899418636546278" table:style-name="ce1">
            <text:p>12.89941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271" table:style-name="ce1">
            <text:p>271</text:p>
          </table:table-cell>
          <table:table-cell office:value-type="float" office:value="722301" table:style-name="ce1">
            <text:p>722301</text:p>
          </table:table-cell>
          <table:table-cell office:value-type="float" office:value="37.518984467694217" table:style-name="ce1">
            <text:p>37.51898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330" table:style-name="ce1">
            <text:p>330</text:p>
          </table:table-cell>
          <table:table-cell office:value-type="float" office:value="667038" table:style-name="ce1">
            <text:p>667038</text:p>
          </table:table-cell>
          <table:table-cell office:value-type="float" office:value="49.47244384877623" table:style-name="ce1">
            <text:p>49.47244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675283" table:style-name="ce1">
            <text:p>675283</text:p>
          </table:table-cell>
          <table:table-cell office:value-type="float" office:value="17.622241341778189" table:style-name="ce1">
            <text:p>17.62224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859309" table:style-name="ce1">
            <text:p>859309</text:p>
          </table:table-cell>
          <table:table-cell office:value-type="float" office:value="13.848336279498993" table:style-name="ce1">
            <text:p>13.84833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289" table:style-name="ce1">
            <text:p>289</text:p>
          </table:table-cell>
          <table:table-cell office:value-type="float" office:value="1062485" table:style-name="ce1">
            <text:p>1062485</text:p>
          </table:table-cell>
          <table:table-cell office:value-type="float" office:value="27.200384005421252" table:style-name="ce1">
            <text:p>27.20038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375451" table:style-name="ce1">
            <text:p>375451</text:p>
          </table:table-cell>
          <table:table-cell office:value-type="float" office:value="22.106746286466144" table:style-name="ce1">
            <text:p>22.10674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41" table:style-name="ce1">
            <text:p>141</text:p>
          </table:table-cell>
          <table:table-cell office:value-type="float" office:value="782" table:style-name="ce1">
            <text:p>782</text:p>
          </table:table-cell>
          <table:table-cell office:value-type="float" office:value="1008200" table:style-name="ce1">
            <text:p>1008200</text:p>
          </table:table-cell>
          <table:table-cell office:value-type="float" office:value="77.563975401706017" table:style-name="ce1">
            <text:p>77.5639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24" table:style-name="ce1">
            <text:p>224</text:p>
          </table:table-cell>
          <table:table-cell office:value-type="float" office:value="1277429" table:style-name="ce1">
            <text:p>1277429</text:p>
          </table:table-cell>
          <table:table-cell office:value-type="float" office:value="17.535221135577789" table:style-name="ce1">
            <text:p>17.53522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790573" table:style-name="ce1">
            <text:p>790573</text:p>
          </table:table-cell>
          <table:table-cell office:value-type="float" office:value="10.878185822182139" table:style-name="ce1">
            <text:p>10.87818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57" table:style-name="ce1">
            <text:p>157</text:p>
          </table:table-cell>
          <table:table-cell office:value-type="float" office:value="785335" table:style-name="ce1">
            <text:p>785335</text:p>
          </table:table-cell>
          <table:table-cell office:value-type="float" office:value="19.991468608937588" table:style-name="ce1">
            <text:p>19.99146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179" table:style-name="ce1">
            <text:p>179</text:p>
          </table:table-cell>
          <table:table-cell office:value-type="float" office:value="744047" table:style-name="ce1">
            <text:p>744047</text:p>
          </table:table-cell>
          <table:table-cell office:value-type="float" office:value="24.057620015939854" table:style-name="ce1">
            <text:p>24.0576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1223635" table:style-name="ce1">
            <text:p>1223635</text:p>
          </table:table-cell>
          <table:table-cell office:value-type="float" office:value="6.9465159136507211" table:style-name="ce1">
            <text:p>6.946515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1592108" table:style-name="ce1">
            <text:p>1592108</text:p>
          </table:table-cell>
          <table:table-cell office:value-type="float" office:value="6.783459413557372" table:style-name="ce1">
            <text:p>6.783459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74" table:style-name="ce1">
            <text:p>174</text:p>
          </table:table-cell>
          <table:table-cell office:value-type="float" office:value="1472589" table:style-name="ce1">
            <text:p>1472589</text:p>
          </table:table-cell>
          <table:table-cell office:value-type="float" office:value="11.815924198809036" table:style-name="ce1">
            <text:p>11.8159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700900" table:style-name="ce1">
            <text:p>700900</text:p>
          </table:table-cell>
          <table:table-cell office:value-type="float" office:value="7.2763589670423743" table:style-name="ce1">
            <text:p>7.27635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9" table:style-name="ce1">
            <text:p>69</text:p>
          </table:table-cell>
          <table:table-cell office:value-type="float" office:value="388" table:style-name="ce1">
            <text:p>388</text:p>
          </table:table-cell>
          <table:table-cell office:value-type="float" office:value="1794857" table:style-name="ce1">
            <text:p>1794857</text:p>
          </table:table-cell>
          <table:table-cell office:value-type="float" office:value="21.617321045632046" table:style-name="ce1">
            <text:p>21.61732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office:value-type="float" office:value="2309778" table:style-name="ce1">
            <text:p>2309778</text:p>
          </table:table-cell>
          <table:table-cell office:value-type="float" office:value="5.6715407281565584" table:style-name="ce1">
            <text:p>5.671540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598200" table:style-name="ce1">
            <text:p>1598200</text:p>
          </table:table-cell>
          <table:table-cell office:value-type="float" office:value="3.503941934676511" table:style-name="ce1">
            <text:p>3.503941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19" table:style-name="ce1">
            <text:p>119</text:p>
          </table:table-cell>
          <table:table-cell office:value-type="float" office:value="1426406" table:style-name="ce1">
            <text:p>1426406</text:p>
          </table:table-cell>
          <table:table-cell office:value-type="float" office:value="8.3426457824770779" table:style-name="ce1">
            <text:p>8.342645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float" office:value="1347078" table:style-name="ce1">
            <text:p>1347078</text:p>
          </table:table-cell>
          <table:table-cell office:value-type="float" office:value="10.76403890494834" table:style-name="ce1">
            <text:p>10.7640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66" table:style-name="ce1">
            <text:p>266</text:p>
          </table:table-cell>
          <table:table-cell office:value-type="float" office:value="1433" table:style-name="ce1">
            <text:p>1433</text:p>
          </table:table-cell>
          <table:table-cell office:value-type="float" office:value="4835928" table:style-name="ce1">
            <text:p>4835928</text:p>
          </table:table-cell>
          <table:table-cell office:value-type="float" office:value="29.632368389272958" table:style-name="ce1">
            <text:p>29.63236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95" table:style-name="ce1">
            <text:p>295</text:p>
          </table:table-cell>
          <table:table-cell office:value-type="float" office:value="1559" table:style-name="ce1">
            <text:p>1559</text:p>
          </table:table-cell>
          <table:table-cell office:value-type="float" office:value="6236072" table:style-name="ce1">
            <text:p>6236072</text:p>
          </table:table-cell>
          <table:table-cell office:value-type="float" office:value="24.999711356764323" table:style-name="ce1">
            <text:p>24.99971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85" table:style-name="ce1">
            <text:p>785</text:p>
          </table:table-cell>
          <table:table-cell office:value-type="float" office:value="3971" table:style-name="ce1">
            <text:p>3971</text:p>
          </table:table-cell>
          <table:table-cell office:value-type="float" office:value="8961989" table:style-name="ce1">
            <text:p>8961989</text:p>
          </table:table-cell>
          <table:table-cell office:value-type="float" office:value="44.309360344003991" table:style-name="ce1">
            <text:p>44.30936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18" table:style-name="ce1">
            <text:p>218</text:p>
          </table:table-cell>
          <table:table-cell office:value-type="float" office:value="873" table:style-name="ce1">
            <text:p>873</text:p>
          </table:table-cell>
          <table:table-cell office:value-type="float" office:value="2669941" table:style-name="ce1">
            <text:p>2669941</text:p>
          </table:table-cell>
          <table:table-cell office:value-type="float" office:value="32.697351739233191" table:style-name="ce1">
            <text:p>32.69735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844" table:style-name="ce1">
            <text:p>1844</text:p>
          </table:table-cell>
          <table:table-cell office:value-type="float" office:value="9031" table:style-name="ce1">
            <text:p>9031</text:p>
          </table:table-cell>
          <table:table-cell office:value-type="float" office:value="7341196" table:style-name="ce1">
            <text:p>7341196</text:p>
          </table:table-cell>
          <table:table-cell office:value-type="float" office:value="123.01810222748446" table:style-name="ce1">
            <text:p>123.0181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82" table:style-name="ce1">
            <text:p>482</text:p>
          </table:table-cell>
          <table:table-cell office:value-type="float" office:value="2639" table:style-name="ce1">
            <text:p>2639</text:p>
          </table:table-cell>
          <table:table-cell office:value-type="float" office:value="9180135" table:style-name="ce1">
            <text:p>9180135</text:p>
          </table:table-cell>
          <table:table-cell office:value-type="float" office:value="28.746853940601092" table:style-name="ce1">
            <text:p>28.74685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97" table:style-name="ce1">
            <text:p>197</text:p>
          </table:table-cell>
          <table:table-cell office:value-type="float" office:value="865" table:style-name="ce1">
            <text:p>865</text:p>
          </table:table-cell>
          <table:table-cell office:value-type="float" office:value="5624696" table:style-name="ce1">
            <text:p>5624696</text:p>
          </table:table-cell>
          <table:table-cell office:value-type="float" office:value="15.37860890615244" table:style-name="ce1">
            <text:p>15.37860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56" table:style-name="ce1">
            <text:p>356</text:p>
          </table:table-cell>
          <table:table-cell office:value-type="float" office:value="1928" table:style-name="ce1">
            <text:p>1928</text:p>
          </table:table-cell>
          <table:table-cell office:value-type="float" office:value="5934037" table:style-name="ce1">
            <text:p>5934037</text:p>
          </table:table-cell>
          <table:table-cell office:value-type="float" office:value="32.490528791782054" table:style-name="ce1">
            <text:p>32.49052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04" table:style-name="ce1">
            <text:p>504</text:p>
          </table:table-cell>
          <table:table-cell office:value-type="float" office:value="2567" table:style-name="ce1">
            <text:p>2567</text:p>
          </table:table-cell>
          <table:table-cell office:value-type="float" office:value="5502967" table:style-name="ce1">
            <text:p>5502967</text:p>
          </table:table-cell>
          <table:table-cell office:value-type="float" office:value="46.647563032814844" table:style-name="ce1">
            <text:p>46.64756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64" table:style-name="ce1">
            <text:p>164</text:p>
          </table:table-cell>
          <table:table-cell office:value-type="float" office:value="737902" table:style-name="ce1">
            <text:p>737902</text:p>
          </table:table-cell>
          <table:table-cell office:value-type="float" office:value="22.225173532528711" table:style-name="ce1">
            <text:p>22.22517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office:value-type="float" office:value="997463" table:style-name="ce1">
            <text:p>997463</text:p>
          </table:table-cell>
          <table:table-cell office:value-type="float" office:value="23.058499413010807" table:style-name="ce1">
            <text:p>23.05849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361" table:style-name="ce1">
            <text:p>361</text:p>
          </table:table-cell>
          <table:table-cell office:value-type="float" office:value="1542043" table:style-name="ce1">
            <text:p>1542043</text:p>
          </table:table-cell>
          <table:table-cell office:value-type="float" office:value="23.41050152297958" table:style-name="ce1">
            <text:p>23.41050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90480" table:style-name="ce1">
            <text:p>390480</text:p>
          </table:table-cell>
          <table:table-cell office:value-type="float" office:value="22.280270436385987" table:style-name="ce1">
            <text:p>22.28027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1036" table:style-name="ce1">
            <text:p>1036</text:p>
          </table:table-cell>
          <table:table-cell office:value-type="float" office:value="1154191" table:style-name="ce1">
            <text:p>1154191</text:p>
          </table:table-cell>
          <table:table-cell office:value-type="float" office:value="89.759840442353124" table:style-name="ce1">
            <text:p>89.75984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350" table:style-name="ce1">
            <text:p>350</text:p>
          </table:table-cell>
          <table:table-cell office:value-type="float" office:value="1446027" table:style-name="ce1">
            <text:p>1446027</text:p>
          </table:table-cell>
          <table:table-cell office:value-type="float" office:value="24.204250681349656" table:style-name="ce1">
            <text:p>24.20425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810492" table:style-name="ce1">
            <text:p>810492</text:p>
          </table:table-cell>
          <table:table-cell office:value-type="float" office:value="10.240693307275087" table:style-name="ce1">
            <text:p>10.24069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33" table:style-name="ce1">
            <text:p>233</text:p>
          </table:table-cell>
          <table:table-cell office:value-type="float" office:value="956953" table:style-name="ce1">
            <text:p>956953</text:p>
          </table:table-cell>
          <table:table-cell office:value-type="float" office:value="24.348113230221337" table:style-name="ce1">
            <text:p>24.34811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281" table:style-name="ce1">
            <text:p>281</text:p>
          </table:table-cell>
          <table:table-cell office:value-type="float" office:value="861567" table:style-name="ce1">
            <text:p>861567</text:p>
          </table:table-cell>
          <table:table-cell office:value-type="float" office:value="32.614991056992665" table:style-name="ce1">
            <text:p>32.61499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21" table:style-name="ce1">
            <text:p>221</text:p>
          </table:table-cell>
          <table:table-cell office:value-type="float" office:value="264747" table:style-name="ce1">
            <text:p>264747</text:p>
          </table:table-cell>
          <table:table-cell office:value-type="float" office:value="83.475922295625637" table:style-name="ce1">
            <text:p>83.4759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84" table:style-name="ce1">
            <text:p>184</text:p>
          </table:table-cell>
          <table:table-cell office:value-type="float" office:value="348994" table:style-name="ce1">
            <text:p>348994</text:p>
          </table:table-cell>
          <table:table-cell office:value-type="float" office:value="52.722969449331508" table:style-name="ce1">
            <text:p>52.72296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324" table:style-name="ce1">
            <text:p>324</text:p>
          </table:table-cell>
          <table:table-cell office:value-type="float" office:value="490384" table:style-name="ce1">
            <text:p>490384</text:p>
          </table:table-cell>
          <table:table-cell office:value-type="float" office:value="66.070671147508889" table:style-name="ce1">
            <text:p>66.07067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24" table:style-name="ce1">
            <text:p>124</text:p>
          </table:table-cell>
          <table:table-cell office:value-type="float" office:value="141577" table:style-name="ce1">
            <text:p>141577</text:p>
          </table:table-cell>
          <table:table-cell office:value-type="float" office:value="87.584847821326917" table:style-name="ce1">
            <text:p>87.58484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61" table:style-name="ce1">
            <text:p>161</text:p>
          </table:table-cell>
          <table:table-cell office:value-type="float" office:value="1018" table:style-name="ce1">
            <text:p>1018</text:p>
          </table:table-cell>
          <table:table-cell office:value-type="float" office:value="409269" table:style-name="ce1">
            <text:p>409269</text:p>
          </table:table-cell>
          <table:table-cell office:value-type="float" office:value="248.73616130222422" table:style-name="ce1">
            <text:p>248.736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386" table:style-name="ce1">
            <text:p>386</text:p>
          </table:table-cell>
          <table:table-cell office:value-type="float" office:value="523270" table:style-name="ce1">
            <text:p>523270</text:p>
          </table:table-cell>
          <table:table-cell office:value-type="float" office:value="73.766888986565249" table:style-name="ce1">
            <text:p>73.76688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96985" table:style-name="ce1">
            <text:p>296985</text:p>
          </table:table-cell>
          <table:table-cell office:value-type="float" office:value="16.162432446083134" table:style-name="ce1">
            <text:p>16.16243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256" table:style-name="ce1">
            <text:p>256</text:p>
          </table:table-cell>
          <table:table-cell office:value-type="float" office:value="342850" table:style-name="ce1">
            <text:p>342850</text:p>
          </table:table-cell>
          <table:table-cell office:value-type="float" office:value="74.668222254630308" table:style-name="ce1">
            <text:p>74.66822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4" table:style-name="ce1">
            <text:p>64</text:p>
          </table:table-cell>
          <table:table-cell office:value-type="float" office:value="337" table:style-name="ce1">
            <text:p>337</text:p>
          </table:table-cell>
          <table:table-cell office:value-type="float" office:value="308374" table:style-name="ce1">
            <text:p>308374</text:p>
          </table:table-cell>
          <table:table-cell office:value-type="float" office:value="109.28288377100533" table:style-name="ce1">
            <text:p>109.2828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92" table:style-name="ce1">
            <text:p>92</text:p>
          </table:table-cell>
          <table:table-cell office:value-type="float" office:value="495" table:style-name="ce1">
            <text:p>495</text:p>
          </table:table-cell>
          <table:table-cell office:value-type="float" office:value="745994" table:style-name="ce1">
            <text:p>745994</text:p>
          </table:table-cell>
          <table:table-cell office:value-type="float" office:value="66.354421081134703" table:style-name="ce1">
            <text:p>66.35442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91" table:style-name="ce1">
            <text:p>91</text:p>
          </table:table-cell>
          <table:table-cell office:value-type="float" office:value="464" table:style-name="ce1">
            <text:p>464</text:p>
          </table:table-cell>
          <table:table-cell office:value-type="float" office:value="835562" table:style-name="ce1">
            <text:p>835562</text:p>
          </table:table-cell>
          <table:table-cell office:value-type="float" office:value="55.531486592257664" table:style-name="ce1">
            <text:p>55.53148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277" table:style-name="ce1">
            <text:p>277</text:p>
          </table:table-cell>
          <table:table-cell office:value-type="float" office:value="1620" table:style-name="ce1">
            <text:p>1620</text:p>
          </table:table-cell>
          <table:table-cell office:value-type="float" office:value="1517213" table:style-name="ce1">
            <text:p>1517213</text:p>
          </table:table-cell>
          <table:table-cell office:value-type="float" office:value="106.77472444541407" table:style-name="ce1">
            <text:p>106.7747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347" table:style-name="ce1">
            <text:p>347</text:p>
          </table:table-cell>
          <table:table-cell office:value-type="float" office:value="419309" table:style-name="ce1">
            <text:p>419309</text:p>
          </table:table-cell>
          <table:table-cell office:value-type="float" office:value="82.755199626051436" table:style-name="ce1">
            <text:p>82.75519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72" table:style-name="ce1">
            <text:p>672</text:p>
          </table:table-cell>
          <table:table-cell office:value-type="float" office:value="3526" table:style-name="ce1">
            <text:p>3526</text:p>
          </table:table-cell>
          <table:table-cell office:value-type="float" office:value="1134193" table:style-name="ce1">
            <text:p>1134193</text:p>
          </table:table-cell>
          <table:table-cell office:value-type="float" office:value="310.88183404411774" table:style-name="ce1">
            <text:p>310.881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804" table:style-name="ce1">
            <text:p>804</text:p>
          </table:table-cell>
          <table:table-cell office:value-type="float" office:value="1282313" table:style-name="ce1">
            <text:p>1282313</text:p>
          </table:table-cell>
          <table:table-cell office:value-type="float" office:value="62.699200585192536" table:style-name="ce1">
            <text:p>62.69920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96" table:style-name="ce1">
            <text:p>96</text:p>
          </table:table-cell>
          <table:table-cell office:value-type="float" office:value="436" table:style-name="ce1">
            <text:p>436</text:p>
          </table:table-cell>
          <table:table-cell office:value-type="float" office:value="794078" table:style-name="ce1">
            <text:p>794078</text:p>
          </table:table-cell>
          <table:table-cell office:value-type="float" office:value="54.906444958807576" table:style-name="ce1">
            <text:p>54.90644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15" table:style-name="ce1">
            <text:p>115</text:p>
          </table:table-cell>
          <table:table-cell office:value-type="float" office:value="601" table:style-name="ce1">
            <text:p>601</text:p>
          </table:table-cell>
          <table:table-cell office:value-type="float" office:value="940174" table:style-name="ce1">
            <text:p>940174</text:p>
          </table:table-cell>
          <table:table-cell office:value-type="float" office:value="63.924337409883705" table:style-name="ce1">
            <text:p>63.92433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76" table:style-name="ce1">
            <text:p>176</text:p>
          </table:table-cell>
          <table:table-cell office:value-type="float" office:value="934" table:style-name="ce1">
            <text:p>934</text:p>
          </table:table-cell>
          <table:table-cell office:value-type="float" office:value="879189" table:style-name="ce1">
            <text:p>879189</text:p>
          </table:table-cell>
          <table:table-cell office:value-type="float" office:value="106.23426817214501" table:style-name="ce1">
            <text:p>106.2342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244" table:style-name="ce1">
            <text:p>244</text:p>
          </table:table-cell>
          <table:table-cell office:value-type="float" office:value="592806" table:style-name="ce1">
            <text:p>592806</text:p>
          </table:table-cell>
          <table:table-cell office:value-type="float" office:value="41.160177191189021" table:style-name="ce1">
            <text:p>41.16017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305" table:style-name="ce1">
            <text:p>305</text:p>
          </table:table-cell>
          <table:table-cell office:value-type="float" office:value="799820" table:style-name="ce1">
            <text:p>799820</text:p>
          </table:table-cell>
          <table:table-cell office:value-type="float" office:value="38.133580055512489" table:style-name="ce1">
            <text:p>38.13358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63" table:style-name="ce1">
            <text:p>163</text:p>
          </table:table-cell>
          <table:table-cell office:value-type="float" office:value="961" table:style-name="ce1">
            <text:p>961</text:p>
          </table:table-cell>
          <table:table-cell office:value-type="float" office:value="1619629" table:style-name="ce1">
            <text:p>1619629</text:p>
          </table:table-cell>
          <table:table-cell office:value-type="float" office:value="59.334576004751703" table:style-name="ce1">
            <text:p>59.334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171" table:style-name="ce1">
            <text:p>171</text:p>
          </table:table-cell>
          <table:table-cell office:value-type="float" office:value="329781" table:style-name="ce1">
            <text:p>329781</text:p>
          </table:table-cell>
          <table:table-cell office:value-type="float" office:value="51.852593084501535" table:style-name="ce1">
            <text:p>51.85259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21" table:style-name="ce1">
            <text:p>321</text:p>
          </table:table-cell>
          <table:table-cell office:value-type="float" office:value="1808" table:style-name="ce1">
            <text:p>1808</text:p>
          </table:table-cell>
          <table:table-cell office:value-type="float" office:value="946933" table:style-name="ce1">
            <text:p>946933</text:p>
          </table:table-cell>
          <table:table-cell office:value-type="float" office:value="190.93219900457584" table:style-name="ce1">
            <text:p>190.932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492" table:style-name="ce1">
            <text:p>492</text:p>
          </table:table-cell>
          <table:table-cell office:value-type="float" office:value="1137016" table:style-name="ce1">
            <text:p>1137016</text:p>
          </table:table-cell>
          <table:table-cell office:value-type="float" office:value="43.271158893102651" table:style-name="ce1">
            <text:p>43.27115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167" table:style-name="ce1">
            <text:p>167</text:p>
          </table:table-cell>
          <table:table-cell office:value-type="float" office:value="659919" table:style-name="ce1">
            <text:p>659919</text:p>
          </table:table-cell>
          <table:table-cell office:value-type="float" office:value="25.306136056091731" table:style-name="ce1">
            <text:p>25.30613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383" table:style-name="ce1">
            <text:p>383</text:p>
          </table:table-cell>
          <table:table-cell office:value-type="float" office:value="760018" table:style-name="ce1">
            <text:p>760018</text:p>
          </table:table-cell>
          <table:table-cell office:value-type="float" office:value="50.39354331081632" table:style-name="ce1">
            <text:p>50.39354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8" table:style-name="ce1">
            <text:p>88</text:p>
          </table:table-cell>
          <table:table-cell office:value-type="float" office:value="510" table:style-name="ce1">
            <text:p>510</text:p>
          </table:table-cell>
          <table:table-cell office:value-type="float" office:value="695674" table:style-name="ce1">
            <text:p>695674</text:p>
          </table:table-cell>
          <table:table-cell office:value-type="float" office:value="73.31019989247838" table:style-name="ce1">
            <text:p>73.31019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78" table:style-name="ce1">
            <text:p>178</text:p>
          </table:table-cell>
          <table:table-cell office:value-type="float" office:value="595561" table:style-name="ce1">
            <text:p>595561</text:p>
          </table:table-cell>
          <table:table-cell office:value-type="float" office:value="29.887786473593806" table:style-name="ce1">
            <text:p>29.88778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30" table:style-name="ce1">
            <text:p>230</text:p>
          </table:table-cell>
          <table:table-cell office:value-type="float" office:value="802816" table:style-name="ce1">
            <text:p>802816</text:p>
          </table:table-cell>
          <table:table-cell office:value-type="float" office:value="28.649154974489797" table:style-name="ce1">
            <text:p>28.64915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504" table:style-name="ce1">
            <text:p>504</text:p>
          </table:table-cell>
          <table:table-cell office:value-type="float" office:value="1257646" table:style-name="ce1">
            <text:p>1257646</text:p>
          </table:table-cell>
          <table:table-cell office:value-type="float" office:value="40.074870034970097" table:style-name="ce1">
            <text:p>40.0748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312443" table:style-name="ce1">
            <text:p>312443</text:p>
          </table:table-cell>
          <table:table-cell office:value-type="float" office:value="30.085487592936953" table:style-name="ce1">
            <text:p>30.08548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28" table:style-name="ce1">
            <text:p>228</text:p>
          </table:table-cell>
          <table:table-cell office:value-type="float" office:value="1154" table:style-name="ce1">
            <text:p>1154</text:p>
          </table:table-cell>
          <table:table-cell office:value-type="float" office:value="893553" table:style-name="ce1">
            <text:p>893553</text:p>
          </table:table-cell>
          <table:table-cell office:value-type="float" office:value="129.14734772307855" table:style-name="ce1">
            <text:p>129.1473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380" table:style-name="ce1">
            <text:p>380</text:p>
          </table:table-cell>
          <table:table-cell office:value-type="float" office:value="1204302" table:style-name="ce1">
            <text:p>1204302</text:p>
          </table:table-cell>
          <table:table-cell office:value-type="float" office:value="31.553547199954828" table:style-name="ce1">
            <text:p>31.5535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674449" table:style-name="ce1">
            <text:p>674449</text:p>
          </table:table-cell>
          <table:table-cell office:value-type="float" office:value="13.19595699600711" table:style-name="ce1">
            <text:p>13.195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5" table:style-name="ce1">
            <text:p>55</text:p>
          </table:table-cell>
          <table:table-cell office:value-type="float" office:value="297" table:style-name="ce1">
            <text:p>297</text:p>
          </table:table-cell>
          <table:table-cell office:value-type="float" office:value="722301" table:style-name="ce1">
            <text:p>722301</text:p>
          </table:table-cell>
          <table:table-cell office:value-type="float" office:value="41.118591833598458" table:style-name="ce1">
            <text:p>41.11859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4" table:style-name="ce1">
            <text:p>64</text:p>
          </table:table-cell>
          <table:table-cell office:value-type="float" office:value="360" table:style-name="ce1">
            <text:p>360</text:p>
          </table:table-cell>
          <table:table-cell office:value-type="float" office:value="667038" table:style-name="ce1">
            <text:p>667038</text:p>
          </table:table-cell>
          <table:table-cell office:value-type="float" office:value="53.969938744119524" table:style-name="ce1">
            <text:p>53.96993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24" table:style-name="ce1">
            <text:p>124</text:p>
          </table:table-cell>
          <table:table-cell office:value-type="float" office:value="675283" table:style-name="ce1">
            <text:p>675283</text:p>
          </table:table-cell>
          <table:table-cell office:value-type="float" office:value="18.362671650256264" table:style-name="ce1">
            <text:p>18.36267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office:value-type="float" office:value="859309" table:style-name="ce1">
            <text:p>859309</text:p>
          </table:table-cell>
          <table:table-cell office:value-type="float" office:value="13.964708853276296" table:style-name="ce1">
            <text:p>13.96470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0" table:style-name="ce1">
            <text:p>50</text:p>
          </table:table-cell>
          <table:table-cell office:value-type="float" office:value="299" table:style-name="ce1">
            <text:p>299</text:p>
          </table:table-cell>
          <table:table-cell office:value-type="float" office:value="1062485" table:style-name="ce1">
            <text:p>1062485</text:p>
          </table:table-cell>
          <table:table-cell office:value-type="float" office:value="28.141573763394305" table:style-name="ce1">
            <text:p>28.14157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375451" table:style-name="ce1">
            <text:p>375451</text:p>
          </table:table-cell>
          <table:table-cell office:value-type="float" office:value="23.172131649669332" table:style-name="ce1">
            <text:p>23.17213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860" table:style-name="ce1">
            <text:p>860</text:p>
          </table:table-cell>
          <table:table-cell office:value-type="float" office:value="1008200" table:style-name="ce1">
            <text:p>1008200</text:p>
          </table:table-cell>
          <table:table-cell office:value-type="float" office:value="85.300535608014286" table:style-name="ce1">
            <text:p>85.30053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42" table:style-name="ce1">
            <text:p>242</text:p>
          </table:table-cell>
          <table:table-cell office:value-type="float" office:value="1277429" table:style-name="ce1">
            <text:p>1277429</text:p>
          </table:table-cell>
          <table:table-cell office:value-type="float" office:value="18.944301405401006" table:style-name="ce1">
            <text:p>18.94430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790573" table:style-name="ce1">
            <text:p>790573</text:p>
          </table:table-cell>
          <table:table-cell office:value-type="float" office:value="12.01660061752678" table:style-name="ce1">
            <text:p>12.01660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office:value-type="float" office:value="785335" table:style-name="ce1">
            <text:p>785335</text:p>
          </table:table-cell>
          <table:table-cell office:value-type="float" office:value="21.901481533358375" table:style-name="ce1">
            <text:p>21.90148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192" table:style-name="ce1">
            <text:p>192</text:p>
          </table:table-cell>
          <table:table-cell office:value-type="float" office:value="744047" table:style-name="ce1">
            <text:p>744047</text:p>
          </table:table-cell>
          <table:table-cell office:value-type="float" office:value="25.804821469611461" table:style-name="ce1">
            <text:p>25.80482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223635" table:style-name="ce1">
            <text:p>1223635</text:p>
          </table:table-cell>
          <table:table-cell office:value-type="float" office:value="7.1916870635442756" table:style-name="ce1">
            <text:p>7.191687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1592108" table:style-name="ce1">
            <text:p>1592108</text:p>
          </table:table-cell>
          <table:table-cell office:value-type="float" office:value="6.6578397947877912" table:style-name="ce1">
            <text:p>6.657839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75" table:style-name="ce1">
            <text:p>175</text:p>
          </table:table-cell>
          <table:table-cell office:value-type="float" office:value="1472589" table:style-name="ce1">
            <text:p>1472589</text:p>
          </table:table-cell>
          <table:table-cell office:value-type="float" office:value="11.883831809147019" table:style-name="ce1">
            <text:p>11.88383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700900" table:style-name="ce1">
            <text:p>700900</text:p>
          </table:table-cell>
          <table:table-cell office:value-type="float" office:value="7.8470537879868738" table:style-name="ce1">
            <text:p>7.847053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3" table:style-name="ce1">
            <text:p>83</text:p>
          </table:table-cell>
          <table:table-cell office:value-type="float" office:value="421" table:style-name="ce1">
            <text:p>421</text:p>
          </table:table-cell>
          <table:table-cell office:value-type="float" office:value="1794857" table:style-name="ce1">
            <text:p>1794857</text:p>
          </table:table-cell>
          <table:table-cell office:value-type="float" office:value="23.455907629410031" table:style-name="ce1">
            <text:p>23.45590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2309778" table:style-name="ce1">
            <text:p>2309778</text:p>
          </table:table-cell>
          <table:table-cell office:value-type="float" office:value="6.0611885644421237" table:style-name="ce1">
            <text:p>6.061188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598200" table:style-name="ce1">
            <text:p>1598200</text:p>
          </table:table-cell>
          <table:table-cell office:value-type="float" office:value="3.0659491928419471" table:style-name="ce1">
            <text:p>3.065949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25" table:style-name="ce1">
            <text:p>125</text:p>
          </table:table-cell>
          <table:table-cell office:value-type="float" office:value="1426406" table:style-name="ce1">
            <text:p>1426406</text:p>
          </table:table-cell>
          <table:table-cell office:value-type="float" office:value="8.7632833849549154" table:style-name="ce1">
            <text:p>8.763283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162" table:style-name="ce1">
            <text:p>162</text:p>
          </table:table-cell>
          <table:table-cell office:value-type="float" office:value="1347078" table:style-name="ce1">
            <text:p>1347078</text:p>
          </table:table-cell>
          <table:table-cell office:value-type="float" office:value="12.026029673114698" table:style-name="ce1">
            <text:p>12.02602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61" table:style-name="ce1">
            <text:p>261</text:p>
          </table:table-cell>
          <table:table-cell office:value-type="float" office:value="1514" table:style-name="ce1">
            <text:p>1514</text:p>
          </table:table-cell>
          <table:table-cell office:value-type="float" office:value="4835928" table:style-name="ce1">
            <text:p>4835928</text:p>
          </table:table-cell>
          <table:table-cell office:value-type="float" office:value="31.307331291946447" table:style-name="ce1">
            <text:p>31.30733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87" table:style-name="ce1">
            <text:p>287</text:p>
          </table:table-cell>
          <table:table-cell office:value-type="float" office:value="1639" table:style-name="ce1">
            <text:p>1639</text:p>
          </table:table-cell>
          <table:table-cell office:value-type="float" office:value="6236072" table:style-name="ce1">
            <text:p>6236072</text:p>
          </table:table-cell>
          <table:table-cell office:value-type="float" office:value="26.28257018199918" table:style-name="ce1">
            <text:p>26.28257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692" table:style-name="ce1">
            <text:p>692</text:p>
          </table:table-cell>
          <table:table-cell office:value-type="float" office:value="4244" table:style-name="ce1">
            <text:p>4244</text:p>
          </table:table-cell>
          <table:table-cell office:value-type="float" office:value="8961989" table:style-name="ce1">
            <text:p>8961989</text:p>
          </table:table-cell>
          <table:table-cell office:value-type="float" office:value="47.355559128671104" table:style-name="ce1">
            <text:p>47.35555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92" table:style-name="ce1">
            <text:p>192</text:p>
          </table:table-cell>
          <table:table-cell office:value-type="float" office:value="965" table:style-name="ce1">
            <text:p>965</text:p>
          </table:table-cell>
          <table:table-cell office:value-type="float" office:value="2669941" table:style-name="ce1">
            <text:p>2669941</text:p>
          </table:table-cell>
          <table:table-cell office:value-type="float" office:value="36.143120765589948" table:style-name="ce1">
            <text:p>36.14312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770" table:style-name="ce1">
            <text:p>1770</text:p>
          </table:table-cell>
          <table:table-cell office:value-type="float" office:value="9823" table:style-name="ce1">
            <text:p>9823</text:p>
          </table:table-cell>
          <table:table-cell office:value-type="float" office:value="7341196" table:style-name="ce1">
            <text:p>7341196</text:p>
          </table:table-cell>
          <table:table-cell office:value-type="float" office:value="133.8065350659484" table:style-name="ce1">
            <text:p>133.8065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59" table:style-name="ce1">
            <text:p>459</text:p>
          </table:table-cell>
          <table:table-cell office:value-type="float" office:value="2794" table:style-name="ce1">
            <text:p>2794</text:p>
          </table:table-cell>
          <table:table-cell office:value-type="float" office:value="9180135" table:style-name="ce1">
            <text:p>9180135</text:p>
          </table:table-cell>
          <table:table-cell office:value-type="float" office:value="30.435282269814113" table:style-name="ce1">
            <text:p>30.43528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92" table:style-name="ce1">
            <text:p>192</text:p>
          </table:table-cell>
          <table:table-cell office:value-type="float" office:value="967" table:style-name="ce1">
            <text:p>967</text:p>
          </table:table-cell>
          <table:table-cell office:value-type="float" office:value="5624696" table:style-name="ce1">
            <text:p>5624696</text:p>
          </table:table-cell>
          <table:table-cell office:value-type="float" office:value="17.19204024537504" table:style-name="ce1">
            <text:p>17.19204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68" table:style-name="ce1">
            <text:p>368</text:p>
          </table:table-cell>
          <table:table-cell office:value-type="float" office:value="2067" table:style-name="ce1">
            <text:p>2067</text:p>
          </table:table-cell>
          <table:table-cell office:value-type="float" office:value="5934037" table:style-name="ce1">
            <text:p>5934037</text:p>
          </table:table-cell>
          <table:table-cell office:value-type="float" office:value="34.83294762065016" table:style-name="ce1">
            <text:p>34.83294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08" table:style-name="ce1">
            <text:p>508</text:p>
          </table:table-cell>
          <table:table-cell office:value-type="float" office:value="2776" table:style-name="ce1">
            <text:p>2776</text:p>
          </table:table-cell>
          <table:table-cell office:value-type="float" office:value="5502967" table:style-name="ce1">
            <text:p>5502967</text:p>
          </table:table-cell>
          <table:table-cell office:value-type="float" office:value="50.445514210788474" table:style-name="ce1">
            <text:p>50.44551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47" table:style-name="ce1">
            <text:p>147</text:p>
          </table:table-cell>
          <table:table-cell office:value-type="float" office:value="737902" table:style-name="ce1">
            <text:p>737902</text:p>
          </table:table-cell>
          <table:table-cell office:value-type="float" office:value="19.921344568790978" table:style-name="ce1">
            <text:p>19.92134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39" table:style-name="ce1">
            <text:p>239</text:p>
          </table:table-cell>
          <table:table-cell office:value-type="float" office:value="997463" table:style-name="ce1">
            <text:p>997463</text:p>
          </table:table-cell>
          <table:table-cell office:value-type="float" office:value="23.960788520476449" table:style-name="ce1">
            <text:p>23.96078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339" table:style-name="ce1">
            <text:p>339</text:p>
          </table:table-cell>
          <table:table-cell office:value-type="float" office:value="1542043" table:style-name="ce1">
            <text:p>1542043</text:p>
          </table:table-cell>
          <table:table-cell office:value-type="float" office:value="21.983822759806309" table:style-name="ce1">
            <text:p>21.98382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390480" table:style-name="ce1">
            <text:p>390480</text:p>
          </table:table-cell>
          <table:table-cell office:value-type="float" office:value="23.816840811309159" table:style-name="ce1">
            <text:p>23.81684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24" table:style-name="ce1">
            <text:p>124</text:p>
          </table:table-cell>
          <table:table-cell office:value-type="float" office:value="1033" table:style-name="ce1">
            <text:p>1033</text:p>
          </table:table-cell>
          <table:table-cell office:value-type="float" office:value="1154191" table:style-name="ce1">
            <text:p>1154191</text:p>
          </table:table-cell>
          <table:table-cell office:value-type="float" office:value="89.499918124469872" table:style-name="ce1">
            <text:p>89.499918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356" table:style-name="ce1">
            <text:p>356</text:p>
          </table:table-cell>
          <table:table-cell office:value-type="float" office:value="1446027" table:style-name="ce1">
            <text:p>1446027</text:p>
          </table:table-cell>
          <table:table-cell office:value-type="float" office:value="24.619180693029936" table:style-name="ce1">
            <text:p>24.61918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810492" table:style-name="ce1">
            <text:p>810492</text:p>
          </table:table-cell>
          <table:table-cell office:value-type="float" office:value="10.734220695577502" table:style-name="ce1">
            <text:p>10.734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38" table:style-name="ce1">
            <text:p>238</text:p>
          </table:table-cell>
          <table:table-cell office:value-type="float" office:value="956953" table:style-name="ce1">
            <text:p>956953</text:p>
          </table:table-cell>
          <table:table-cell office:value-type="float" office:value="24.870604930440681" table:style-name="ce1">
            <text:p>24.87060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304" table:style-name="ce1">
            <text:p>304</text:p>
          </table:table-cell>
          <table:table-cell office:value-type="float" office:value="861567" table:style-name="ce1">
            <text:p>861567</text:p>
          </table:table-cell>
          <table:table-cell office:value-type="float" office:value="35.284545485145088" table:style-name="ce1">
            <text:p>35.28454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217" table:style-name="ce1">
            <text:p>217</text:p>
          </table:table-cell>
          <table:table-cell office:value-type="float" office:value="264747" table:style-name="ce1">
            <text:p>264747</text:p>
          </table:table-cell>
          <table:table-cell office:value-type="float" office:value="81.965045873985346" table:style-name="ce1">
            <text:p>81.96504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79" table:style-name="ce1">
            <text:p>179</text:p>
          </table:table-cell>
          <table:table-cell office:value-type="float" office:value="348994" table:style-name="ce1">
            <text:p>348994</text:p>
          </table:table-cell>
          <table:table-cell office:value-type="float" office:value="51.290280062121411" table:style-name="ce1">
            <text:p>51.29028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9" table:style-name="ce1">
            <text:p>49</text:p>
          </table:table-cell>
          <table:table-cell office:value-type="float" office:value="343" table:style-name="ce1">
            <text:p>343</text:p>
          </table:table-cell>
          <table:table-cell office:value-type="float" office:value="490384" table:style-name="ce1">
            <text:p>490384</text:p>
          </table:table-cell>
          <table:table-cell office:value-type="float" office:value="69.945185813566511" table:style-name="ce1">
            <text:p>69.94518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38" table:style-name="ce1">
            <text:p>138</text:p>
          </table:table-cell>
          <table:table-cell office:value-type="float" office:value="141577" table:style-name="ce1">
            <text:p>141577</text:p>
          </table:table-cell>
          <table:table-cell office:value-type="float" office:value="97.473459672121891" table:style-name="ce1">
            <text:p>97.47345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56" table:style-name="ce1">
            <text:p>156</text:p>
          </table:table-cell>
          <table:table-cell office:value-type="float" office:value="1085" table:style-name="ce1">
            <text:p>1085</text:p>
          </table:table-cell>
          <table:table-cell office:value-type="float" office:value="409269" table:style-name="ce1">
            <text:p>409269</text:p>
          </table:table-cell>
          <table:table-cell office:value-type="float" office:value="265.10681238989514" table:style-name="ce1">
            <text:p>265.1068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386" table:style-name="ce1">
            <text:p>386</text:p>
          </table:table-cell>
          <table:table-cell office:value-type="float" office:value="523270" table:style-name="ce1">
            <text:p>523270</text:p>
          </table:table-cell>
          <table:table-cell office:value-type="float" office:value="73.766888986565249" table:style-name="ce1">
            <text:p>73.76688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296985" table:style-name="ce1">
            <text:p>296985</text:p>
          </table:table-cell>
          <table:table-cell office:value-type="float" office:value="17.846019159216794" table:style-name="ce1">
            <text:p>17.84601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69" table:style-name="ce1">
            <text:p>269</text:p>
          </table:table-cell>
          <table:table-cell office:value-type="float" office:value="342850" table:style-name="ce1">
            <text:p>342850</text:p>
          </table:table-cell>
          <table:table-cell office:value-type="float" office:value="78.459967915998249" table:style-name="ce1">
            <text:p>78.45996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360" table:style-name="ce1">
            <text:p>360</text:p>
          </table:table-cell>
          <table:table-cell office:value-type="float" office:value="308374" table:style-name="ce1">
            <text:p>308374</text:p>
          </table:table-cell>
          <table:table-cell office:value-type="float" office:value="116.7413595179879" table:style-name="ce1">
            <text:p>116.7413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92" table:style-name="ce1">
            <text:p>92</text:p>
          </table:table-cell>
          <table:table-cell office:value-type="float" office:value="562" table:style-name="ce1">
            <text:p>562</text:p>
          </table:table-cell>
          <table:table-cell office:value-type="float" office:value="745994" table:style-name="ce1">
            <text:p>745994</text:p>
          </table:table-cell>
          <table:table-cell office:value-type="float" office:value="75.335726560803437" table:style-name="ce1">
            <text:p>75.33572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80" table:style-name="ce1">
            <text:p>80</text:p>
          </table:table-cell>
          <table:table-cell office:value-type="float" office:value="505" table:style-name="ce1">
            <text:p>505</text:p>
          </table:table-cell>
          <table:table-cell office:value-type="float" office:value="835562" table:style-name="ce1">
            <text:p>835562</text:p>
          </table:table-cell>
          <table:table-cell office:value-type="float" office:value="60.438363640280436" table:style-name="ce1">
            <text:p>60.43836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229" table:style-name="ce1">
            <text:p>229</text:p>
          </table:table-cell>
          <table:table-cell office:value-type="float" office:value="1734" table:style-name="ce1">
            <text:p>1734</text:p>
          </table:table-cell>
          <table:table-cell office:value-type="float" office:value="1517213" table:style-name="ce1">
            <text:p>1517213</text:p>
          </table:table-cell>
          <table:table-cell office:value-type="float" office:value="114.28850135083208" table:style-name="ce1">
            <text:p>114.2885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373" table:style-name="ce1">
            <text:p>373</text:p>
          </table:table-cell>
          <table:table-cell office:value-type="float" office:value="419309" table:style-name="ce1">
            <text:p>419309</text:p>
          </table:table-cell>
          <table:table-cell office:value-type="float" office:value="88.955877407830499" table:style-name="ce1">
            <text:p>88.95587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09" table:style-name="ce1">
            <text:p>509</text:p>
          </table:table-cell>
          <table:table-cell office:value-type="float" office:value="3790" table:style-name="ce1">
            <text:p>3790</text:p>
          </table:table-cell>
          <table:table-cell office:value-type="float" office:value="1134193" table:style-name="ce1">
            <text:p>1134193</text:p>
          </table:table-cell>
          <table:table-cell office:value-type="float" office:value="334.15829581032506" table:style-name="ce1">
            <text:p>334.1582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98" table:style-name="ce1">
            <text:p>98</text:p>
          </table:table-cell>
          <table:table-cell office:value-type="float" office:value="847" table:style-name="ce1">
            <text:p>847</text:p>
          </table:table-cell>
          <table:table-cell office:value-type="float" office:value="1282313" table:style-name="ce1">
            <text:p>1282313</text:p>
          </table:table-cell>
          <table:table-cell office:value-type="float" office:value="66.052516039375718" table:style-name="ce1">
            <text:p>66.0525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0" table:style-name="ce1">
            <text:p>70</text:p>
          </table:table-cell>
          <table:table-cell office:value-type="float" office:value="485" table:style-name="ce1">
            <text:p>485</text:p>
          </table:table-cell>
          <table:table-cell office:value-type="float" office:value="794078" table:style-name="ce1">
            <text:p>794078</text:p>
          </table:table-cell>
          <table:table-cell office:value-type="float" office:value="61.077123406013008" table:style-name="ce1">
            <text:p>61.07712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04" table:style-name="ce1">
            <text:p>104</text:p>
          </table:table-cell>
          <table:table-cell office:value-type="float" office:value="652" table:style-name="ce1">
            <text:p>652</text:p>
          </table:table-cell>
          <table:table-cell office:value-type="float" office:value="940174" table:style-name="ce1">
            <text:p>940174</text:p>
          </table:table-cell>
          <table:table-cell office:value-type="float" office:value="69.348865210056857" table:style-name="ce1">
            <text:p>69.34886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47" table:style-name="ce1">
            <text:p>147</text:p>
          </table:table-cell>
          <table:table-cell office:value-type="float" office:value="1007" table:style-name="ce1">
            <text:p>1007</text:p>
          </table:table-cell>
          <table:table-cell office:value-type="float" office:value="879189" table:style-name="ce1">
            <text:p>879189</text:p>
          </table:table-cell>
          <table:table-cell office:value-type="float" office:value="114.53737478517134" table:style-name="ce1">
            <text:p>114.5373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59" table:style-name="ce1">
            <text:p>259</text:p>
          </table:table-cell>
          <table:table-cell office:value-type="float" office:value="592806" table:style-name="ce1">
            <text:p>592806</text:p>
          </table:table-cell>
          <table:table-cell office:value-type="float" office:value="43.690515952942448" table:style-name="ce1">
            <text:p>43.6905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309" table:style-name="ce1">
            <text:p>309</text:p>
          </table:table-cell>
          <table:table-cell office:value-type="float" office:value="799820" table:style-name="ce1">
            <text:p>799820</text:p>
          </table:table-cell>
          <table:table-cell office:value-type="float" office:value="38.63369258083069" table:style-name="ce1">
            <text:p>38.63369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52" table:style-name="ce1">
            <text:p>152</text:p>
          </table:table-cell>
          <table:table-cell office:value-type="float" office:value="1024" table:style-name="ce1">
            <text:p>1024</text:p>
          </table:table-cell>
          <table:table-cell office:value-type="float" office:value="1619629" table:style-name="ce1">
            <text:p>1619629</text:p>
          </table:table-cell>
          <table:table-cell office:value-type="float" office:value="63.224355701213057" table:style-name="ce1">
            <text:p>63.2243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74" table:style-name="ce1">
            <text:p>174</text:p>
          </table:table-cell>
          <table:table-cell office:value-type="float" office:value="329781" table:style-name="ce1">
            <text:p>329781</text:p>
          </table:table-cell>
          <table:table-cell office:value-type="float" office:value="52.762287700019101" table:style-name="ce1">
            <text:p>52.7622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48" table:style-name="ce1">
            <text:p>248</text:p>
          </table:table-cell>
          <table:table-cell office:value-type="float" office:value="1896" table:style-name="ce1">
            <text:p>1896</text:p>
          </table:table-cell>
          <table:table-cell office:value-type="float" office:value="946933" table:style-name="ce1">
            <text:p>946933</text:p>
          </table:table-cell>
          <table:table-cell office:value-type="float" office:value="200.22535913311714" table:style-name="ce1">
            <text:p>200.225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9" table:style-name="ce1">
            <text:p>69</text:p>
          </table:table-cell>
          <table:table-cell office:value-type="float" office:value="522" table:style-name="ce1">
            <text:p>522</text:p>
          </table:table-cell>
          <table:table-cell office:value-type="float" office:value="1137016" table:style-name="ce1">
            <text:p>1137016</text:p>
          </table:table-cell>
          <table:table-cell office:value-type="float" office:value="45.909644191462569" table:style-name="ce1">
            <text:p>45.90964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81" table:style-name="ce1">
            <text:p>181</text:p>
          </table:table-cell>
          <table:table-cell office:value-type="float" office:value="659919" table:style-name="ce1">
            <text:p>659919</text:p>
          </table:table-cell>
          <table:table-cell office:value-type="float" office:value="27.427608539835951" table:style-name="ce1">
            <text:p>27.42760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402" table:style-name="ce1">
            <text:p>402</text:p>
          </table:table-cell>
          <table:table-cell office:value-type="float" office:value="760018" table:style-name="ce1">
            <text:p>760018</text:p>
          </table:table-cell>
          <table:table-cell office:value-type="float" office:value="52.89348410169233" table:style-name="ce1">
            <text:p>52.8934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544" table:style-name="ce1">
            <text:p>544</text:p>
          </table:table-cell>
          <table:table-cell office:value-type="float" office:value="695674" table:style-name="ce1">
            <text:p>695674</text:p>
          </table:table-cell>
          <table:table-cell office:value-type="float" office:value="78.197546551976927" table:style-name="ce1">
            <text:p>78.19754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float" office:value="595561" table:style-name="ce1">
            <text:p>595561</text:p>
          </table:table-cell>
          <table:table-cell office:value-type="float" office:value="30.223604299139804" table:style-name="ce1">
            <text:p>30.2236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42" table:style-name="ce1">
            <text:p>242</text:p>
          </table:table-cell>
          <table:table-cell office:value-type="float" office:value="802816" table:style-name="ce1">
            <text:p>802816</text:p>
          </table:table-cell>
          <table:table-cell office:value-type="float" office:value="30.143893494897959" table:style-name="ce1">
            <text:p>30.14389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518" table:style-name="ce1">
            <text:p>518</text:p>
          </table:table-cell>
          <table:table-cell office:value-type="float" office:value="1257646" table:style-name="ce1">
            <text:p>1257646</text:p>
          </table:table-cell>
          <table:table-cell office:value-type="float" office:value="41.188060869274821" table:style-name="ce1">
            <text:p>41.18806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312443" table:style-name="ce1">
            <text:p>312443</text:p>
          </table:table-cell>
          <table:table-cell office:value-type="float" office:value="30.085487592936953" table:style-name="ce1">
            <text:p>30.08548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57" table:style-name="ce1">
            <text:p>157</text:p>
          </table:table-cell>
          <table:table-cell office:value-type="float" office:value="1194" table:style-name="ce1">
            <text:p>1194</text:p>
          </table:table-cell>
          <table:table-cell office:value-type="float" office:value="893553" table:style-name="ce1">
            <text:p>893553</text:p>
          </table:table-cell>
          <table:table-cell office:value-type="float" office:value="133.62385890932043" table:style-name="ce1">
            <text:p>133.6238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402" table:style-name="ce1">
            <text:p>402</text:p>
          </table:table-cell>
          <table:table-cell office:value-type="float" office:value="1204302" table:style-name="ce1">
            <text:p>1204302</text:p>
          </table:table-cell>
          <table:table-cell office:value-type="float" office:value="33.380331511531161" table:style-name="ce1">
            <text:p>33.38033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674449" table:style-name="ce1">
            <text:p>674449</text:p>
          </table:table-cell>
          <table:table-cell office:value-type="float" office:value="14.826917973041697" table:style-name="ce1">
            <text:p>14.82691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301" table:style-name="ce1">
            <text:p>301</text:p>
          </table:table-cell>
          <table:table-cell office:value-type="float" office:value="722301" table:style-name="ce1">
            <text:p>722301</text:p>
          </table:table-cell>
          <table:table-cell office:value-type="float" office:value="41.672377582199111" table:style-name="ce1">
            <text:p>41.6723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78" table:style-name="ce1">
            <text:p>378</text:p>
          </table:table-cell>
          <table:table-cell office:value-type="float" office:value="667038" table:style-name="ce1">
            <text:p>667038</text:p>
          </table:table-cell>
          <table:table-cell office:value-type="float" office:value="56.668435681325505" table:style-name="ce1">
            <text:p>56.66843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129" table:style-name="ce1">
            <text:p>129</text:p>
          </table:table-cell>
          <table:table-cell office:value-type="float" office:value="675283" table:style-name="ce1">
            <text:p>675283</text:p>
          </table:table-cell>
          <table:table-cell office:value-type="float" office:value="19.103101958734339" table:style-name="ce1">
            <text:p>19.10310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office:value-type="float" office:value="859309" table:style-name="ce1">
            <text:p>859309</text:p>
          </table:table-cell>
          <table:table-cell office:value-type="float" office:value="15.361179738603925" table:style-name="ce1">
            <text:p>15.36117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1062485" table:style-name="ce1">
            <text:p>1062485</text:p>
          </table:table-cell>
          <table:table-cell office:value-type="float" office:value="29.082763521367362" table:style-name="ce1">
            <text:p>29.08276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375451" table:style-name="ce1">
            <text:p>375451</text:p>
          </table:table-cell>
          <table:table-cell office:value-type="float" office:value="24.770209694474111" table:style-name="ce1">
            <text:p>24.77020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12" table:style-name="ce1">
            <text:p>112</text:p>
          </table:table-cell>
          <table:table-cell office:value-type="float" office:value="909" table:style-name="ce1">
            <text:p>909</text:p>
          </table:table-cell>
          <table:table-cell office:value-type="float" office:value="1008200" table:style-name="ce1">
            <text:p>1008200</text:p>
          </table:table-cell>
          <table:table-cell office:value-type="float" office:value="90.16068240428487" table:style-name="ce1">
            <text:p>90.1606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48" table:style-name="ce1">
            <text:p>248</text:p>
          </table:table-cell>
          <table:table-cell office:value-type="float" office:value="1277429" table:style-name="ce1">
            <text:p>1277429</text:p>
          </table:table-cell>
          <table:table-cell office:value-type="float" office:value="19.41399482867541" table:style-name="ce1">
            <text:p>19.41399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790573" table:style-name="ce1">
            <text:p>790573</text:p>
          </table:table-cell>
          <table:table-cell office:value-type="float" office:value="12.143091150342853" table:style-name="ce1">
            <text:p>12.14309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785335" table:style-name="ce1">
            <text:p>785335</text:p>
          </table:table-cell>
          <table:table-cell office:value-type="float" office:value="23.556826067856392" table:style-name="ce1">
            <text:p>23.55682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208" table:style-name="ce1">
            <text:p>208</text:p>
          </table:table-cell>
          <table:table-cell office:value-type="float" office:value="744047" table:style-name="ce1">
            <text:p>744047</text:p>
          </table:table-cell>
          <table:table-cell office:value-type="float" office:value="27.95522325874575" table:style-name="ce1">
            <text:p>27.95522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223635" table:style-name="ce1">
            <text:p>1223635</text:p>
          </table:table-cell>
          <table:table-cell office:value-type="float" office:value="7.8454767965937551" table:style-name="ce1">
            <text:p>7.845476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1592108" table:style-name="ce1">
            <text:p>1592108</text:p>
          </table:table-cell>
          <table:table-cell office:value-type="float" office:value="7.0346986510965337" table:style-name="ce1">
            <text:p>7.034698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84" table:style-name="ce1">
            <text:p>184</text:p>
          </table:table-cell>
          <table:table-cell office:value-type="float" office:value="1472589" table:style-name="ce1">
            <text:p>1472589</text:p>
          </table:table-cell>
          <table:table-cell office:value-type="float" office:value="12.495000302188865" table:style-name="ce1">
            <text:p>12.4950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00900" table:style-name="ce1">
            <text:p>700900</text:p>
          </table:table-cell>
          <table:table-cell office:value-type="float" office:value="7.2763589670423743" table:style-name="ce1">
            <text:p>7.27635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459" table:style-name="ce1">
            <text:p>459</text:p>
          </table:table-cell>
          <table:table-cell office:value-type="float" office:value="1794857" table:style-name="ce1">
            <text:p>1794857</text:p>
          </table:table-cell>
          <table:table-cell office:value-type="float" office:value="25.573067938002861" table:style-name="ce1">
            <text:p>25.573067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47" table:style-name="ce1">
            <text:p>147</text:p>
          </table:table-cell>
          <table:table-cell office:value-type="float" office:value="2309778" table:style-name="ce1">
            <text:p>2309778</text:p>
          </table:table-cell>
          <table:table-cell office:value-type="float" office:value="6.3642479926642297" table:style-name="ce1">
            <text:p>6.364247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1598200" table:style-name="ce1">
            <text:p>1598200</text:p>
          </table:table-cell>
          <table:table-cell office:value-type="float" office:value="3.503941934676511" table:style-name="ce1">
            <text:p>3.503941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27" table:style-name="ce1">
            <text:p>127</text:p>
          </table:table-cell>
          <table:table-cell office:value-type="float" office:value="1426406" table:style-name="ce1">
            <text:p>1426406</text:p>
          </table:table-cell>
          <table:table-cell office:value-type="float" office:value="8.903495919114194" table:style-name="ce1">
            <text:p>8.903495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62" table:style-name="ce1">
            <text:p>162</text:p>
          </table:table-cell>
          <table:table-cell office:value-type="float" office:value="1347078" table:style-name="ce1">
            <text:p>1347078</text:p>
          </table:table-cell>
          <table:table-cell office:value-type="float" office:value="12.026029673114698" table:style-name="ce1">
            <text:p>12.02602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590" table:style-name="ce1">
            <text:p>1590</text:p>
          </table:table-cell>
          <table:table-cell office:value-type="float" office:value="4835928" table:style-name="ce1">
            <text:p>4835928</text:p>
          </table:table-cell>
          <table:table-cell office:value-type="float" office:value="32.878901422849971" table:style-name="ce1">
            <text:p>32.87890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8" table:style-name="ce1">
            <text:p>238</text:p>
          </table:table-cell>
          <table:table-cell office:value-type="float" office:value="1718" table:style-name="ce1">
            <text:p>1718</text:p>
          </table:table-cell>
          <table:table-cell office:value-type="float" office:value="6236072" table:style-name="ce1">
            <text:p>6236072</text:p>
          </table:table-cell>
          <table:table-cell office:value-type="float" office:value="27.549393271918603" table:style-name="ce1">
            <text:p>27.54939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591" table:style-name="ce1">
            <text:p>591</text:p>
          </table:table-cell>
          <table:table-cell office:value-type="float" office:value="4451" table:style-name="ce1">
            <text:p>4451</text:p>
          </table:table-cell>
          <table:table-cell office:value-type="float" office:value="8961989" table:style-name="ce1">
            <text:p>8961989</text:p>
          </table:table-cell>
          <table:table-cell office:value-type="float" office:value="49.665314251110999" table:style-name="ce1">
            <text:p>49.66531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1016" table:style-name="ce1">
            <text:p>1016</text:p>
          </table:table-cell>
          <table:table-cell office:value-type="float" office:value="2669941" table:style-name="ce1">
            <text:p>2669941</text:p>
          </table:table-cell>
          <table:table-cell office:value-type="float" office:value="38.053275334548594" table:style-name="ce1">
            <text:p>38.05327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385" table:style-name="ce1">
            <text:p>1385</text:p>
          </table:table-cell>
          <table:table-cell office:value-type="float" office:value="10366" table:style-name="ce1">
            <text:p>10366</text:p>
          </table:table-cell>
          <table:table-cell office:value-type="float" office:value="7341196" table:style-name="ce1">
            <text:p>7341196</text:p>
          </table:table-cell>
          <table:table-cell office:value-type="float" office:value="141.20315000444069" table:style-name="ce1">
            <text:p>141.20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375" table:style-name="ce1">
            <text:p>375</text:p>
          </table:table-cell>
          <table:table-cell office:value-type="float" office:value="2908" table:style-name="ce1">
            <text:p>2908</text:p>
          </table:table-cell>
          <table:table-cell office:value-type="float" office:value="9180135" table:style-name="ce1">
            <text:p>9180135</text:p>
          </table:table-cell>
          <table:table-cell office:value-type="float" office:value="31.677094073235306" table:style-name="ce1">
            <text:p>31.67709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50" table:style-name="ce1">
            <text:p>150</text:p>
          </table:table-cell>
          <table:table-cell office:value-type="float" office:value="1058" table:style-name="ce1">
            <text:p>1058</text:p>
          </table:table-cell>
          <table:table-cell office:value-type="float" office:value="5624696" table:style-name="ce1">
            <text:p>5624696</text:p>
          </table:table-cell>
          <table:table-cell office:value-type="float" office:value="18.809905459779515" table:style-name="ce1">
            <text:p>18.80990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96" table:style-name="ce1">
            <text:p>296</text:p>
          </table:table-cell>
          <table:table-cell office:value-type="float" office:value="2174" table:style-name="ce1">
            <text:p>2174</text:p>
          </table:table-cell>
          <table:table-cell office:value-type="float" office:value="5934037" table:style-name="ce1">
            <text:p>5934037</text:p>
          </table:table-cell>
          <table:table-cell office:value-type="float" office:value="36.63610456085798" table:style-name="ce1">
            <text:p>36.63610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39" table:style-name="ce1">
            <text:p>439</text:p>
          </table:table-cell>
          <table:table-cell office:value-type="float" office:value="2963" table:style-name="ce1">
            <text:p>2963</text:p>
          </table:table-cell>
          <table:table-cell office:value-type="float" office:value="5502967" table:style-name="ce1">
            <text:p>5502967</text:p>
          </table:table-cell>
          <table:table-cell office:value-type="float" office:value="53.843681054238559" table:style-name="ce1">
            <text:p>53.84368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165" table:style-name="ce1">
            <text:p>165</text:p>
          </table:table-cell>
          <table:table-cell office:value-type="float" office:value="737902" table:style-name="ce1">
            <text:p>737902</text:p>
          </table:table-cell>
          <table:table-cell office:value-type="float" office:value="22.36069288333681" table:style-name="ce1">
            <text:p>22.36069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60" table:style-name="ce1">
            <text:p>260</text:p>
          </table:table-cell>
          <table:table-cell office:value-type="float" office:value="997463" table:style-name="ce1">
            <text:p>997463</text:p>
          </table:table-cell>
          <table:table-cell office:value-type="float" office:value="26.066129771229608" table:style-name="ce1">
            <text:p>26.06612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342" table:style-name="ce1">
            <text:p>342</text:p>
          </table:table-cell>
          <table:table-cell office:value-type="float" office:value="1542043" table:style-name="ce1">
            <text:p>1542043</text:p>
          </table:table-cell>
          <table:table-cell office:value-type="float" office:value="22.178369863875393" table:style-name="ce1">
            <text:p>22.17836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390480" table:style-name="ce1">
            <text:p>390480</text:p>
          </table:table-cell>
          <table:table-cell office:value-type="float" office:value="25.353411186232329" table:style-name="ce1">
            <text:p>25.35341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91" table:style-name="ce1">
            <text:p>191</text:p>
          </table:table-cell>
          <table:table-cell office:value-type="float" office:value="1102" table:style-name="ce1">
            <text:p>1102</text:p>
          </table:table-cell>
          <table:table-cell office:value-type="float" office:value="1154191" table:style-name="ce1">
            <text:p>1154191</text:p>
          </table:table-cell>
          <table:table-cell office:value-type="float" office:value="95.478131435784888" table:style-name="ce1">
            <text:p>95.47813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7" table:style-name="ce1">
            <text:p>67</text:p>
          </table:table-cell>
          <table:table-cell office:value-type="float" office:value="378" table:style-name="ce1">
            <text:p>378</text:p>
          </table:table-cell>
          <table:table-cell office:value-type="float" office:value="1446027" table:style-name="ce1">
            <text:p>1446027</text:p>
          </table:table-cell>
          <table:table-cell office:value-type="float" office:value="26.140590735857629" table:style-name="ce1">
            <text:p>26.14059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810492" table:style-name="ce1">
            <text:p>810492</text:p>
          </table:table-cell>
          <table:table-cell office:value-type="float" office:value="12.091421013409139" table:style-name="ce1">
            <text:p>12.09142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249" table:style-name="ce1">
            <text:p>249</text:p>
          </table:table-cell>
          <table:table-cell office:value-type="float" office:value="956953" table:style-name="ce1">
            <text:p>956953</text:p>
          </table:table-cell>
          <table:table-cell office:value-type="float" office:value="26.020086670923231" table:style-name="ce1">
            <text:p>26.02008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05" table:style-name="ce1">
            <text:p>305</text:p>
          </table:table-cell>
          <table:table-cell office:value-type="float" office:value="861567" table:style-name="ce1">
            <text:p>861567</text:p>
          </table:table-cell>
          <table:table-cell office:value-type="float" office:value="35.400613068977805" table:style-name="ce1">
            <text:p>35.40061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245" table:style-name="ce1">
            <text:p>245</text:p>
          </table:table-cell>
          <table:table-cell office:value-type="float" office:value="264747" table:style-name="ce1">
            <text:p>264747</text:p>
          </table:table-cell>
          <table:table-cell office:value-type="float" office:value="92.541180825467336" table:style-name="ce1">
            <text:p>92.54118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348994" table:style-name="ce1">
            <text:p>348994</text:p>
          </table:table-cell>
          <table:table-cell office:value-type="float" office:value="58.167189120729873" table:style-name="ce1">
            <text:p>58.16718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360" table:style-name="ce1">
            <text:p>360</text:p>
          </table:table-cell>
          <table:table-cell office:value-type="float" office:value="490384" table:style-name="ce1">
            <text:p>490384</text:p>
          </table:table-cell>
          <table:table-cell office:value-type="float" office:value="73.411856830565441" table:style-name="ce1">
            <text:p>73.41185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163" table:style-name="ce1">
            <text:p>163</text:p>
          </table:table-cell>
          <table:table-cell office:value-type="float" office:value="141577" table:style-name="ce1">
            <text:p>141577</text:p>
          </table:table-cell>
          <table:table-cell office:value-type="float" office:value="115.13169511997005" table:style-name="ce1">
            <text:p>115.1316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15" table:style-name="ce1">
            <text:p>215</text:p>
          </table:table-cell>
          <table:table-cell office:value-type="float" office:value="1186" table:style-name="ce1">
            <text:p>1186</text:p>
          </table:table-cell>
          <table:table-cell office:value-type="float" office:value="409269" table:style-name="ce1">
            <text:p>409269</text:p>
          </table:table-cell>
          <table:table-cell office:value-type="float" office:value="289.78495805936927" table:style-name="ce1">
            <text:p>289.7849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1" table:style-name="ce1">
            <text:p>71</text:p>
          </table:table-cell>
          <table:table-cell office:value-type="float" office:value="396" table:style-name="ce1">
            <text:p>396</text:p>
          </table:table-cell>
          <table:table-cell office:value-type="float" office:value="523270" table:style-name="ce1">
            <text:p>523270</text:p>
          </table:table-cell>
          <table:table-cell office:value-type="float" office:value="75.677948286735344" table:style-name="ce1">
            <text:p>75.67794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296985" table:style-name="ce1">
            <text:p>296985</text:p>
          </table:table-cell>
          <table:table-cell office:value-type="float" office:value="20.539757900230651" table:style-name="ce1">
            <text:p>20.5397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286" table:style-name="ce1">
            <text:p>286</text:p>
          </table:table-cell>
          <table:table-cell office:value-type="float" office:value="342850" table:style-name="ce1">
            <text:p>342850</text:p>
          </table:table-cell>
          <table:table-cell office:value-type="float" office:value="83.418404550094792" table:style-name="ce1">
            <text:p>83.41840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397" table:style-name="ce1">
            <text:p>397</text:p>
          </table:table-cell>
          <table:table-cell office:value-type="float" office:value="308374" table:style-name="ce1">
            <text:p>308374</text:p>
          </table:table-cell>
          <table:table-cell office:value-type="float" office:value="128.73977702400333" table:style-name="ce1">
            <text:p>128.739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600" table:style-name="ce1">
            <text:p>600</text:p>
          </table:table-cell>
          <table:table-cell office:value-type="float" office:value="745994" table:style-name="ce1">
            <text:p>745994</text:p>
          </table:table-cell>
          <table:table-cell office:value-type="float" office:value="80.42960131046631" table:style-name="ce1">
            <text:p>80.42960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85" table:style-name="ce1">
            <text:p>85</text:p>
          </table:table-cell>
          <table:table-cell office:value-type="float" office:value="557" table:style-name="ce1">
            <text:p>557</text:p>
          </table:table-cell>
          <table:table-cell office:value-type="float" office:value="835562" table:style-name="ce1">
            <text:p>835562</text:p>
          </table:table-cell>
          <table:table-cell office:value-type="float" office:value="66.661719896309307" table:style-name="ce1">
            <text:p>66.6617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244" table:style-name="ce1">
            <text:p>244</text:p>
          </table:table-cell>
          <table:table-cell office:value-type="float" office:value="1843" table:style-name="ce1">
            <text:p>1843</text:p>
          </table:table-cell>
          <table:table-cell office:value-type="float" office:value="1517213" table:style-name="ce1">
            <text:p>1517213</text:p>
          </table:table-cell>
          <table:table-cell office:value-type="float" office:value="121.47272663759142" table:style-name="ce1">
            <text:p>121.4727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424" table:style-name="ce1">
            <text:p>424</text:p>
          </table:table-cell>
          <table:table-cell office:value-type="float" office:value="419309" table:style-name="ce1">
            <text:p>419309</text:p>
          </table:table-cell>
          <table:table-cell office:value-type="float" office:value="101.11874536439714" table:style-name="ce1">
            <text:p>101.1187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58" table:style-name="ce1">
            <text:p>558</text:p>
          </table:table-cell>
          <table:table-cell office:value-type="float" office:value="4111" table:style-name="ce1">
            <text:p>4111</text:p>
          </table:table-cell>
          <table:table-cell office:value-type="float" office:value="1134193" table:style-name="ce1">
            <text:p>1134193</text:p>
          </table:table-cell>
          <table:table-cell office:value-type="float" office:value="362.46035727605442" table:style-name="ce1">
            <text:p>362.4603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32" table:style-name="ce1">
            <text:p>132</text:p>
          </table:table-cell>
          <table:table-cell office:value-type="float" office:value="920" table:style-name="ce1">
            <text:p>920</text:p>
          </table:table-cell>
          <table:table-cell office:value-type="float" office:value="1282313" table:style-name="ce1">
            <text:p>1282313</text:p>
          </table:table-cell>
          <table:table-cell office:value-type="float" office:value="71.745353903454145" table:style-name="ce1">
            <text:p>71.7453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99" table:style-name="ce1">
            <text:p>99</text:p>
          </table:table-cell>
          <table:table-cell office:value-type="float" office:value="560" table:style-name="ce1">
            <text:p>560</text:p>
          </table:table-cell>
          <table:table-cell office:value-type="float" office:value="794078" table:style-name="ce1">
            <text:p>794078</text:p>
          </table:table-cell>
          <table:table-cell office:value-type="float" office:value="70.522039396633573" table:style-name="ce1">
            <text:p>70.5220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701" table:style-name="ce1">
            <text:p>701</text:p>
          </table:table-cell>
          <table:table-cell office:value-type="float" office:value="940174" table:style-name="ce1">
            <text:p>940174</text:p>
          </table:table-cell>
          <table:table-cell office:value-type="float" office:value="74.560666429831073" table:style-name="ce1">
            <text:p>74.56066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85" table:style-name="ce1">
            <text:p>185</text:p>
          </table:table-cell>
          <table:table-cell office:value-type="float" office:value="1114" table:style-name="ce1">
            <text:p>1114</text:p>
          </table:table-cell>
          <table:table-cell office:value-type="float" office:value="879189" table:style-name="ce1">
            <text:p>879189</text:p>
          </table:table-cell>
          <table:table-cell office:value-type="float" office:value="126.70768173851128" table:style-name="ce1">
            <text:p>126.7076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275" table:style-name="ce1">
            <text:p>275</text:p>
          </table:table-cell>
          <table:table-cell office:value-type="float" office:value="592806" table:style-name="ce1">
            <text:p>592806</text:p>
          </table:table-cell>
          <table:table-cell office:value-type="float" office:value="46.389543965479433" table:style-name="ce1">
            <text:p>46.38954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330" table:style-name="ce1">
            <text:p>330</text:p>
          </table:table-cell>
          <table:table-cell office:value-type="float" office:value="799820" table:style-name="ce1">
            <text:p>799820</text:p>
          </table:table-cell>
          <table:table-cell office:value-type="float" office:value="41.259283338751217" table:style-name="ce1">
            <text:p>41.25928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42" table:style-name="ce1">
            <text:p>142</text:p>
          </table:table-cell>
          <table:table-cell office:value-type="float" office:value="1091" table:style-name="ce1">
            <text:p>1091</text:p>
          </table:table-cell>
          <table:table-cell office:value-type="float" office:value="1619629" table:style-name="ce1">
            <text:p>1619629</text:p>
          </table:table-cell>
          <table:table-cell office:value-type="float" office:value="67.361105537132275" table:style-name="ce1">
            <text:p>67.36110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183" table:style-name="ce1">
            <text:p>183</text:p>
          </table:table-cell>
          <table:table-cell office:value-type="float" office:value="329781" table:style-name="ce1">
            <text:p>329781</text:p>
          </table:table-cell>
          <table:table-cell office:value-type="float" office:value="55.491371546571813" table:style-name="ce1">
            <text:p>55.49137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02" table:style-name="ce1">
            <text:p>302</text:p>
          </table:table-cell>
          <table:table-cell office:value-type="float" office:value="2039" table:style-name="ce1">
            <text:p>2039</text:p>
          </table:table-cell>
          <table:table-cell office:value-type="float" office:value="946933" table:style-name="ce1">
            <text:p>946933</text:p>
          </table:table-cell>
          <table:table-cell office:value-type="float" office:value="215.32674434199674" table:style-name="ce1">
            <text:p>215.3267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7" table:style-name="ce1">
            <text:p>57</text:p>
          </table:table-cell>
          <table:table-cell office:value-type="float" office:value="530" table:style-name="ce1">
            <text:p>530</text:p>
          </table:table-cell>
          <table:table-cell office:value-type="float" office:value="1137016" table:style-name="ce1">
            <text:p>1137016</text:p>
          </table:table-cell>
          <table:table-cell office:value-type="float" office:value="46.613240271025212" table:style-name="ce1">
            <text:p>46.61324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33" table:style-name="ce1">
            <text:p>33</text:p>
          </table:table-cell>
          <table:table-cell office:value-type="float" office:value="203" table:style-name="ce1">
            <text:p>203</text:p>
          </table:table-cell>
          <table:table-cell office:value-type="float" office:value="659919" table:style-name="ce1">
            <text:p>659919</text:p>
          </table:table-cell>
          <table:table-cell office:value-type="float" office:value="30.761351014291147" table:style-name="ce1">
            <text:p>30.76135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63" table:style-name="ce1">
            <text:p>63</text:p>
          </table:table-cell>
          <table:table-cell office:value-type="float" office:value="433" table:style-name="ce1">
            <text:p>433</text:p>
          </table:table-cell>
          <table:table-cell office:value-type="float" office:value="760018" table:style-name="ce1">
            <text:p>760018</text:p>
          </table:table-cell>
          <table:table-cell office:value-type="float" office:value="56.972334865753183" table:style-name="ce1">
            <text:p>56.97233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542" table:style-name="ce1">
            <text:p>542</text:p>
          </table:table-cell>
          <table:table-cell office:value-type="float" office:value="695674" table:style-name="ce1">
            <text:p>695674</text:p>
          </table:table-cell>
          <table:table-cell office:value-type="float" office:value="77.910055572006428" table:style-name="ce1">
            <text:p>77.91005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00" table:style-name="ce1">
            <text:p>200</text:p>
          </table:table-cell>
          <table:table-cell office:value-type="float" office:value="595561" table:style-name="ce1">
            <text:p>595561</text:p>
          </table:table-cell>
          <table:table-cell office:value-type="float" office:value="33.581782554599783" table:style-name="ce1">
            <text:p>33.58178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54" table:style-name="ce1">
            <text:p>254</text:p>
          </table:table-cell>
          <table:table-cell office:value-type="float" office:value="802816" table:style-name="ce1">
            <text:p>802816</text:p>
          </table:table-cell>
          <table:table-cell office:value-type="float" office:value="31.638632015306122" table:style-name="ce1">
            <text:p>31.63863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88" table:style-name="ce1">
            <text:p>88</text:p>
          </table:table-cell>
          <table:table-cell office:value-type="float" office:value="567" table:style-name="ce1">
            <text:p>567</text:p>
          </table:table-cell>
          <table:table-cell office:value-type="float" office:value="1257646" table:style-name="ce1">
            <text:p>1257646</text:p>
          </table:table-cell>
          <table:table-cell office:value-type="float" office:value="45.08422878934136" table:style-name="ce1">
            <text:p>45.08422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312443" table:style-name="ce1">
            <text:p>312443</text:p>
          </table:table-cell>
          <table:table-cell office:value-type="float" office:value="35.846538408605731" table:style-name="ce1">
            <text:p>35.84653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00" table:style-name="ce1">
            <text:p>200</text:p>
          </table:table-cell>
          <table:table-cell office:value-type="float" office:value="1295" table:style-name="ce1">
            <text:p>1295</text:p>
          </table:table-cell>
          <table:table-cell office:value-type="float" office:value="893553" table:style-name="ce1">
            <text:p>893553</text:p>
          </table:table-cell>
          <table:table-cell office:value-type="float" office:value="144.9270496545812" table:style-name="ce1">
            <text:p>144.9270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419" table:style-name="ce1">
            <text:p>419</text:p>
          </table:table-cell>
          <table:table-cell office:value-type="float" office:value="1204302" table:style-name="ce1">
            <text:p>1204302</text:p>
          </table:table-cell>
          <table:table-cell office:value-type="float" office:value="34.791937570476506" table:style-name="ce1">
            <text:p>34.79193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08" table:style-name="ce1">
            <text:p>108</text:p>
          </table:table-cell>
          <table:table-cell office:value-type="float" office:value="674449" table:style-name="ce1">
            <text:p>674449</text:p>
          </table:table-cell>
          <table:table-cell office:value-type="float" office:value="16.013071410885033" table:style-name="ce1">
            <text:p>16.01307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309" table:style-name="ce1">
            <text:p>309</text:p>
          </table:table-cell>
          <table:table-cell office:value-type="float" office:value="722301" table:style-name="ce1">
            <text:p>722301</text:p>
          </table:table-cell>
          <table:table-cell office:value-type="float" office:value="42.779949079400417" table:style-name="ce1">
            <text:p>42.77994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401" table:style-name="ce1">
            <text:p>401</text:p>
          </table:table-cell>
          <table:table-cell office:value-type="float" office:value="667038" table:style-name="ce1">
            <text:p>667038</text:p>
          </table:table-cell>
          <table:table-cell office:value-type="float" office:value="60.116515101088694" table:style-name="ce1">
            <text:p>60.1165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27" table:style-name="ce1">
            <text:p>127</text:p>
          </table:table-cell>
          <table:table-cell office:value-type="float" office:value="675283" table:style-name="ce1">
            <text:p>675283</text:p>
          </table:table-cell>
          <table:table-cell office:value-type="float" office:value="18.806929835343109" table:style-name="ce1">
            <text:p>18.8069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43" table:style-name="ce1">
            <text:p>143</text:p>
          </table:table-cell>
          <table:table-cell office:value-type="float" office:value="859309" table:style-name="ce1">
            <text:p>859309</text:p>
          </table:table-cell>
          <table:table-cell office:value-type="float" office:value="16.641278050154252" table:style-name="ce1">
            <text:p>16.64127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315" table:style-name="ce1">
            <text:p>315</text:p>
          </table:table-cell>
          <table:table-cell office:value-type="float" office:value="1062485" table:style-name="ce1">
            <text:p>1062485</text:p>
          </table:table-cell>
          <table:table-cell office:value-type="float" office:value="29.647477376151194" table:style-name="ce1">
            <text:p>29.64747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04" table:style-name="ce1">
            <text:p>104</text:p>
          </table:table-cell>
          <table:table-cell office:value-type="float" office:value="375451" table:style-name="ce1">
            <text:p>375451</text:p>
          </table:table-cell>
          <table:table-cell office:value-type="float" office:value="27.70001944328288" table:style-name="ce1">
            <text:p>27.70001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980" table:style-name="ce1">
            <text:p>980</text:p>
          </table:table-cell>
          <table:table-cell office:value-type="float" office:value="1008200" table:style-name="ce1">
            <text:p>1008200</text:p>
          </table:table-cell>
          <table:table-cell office:value-type="float" office:value="97.202935925411623" table:style-name="ce1">
            <text:p>97.20293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262" table:style-name="ce1">
            <text:p>262</text:p>
          </table:table-cell>
          <table:table-cell office:value-type="float" office:value="1277429" table:style-name="ce1">
            <text:p>1277429</text:p>
          </table:table-cell>
          <table:table-cell office:value-type="float" office:value="20.509946149649021" table:style-name="ce1">
            <text:p>20.50994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790573" table:style-name="ce1">
            <text:p>790573</text:p>
          </table:table-cell>
          <table:table-cell office:value-type="float" office:value="13.787468076951781" table:style-name="ce1">
            <text:p>13.78746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204" table:style-name="ce1">
            <text:p>204</text:p>
          </table:table-cell>
          <table:table-cell office:value-type="float" office:value="785335" table:style-name="ce1">
            <text:p>785335</text:p>
          </table:table-cell>
          <table:table-cell office:value-type="float" office:value="25.976175772122726" table:style-name="ce1">
            <text:p>25.97617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227" table:style-name="ce1">
            <text:p>227</text:p>
          </table:table-cell>
          <table:table-cell office:value-type="float" office:value="744047" table:style-name="ce1">
            <text:p>744047</text:p>
          </table:table-cell>
          <table:table-cell office:value-type="float" office:value="30.508825383342717" table:style-name="ce1">
            <text:p>30.50882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1223635" table:style-name="ce1">
            <text:p>1223635</text:p>
          </table:table-cell>
          <table:table-cell office:value-type="float" office:value="7.6003056467002006" table:style-name="ce1">
            <text:p>7.600305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22" table:style-name="ce1">
            <text:p>122</text:p>
          </table:table-cell>
          <table:table-cell office:value-type="float" office:value="1592108" table:style-name="ce1">
            <text:p>1592108</text:p>
          </table:table-cell>
          <table:table-cell office:value-type="float" office:value="7.6627967449444387" table:style-name="ce1">
            <text:p>7.662796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91" table:style-name="ce1">
            <text:p>191</text:p>
          </table:table-cell>
          <table:table-cell office:value-type="float" office:value="1472589" table:style-name="ce1">
            <text:p>1472589</text:p>
          </table:table-cell>
          <table:table-cell office:value-type="float" office:value="12.970353574554746" table:style-name="ce1">
            <text:p>12.97035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700900" table:style-name="ce1">
            <text:p>700900</text:p>
          </table:table-cell>
          <table:table-cell office:value-type="float" office:value="8.1324011984591245" table:style-name="ce1">
            <text:p>8.132401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465" table:style-name="ce1">
            <text:p>465</text:p>
          </table:table-cell>
          <table:table-cell office:value-type="float" office:value="1794857" table:style-name="ce1">
            <text:p>1794857</text:p>
          </table:table-cell>
          <table:table-cell office:value-type="float" office:value="25.907356407780675" table:style-name="ce1">
            <text:p>25.90735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48" table:style-name="ce1">
            <text:p>148</text:p>
          </table:table-cell>
          <table:table-cell office:value-type="float" office:value="2309778" table:style-name="ce1">
            <text:p>2309778</text:p>
          </table:table-cell>
          <table:table-cell office:value-type="float" office:value="6.4075421966959594" table:style-name="ce1">
            <text:p>6.407542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598200" table:style-name="ce1">
            <text:p>1598200</text:p>
          </table:table-cell>
          <table:table-cell office:value-type="float" office:value="4.317357026654987" table:style-name="ce1">
            <text:p>4.317357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float" office:value="1426406" table:style-name="ce1">
            <text:p>1426406</text:p>
          </table:table-cell>
          <table:table-cell office:value-type="float" office:value="8.13232698123816" table:style-name="ce1">
            <text:p>8.132326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63" table:style-name="ce1">
            <text:p>163</text:p>
          </table:table-cell>
          <table:table-cell office:value-type="float" office:value="1347078" table:style-name="ce1">
            <text:p>1347078</text:p>
          </table:table-cell>
          <table:table-cell office:value-type="float" office:value="12.100264424183306" table:style-name="ce1">
            <text:p>12.10026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70" table:style-name="ce1">
            <text:p>270</text:p>
          </table:table-cell>
          <table:table-cell office:value-type="float" office:value="1705" table:style-name="ce1">
            <text:p>1705</text:p>
          </table:table-cell>
          <table:table-cell office:value-type="float" office:value="4835928" table:style-name="ce1">
            <text:p>4835928</text:p>
          </table:table-cell>
          <table:table-cell office:value-type="float" office:value="35.256935173559242" table:style-name="ce1">
            <text:p>35.25693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02" table:style-name="ce1">
            <text:p>302</text:p>
          </table:table-cell>
          <table:table-cell office:value-type="float" office:value="1869" table:style-name="ce1">
            <text:p>1869</text:p>
          </table:table-cell>
          <table:table-cell office:value-type="float" office:value="6236072" table:style-name="ce1">
            <text:p>6236072</text:p>
          </table:table-cell>
          <table:table-cell office:value-type="float" office:value="29.970789304549402" table:style-name="ce1">
            <text:p>29.9707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657" table:style-name="ce1">
            <text:p>657</text:p>
          </table:table-cell>
          <table:table-cell office:value-type="float" office:value="4709" table:style-name="ce1">
            <text:p>4709</text:p>
          </table:table-cell>
          <table:table-cell office:value-type="float" office:value="8961989" table:style-name="ce1">
            <text:p>8961989</text:p>
          </table:table-cell>
          <table:table-cell office:value-type="float" office:value="52.544139476181016" table:style-name="ce1">
            <text:p>52.54413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11" table:style-name="ce1">
            <text:p>211</text:p>
          </table:table-cell>
          <table:table-cell office:value-type="float" office:value="1142" table:style-name="ce1">
            <text:p>1142</text:p>
          </table:table-cell>
          <table:table-cell office:value-type="float" office:value="2669941" table:style-name="ce1">
            <text:p>2669941</text:p>
          </table:table-cell>
          <table:table-cell office:value-type="float" office:value="42.772480740211115" table:style-name="ce1">
            <text:p>42.77248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677" table:style-name="ce1">
            <text:p>1677</text:p>
          </table:table-cell>
          <table:table-cell office:value-type="float" office:value="11178" table:style-name="ce1">
            <text:p>11178</text:p>
          </table:table-cell>
          <table:table-cell office:value-type="float" office:value="7341196" table:style-name="ce1">
            <text:p>7341196</text:p>
          </table:table-cell>
          <table:table-cell office:value-type="float" office:value="152.26401801559311" table:style-name="ce1">
            <text:p>152.264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47" table:style-name="ce1">
            <text:p>447</text:p>
          </table:table-cell>
          <table:table-cell office:value-type="float" office:value="3053" table:style-name="ce1">
            <text:p>3053</text:p>
          </table:table-cell>
          <table:table-cell office:value-type="float" office:value="9180135" table:style-name="ce1">
            <text:p>9180135</text:p>
          </table:table-cell>
          <table:table-cell office:value-type="float" office:value="33.256591542499102" table:style-name="ce1">
            <text:p>33.25659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221" table:style-name="ce1">
            <text:p>221</text:p>
          </table:table-cell>
          <table:table-cell office:value-type="float" office:value="1208" table:style-name="ce1">
            <text:p>1208</text:p>
          </table:table-cell>
          <table:table-cell office:value-type="float" office:value="5624696" table:style-name="ce1">
            <text:p>5624696</text:p>
          </table:table-cell>
          <table:table-cell office:value-type="float" office:value="21.476716252753928" table:style-name="ce1">
            <text:p>21.4767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17" table:style-name="ce1">
            <text:p>317</text:p>
          </table:table-cell>
          <table:table-cell office:value-type="float" office:value="2298" table:style-name="ce1">
            <text:p>2298</text:p>
          </table:table-cell>
          <table:table-cell office:value-type="float" office:value="5934037" table:style-name="ce1">
            <text:p>5934037</text:p>
          </table:table-cell>
          <table:table-cell office:value-type="float" office:value="38.725744379416575" table:style-name="ce1">
            <text:p>38.72574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89" table:style-name="ce1">
            <text:p>489</text:p>
          </table:table-cell>
          <table:table-cell office:value-type="float" office:value="3149" table:style-name="ce1">
            <text:p>3149</text:p>
          </table:table-cell>
          <table:table-cell office:value-type="float" office:value="5502967" table:style-name="ce1">
            <text:p>5502967</text:p>
          </table:table-cell>
          <table:table-cell office:value-type="float" office:value="57.223675882483029" table:style-name="ce1">
            <text:p>57.22367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1" table:style-name="ce1">
            <text:p>61</text:p>
          </table:table-cell>
          <table:table-cell office:value-type="float" office:value="208" table:style-name="ce1">
            <text:p>208</text:p>
          </table:table-cell>
          <table:table-cell office:value-type="float" office:value="737902" table:style-name="ce1">
            <text:p>737902</text:p>
          </table:table-cell>
          <table:table-cell office:value-type="float" office:value="28.188024968085195" table:style-name="ce1">
            <text:p>28.18802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281" table:style-name="ce1">
            <text:p>281</text:p>
          </table:table-cell>
          <table:table-cell office:value-type="float" office:value="997463" table:style-name="ce1">
            <text:p>997463</text:p>
          </table:table-cell>
          <table:table-cell office:value-type="float" office:value="28.171471021982772" table:style-name="ce1">
            <text:p>28.17147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92" table:style-name="ce1">
            <text:p>92</text:p>
          </table:table-cell>
          <table:table-cell office:value-type="float" office:value="388" table:style-name="ce1">
            <text:p>388</text:p>
          </table:table-cell>
          <table:table-cell office:value-type="float" office:value="1542043" table:style-name="ce1">
            <text:p>1542043</text:p>
          </table:table-cell>
          <table:table-cell office:value-type="float" office:value="25.161425459601322" table:style-name="ce1">
            <text:p>25.16142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8" table:style-name="ce1">
            <text:p>28</text:p>
          </table:table-cell>
          <table:table-cell office:value-type="float" office:value="117" table:style-name="ce1">
            <text:p>117</text:p>
          </table:table-cell>
          <table:table-cell office:value-type="float" office:value="390480" table:style-name="ce1">
            <text:p>390480</text:p>
          </table:table-cell>
          <table:table-cell office:value-type="float" office:value="29.963122311001843" table:style-name="ce1">
            <text:p>29.96312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65" table:style-name="ce1">
            <text:p>265</text:p>
          </table:table-cell>
          <table:table-cell office:value-type="float" office:value="1238" table:style-name="ce1">
            <text:p>1238</text:p>
          </table:table-cell>
          <table:table-cell office:value-type="float" office:value="1154191" table:style-name="ce1">
            <text:p>1154191</text:p>
          </table:table-cell>
          <table:table-cell office:value-type="float" office:value="107.26127651315943" table:style-name="ce1">
            <text:p>107.2612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385" table:style-name="ce1">
            <text:p>385</text:p>
          </table:table-cell>
          <table:table-cell office:value-type="float" office:value="1446027" table:style-name="ce1">
            <text:p>1446027</text:p>
          </table:table-cell>
          <table:table-cell office:value-type="float" office:value="26.624675749484624" table:style-name="ce1">
            <text:p>26.62467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09" table:style-name="ce1">
            <text:p>109</text:p>
          </table:table-cell>
          <table:table-cell office:value-type="float" office:value="810492" table:style-name="ce1">
            <text:p>810492</text:p>
          </table:table-cell>
          <table:table-cell office:value-type="float" office:value="13.448621331240778" table:style-name="ce1">
            <text:p>13.44862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52" table:style-name="ce1">
            <text:p>52</text:p>
          </table:table-cell>
          <table:table-cell office:value-type="float" office:value="264" table:style-name="ce1">
            <text:p>264</text:p>
          </table:table-cell>
          <table:table-cell office:value-type="float" office:value="956953" table:style-name="ce1">
            <text:p>956953</text:p>
          </table:table-cell>
          <table:table-cell office:value-type="float" office:value="27.587561771581257" table:style-name="ce1">
            <text:p>27.58756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371" table:style-name="ce1">
            <text:p>371</text:p>
          </table:table-cell>
          <table:table-cell office:value-type="float" office:value="861567" table:style-name="ce1">
            <text:p>861567</text:p>
          </table:table-cell>
          <table:table-cell office:value-type="float" office:value="43.061073601936933" table:style-name="ce1">
            <text:p>43.061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266" table:style-name="ce1">
            <text:p>266</text:p>
          </table:table-cell>
          <table:table-cell office:value-type="float" office:value="264747" table:style-name="ce1">
            <text:p>264747</text:p>
          </table:table-cell>
          <table:table-cell office:value-type="float" office:value="100.47328203907882" table:style-name="ce1">
            <text:p>100.473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14" table:style-name="ce1">
            <text:p>214</text:p>
          </table:table-cell>
          <table:table-cell office:value-type="float" office:value="348994" table:style-name="ce1">
            <text:p>348994</text:p>
          </table:table-cell>
          <table:table-cell office:value-type="float" office:value="61.319105772592081" table:style-name="ce1">
            <text:p>61.31910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398" table:style-name="ce1">
            <text:p>398</text:p>
          </table:table-cell>
          <table:table-cell office:value-type="float" office:value="490384" table:style-name="ce1">
            <text:p>490384</text:p>
          </table:table-cell>
          <table:table-cell office:value-type="float" office:value="81.160886162680669" table:style-name="ce1">
            <text:p>81.16088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191" table:style-name="ce1">
            <text:p>191</text:p>
          </table:table-cell>
          <table:table-cell office:value-type="float" office:value="141577" table:style-name="ce1">
            <text:p>141577</text:p>
          </table:table-cell>
          <table:table-cell office:value-type="float" office:value="134.90891882156001" table:style-name="ce1">
            <text:p>134.9089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34" table:style-name="ce1">
            <text:p>234</text:p>
          </table:table-cell>
          <table:table-cell office:value-type="float" office:value="1273" table:style-name="ce1">
            <text:p>1273</text:p>
          </table:table-cell>
          <table:table-cell office:value-type="float" office:value="409269" table:style-name="ce1">
            <text:p>409269</text:p>
          </table:table-cell>
          <table:table-cell office:value-type="float" office:value="311.04237066574797" table:style-name="ce1">
            <text:p>311.0423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5" table:style-name="ce1">
            <text:p>75</text:p>
          </table:table-cell>
          <table:table-cell office:value-type="float" office:value="421" table:style-name="ce1">
            <text:p>421</text:p>
          </table:table-cell>
          <table:table-cell office:value-type="float" office:value="523270" table:style-name="ce1">
            <text:p>523270</text:p>
          </table:table-cell>
          <table:table-cell office:value-type="float" office:value="80.455596537160545" table:style-name="ce1">
            <text:p>80.45559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296985" table:style-name="ce1">
            <text:p>296985</text:p>
          </table:table-cell>
          <table:table-cell office:value-type="float" office:value="26.937387410138559" table:style-name="ce1">
            <text:p>26.93738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303" table:style-name="ce1">
            <text:p>303</text:p>
          </table:table-cell>
          <table:table-cell office:value-type="float" office:value="342850" table:style-name="ce1">
            <text:p>342850</text:p>
          </table:table-cell>
          <table:table-cell office:value-type="float" office:value="88.376841184191335" table:style-name="ce1">
            <text:p>88.37684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4" table:style-name="ce1">
            <text:p>74</text:p>
          </table:table-cell>
          <table:table-cell office:value-type="float" office:value="422" table:style-name="ce1">
            <text:p>422</text:p>
          </table:table-cell>
          <table:table-cell office:value-type="float" office:value="308374" table:style-name="ce1">
            <text:p>308374</text:p>
          </table:table-cell>
          <table:table-cell office:value-type="float" office:value="136.84681587941915" table:style-name="ce1">
            <text:p>136.8468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40" table:style-name="ce1">
            <text:p>140</text:p>
          </table:table-cell>
          <table:table-cell office:value-type="float" office:value="691" table:style-name="ce1">
            <text:p>691</text:p>
          </table:table-cell>
          <table:table-cell office:value-type="float" office:value="745994" table:style-name="ce1">
            <text:p>745994</text:p>
          </table:table-cell>
          <table:table-cell office:value-type="float" office:value="92.628090842553689" table:style-name="ce1">
            <text:p>92.62809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15" table:style-name="ce1">
            <text:p>115</text:p>
          </table:table-cell>
          <table:table-cell office:value-type="float" office:value="630" table:style-name="ce1">
            <text:p>630</text:p>
          </table:table-cell>
          <table:table-cell office:value-type="float" office:value="835562" table:style-name="ce1">
            <text:p>835562</text:p>
          </table:table-cell>
          <table:table-cell office:value-type="float" office:value="75.398354640349851" table:style-name="ce1">
            <text:p>75.39835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15" table:style-name="ce1">
            <text:p>415</text:p>
          </table:table-cell>
          <table:table-cell office:value-type="float" office:value="2095" table:style-name="ce1">
            <text:p>2095</text:p>
          </table:table-cell>
          <table:table-cell office:value-type="float" office:value="1517213" table:style-name="ce1">
            <text:p>1517213</text:p>
          </table:table-cell>
          <table:table-cell office:value-type="float" office:value="138.08212821798918" table:style-name="ce1">
            <text:p>138.0821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505" table:style-name="ce1">
            <text:p>505</text:p>
          </table:table-cell>
          <table:table-cell office:value-type="float" office:value="419309" table:style-name="ce1">
            <text:p>419309</text:p>
          </table:table-cell>
          <table:table-cell office:value-type="float" office:value="120.43624153070886" table:style-name="ce1">
            <text:p>120.4362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83" table:style-name="ce1">
            <text:p>883</text:p>
          </table:table-cell>
          <table:table-cell office:value-type="float" office:value="4672" table:style-name="ce1">
            <text:p>4672</text:p>
          </table:table-cell>
          <table:table-cell office:value-type="float" office:value="1134193" table:style-name="ce1">
            <text:p>1134193</text:p>
          </table:table-cell>
          <table:table-cell office:value-type="float" office:value="411.92283852924504" table:style-name="ce1">
            <text:p>411.9228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86" table:style-name="ce1">
            <text:p>186</text:p>
          </table:table-cell>
          <table:table-cell office:value-type="float" office:value="1036" table:style-name="ce1">
            <text:p>1036</text:p>
          </table:table-cell>
          <table:table-cell office:value-type="float" office:value="1282313" table:style-name="ce1">
            <text:p>1282313</text:p>
          </table:table-cell>
          <table:table-cell office:value-type="float" office:value="80.791507221715761" table:style-name="ce1">
            <text:p>80.79150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43" table:style-name="ce1">
            <text:p>143</text:p>
          </table:table-cell>
          <table:table-cell office:value-type="float" office:value="652" table:style-name="ce1">
            <text:p>652</text:p>
          </table:table-cell>
          <table:table-cell office:value-type="float" office:value="794078" table:style-name="ce1">
            <text:p>794078</text:p>
          </table:table-cell>
          <table:table-cell office:value-type="float" office:value="82.107803011794815" table:style-name="ce1">
            <text:p>82.10780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70" table:style-name="ce1">
            <text:p>170</text:p>
          </table:table-cell>
          <table:table-cell office:value-type="float" office:value="809" table:style-name="ce1">
            <text:p>809</text:p>
          </table:table-cell>
          <table:table-cell office:value-type="float" office:value="940174" table:style-name="ce1">
            <text:p>940174</text:p>
          </table:table-cell>
          <table:table-cell office:value-type="float" office:value="86.047901771374228" table:style-name="ce1">
            <text:p>86.04790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54" table:style-name="ce1">
            <text:p>254</text:p>
          </table:table-cell>
          <table:table-cell office:value-type="float" office:value="1279" table:style-name="ce1">
            <text:p>1279</text:p>
          </table:table-cell>
          <table:table-cell office:value-type="float" office:value="879189" table:style-name="ce1">
            <text:p>879189</text:p>
          </table:table-cell>
          <table:table-cell office:value-type="float" office:value="145.47497750768036" table:style-name="ce1">
            <text:p>145.4749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72" table:style-name="ce1">
            <text:p>72</text:p>
          </table:table-cell>
          <table:table-cell office:value-type="float" office:value="316" table:style-name="ce1">
            <text:p>316</text:p>
          </table:table-cell>
          <table:table-cell office:value-type="float" office:value="592806" table:style-name="ce1">
            <text:p>592806</text:p>
          </table:table-cell>
          <table:table-cell office:value-type="float" office:value="53.305803247605454" table:style-name="ce1">
            <text:p>53.30580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0" table:style-name="ce1">
            <text:p>70</text:p>
          </table:table-cell>
          <table:table-cell office:value-type="float" office:value="366" table:style-name="ce1">
            <text:p>366</text:p>
          </table:table-cell>
          <table:table-cell office:value-type="float" office:value="799820" table:style-name="ce1">
            <text:p>799820</text:p>
          </table:table-cell>
          <table:table-cell office:value-type="float" office:value="45.760296066614991" table:style-name="ce1">
            <text:p>45.7602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06" table:style-name="ce1">
            <text:p>206</text:p>
          </table:table-cell>
          <table:table-cell office:value-type="float" office:value="1193" table:style-name="ce1">
            <text:p>1193</text:p>
          </table:table-cell>
          <table:table-cell office:value-type="float" office:value="1619629" table:style-name="ce1">
            <text:p>1619629</text:p>
          </table:table-cell>
          <table:table-cell office:value-type="float" office:value="73.658844093307792" table:style-name="ce1">
            <text:p>73.65884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201" table:style-name="ce1">
            <text:p>201</text:p>
          </table:table-cell>
          <table:table-cell office:value-type="float" office:value="329781" table:style-name="ce1">
            <text:p>329781</text:p>
          </table:table-cell>
          <table:table-cell office:value-type="float" office:value="60.949539239677243" table:style-name="ce1">
            <text:p>60.94953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02" table:style-name="ce1">
            <text:p>402</text:p>
          </table:table-cell>
          <table:table-cell office:value-type="float" office:value="2237" table:style-name="ce1">
            <text:p>2237</text:p>
          </table:table-cell>
          <table:table-cell office:value-type="float" office:value="946933" table:style-name="ce1">
            <text:p>946933</text:p>
          </table:table-cell>
          <table:table-cell office:value-type="float" office:value="236.23635463121468" table:style-name="ce1">
            <text:p>236.2363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89" table:style-name="ce1">
            <text:p>89</text:p>
          </table:table-cell>
          <table:table-cell office:value-type="float" office:value="549" table:style-name="ce1">
            <text:p>549</text:p>
          </table:table-cell>
          <table:table-cell office:value-type="float" office:value="1137016" table:style-name="ce1">
            <text:p>1137016</text:p>
          </table:table-cell>
          <table:table-cell office:value-type="float" office:value="48.284280959986489" table:style-name="ce1">
            <text:p>48.28428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231" table:style-name="ce1">
            <text:p>231</text:p>
          </table:table-cell>
          <table:table-cell office:value-type="float" office:value="659919" table:style-name="ce1">
            <text:p>659919</text:p>
          </table:table-cell>
          <table:table-cell office:value-type="float" office:value="35.004295981779585" table:style-name="ce1">
            <text:p>35.00429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5" table:style-name="ce1">
            <text:p>95</text:p>
          </table:table-cell>
          <table:table-cell office:value-type="float" office:value="484" table:style-name="ce1">
            <text:p>484</text:p>
          </table:table-cell>
          <table:table-cell office:value-type="float" office:value="760018" table:style-name="ce1">
            <text:p>760018</text:p>
          </table:table-cell>
          <table:table-cell office:value-type="float" office:value="63.682702251788776" table:style-name="ce1">
            <text:p>63.68270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31" table:style-name="ce1">
            <text:p>131</text:p>
          </table:table-cell>
          <table:table-cell office:value-type="float" office:value="628" table:style-name="ce1">
            <text:p>628</text:p>
          </table:table-cell>
          <table:table-cell office:value-type="float" office:value="695674" table:style-name="ce1">
            <text:p>695674</text:p>
          </table:table-cell>
          <table:table-cell office:value-type="float" office:value="90.272167710738074" table:style-name="ce1">
            <text:p>90.27216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9" table:style-name="ce1">
            <text:p>49</text:p>
          </table:table-cell>
          <table:table-cell office:value-type="float" office:value="233" table:style-name="ce1">
            <text:p>233</text:p>
          </table:table-cell>
          <table:table-cell office:value-type="float" office:value="595561" table:style-name="ce1">
            <text:p>595561</text:p>
          </table:table-cell>
          <table:table-cell office:value-type="float" office:value="39.122776676108742" table:style-name="ce1">
            <text:p>39.12277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282" table:style-name="ce1">
            <text:p>282</text:p>
          </table:table-cell>
          <table:table-cell office:value-type="float" office:value="802816" table:style-name="ce1">
            <text:p>802816</text:p>
          </table:table-cell>
          <table:table-cell office:value-type="float" office:value="35.126355229591837" table:style-name="ce1">
            <text:p>35.12635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610" table:style-name="ce1">
            <text:p>610</text:p>
          </table:table-cell>
          <table:table-cell office:value-type="float" office:value="1257646" table:style-name="ce1">
            <text:p>1257646</text:p>
          </table:table-cell>
          <table:table-cell office:value-type="float" office:value="48.503314923277294" table:style-name="ce1">
            <text:p>48.50331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141" table:style-name="ce1">
            <text:p>141</text:p>
          </table:table-cell>
          <table:table-cell office:value-type="float" office:value="312443" table:style-name="ce1">
            <text:p>312443</text:p>
          </table:table-cell>
          <table:table-cell office:value-type="float" office:value="45.128231389405428" table:style-name="ce1">
            <text:p>45.12823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98" table:style-name="ce1">
            <text:p>298</text:p>
          </table:table-cell>
          <table:table-cell office:value-type="float" office:value="1468" table:style-name="ce1">
            <text:p>1468</text:p>
          </table:table-cell>
          <table:table-cell office:value-type="float" office:value="893553" table:style-name="ce1">
            <text:p>893553</text:p>
          </table:table-cell>
          <table:table-cell office:value-type="float" office:value="164.28796053507739" table:style-name="ce1">
            <text:p>164.2879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9" table:style-name="ce1">
            <text:p>69</text:p>
          </table:table-cell>
          <table:table-cell office:value-type="float" office:value="444" table:style-name="ce1">
            <text:p>444</text:p>
          </table:table-cell>
          <table:table-cell office:value-type="float" office:value="1204302" table:style-name="ce1">
            <text:p>1204302</text:p>
          </table:table-cell>
          <table:table-cell office:value-type="float" office:value="36.867828833631428" table:style-name="ce1">
            <text:p>36.86782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26" table:style-name="ce1">
            <text:p>126</text:p>
          </table:table-cell>
          <table:table-cell office:value-type="float" office:value="674449" table:style-name="ce1">
            <text:p>674449</text:p>
          </table:table-cell>
          <table:table-cell office:value-type="float" office:value="18.681916646032541" table:style-name="ce1">
            <text:p>18.6819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336" table:style-name="ce1">
            <text:p>336</text:p>
          </table:table-cell>
          <table:table-cell office:value-type="float" office:value="722301" table:style-name="ce1">
            <text:p>722301</text:p>
          </table:table-cell>
          <table:table-cell office:value-type="float" office:value="46.518002882454823" table:style-name="ce1">
            <text:p>46.51800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4" table:style-name="ce1">
            <text:p>74</text:p>
          </table:table-cell>
          <table:table-cell office:value-type="float" office:value="430" table:style-name="ce1">
            <text:p>430</text:p>
          </table:table-cell>
          <table:table-cell office:value-type="float" office:value="667038" table:style-name="ce1">
            <text:p>667038</text:p>
          </table:table-cell>
          <table:table-cell office:value-type="float" office:value="64.464093499920551" table:style-name="ce1">
            <text:p>64.4640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34" table:style-name="ce1">
            <text:p>134</text:p>
          </table:table-cell>
          <table:table-cell office:value-type="float" office:value="675283" table:style-name="ce1">
            <text:p>675283</text:p>
          </table:table-cell>
          <table:table-cell office:value-type="float" office:value="19.843532267212414" table:style-name="ce1">
            <text:p>19.84353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54" table:style-name="ce1">
            <text:p>154</text:p>
          </table:table-cell>
          <table:table-cell office:value-type="float" office:value="859309" table:style-name="ce1">
            <text:p>859309</text:p>
          </table:table-cell>
          <table:table-cell office:value-type="float" office:value="17.921376361704578" table:style-name="ce1">
            <text:p>17.92137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4" table:style-name="ce1">
            <text:p>54</text:p>
          </table:table-cell>
          <table:table-cell office:value-type="float" office:value="332" table:style-name="ce1">
            <text:p>332</text:p>
          </table:table-cell>
          <table:table-cell office:value-type="float" office:value="1062485" table:style-name="ce1">
            <text:p>1062485</text:p>
          </table:table-cell>
          <table:table-cell office:value-type="float" office:value="31.247499964705383" table:style-name="ce1">
            <text:p>31.24749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office:value-type="float" office:value="375451" table:style-name="ce1">
            <text:p>375451</text:p>
          </table:table-cell>
          <table:table-cell office:value-type="float" office:value="31.162521873693237" table:style-name="ce1">
            <text:p>31.16252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3" table:style-name="ce1">
            <text:p>183</text:p>
          </table:table-cell>
          <table:table-cell office:value-type="float" office:value="1047" table:style-name="ce1">
            <text:p>1047</text:p>
          </table:table-cell>
          <table:table-cell office:value-type="float" office:value="1008200" table:style-name="ce1">
            <text:p>1008200</text:p>
          </table:table-cell>
          <table:table-cell office:value-type="float" office:value="103.84844276929181" table:style-name="ce1">
            <text:p>103.8484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288" table:style-name="ce1">
            <text:p>288</text:p>
          </table:table-cell>
          <table:table-cell office:value-type="float" office:value="1277429" table:style-name="ce1">
            <text:p>1277429</text:p>
          </table:table-cell>
          <table:table-cell office:value-type="float" office:value="22.545284317171443" table:style-name="ce1">
            <text:p>22.54528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125" table:style-name="ce1">
            <text:p>125</text:p>
          </table:table-cell>
          <table:table-cell office:value-type="float" office:value="790573" table:style-name="ce1">
            <text:p>790573</text:p>
          </table:table-cell>
          <table:table-cell office:value-type="float" office:value="15.811316602008922" table:style-name="ce1">
            <text:p>15.8113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222" table:style-name="ce1">
            <text:p>222</text:p>
          </table:table-cell>
          <table:table-cell office:value-type="float" office:value="785335" table:style-name="ce1">
            <text:p>785335</text:p>
          </table:table-cell>
          <table:table-cell office:value-type="float" office:value="28.268191281427672" table:style-name="ce1">
            <text:p>28.26819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261" table:style-name="ce1">
            <text:p>261</text:p>
          </table:table-cell>
          <table:table-cell office:value-type="float" office:value="744047" table:style-name="ce1">
            <text:p>744047</text:p>
          </table:table-cell>
          <table:table-cell office:value-type="float" office:value="35.078429185253086" table:style-name="ce1">
            <text:p>35.07842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1223635" table:style-name="ce1">
            <text:p>1223635</text:p>
          </table:table-cell>
          <table:table-cell office:value-type="float" office:value="7.6820293633313854" table:style-name="ce1">
            <text:p>7.682029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28" table:style-name="ce1">
            <text:p>128</text:p>
          </table:table-cell>
          <table:table-cell office:value-type="float" office:value="1592108" table:style-name="ce1">
            <text:p>1592108</text:p>
          </table:table-cell>
          <table:table-cell office:value-type="float" office:value="8.0396556012531821" table:style-name="ce1">
            <text:p>8.039655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11" table:style-name="ce1">
            <text:p>211</text:p>
          </table:table-cell>
          <table:table-cell office:value-type="float" office:value="1472589" table:style-name="ce1">
            <text:p>1472589</text:p>
          </table:table-cell>
          <table:table-cell office:value-type="float" office:value="14.328505781314407" table:style-name="ce1">
            <text:p>14.32850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00900" table:style-name="ce1">
            <text:p>700900</text:p>
          </table:table-cell>
          <table:table-cell office:value-type="float" office:value="10.415180482237124" table:style-name="ce1">
            <text:p>10.41518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7" table:style-name="ce1">
            <text:p>97</text:p>
          </table:table-cell>
          <table:table-cell office:value-type="float" office:value="511" table:style-name="ce1">
            <text:p>511</text:p>
          </table:table-cell>
          <table:table-cell office:value-type="float" office:value="1794857" table:style-name="ce1">
            <text:p>1794857</text:p>
          </table:table-cell>
          <table:table-cell office:value-type="float" office:value="28.470234676077258" table:style-name="ce1">
            <text:p>28.47023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56" table:style-name="ce1">
            <text:p>156</text:p>
          </table:table-cell>
          <table:table-cell office:value-type="float" office:value="2309778" table:style-name="ce1">
            <text:p>2309778</text:p>
          </table:table-cell>
          <table:table-cell office:value-type="float" office:value="6.753895828949795" table:style-name="ce1">
            <text:p>6.753895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598200" table:style-name="ce1">
            <text:p>1598200</text:p>
          </table:table-cell>
          <table:table-cell office:value-type="float" office:value="5.7564760355399827" table:style-name="ce1">
            <text:p>5.756476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32" table:style-name="ce1">
            <text:p>132</text:p>
          </table:table-cell>
          <table:table-cell office:value-type="float" office:value="1426406" table:style-name="ce1">
            <text:p>1426406</text:p>
          </table:table-cell>
          <table:table-cell office:value-type="float" office:value="9.2540272545123905" table:style-name="ce1">
            <text:p>9.25402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171" table:style-name="ce1">
            <text:p>171</text:p>
          </table:table-cell>
          <table:table-cell office:value-type="float" office:value="1347078" table:style-name="ce1">
            <text:p>1347078</text:p>
          </table:table-cell>
          <table:table-cell office:value-type="float" office:value="12.69414243273218" table:style-name="ce1">
            <text:p>12.69414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12" table:style-name="ce1">
            <text:p>412</text:p>
          </table:table-cell>
          <table:table-cell office:value-type="float" office:value="1942" table:style-name="ce1">
            <text:p>1942</text:p>
          </table:table-cell>
          <table:table-cell office:value-type="float" office:value="4835928" table:style-name="ce1">
            <text:p>4835928</text:p>
          </table:table-cell>
          <table:table-cell office:value-type="float" office:value="40.157752555455744" table:style-name="ce1">
            <text:p>40.15775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74" table:style-name="ce1">
            <text:p>374</text:p>
          </table:table-cell>
          <table:table-cell office:value-type="float" office:value="2055" table:style-name="ce1">
            <text:p>2055</text:p>
          </table:table-cell>
          <table:table-cell office:value-type="float" office:value="6236072" table:style-name="ce1">
            <text:p>6236072</text:p>
          </table:table-cell>
          <table:table-cell office:value-type="float" office:value="32.953436073220452" table:style-name="ce1">
            <text:p>32.95343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97" table:style-name="ce1">
            <text:p>997</text:p>
          </table:table-cell>
          <table:table-cell office:value-type="float" office:value="5227" table:style-name="ce1">
            <text:p>5227</text:p>
          </table:table-cell>
          <table:table-cell office:value-type="float" office:value="8961989" table:style-name="ce1">
            <text:p>8961989</text:p>
          </table:table-cell>
          <table:table-cell office:value-type="float" office:value="58.324106400933992" table:style-name="ce1">
            <text:p>58.3241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94" table:style-name="ce1">
            <text:p>294</text:p>
          </table:table-cell>
          <table:table-cell office:value-type="float" office:value="1345" table:style-name="ce1">
            <text:p>1345</text:p>
          </table:table-cell>
          <table:table-cell office:value-type="float" office:value="2669941" table:style-name="ce1">
            <text:p>2669941</text:p>
          </table:table-cell>
          <table:table-cell office:value-type="float" office:value="50.37564500488962" table:style-name="ce1">
            <text:p>50.375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62" table:style-name="ce1">
            <text:p>2362</text:p>
          </table:table-cell>
          <table:table-cell office:value-type="float" office:value="12446" table:style-name="ce1">
            <text:p>12446</text:p>
          </table:table-cell>
          <table:table-cell office:value-type="float" office:value="7341196" table:style-name="ce1">
            <text:p>7341196</text:p>
          </table:table-cell>
          <table:table-cell office:value-type="float" office:value="169.53640796404292" table:style-name="ce1">
            <text:p>169.536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59" table:style-name="ce1">
            <text:p>559</text:p>
          </table:table-cell>
          <table:table-cell office:value-type="float" office:value="3279" table:style-name="ce1">
            <text:p>3279</text:p>
          </table:table-cell>
          <table:table-cell office:value-type="float" office:value="9180135" table:style-name="ce1">
            <text:p>9180135</text:p>
          </table:table-cell>
          <table:table-cell office:value-type="float" office:value="35.718428977351643" table:style-name="ce1">
            <text:p>35.71842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329" table:style-name="ce1">
            <text:p>329</text:p>
          </table:table-cell>
          <table:table-cell office:value-type="float" office:value="1415" table:style-name="ce1">
            <text:p>1415</text:p>
          </table:table-cell>
          <table:table-cell office:value-type="float" office:value="5624696" table:style-name="ce1">
            <text:p>5624696</text:p>
          </table:table-cell>
          <table:table-cell office:value-type="float" office:value="25.156915147058616" table:style-name="ce1">
            <text:p>25.15691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97" table:style-name="ce1">
            <text:p>497</text:p>
          </table:table-cell>
          <table:table-cell office:value-type="float" office:value="2550" table:style-name="ce1">
            <text:p>2550</text:p>
          </table:table-cell>
          <table:table-cell office:value-type="float" office:value="5934037" table:style-name="ce1">
            <text:p>5934037</text:p>
          </table:table-cell>
          <table:table-cell office:value-type="float" office:value="42.972431752616302" table:style-name="ce1">
            <text:p>42.97243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724" table:style-name="ce1">
            <text:p>724</text:p>
          </table:table-cell>
          <table:table-cell office:value-type="float" office:value="3562" table:style-name="ce1">
            <text:p>3562</text:p>
          </table:table-cell>
          <table:table-cell office:value-type="float" office:value="5502967" table:style-name="ce1">
            <text:p>5502967</text:p>
          </table:table-cell>
          <table:table-cell office:value-type="float" office:value="64.728718162402203" table:style-name="ce1">
            <text:p>64.72871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34" table:style-name="ce1">
            <text:p>234</text:p>
          </table:table-cell>
          <table:table-cell office:value-type="float" office:value="737902" table:style-name="ce1">
            <text:p>737902</text:p>
          </table:table-cell>
          <table:table-cell office:value-type="float" office:value="31.711528089095843" table:style-name="ce1">
            <text:p>31.71152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79" table:style-name="ce1">
            <text:p>279</text:p>
          </table:table-cell>
          <table:table-cell office:value-type="float" office:value="997463" table:style-name="ce1">
            <text:p>997463</text:p>
          </table:table-cell>
          <table:table-cell office:value-type="float" office:value="27.970962331434851" table:style-name="ce1">
            <text:p>27.97096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88" table:style-name="ce1">
            <text:p>88</text:p>
          </table:table-cell>
          <table:table-cell office:value-type="float" office:value="416" table:style-name="ce1">
            <text:p>416</text:p>
          </table:table-cell>
          <table:table-cell office:value-type="float" office:value="1542043" table:style-name="ce1">
            <text:p>1542043</text:p>
          </table:table-cell>
          <table:table-cell office:value-type="float" office:value="26.977198430912757" table:style-name="ce1">
            <text:p>26.97719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143" table:style-name="ce1">
            <text:p>143</text:p>
          </table:table-cell>
          <table:table-cell office:value-type="float" office:value="390480" table:style-name="ce1">
            <text:p>390480</text:p>
          </table:table-cell>
          <table:table-cell office:value-type="float" office:value="36.621593935668919" table:style-name="ce1">
            <text:p>36.62159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1300" table:style-name="ce1">
            <text:p>1300</text:p>
          </table:table-cell>
          <table:table-cell office:value-type="float" office:value="1154191" table:style-name="ce1">
            <text:p>1154191</text:p>
          </table:table-cell>
          <table:table-cell office:value-type="float" office:value="112.63300441608018" table:style-name="ce1">
            <text:p>112.6330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3" table:style-name="ce1">
            <text:p>73</text:p>
          </table:table-cell>
          <table:table-cell office:value-type="float" office:value="403" table:style-name="ce1">
            <text:p>403</text:p>
          </table:table-cell>
          <table:table-cell office:value-type="float" office:value="1446027" table:style-name="ce1">
            <text:p>1446027</text:p>
          </table:table-cell>
          <table:table-cell office:value-type="float" office:value="27.869465784525463" table:style-name="ce1">
            <text:p>27.86946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27" table:style-name="ce1">
            <text:p>127</text:p>
          </table:table-cell>
          <table:table-cell office:value-type="float" office:value="810492" table:style-name="ce1">
            <text:p>810492</text:p>
          </table:table-cell>
          <table:table-cell office:value-type="float" office:value="15.66949457860164" table:style-name="ce1">
            <text:p>15.66949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57" table:style-name="ce1">
            <text:p>57</text:p>
          </table:table-cell>
          <table:table-cell office:value-type="float" office:value="284" table:style-name="ce1">
            <text:p>284</text:p>
          </table:table-cell>
          <table:table-cell office:value-type="float" office:value="956953" table:style-name="ce1">
            <text:p>956953</text:p>
          </table:table-cell>
          <table:table-cell office:value-type="float" office:value="29.677528572458627" table:style-name="ce1">
            <text:p>29.67752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6" table:style-name="ce1">
            <text:p>76</text:p>
          </table:table-cell>
          <table:table-cell office:value-type="float" office:value="406" table:style-name="ce1">
            <text:p>406</text:p>
          </table:table-cell>
          <table:table-cell office:value-type="float" office:value="861567" table:style-name="ce1">
            <text:p>861567</text:p>
          </table:table-cell>
          <table:table-cell office:value-type="float" office:value="47.123439036081933" table:style-name="ce1">
            <text:p>47.12343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74" table:style-name="ce1">
            <text:p>274</text:p>
          </table:table-cell>
          <table:table-cell office:value-type="float" office:value="264747" table:style-name="ce1">
            <text:p>264747</text:p>
          </table:table-cell>
          <table:table-cell office:value-type="float" office:value="103.49503488235939" table:style-name="ce1">
            <text:p>103.4950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30" table:style-name="ce1">
            <text:p>230</text:p>
          </table:table-cell>
          <table:table-cell office:value-type="float" office:value="348994" table:style-name="ce1">
            <text:p>348994</text:p>
          </table:table-cell>
          <table:table-cell office:value-type="float" office:value="65.90371181166438" table:style-name="ce1">
            <text:p>65.90371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69" table:style-name="ce1">
            <text:p>69</text:p>
          </table:table-cell>
          <table:table-cell office:value-type="float" office:value="413" table:style-name="ce1">
            <text:p>413</text:p>
          </table:table-cell>
          <table:table-cell office:value-type="float" office:value="490384" table:style-name="ce1">
            <text:p>490384</text:p>
          </table:table-cell>
          <table:table-cell office:value-type="float" office:value="84.219713530620908" table:style-name="ce1">
            <text:p>84.21971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87" table:style-name="ce1">
            <text:p>187</text:p>
          </table:table-cell>
          <table:table-cell office:value-type="float" office:value="141577" table:style-name="ce1">
            <text:p>141577</text:p>
          </table:table-cell>
          <table:table-cell office:value-type="float" office:value="132.0836011499043" table:style-name="ce1">
            <text:p>132.0836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89" table:style-name="ce1">
            <text:p>189</text:p>
          </table:table-cell>
          <table:table-cell office:value-type="float" office:value="1312" table:style-name="ce1">
            <text:p>1312</text:p>
          </table:table-cell>
          <table:table-cell office:value-type="float" office:value="409269" table:style-name="ce1">
            <text:p>409269</text:p>
          </table:table-cell>
          <table:table-cell office:value-type="float" office:value="320.57155562722807" table:style-name="ce1">
            <text:p>320.5715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419" table:style-name="ce1">
            <text:p>419</text:p>
          </table:table-cell>
          <table:table-cell office:value-type="float" office:value="523270" table:style-name="ce1">
            <text:p>523270</text:p>
          </table:table-cell>
          <table:table-cell office:value-type="float" office:value="80.073384677126526" table:style-name="ce1">
            <text:p>80.0733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1" table:style-name="ce1">
            <text:p>31</text:p>
          </table:table-cell>
          <table:table-cell office:value-type="float" office:value="104" table:style-name="ce1">
            <text:p>104</text:p>
          </table:table-cell>
          <table:table-cell office:value-type="float" office:value="296985" table:style-name="ce1">
            <text:p>296985</text:p>
          </table:table-cell>
          <table:table-cell office:value-type="float" office:value="35.018603633180128" table:style-name="ce1">
            <text:p>35.01860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57" table:style-name="ce1">
            <text:p>57</text:p>
          </table:table-cell>
          <table:table-cell office:value-type="float" office:value="333" table:style-name="ce1">
            <text:p>333</text:p>
          </table:table-cell>
          <table:table-cell office:value-type="float" office:value="342850" table:style-name="ce1">
            <text:p>342850</text:p>
          </table:table-cell>
          <table:table-cell office:value-type="float" office:value="97.127023479655833" table:style-name="ce1">
            <text:p>97.12702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4" table:style-name="ce1">
            <text:p>64</text:p>
          </table:table-cell>
          <table:table-cell office:value-type="float" office:value="439" table:style-name="ce1">
            <text:p>439</text:p>
          </table:table-cell>
          <table:table-cell office:value-type="float" office:value="308374" table:style-name="ce1">
            <text:p>308374</text:p>
          </table:table-cell>
          <table:table-cell office:value-type="float" office:value="142.35960230110192" table:style-name="ce1">
            <text:p>142.3596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54" table:style-name="ce1">
            <text:p>154</text:p>
          </table:table-cell>
          <table:table-cell office:value-type="float" office:value="754" table:style-name="ce1">
            <text:p>754</text:p>
          </table:table-cell>
          <table:table-cell office:value-type="float" office:value="745994" table:style-name="ce1">
            <text:p>745994</text:p>
          </table:table-cell>
          <table:table-cell office:value-type="float" office:value="101.07319898015265" table:style-name="ce1">
            <text:p>101.073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51" table:style-name="ce1">
            <text:p>151</text:p>
          </table:table-cell>
          <table:table-cell office:value-type="float" office:value="716" table:style-name="ce1">
            <text:p>716</text:p>
          </table:table-cell>
          <table:table-cell office:value-type="float" office:value="835562" table:style-name="ce1">
            <text:p>835562</text:p>
          </table:table-cell>
          <table:table-cell office:value-type="float" office:value="85.69082844839761" table:style-name="ce1">
            <text:p>85.6908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89" table:style-name="ce1">
            <text:p>489</text:p>
          </table:table-cell>
          <table:table-cell office:value-type="float" office:value="2318" table:style-name="ce1">
            <text:p>2318</text:p>
          </table:table-cell>
          <table:table-cell office:value-type="float" office:value="1517213" table:style-name="ce1">
            <text:p>1517213</text:p>
          </table:table-cell>
          <table:table-cell office:value-type="float" office:value="152.78013041016655" table:style-name="ce1">
            <text:p>152.7801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38" table:style-name="ce1">
            <text:p>138</text:p>
          </table:table-cell>
          <table:table-cell office:value-type="float" office:value="604" table:style-name="ce1">
            <text:p>604</text:p>
          </table:table-cell>
          <table:table-cell office:value-type="float" office:value="419309" table:style-name="ce1">
            <text:p>419309</text:p>
          </table:table-cell>
          <table:table-cell office:value-type="float" office:value="144.04651462286762" table:style-name="ce1">
            <text:p>144.0465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05" table:style-name="ce1">
            <text:p>905</text:p>
          </table:table-cell>
          <table:table-cell office:value-type="float" office:value="5002" table:style-name="ce1">
            <text:p>5002</text:p>
          </table:table-cell>
          <table:table-cell office:value-type="float" office:value="1134193" table:style-name="ce1">
            <text:p>1134193</text:p>
          </table:table-cell>
          <table:table-cell office:value-type="float" office:value="441.0184157370042" table:style-name="ce1">
            <text:p>441.0184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08" table:style-name="ce1">
            <text:p>208</text:p>
          </table:table-cell>
          <table:table-cell office:value-type="float" office:value="1130" table:style-name="ce1">
            <text:p>1130</text:p>
          </table:table-cell>
          <table:table-cell office:value-type="float" office:value="1282313" table:style-name="ce1">
            <text:p>1282313</text:p>
          </table:table-cell>
          <table:table-cell office:value-type="float" office:value="88.122010772720856" table:style-name="ce1">
            <text:p>88.12201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44" table:style-name="ce1">
            <text:p>144</text:p>
          </table:table-cell>
          <table:table-cell office:value-type="float" office:value="742" table:style-name="ce1">
            <text:p>742</text:p>
          </table:table-cell>
          <table:table-cell office:value-type="float" office:value="794078" table:style-name="ce1">
            <text:p>794078</text:p>
          </table:table-cell>
          <table:table-cell office:value-type="float" office:value="93.441702200539495" table:style-name="ce1">
            <text:p>93.4417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59" table:style-name="ce1">
            <text:p>159</text:p>
          </table:table-cell>
          <table:table-cell office:value-type="float" office:value="863" table:style-name="ce1">
            <text:p>863</text:p>
          </table:table-cell>
          <table:table-cell office:value-type="float" office:value="940174" table:style-name="ce1">
            <text:p>940174</text:p>
          </table:table-cell>
          <table:table-cell office:value-type="float" office:value="91.791519442145812" table:style-name="ce1">
            <text:p>91.79151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94" table:style-name="ce1">
            <text:p>294</text:p>
          </table:table-cell>
          <table:table-cell office:value-type="float" office:value="1413" table:style-name="ce1">
            <text:p>1413</text:p>
          </table:table-cell>
          <table:table-cell office:value-type="float" office:value="879189" table:style-name="ce1">
            <text:p>879189</text:p>
          </table:table-cell>
          <table:table-cell office:value-type="float" office:value="160.71629649597526" table:style-name="ce1">
            <text:p>160.7162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334" table:style-name="ce1">
            <text:p>334</text:p>
          </table:table-cell>
          <table:table-cell office:value-type="float" office:value="592806" table:style-name="ce1">
            <text:p>592806</text:p>
          </table:table-cell>
          <table:table-cell office:value-type="float" office:value="56.342209761709562" table:style-name="ce1">
            <text:p>56.34220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7" table:style-name="ce1">
            <text:p>67</text:p>
          </table:table-cell>
          <table:table-cell office:value-type="float" office:value="379" table:style-name="ce1">
            <text:p>379</text:p>
          </table:table-cell>
          <table:table-cell office:value-type="float" office:value="799820" table:style-name="ce1">
            <text:p>799820</text:p>
          </table:table-cell>
          <table:table-cell office:value-type="float" office:value="47.38566177389913" table:style-name="ce1">
            <text:p>47.38566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29" table:style-name="ce1">
            <text:p>229</text:p>
          </table:table-cell>
          <table:table-cell office:value-type="float" office:value="1257" table:style-name="ce1">
            <text:p>1257</text:p>
          </table:table-cell>
          <table:table-cell office:value-type="float" office:value="1619629" table:style-name="ce1">
            <text:p>1619629</text:p>
          </table:table-cell>
          <table:table-cell office:value-type="float" office:value="77.610366324633603" table:style-name="ce1">
            <text:p>77.61036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8" table:style-name="ce1">
            <text:p>38</text:p>
          </table:table-cell>
          <table:table-cell office:value-type="float" office:value="211" table:style-name="ce1">
            <text:p>211</text:p>
          </table:table-cell>
          <table:table-cell office:value-type="float" office:value="329781" table:style-name="ce1">
            <text:p>329781</text:p>
          </table:table-cell>
          <table:table-cell office:value-type="float" office:value="63.98185462473581" table:style-name="ce1">
            <text:p>63.98185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97" table:style-name="ce1">
            <text:p>397</text:p>
          </table:table-cell>
          <table:table-cell office:value-type="float" office:value="2312" table:style-name="ce1">
            <text:p>2312</text:p>
          </table:table-cell>
          <table:table-cell office:value-type="float" office:value="946933" table:style-name="ce1">
            <text:p>946933</text:p>
          </table:table-cell>
          <table:table-cell office:value-type="float" office:value="244.15666155894874" table:style-name="ce1">
            <text:p>244.1566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533" table:style-name="ce1">
            <text:p>533</text:p>
          </table:table-cell>
          <table:table-cell office:value-type="float" office:value="1137016" table:style-name="ce1">
            <text:p>1137016</text:p>
          </table:table-cell>
          <table:table-cell office:value-type="float" office:value="46.877088800861202" table:style-name="ce1">
            <text:p>46.8770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266" table:style-name="ce1">
            <text:p>266</text:p>
          </table:table-cell>
          <table:table-cell office:value-type="float" office:value="659919" table:style-name="ce1">
            <text:p>659919</text:p>
          </table:table-cell>
          <table:table-cell office:value-type="float" office:value="40.307977191140125" table:style-name="ce1">
            <text:p>40.30797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515" table:style-name="ce1">
            <text:p>515</text:p>
          </table:table-cell>
          <table:table-cell office:value-type="float" office:value="760018" table:style-name="ce1">
            <text:p>760018</text:p>
          </table:table-cell>
          <table:table-cell office:value-type="float" office:value="67.761553015849628" table:style-name="ce1">
            <text:p>67.76155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15" table:style-name="ce1">
            <text:p>115</text:p>
          </table:table-cell>
          <table:table-cell office:value-type="float" office:value="655" table:style-name="ce1">
            <text:p>655</text:p>
          </table:table-cell>
          <table:table-cell office:value-type="float" office:value="695674" table:style-name="ce1">
            <text:p>695674</text:p>
          </table:table-cell>
          <table:table-cell office:value-type="float" office:value="94.153295940339873" table:style-name="ce1">
            <text:p>94.15329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29" table:style-name="ce1">
            <text:p>229</text:p>
          </table:table-cell>
          <table:table-cell office:value-type="float" office:value="595561" table:style-name="ce1">
            <text:p>595561</text:p>
          </table:table-cell>
          <table:table-cell office:value-type="float" office:value="38.451141025016746" table:style-name="ce1">
            <text:p>38.45114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91" table:style-name="ce1">
            <text:p>291</text:p>
          </table:table-cell>
          <table:table-cell office:value-type="float" office:value="802816" table:style-name="ce1">
            <text:p>802816</text:p>
          </table:table-cell>
          <table:table-cell office:value-type="float" office:value="36.247409119897959" table:style-name="ce1">
            <text:p>36.24740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08" table:style-name="ce1">
            <text:p>108</text:p>
          </table:table-cell>
          <table:table-cell office:value-type="float" office:value="634" table:style-name="ce1">
            <text:p>634</text:p>
          </table:table-cell>
          <table:table-cell office:value-type="float" office:value="1257646" table:style-name="ce1">
            <text:p>1257646</text:p>
          </table:table-cell>
          <table:table-cell office:value-type="float" office:value="50.411642067799683" table:style-name="ce1">
            <text:p>50.41164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168" table:style-name="ce1">
            <text:p>168</text:p>
          </table:table-cell>
          <table:table-cell office:value-type="float" office:value="312443" table:style-name="ce1">
            <text:p>312443</text:p>
          </table:table-cell>
          <table:table-cell office:value-type="float" office:value="53.769807612908593" table:style-name="ce1">
            <text:p>53.76980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9" table:style-name="ce1">
            <text:p>239</text:p>
          </table:table-cell>
          <table:table-cell office:value-type="float" office:value="1541" table:style-name="ce1">
            <text:p>1541</text:p>
          </table:table-cell>
          <table:table-cell office:value-type="float" office:value="893553" table:style-name="ce1">
            <text:p>893553</text:p>
          </table:table-cell>
          <table:table-cell office:value-type="float" office:value="172.45759344996884" table:style-name="ce1">
            <text:p>172.4575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6" table:style-name="ce1">
            <text:p>66</text:p>
          </table:table-cell>
          <table:table-cell office:value-type="float" office:value="449" table:style-name="ce1">
            <text:p>449</text:p>
          </table:table-cell>
          <table:table-cell office:value-type="float" office:value="1204302" table:style-name="ce1">
            <text:p>1204302</text:p>
          </table:table-cell>
          <table:table-cell office:value-type="float" office:value="37.283007086262415" table:style-name="ce1">
            <text:p>37.28300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4" table:style-name="ce1">
            <text:p>34</text:p>
          </table:table-cell>
          <table:table-cell office:value-type="float" office:value="146" table:style-name="ce1">
            <text:p>146</text:p>
          </table:table-cell>
          <table:table-cell office:value-type="float" office:value="674449" table:style-name="ce1">
            <text:p>674449</text:p>
          </table:table-cell>
          <table:table-cell office:value-type="float" office:value="21.647300240640877" table:style-name="ce1">
            <text:p>21.64730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3" table:style-name="ce1">
            <text:p>63</text:p>
          </table:table-cell>
          <table:table-cell office:value-type="float" office:value="350" table:style-name="ce1">
            <text:p>350</text:p>
          </table:table-cell>
          <table:table-cell office:value-type="float" office:value="722301" table:style-name="ce1">
            <text:p>722301</text:p>
          </table:table-cell>
          <table:table-cell office:value-type="float" office:value="48.456253002557105" table:style-name="ce1">
            <text:p>48.456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435" table:style-name="ce1">
            <text:p>435</text:p>
          </table:table-cell>
          <table:table-cell office:value-type="float" office:value="667038" table:style-name="ce1">
            <text:p>667038</text:p>
          </table:table-cell>
          <table:table-cell office:value-type="float" office:value="65.213675982477767" table:style-name="ce1">
            <text:p>65.21367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float" office:value="675283" table:style-name="ce1">
            <text:p>675283</text:p>
          </table:table-cell>
          <table:table-cell office:value-type="float" office:value="19.251188020429954" table:style-name="ce1">
            <text:p>19.25118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185" table:style-name="ce1">
            <text:p>185</text:p>
          </table:table-cell>
          <table:table-cell office:value-type="float" office:value="859309" table:style-name="ce1">
            <text:p>859309</text:p>
          </table:table-cell>
          <table:table-cell office:value-type="float" office:value="21.528926148800956" table:style-name="ce1">
            <text:p>21.52892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353" table:style-name="ce1">
            <text:p>353</text:p>
          </table:table-cell>
          <table:table-cell office:value-type="float" office:value="1062485" table:style-name="ce1">
            <text:p>1062485</text:p>
          </table:table-cell>
          <table:table-cell office:value-type="float" office:value="33.223998456448797" table:style-name="ce1">
            <text:p>33.22399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4" table:style-name="ce1">
            <text:p>34</text:p>
          </table:table-cell>
          <table:table-cell office:value-type="float" office:value="140" table:style-name="ce1">
            <text:p>140</text:p>
          </table:table-cell>
          <table:table-cell office:value-type="float" office:value="375451" table:style-name="ce1">
            <text:p>375451</text:p>
          </table:table-cell>
          <table:table-cell office:value-type="float" office:value="37.288487712111568" table:style-name="ce1">
            <text:p>37.28848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49" table:style-name="ce1">
            <text:p>149</text:p>
          </table:table-cell>
          <table:table-cell office:value-type="float" office:value="1031" table:style-name="ce1">
            <text:p>1031</text:p>
          </table:table-cell>
          <table:table-cell office:value-type="float" office:value="1008200" table:style-name="ce1">
            <text:p>1008200</text:p>
          </table:table-cell>
          <table:table-cell office:value-type="float" office:value="102.26145606030549" table:style-name="ce1">
            <text:p>102.2614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82" table:style-name="ce1">
            <text:p>282</text:p>
          </table:table-cell>
          <table:table-cell office:value-type="float" office:value="1277429" table:style-name="ce1">
            <text:p>1277429</text:p>
          </table:table-cell>
          <table:table-cell office:value-type="float" office:value="22.07559089389704" table:style-name="ce1">
            <text:p>22.07559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790573" table:style-name="ce1">
            <text:p>790573</text:p>
          </table:table-cell>
          <table:table-cell office:value-type="float" office:value="16.064297667641064" table:style-name="ce1">
            <text:p>16.06429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22" table:style-name="ce1">
            <text:p>222</text:p>
          </table:table-cell>
          <table:table-cell office:value-type="float" office:value="785335" table:style-name="ce1">
            <text:p>785335</text:p>
          </table:table-cell>
          <table:table-cell office:value-type="float" office:value="28.268191281427672" table:style-name="ce1">
            <text:p>28.26819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280" table:style-name="ce1">
            <text:p>280</text:p>
          </table:table-cell>
          <table:table-cell office:value-type="float" office:value="744047" table:style-name="ce1">
            <text:p>744047</text:p>
          </table:table-cell>
          <table:table-cell office:value-type="float" office:value="37.632031309850049" table:style-name="ce1">
            <text:p>37.63203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1223635" table:style-name="ce1">
            <text:p>1223635</text:p>
          </table:table-cell>
          <table:table-cell office:value-type="float" office:value="7.9272005132249408" table:style-name="ce1">
            <text:p>7.927200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3" table:style-name="ce1">
            <text:p>133</text:p>
          </table:table-cell>
          <table:table-cell office:value-type="float" office:value="1592108" table:style-name="ce1">
            <text:p>1592108</text:p>
          </table:table-cell>
          <table:table-cell office:value-type="float" office:value="8.3537046481771338" table:style-name="ce1">
            <text:p>8.353704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1472589" table:style-name="ce1">
            <text:p>1472589</text:p>
          </table:table-cell>
          <table:table-cell office:value-type="float" office:value="13.71733728827256" table:style-name="ce1">
            <text:p>13.71733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700900" table:style-name="ce1">
            <text:p>700900</text:p>
          </table:table-cell>
          <table:table-cell office:value-type="float" office:value="10.843201597945498" table:style-name="ce1">
            <text:p>10.843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1" table:style-name="ce1">
            <text:p>101</text:p>
          </table:table-cell>
          <table:table-cell office:value-type="float" office:value="556" table:style-name="ce1">
            <text:p>556</text:p>
          </table:table-cell>
          <table:table-cell office:value-type="float" office:value="1794857" table:style-name="ce1">
            <text:p>1794857</text:p>
          </table:table-cell>
          <table:table-cell office:value-type="float" office:value="30.977398199410871" table:style-name="ce1">
            <text:p>30.9773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63" table:style-name="ce1">
            <text:p>163</text:p>
          </table:table-cell>
          <table:table-cell office:value-type="float" office:value="2309778" table:style-name="ce1">
            <text:p>2309778</text:p>
          </table:table-cell>
          <table:table-cell office:value-type="float" office:value="7.056955257171901" table:style-name="ce1">
            <text:p>7.056955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598200" table:style-name="ce1">
            <text:p>1598200</text:p>
          </table:table-cell>
          <table:table-cell office:value-type="float" office:value="5.7564760355399827" table:style-name="ce1">
            <text:p>5.756476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42" table:style-name="ce1">
            <text:p>142</text:p>
          </table:table-cell>
          <table:table-cell office:value-type="float" office:value="1426406" table:style-name="ce1">
            <text:p>1426406</text:p>
          </table:table-cell>
          <table:table-cell office:value-type="float" office:value="9.9550899253087834" table:style-name="ce1">
            <text:p>9.955089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168" table:style-name="ce1">
            <text:p>168</text:p>
          </table:table-cell>
          <table:table-cell office:value-type="float" office:value="1347078" table:style-name="ce1">
            <text:p>1347078</text:p>
          </table:table-cell>
          <table:table-cell office:value-type="float" office:value="12.471438179526352" table:style-name="ce1">
            <text:p>12.47143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63" table:style-name="ce1">
            <text:p>363</text:p>
          </table:table-cell>
          <table:table-cell office:value-type="float" office:value="2052" table:style-name="ce1">
            <text:p>2052</text:p>
          </table:table-cell>
          <table:table-cell office:value-type="float" office:value="4835928" table:style-name="ce1">
            <text:p>4835928</text:p>
          </table:table-cell>
          <table:table-cell office:value-type="float" office:value="42.432393534395054" table:style-name="ce1">
            <text:p>42.43239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08" table:style-name="ce1">
            <text:p>408</text:p>
          </table:table-cell>
          <table:table-cell office:value-type="float" office:value="2213" table:style-name="ce1">
            <text:p>2213</text:p>
          </table:table-cell>
          <table:table-cell office:value-type="float" office:value="6236072" table:style-name="ce1">
            <text:p>6236072</text:p>
          </table:table-cell>
          <table:table-cell office:value-type="float" office:value="35.487082253059299" table:style-name="ce1">
            <text:p>35.48708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68" table:style-name="ce1">
            <text:p>1068</text:p>
          </table:table-cell>
          <table:table-cell office:value-type="float" office:value="5593" table:style-name="ce1">
            <text:p>5593</text:p>
          </table:table-cell>
          <table:table-cell office:value-type="float" office:value="8961989" table:style-name="ce1">
            <text:p>8961989</text:p>
          </table:table-cell>
          <table:table-cell office:value-type="float" office:value="62.40802125510308" table:style-name="ce1">
            <text:p>62.40802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11" table:style-name="ce1">
            <text:p>311</text:p>
          </table:table-cell>
          <table:table-cell office:value-type="float" office:value="1529" table:style-name="ce1">
            <text:p>1529</text:p>
          </table:table-cell>
          <table:table-cell office:value-type="float" office:value="2669941" table:style-name="ce1">
            <text:p>2669941</text:p>
          </table:table-cell>
          <table:table-cell office:value-type="float" office:value="57.267183057603148" table:style-name="ce1">
            <text:p>57.26718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12" table:style-name="ce1">
            <text:p>2212</text:p>
          </table:table-cell>
          <table:table-cell office:value-type="float" office:value="13054" table:style-name="ce1">
            <text:p>13054</text:p>
          </table:table-cell>
          <table:table-cell office:value-type="float" office:value="7341196" table:style-name="ce1">
            <text:p>7341196</text:p>
          </table:table-cell>
          <table:table-cell office:value-type="float" office:value="177.8184372137728" table:style-name="ce1">
            <text:p>177.8184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40" table:style-name="ce1">
            <text:p>540</text:p>
          </table:table-cell>
          <table:table-cell office:value-type="float" office:value="3379" table:style-name="ce1">
            <text:p>3379</text:p>
          </table:table-cell>
          <table:table-cell office:value-type="float" office:value="9180135" table:style-name="ce1">
            <text:p>9180135</text:p>
          </table:table-cell>
          <table:table-cell office:value-type="float" office:value="36.807737576843913" table:style-name="ce1">
            <text:p>36.80773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316" table:style-name="ce1">
            <text:p>316</text:p>
          </table:table-cell>
          <table:table-cell office:value-type="float" office:value="1604" table:style-name="ce1">
            <text:p>1604</text:p>
          </table:table-cell>
          <table:table-cell office:value-type="float" office:value="5624696" table:style-name="ce1">
            <text:p>5624696</text:p>
          </table:table-cell>
          <table:table-cell office:value-type="float" office:value="28.517096746206374" table:style-name="ce1">
            <text:p>28.51709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87" table:style-name="ce1">
            <text:p>487</text:p>
          </table:table-cell>
          <table:table-cell office:value-type="float" office:value="2709" table:style-name="ce1">
            <text:p>2709</text:p>
          </table:table-cell>
          <table:table-cell office:value-type="float" office:value="5934037" table:style-name="ce1">
            <text:p>5934037</text:p>
          </table:table-cell>
          <table:table-cell office:value-type="float" office:value="45.65188926189709" table:style-name="ce1">
            <text:p>45.65188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691" table:style-name="ce1">
            <text:p>691</text:p>
          </table:table-cell>
          <table:table-cell office:value-type="float" office:value="3796" table:style-name="ce1">
            <text:p>3796</text:p>
          </table:table-cell>
          <table:table-cell office:value-type="float" office:value="5502967" table:style-name="ce1">
            <text:p>5502967</text:p>
          </table:table-cell>
          <table:table-cell office:value-type="float" office:value="68.980969720516228" table:style-name="ce1">
            <text:p>68.98096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737902" table:style-name="ce1">
            <text:p>737902</text:p>
          </table:table-cell>
          <table:table-cell office:value-type="float" office:value="34.150876403641675" table:style-name="ce1">
            <text:p>34.1508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78" table:style-name="ce1">
            <text:p>278</text:p>
          </table:table-cell>
          <table:table-cell office:value-type="float" office:value="997463" table:style-name="ce1">
            <text:p>997463</text:p>
          </table:table-cell>
          <table:table-cell office:value-type="float" office:value="27.870707986160891" table:style-name="ce1">
            <text:p>27.8707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435" table:style-name="ce1">
            <text:p>435</text:p>
          </table:table-cell>
          <table:table-cell office:value-type="float" office:value="1542043" table:style-name="ce1">
            <text:p>1542043</text:p>
          </table:table-cell>
          <table:table-cell office:value-type="float" office:value="28.209330090016945" table:style-name="ce1">
            <text:p>28.20933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66" table:style-name="ce1">
            <text:p>166</text:p>
          </table:table-cell>
          <table:table-cell office:value-type="float" office:value="390480" table:style-name="ce1">
            <text:p>390480</text:p>
          </table:table-cell>
          <table:table-cell office:value-type="float" office:value="42.511780372874412" table:style-name="ce1">
            <text:p>42.51178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8" table:style-name="ce1">
            <text:p>218</text:p>
          </table:table-cell>
          <table:table-cell office:value-type="float" office:value="1341" table:style-name="ce1">
            <text:p>1341</text:p>
          </table:table-cell>
          <table:table-cell office:value-type="float" office:value="1154191" table:style-name="ce1">
            <text:p>1154191</text:p>
          </table:table-cell>
          <table:table-cell office:value-type="float" office:value="116.18527609381809" table:style-name="ce1">
            <text:p>116.1852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3" table:style-name="ce1">
            <text:p>63</text:p>
          </table:table-cell>
          <table:table-cell office:value-type="float" office:value="415" table:style-name="ce1">
            <text:p>415</text:p>
          </table:table-cell>
          <table:table-cell office:value-type="float" office:value="1446027" table:style-name="ce1">
            <text:p>1446027</text:p>
          </table:table-cell>
          <table:table-cell office:value-type="float" office:value="28.699325807886023" table:style-name="ce1">
            <text:p>28.69932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810492" table:style-name="ce1">
            <text:p>810492</text:p>
          </table:table-cell>
          <table:table-cell office:value-type="float" office:value="18.383895214264914" table:style-name="ce1">
            <text:p>18.38389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284" table:style-name="ce1">
            <text:p>284</text:p>
          </table:table-cell>
          <table:table-cell office:value-type="float" office:value="956953" table:style-name="ce1">
            <text:p>956953</text:p>
          </table:table-cell>
          <table:table-cell office:value-type="float" office:value="29.677528572458627" table:style-name="ce1">
            <text:p>29.67752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8" table:style-name="ce1">
            <text:p>68</text:p>
          </table:table-cell>
          <table:table-cell office:value-type="float" office:value="434" table:style-name="ce1">
            <text:p>434</text:p>
          </table:table-cell>
          <table:table-cell office:value-type="float" office:value="861567" table:style-name="ce1">
            <text:p>861567</text:p>
          </table:table-cell>
          <table:table-cell office:value-type="float" office:value="50.373331383397925" table:style-name="ce1">
            <text:p>50.37333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84" table:style-name="ce1">
            <text:p>284</text:p>
          </table:table-cell>
          <table:table-cell office:value-type="float" office:value="264747" table:style-name="ce1">
            <text:p>264747</text:p>
          </table:table-cell>
          <table:table-cell office:value-type="float" office:value="107.27222593646009" table:style-name="ce1">
            <text:p>107.2722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26" table:style-name="ce1">
            <text:p>226</text:p>
          </table:table-cell>
          <table:table-cell office:value-type="float" office:value="348994" table:style-name="ce1">
            <text:p>348994</text:p>
          </table:table-cell>
          <table:table-cell office:value-type="float" office:value="64.757560301896305" table:style-name="ce1">
            <text:p>64.7575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446" table:style-name="ce1">
            <text:p>446</text:p>
          </table:table-cell>
          <table:table-cell office:value-type="float" office:value="490384" table:style-name="ce1">
            <text:p>490384</text:p>
          </table:table-cell>
          <table:table-cell office:value-type="float" office:value="90.949133740089394" table:style-name="ce1">
            <text:p>90.94913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205" table:style-name="ce1">
            <text:p>205</text:p>
          </table:table-cell>
          <table:table-cell office:value-type="float" office:value="141577" table:style-name="ce1">
            <text:p>141577</text:p>
          </table:table-cell>
          <table:table-cell office:value-type="float" office:value="144.79753067235498" table:style-name="ce1">
            <text:p>144.7975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28" table:style-name="ce1">
            <text:p>228</text:p>
          </table:table-cell>
          <table:table-cell office:value-type="float" office:value="1373" table:style-name="ce1">
            <text:p>1373</text:p>
          </table:table-cell>
          <table:table-cell office:value-type="float" office:value="409269" table:style-name="ce1">
            <text:p>409269</text:p>
          </table:table-cell>
          <table:table-cell office:value-type="float" office:value="335.47617825928666" table:style-name="ce1">
            <text:p>335.476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5" table:style-name="ce1">
            <text:p>75</text:p>
          </table:table-cell>
          <table:table-cell office:value-type="float" office:value="430" table:style-name="ce1">
            <text:p>430</text:p>
          </table:table-cell>
          <table:table-cell office:value-type="float" office:value="523270" table:style-name="ce1">
            <text:p>523270</text:p>
          </table:table-cell>
          <table:table-cell office:value-type="float" office:value="82.175549907313624" table:style-name="ce1">
            <text:p>82.17554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float" office:value="296985" table:style-name="ce1">
            <text:p>296985</text:p>
          </table:table-cell>
          <table:table-cell office:value-type="float" office:value="40.40608111520784" table:style-name="ce1">
            <text:p>40.4060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50" table:style-name="ce1">
            <text:p>50</text:p>
          </table:table-cell>
          <table:table-cell office:value-type="float" office:value="320" table:style-name="ce1">
            <text:p>320</text:p>
          </table:table-cell>
          <table:table-cell office:value-type="float" office:value="342850" table:style-name="ce1">
            <text:p>342850</text:p>
          </table:table-cell>
          <table:table-cell office:value-type="float" office:value="93.335277818287878" table:style-name="ce1">
            <text:p>93.33527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62" table:style-name="ce1">
            <text:p>462</text:p>
          </table:table-cell>
          <table:table-cell office:value-type="float" office:value="308374" table:style-name="ce1">
            <text:p>308374</text:p>
          </table:table-cell>
          <table:table-cell office:value-type="float" office:value="149.81807804808446" table:style-name="ce1">
            <text:p>149.818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61" table:style-name="ce1">
            <text:p>161</text:p>
          </table:table-cell>
          <table:table-cell office:value-type="float" office:value="821" table:style-name="ce1">
            <text:p>821</text:p>
          </table:table-cell>
          <table:table-cell office:value-type="float" office:value="745994" table:style-name="ce1">
            <text:p>745994</text:p>
          </table:table-cell>
          <table:table-cell office:value-type="float" office:value="110.05450445982139" table:style-name="ce1">
            <text:p>110.0545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731" table:style-name="ce1">
            <text:p>731</text:p>
          </table:table-cell>
          <table:table-cell office:value-type="float" office:value="835562" table:style-name="ce1">
            <text:p>835562</text:p>
          </table:table-cell>
          <table:table-cell office:value-type="float" office:value="87.486027368405942" table:style-name="ce1">
            <text:p>87.48602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66" table:style-name="ce1">
            <text:p>466</text:p>
          </table:table-cell>
          <table:table-cell office:value-type="float" office:value="2445" table:style-name="ce1">
            <text:p>2445</text:p>
          </table:table-cell>
          <table:table-cell office:value-type="float" office:value="1517213" table:style-name="ce1">
            <text:p>1517213</text:p>
          </table:table-cell>
          <table:table-cell office:value-type="float" office:value="161.15074152409716" table:style-name="ce1">
            <text:p>161.1507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0" table:style-name="ce1">
            <text:p>170</text:p>
          </table:table-cell>
          <table:table-cell office:value-type="float" office:value="723" table:style-name="ce1">
            <text:p>723</text:p>
          </table:table-cell>
          <table:table-cell office:value-type="float" office:value="419309" table:style-name="ce1">
            <text:p>419309</text:p>
          </table:table-cell>
          <table:table-cell office:value-type="float" office:value="172.42653985485643" table:style-name="ce1">
            <text:p>172.4265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89" table:style-name="ce1">
            <text:p>889</text:p>
          </table:table-cell>
          <table:table-cell office:value-type="float" office:value="5188" table:style-name="ce1">
            <text:p>5188</text:p>
          </table:table-cell>
          <table:table-cell office:value-type="float" office:value="1134193" table:style-name="ce1">
            <text:p>1134193</text:p>
          </table:table-cell>
          <table:table-cell office:value-type="float" office:value="457.41774107228662" table:style-name="ce1">
            <text:p>457.4177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1195" table:style-name="ce1">
            <text:p>1195</text:p>
          </table:table-cell>
          <table:table-cell office:value-type="float" office:value="1282313" table:style-name="ce1">
            <text:p>1282313</text:p>
          </table:table-cell>
          <table:table-cell office:value-type="float" office:value="93.190975994160553" table:style-name="ce1">
            <text:p>93.19097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5" table:style-name="ce1">
            <text:p>245</text:p>
          </table:table-cell>
          <table:table-cell office:value-type="float" office:value="901" table:style-name="ce1">
            <text:p>901</text:p>
          </table:table-cell>
          <table:table-cell office:value-type="float" office:value="794078" table:style-name="ce1">
            <text:p>794078</text:p>
          </table:table-cell>
          <table:table-cell office:value-type="float" office:value="113.4649241006551" table:style-name="ce1">
            <text:p>113.4649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89" table:style-name="ce1">
            <text:p>189</text:p>
          </table:table-cell>
          <table:table-cell office:value-type="float" office:value="947" table:style-name="ce1">
            <text:p>947</text:p>
          </table:table-cell>
          <table:table-cell office:value-type="float" office:value="940174" table:style-name="ce1">
            <text:p>940174</text:p>
          </table:table-cell>
          <table:table-cell office:value-type="float" office:value="100.72603581890161" table:style-name="ce1">
            <text:p>100.7260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42" table:style-name="ce1">
            <text:p>342</text:p>
          </table:table-cell>
          <table:table-cell office:value-type="float" office:value="1577" table:style-name="ce1">
            <text:p>1577</text:p>
          </table:table-cell>
          <table:table-cell office:value-type="float" office:value="879189" table:style-name="ce1">
            <text:p>879189</text:p>
          </table:table-cell>
          <table:table-cell office:value-type="float" office:value="179.36985107866454" table:style-name="ce1">
            <text:p>179.3698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47" table:style-name="ce1">
            <text:p>347</text:p>
          </table:table-cell>
          <table:table-cell office:value-type="float" office:value="592806" table:style-name="ce1">
            <text:p>592806</text:p>
          </table:table-cell>
          <table:table-cell office:value-type="float" office:value="58.535170021895865" table:style-name="ce1">
            <text:p>58.53517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7" table:style-name="ce1">
            <text:p>67</text:p>
          </table:table-cell>
          <table:table-cell office:value-type="float" office:value="403" table:style-name="ce1">
            <text:p>403</text:p>
          </table:table-cell>
          <table:table-cell office:value-type="float" office:value="799820" table:style-name="ce1">
            <text:p>799820</text:p>
          </table:table-cell>
          <table:table-cell office:value-type="float" office:value="50.386336925808308" table:style-name="ce1">
            <text:p>50.38633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39" table:style-name="ce1">
            <text:p>239</text:p>
          </table:table-cell>
          <table:table-cell office:value-type="float" office:value="1308" table:style-name="ce1">
            <text:p>1308</text:p>
          </table:table-cell>
          <table:table-cell office:value-type="float" office:value="1619629" table:style-name="ce1">
            <text:p>1619629</text:p>
          </table:table-cell>
          <table:table-cell office:value-type="float" office:value="80.759235602721361" table:style-name="ce1">
            <text:p>80.7592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227" table:style-name="ce1">
            <text:p>227</text:p>
          </table:table-cell>
          <table:table-cell office:value-type="float" office:value="329781" table:style-name="ce1">
            <text:p>329781</text:p>
          </table:table-cell>
          <table:table-cell office:value-type="float" office:value="68.833559240829516" table:style-name="ce1">
            <text:p>68.83355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75" table:style-name="ce1">
            <text:p>375</text:p>
          </table:table-cell>
          <table:table-cell office:value-type="float" office:value="2368" table:style-name="ce1">
            <text:p>2368</text:p>
          </table:table-cell>
          <table:table-cell office:value-type="float" office:value="946933" table:style-name="ce1">
            <text:p>946933</text:p>
          </table:table-cell>
          <table:table-cell office:value-type="float" office:value="250.07049073165683" table:style-name="ce1">
            <text:p>250.0704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520" table:style-name="ce1">
            <text:p>520</text:p>
          </table:table-cell>
          <table:table-cell office:value-type="float" office:value="1137016" table:style-name="ce1">
            <text:p>1137016</text:p>
          </table:table-cell>
          <table:table-cell office:value-type="float" office:value="45.733745171571904" table:style-name="ce1">
            <text:p>45.73374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295" table:style-name="ce1">
            <text:p>295</text:p>
          </table:table-cell>
          <table:table-cell office:value-type="float" office:value="659919" table:style-name="ce1">
            <text:p>659919</text:p>
          </table:table-cell>
          <table:table-cell office:value-type="float" office:value="44.702455907467431" table:style-name="ce1">
            <text:p>44.70245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4" table:style-name="ce1">
            <text:p>94</text:p>
          </table:table-cell>
          <table:table-cell office:value-type="float" office:value="545" table:style-name="ce1">
            <text:p>545</text:p>
          </table:table-cell>
          <table:table-cell office:value-type="float" office:value="760018" table:style-name="ce1">
            <text:p>760018</text:p>
          </table:table-cell>
          <table:table-cell office:value-type="float" office:value="71.708827948811745" table:style-name="ce1">
            <text:p>71.70882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16" table:style-name="ce1">
            <text:p>116</text:p>
          </table:table-cell>
          <table:table-cell office:value-type="float" office:value="690" table:style-name="ce1">
            <text:p>690</text:p>
          </table:table-cell>
          <table:table-cell office:value-type="float" office:value="695674" table:style-name="ce1">
            <text:p>695674</text:p>
          </table:table-cell>
          <table:table-cell office:value-type="float" office:value="99.184388089823685" table:style-name="ce1">
            <text:p>99.18438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38" table:style-name="ce1">
            <text:p>238</text:p>
          </table:table-cell>
          <table:table-cell office:value-type="float" office:value="595561" table:style-name="ce1">
            <text:p>595561</text:p>
          </table:table-cell>
          <table:table-cell office:value-type="float" office:value="39.96232123997374" table:style-name="ce1">
            <text:p>39.96232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84" table:style-name="ce1">
            <text:p>284</text:p>
          </table:table-cell>
          <table:table-cell office:value-type="float" office:value="802816" table:style-name="ce1">
            <text:p>802816</text:p>
          </table:table-cell>
          <table:table-cell office:value-type="float" office:value="35.375478316326529" table:style-name="ce1">
            <text:p>35.37547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647" table:style-name="ce1">
            <text:p>647</text:p>
          </table:table-cell>
          <table:table-cell office:value-type="float" office:value="1257646" table:style-name="ce1">
            <text:p>1257646</text:p>
          </table:table-cell>
          <table:table-cell office:value-type="float" office:value="51.445319271082639" table:style-name="ce1">
            <text:p>51.44531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187" table:style-name="ce1">
            <text:p>187</text:p>
          </table:table-cell>
          <table:table-cell office:value-type="float" office:value="312443" table:style-name="ce1">
            <text:p>312443</text:p>
          </table:table-cell>
          <table:table-cell office:value-type="float" office:value="59.850916807225637" table:style-name="ce1">
            <text:p>59.8509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3" table:style-name="ce1">
            <text:p>233</text:p>
          </table:table-cell>
          <table:table-cell office:value-type="float" office:value="1543" table:style-name="ce1">
            <text:p>1543</text:p>
          </table:table-cell>
          <table:table-cell office:value-type="float" office:value="893553" table:style-name="ce1">
            <text:p>893553</text:p>
          </table:table-cell>
          <table:table-cell office:value-type="float" office:value="172.68141900928092" table:style-name="ce1">
            <text:p>172.681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452" table:style-name="ce1">
            <text:p>452</text:p>
          </table:table-cell>
          <table:table-cell office:value-type="float" office:value="1204302" table:style-name="ce1">
            <text:p>1204302</text:p>
          </table:table-cell>
          <table:table-cell office:value-type="float" office:value="37.532114037841005" table:style-name="ce1">
            <text:p>37.53211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7" table:style-name="ce1">
            <text:p>37</text:p>
          </table:table-cell>
          <table:table-cell office:value-type="float" office:value="166" table:style-name="ce1">
            <text:p>166</text:p>
          </table:table-cell>
          <table:table-cell office:value-type="float" office:value="674449" table:style-name="ce1">
            <text:p>674449</text:p>
          </table:table-cell>
          <table:table-cell office:value-type="float" office:value="24.612683835249218" table:style-name="ce1">
            <text:p>24.61268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365" table:style-name="ce1">
            <text:p>365</text:p>
          </table:table-cell>
          <table:table-cell office:value-type="float" office:value="722301" table:style-name="ce1">
            <text:p>722301</text:p>
          </table:table-cell>
          <table:table-cell office:value-type="float" office:value="50.532949559809552" table:style-name="ce1">
            <text:p>50.53294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52" table:style-name="ce1">
            <text:p>452</text:p>
          </table:table-cell>
          <table:table-cell office:value-type="float" office:value="667038" table:style-name="ce1">
            <text:p>667038</text:p>
          </table:table-cell>
          <table:table-cell office:value-type="float" office:value="67.762256423172289" table:style-name="ce1">
            <text:p>67.76225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29" table:style-name="ce1">
            <text:p>129</text:p>
          </table:table-cell>
          <table:table-cell office:value-type="float" office:value="675283" table:style-name="ce1">
            <text:p>675283</text:p>
          </table:table-cell>
          <table:table-cell office:value-type="float" office:value="19.103101958734339" table:style-name="ce1">
            <text:p>19.10310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87" table:style-name="ce1">
            <text:p>187</text:p>
          </table:table-cell>
          <table:table-cell office:value-type="float" office:value="859309" table:style-name="ce1">
            <text:p>859309</text:p>
          </table:table-cell>
          <table:table-cell office:value-type="float" office:value="21.761671296355559" table:style-name="ce1">
            <text:p>21.7616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5" table:style-name="ce1">
            <text:p>65</text:p>
          </table:table-cell>
          <table:table-cell office:value-type="float" office:value="359" table:style-name="ce1">
            <text:p>359</text:p>
          </table:table-cell>
          <table:table-cell office:value-type="float" office:value="1062485" table:style-name="ce1">
            <text:p>1062485</text:p>
          </table:table-cell>
          <table:table-cell office:value-type="float" office:value="33.788712311232629" table:style-name="ce1">
            <text:p>33.78871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151" table:style-name="ce1">
            <text:p>151</text:p>
          </table:table-cell>
          <table:table-cell office:value-type="float" office:value="375451" table:style-name="ce1">
            <text:p>375451</text:p>
          </table:table-cell>
          <table:table-cell office:value-type="float" office:value="40.218297460920333" table:style-name="ce1">
            <text:p>40.21829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070" table:style-name="ce1">
            <text:p>1070</text:p>
          </table:table-cell>
          <table:table-cell office:value-type="float" office:value="1008200" table:style-name="ce1">
            <text:p>1008200</text:p>
          </table:table-cell>
          <table:table-cell office:value-type="float" office:value="106.12973616345963" table:style-name="ce1">
            <text:p>106.1297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60" table:style-name="ce1">
            <text:p>60</text:p>
          </table:table-cell>
          <table:table-cell office:value-type="float" office:value="295" table:style-name="ce1">
            <text:p>295</text:p>
          </table:table-cell>
          <table:table-cell office:value-type="float" office:value="1277429" table:style-name="ce1">
            <text:p>1277429</text:p>
          </table:table-cell>
          <table:table-cell office:value-type="float" office:value="23.093259977658249" table:style-name="ce1">
            <text:p>23.09325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34" table:style-name="ce1">
            <text:p>134</text:p>
          </table:table-cell>
          <table:table-cell office:value-type="float" office:value="790573" table:style-name="ce1">
            <text:p>790573</text:p>
          </table:table-cell>
          <table:table-cell office:value-type="float" office:value="16.949731397353567" table:style-name="ce1">
            <text:p>16.9497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228" table:style-name="ce1">
            <text:p>228</text:p>
          </table:table-cell>
          <table:table-cell office:value-type="float" office:value="785335" table:style-name="ce1">
            <text:p>785335</text:p>
          </table:table-cell>
          <table:table-cell office:value-type="float" office:value="29.032196451195986" table:style-name="ce1">
            <text:p>29.03219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290" table:style-name="ce1">
            <text:p>290</text:p>
          </table:table-cell>
          <table:table-cell office:value-type="float" office:value="744047" table:style-name="ce1">
            <text:p>744047</text:p>
          </table:table-cell>
          <table:table-cell office:value-type="float" office:value="38.976032428058978" table:style-name="ce1">
            <text:p>38.97603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float" office:value="1223635" table:style-name="ce1">
            <text:p>1223635</text:p>
          </table:table-cell>
          <table:table-cell office:value-type="float" office:value="8.8261613961679757" table:style-name="ce1">
            <text:p>8.826161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1592108" table:style-name="ce1">
            <text:p>1592108</text:p>
          </table:table-cell>
          <table:table-cell office:value-type="float" office:value="8.228085029407552" table:style-name="ce1">
            <text:p>8.228085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00" table:style-name="ce1">
            <text:p>200</text:p>
          </table:table-cell>
          <table:table-cell office:value-type="float" office:value="1472589" table:style-name="ce1">
            <text:p>1472589</text:p>
          </table:table-cell>
          <table:table-cell office:value-type="float" office:value="13.581522067596593" table:style-name="ce1">
            <text:p>13.5815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700900" table:style-name="ce1">
            <text:p>700900</text:p>
          </table:table-cell>
          <table:table-cell office:value-type="float" office:value="12.127264945070623" table:style-name="ce1">
            <text:p>12.12726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7" table:style-name="ce1">
            <text:p>107</text:p>
          </table:table-cell>
          <table:table-cell office:value-type="float" office:value="592" table:style-name="ce1">
            <text:p>592</text:p>
          </table:table-cell>
          <table:table-cell office:value-type="float" office:value="1794857" table:style-name="ce1">
            <text:p>1794857</text:p>
          </table:table-cell>
          <table:table-cell office:value-type="float" office:value="32.983129018077761" table:style-name="ce1">
            <text:p>32.98312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66" table:style-name="ce1">
            <text:p>166</text:p>
          </table:table-cell>
          <table:table-cell office:value-type="float" office:value="2309778" table:style-name="ce1">
            <text:p>2309778</text:p>
          </table:table-cell>
          <table:table-cell office:value-type="float" office:value="7.18683786926709" table:style-name="ce1">
            <text:p>7.186837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598200" table:style-name="ce1">
            <text:p>1598200</text:p>
          </table:table-cell>
          <table:table-cell office:value-type="float" office:value="5.6939056438493303" table:style-name="ce1">
            <text:p>5.693905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155" table:style-name="ce1">
            <text:p>155</text:p>
          </table:table-cell>
          <table:table-cell office:value-type="float" office:value="1426406" table:style-name="ce1">
            <text:p>1426406</text:p>
          </table:table-cell>
          <table:table-cell office:value-type="float" office:value="10.866471397344094" table:style-name="ce1">
            <text:p>10.8664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79" table:style-name="ce1">
            <text:p>179</text:p>
          </table:table-cell>
          <table:table-cell office:value-type="float" office:value="1347078" table:style-name="ce1">
            <text:p>1347078</text:p>
          </table:table-cell>
          <table:table-cell office:value-type="float" office:value="13.288020441281054" table:style-name="ce1">
            <text:p>13.28802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92" table:style-name="ce1">
            <text:p>392</text:p>
          </table:table-cell>
          <table:table-cell office:value-type="float" office:value="2179" table:style-name="ce1">
            <text:p>2179</text:p>
          </table:table-cell>
          <table:table-cell office:value-type="float" office:value="4835928" table:style-name="ce1">
            <text:p>4835928</text:p>
          </table:table-cell>
          <table:table-cell office:value-type="float" office:value="45.058569937352253" table:style-name="ce1">
            <text:p>45.05856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36" table:style-name="ce1">
            <text:p>336</text:p>
          </table:table-cell>
          <table:table-cell office:value-type="float" office:value="2240" table:style-name="ce1">
            <text:p>2240</text:p>
          </table:table-cell>
          <table:table-cell office:value-type="float" office:value="6236072" table:style-name="ce1">
            <text:p>6236072</text:p>
          </table:table-cell>
          <table:table-cell office:value-type="float" office:value="35.920047106576064" table:style-name="ce1">
            <text:p>35.92004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50" table:style-name="ce1">
            <text:p>1050</text:p>
          </table:table-cell>
          <table:table-cell office:value-type="float" office:value="5840" table:style-name="ce1">
            <text:p>5840</text:p>
          </table:table-cell>
          <table:table-cell office:value-type="float" office:value="8961989" table:style-name="ce1">
            <text:p>8961989</text:p>
          </table:table-cell>
          <table:table-cell office:value-type="float" office:value="65.164105869801887" table:style-name="ce1">
            <text:p>65.16410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67" table:style-name="ce1">
            <text:p>367</text:p>
          </table:table-cell>
          <table:table-cell office:value-type="float" office:value="1744" table:style-name="ce1">
            <text:p>1744</text:p>
          </table:table-cell>
          <table:table-cell office:value-type="float" office:value="2669941" table:style-name="ce1">
            <text:p>2669941</text:p>
          </table:table-cell>
          <table:table-cell office:value-type="float" office:value="65.319795456154282" table:style-name="ce1">
            <text:p>65.3197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25" table:style-name="ce1">
            <text:p>2225</text:p>
          </table:table-cell>
          <table:table-cell office:value-type="float" office:value="13475" table:style-name="ce1">
            <text:p>13475</text:p>
          </table:table-cell>
          <table:table-cell office:value-type="float" office:value="7341196" table:style-name="ce1">
            <text:p>7341196</text:p>
          </table:table-cell>
          <table:table-cell office:value-type="float" office:value="183.55319759886535" table:style-name="ce1">
            <text:p>183.553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611" table:style-name="ce1">
            <text:p>611</text:p>
          </table:table-cell>
          <table:table-cell office:value-type="float" office:value="3473" table:style-name="ce1">
            <text:p>3473</text:p>
          </table:table-cell>
          <table:table-cell office:value-type="float" office:value="9180135" table:style-name="ce1">
            <text:p>9180135</text:p>
          </table:table-cell>
          <table:table-cell office:value-type="float" office:value="37.831687660366647" table:style-name="ce1">
            <text:p>37.83168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51" table:style-name="ce1">
            <text:p>451</text:p>
          </table:table-cell>
          <table:table-cell office:value-type="float" office:value="1856" table:style-name="ce1">
            <text:p>1856</text:p>
          </table:table-cell>
          <table:table-cell office:value-type="float" office:value="5624696" table:style-name="ce1">
            <text:p>5624696</text:p>
          </table:table-cell>
          <table:table-cell office:value-type="float" office:value="32.997338878403383" table:style-name="ce1">
            <text:p>32.99733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523" table:style-name="ce1">
            <text:p>523</text:p>
          </table:table-cell>
          <table:table-cell office:value-type="float" office:value="2844" table:style-name="ce1">
            <text:p>2844</text:p>
          </table:table-cell>
          <table:table-cell office:value-type="float" office:value="5934037" table:style-name="ce1">
            <text:p>5934037</text:p>
          </table:table-cell>
          <table:table-cell office:value-type="float" office:value="47.926900354682658" table:style-name="ce1">
            <text:p>47.92690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729" table:style-name="ce1">
            <text:p>729</text:p>
          </table:table-cell>
          <table:table-cell office:value-type="float" office:value="4084" table:style-name="ce1">
            <text:p>4084</text:p>
          </table:table-cell>
          <table:table-cell office:value-type="float" office:value="5502967" table:style-name="ce1">
            <text:p>5502967</text:p>
          </table:table-cell>
          <table:table-cell office:value-type="float" office:value="74.214510099733474" table:style-name="ce1">
            <text:p>74.2145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office:value-type="float" office:value="737902" table:style-name="ce1">
            <text:p>737902</text:p>
          </table:table-cell>
          <table:table-cell office:value-type="float" office:value="33.066721597176858" table:style-name="ce1">
            <text:p>33.0667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80" table:style-name="ce1">
            <text:p>280</text:p>
          </table:table-cell>
          <table:table-cell office:value-type="float" office:value="997463" table:style-name="ce1">
            <text:p>997463</text:p>
          </table:table-cell>
          <table:table-cell office:value-type="float" office:value="28.071216676708811" table:style-name="ce1">
            <text:p>28.0712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61" table:style-name="ce1">
            <text:p>61</text:p>
          </table:table-cell>
          <table:table-cell office:value-type="float" office:value="443" table:style-name="ce1">
            <text:p>443</text:p>
          </table:table-cell>
          <table:table-cell office:value-type="float" office:value="1542043" table:style-name="ce1">
            <text:p>1542043</text:p>
          </table:table-cell>
          <table:table-cell office:value-type="float" office:value="28.7281223675345" table:style-name="ce1">
            <text:p>28.72812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75" table:style-name="ce1">
            <text:p>175</text:p>
          </table:table-cell>
          <table:table-cell office:value-type="float" office:value="390480" table:style-name="ce1">
            <text:p>390480</text:p>
          </table:table-cell>
          <table:table-cell office:value-type="float" office:value="44.816635935259171" table:style-name="ce1">
            <text:p>44.81663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7" table:style-name="ce1">
            <text:p>217</text:p>
          </table:table-cell>
          <table:table-cell office:value-type="float" office:value="1397" table:style-name="ce1">
            <text:p>1397</text:p>
          </table:table-cell>
          <table:table-cell office:value-type="float" office:value="1154191" table:style-name="ce1">
            <text:p>1154191</text:p>
          </table:table-cell>
          <table:table-cell office:value-type="float" office:value="121.03715936097231" table:style-name="ce1">
            <text:p>121.037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23" table:style-name="ce1">
            <text:p>423</text:p>
          </table:table-cell>
          <table:table-cell office:value-type="float" office:value="1446027" table:style-name="ce1">
            <text:p>1446027</text:p>
          </table:table-cell>
          <table:table-cell office:value-type="float" office:value="29.252565823459729" table:style-name="ce1">
            <text:p>29.25256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60" table:style-name="ce1">
            <text:p>160</text:p>
          </table:table-cell>
          <table:table-cell office:value-type="float" office:value="810492" table:style-name="ce1">
            <text:p>810492</text:p>
          </table:table-cell>
          <table:table-cell office:value-type="float" office:value="19.741095532096555" table:style-name="ce1">
            <text:p>19.74109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59" table:style-name="ce1">
            <text:p>59</text:p>
          </table:table-cell>
          <table:table-cell office:value-type="float" office:value="303" table:style-name="ce1">
            <text:p>303</text:p>
          </table:table-cell>
          <table:table-cell office:value-type="float" office:value="956953" table:style-name="ce1">
            <text:p>956953</text:p>
          </table:table-cell>
          <table:table-cell office:value-type="float" office:value="31.662997033292125" table:style-name="ce1">
            <text:p>31.6629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433" table:style-name="ce1">
            <text:p>433</text:p>
          </table:table-cell>
          <table:table-cell office:value-type="float" office:value="861567" table:style-name="ce1">
            <text:p>861567</text:p>
          </table:table-cell>
          <table:table-cell office:value-type="float" office:value="50.257263799565209" table:style-name="ce1">
            <text:p>50.2572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99" table:style-name="ce1">
            <text:p>299</text:p>
          </table:table-cell>
          <table:table-cell office:value-type="float" office:value="264747" table:style-name="ce1">
            <text:p>264747</text:p>
          </table:table-cell>
          <table:table-cell office:value-type="float" office:value="112.93801251761116" table:style-name="ce1">
            <text:p>112.9380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35" table:style-name="ce1">
            <text:p>235</text:p>
          </table:table-cell>
          <table:table-cell office:value-type="float" office:value="348994" table:style-name="ce1">
            <text:p>348994</text:p>
          </table:table-cell>
          <table:table-cell office:value-type="float" office:value="67.336401198874483" table:style-name="ce1">
            <text:p>67.3364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435" table:style-name="ce1">
            <text:p>435</text:p>
          </table:table-cell>
          <table:table-cell office:value-type="float" office:value="490384" table:style-name="ce1">
            <text:p>490384</text:p>
          </table:table-cell>
          <table:table-cell office:value-type="float" office:value="88.705993670266565" table:style-name="ce1">
            <text:p>88.70599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08" table:style-name="ce1">
            <text:p>208</text:p>
          </table:table-cell>
          <table:table-cell office:value-type="float" office:value="141577" table:style-name="ce1">
            <text:p>141577</text:p>
          </table:table-cell>
          <table:table-cell office:value-type="float" office:value="146.91651892609676" table:style-name="ce1">
            <text:p>146.9165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08" table:style-name="ce1">
            <text:p>208</text:p>
          </table:table-cell>
          <table:table-cell office:value-type="float" office:value="1391" table:style-name="ce1">
            <text:p>1391</text:p>
          </table:table-cell>
          <table:table-cell office:value-type="float" office:value="409269" table:style-name="ce1">
            <text:p>409269</text:p>
          </table:table-cell>
          <table:table-cell office:value-type="float" office:value="339.87426362612365" table:style-name="ce1">
            <text:p>339.8742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419" table:style-name="ce1">
            <text:p>419</text:p>
          </table:table-cell>
          <table:table-cell office:value-type="float" office:value="523270" table:style-name="ce1">
            <text:p>523270</text:p>
          </table:table-cell>
          <table:table-cell office:value-type="float" office:value="80.073384677126526" table:style-name="ce1">
            <text:p>80.0733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1" table:style-name="ce1">
            <text:p>31</text:p>
          </table:table-cell>
          <table:table-cell office:value-type="float" office:value="142" table:style-name="ce1">
            <text:p>142</text:p>
          </table:table-cell>
          <table:table-cell office:value-type="float" office:value="296985" table:style-name="ce1">
            <text:p>296985</text:p>
          </table:table-cell>
          <table:table-cell office:value-type="float" office:value="47.813862652995944" table:style-name="ce1">
            <text:p>47.81386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312" table:style-name="ce1">
            <text:p>312</text:p>
          </table:table-cell>
          <table:table-cell office:value-type="float" office:value="342850" table:style-name="ce1">
            <text:p>342850</text:p>
          </table:table-cell>
          <table:table-cell office:value-type="float" office:value="91.001895872830687" table:style-name="ce1">
            <text:p>91.00189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466" table:style-name="ce1">
            <text:p>466</text:p>
          </table:table-cell>
          <table:table-cell office:value-type="float" office:value="308374" table:style-name="ce1">
            <text:p>308374</text:p>
          </table:table-cell>
          <table:table-cell office:value-type="float" office:value="151.11520426495099" table:style-name="ce1">
            <text:p>151.1152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864" table:style-name="ce1">
            <text:p>864</text:p>
          </table:table-cell>
          <table:table-cell office:value-type="float" office:value="745994" table:style-name="ce1">
            <text:p>745994</text:p>
          </table:table-cell>
          <table:table-cell office:value-type="float" office:value="115.81862588707148" table:style-name="ce1">
            <text:p>115.8186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20" table:style-name="ce1">
            <text:p>120</text:p>
          </table:table-cell>
          <table:table-cell office:value-type="float" office:value="755" table:style-name="ce1">
            <text:p>755</text:p>
          </table:table-cell>
          <table:table-cell office:value-type="float" office:value="835562" table:style-name="ce1">
            <text:p>835562</text:p>
          </table:table-cell>
          <table:table-cell office:value-type="float" office:value="90.358345640419259" table:style-name="ce1">
            <text:p>90.35834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75" table:style-name="ce1">
            <text:p>475</text:p>
          </table:table-cell>
          <table:table-cell office:value-type="float" office:value="2595" table:style-name="ce1">
            <text:p>2595</text:p>
          </table:table-cell>
          <table:table-cell office:value-type="float" office:value="1517213" table:style-name="ce1">
            <text:p>1517213</text:p>
          </table:table-cell>
          <table:table-cell office:value-type="float" office:value="171.0372900838577" table:style-name="ce1">
            <text:p>171.0372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847" table:style-name="ce1">
            <text:p>847</text:p>
          </table:table-cell>
          <table:table-cell office:value-type="float" office:value="419309" table:style-name="ce1">
            <text:p>419309</text:p>
          </table:table-cell>
          <table:table-cell office:value-type="float" office:value="201.99900312180279" table:style-name="ce1">
            <text:p>201.9990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27" table:style-name="ce1">
            <text:p>927</text:p>
          </table:table-cell>
          <table:table-cell office:value-type="float" office:value="5343" table:style-name="ce1">
            <text:p>5343</text:p>
          </table:table-cell>
          <table:table-cell office:value-type="float" office:value="1134193" table:style-name="ce1">
            <text:p>1134193</text:p>
          </table:table-cell>
          <table:table-cell office:value-type="float" office:value="471.08384551835536" table:style-name="ce1">
            <text:p>471.0838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05" table:style-name="ce1">
            <text:p>305</text:p>
          </table:table-cell>
          <table:table-cell office:value-type="float" office:value="1325" table:style-name="ce1">
            <text:p>1325</text:p>
          </table:table-cell>
          <table:table-cell office:value-type="float" office:value="1282313" table:style-name="ce1">
            <text:p>1282313</text:p>
          </table:table-cell>
          <table:table-cell office:value-type="float" office:value="103.32890643703995" table:style-name="ce1">
            <text:p>103.3289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25" table:style-name="ce1">
            <text:p>225</text:p>
          </table:table-cell>
          <table:table-cell office:value-type="float" office:value="1022" table:style-name="ce1">
            <text:p>1022</text:p>
          </table:table-cell>
          <table:table-cell office:value-type="float" office:value="794078" table:style-name="ce1">
            <text:p>794078</text:p>
          </table:table-cell>
          <table:table-cell office:value-type="float" office:value="128.70272189885628" table:style-name="ce1">
            <text:p>128.702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032" table:style-name="ce1">
            <text:p>1032</text:p>
          </table:table-cell>
          <table:table-cell office:value-type="float" office:value="940174" table:style-name="ce1">
            <text:p>940174</text:p>
          </table:table-cell>
          <table:table-cell office:value-type="float" office:value="109.76691548585687" table:style-name="ce1">
            <text:p>109.7669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09" table:style-name="ce1">
            <text:p>309</text:p>
          </table:table-cell>
          <table:table-cell office:value-type="float" office:value="1707" table:style-name="ce1">
            <text:p>1707</text:p>
          </table:table-cell>
          <table:table-cell office:value-type="float" office:value="879189" table:style-name="ce1">
            <text:p>879189</text:p>
          </table:table-cell>
          <table:table-cell office:value-type="float" office:value="194.15620532104018" table:style-name="ce1">
            <text:p>194.1562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349" table:style-name="ce1">
            <text:p>349</text:p>
          </table:table-cell>
          <table:table-cell office:value-type="float" office:value="592806" table:style-name="ce1">
            <text:p>592806</text:p>
          </table:table-cell>
          <table:table-cell office:value-type="float" office:value="58.872548523462989" table:style-name="ce1">
            <text:p>58.87254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405" table:style-name="ce1">
            <text:p>405</text:p>
          </table:table-cell>
          <table:table-cell office:value-type="float" office:value="799820" table:style-name="ce1">
            <text:p>799820</text:p>
          </table:table-cell>
          <table:table-cell office:value-type="float" office:value="50.636393188467402" table:style-name="ce1">
            <text:p>50.63639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12" table:style-name="ce1">
            <text:p>212</text:p>
          </table:table-cell>
          <table:table-cell office:value-type="float" office:value="1343" table:style-name="ce1">
            <text:p>1343</text:p>
          </table:table-cell>
          <table:table-cell office:value-type="float" office:value="1619629" table:style-name="ce1">
            <text:p>1619629</text:p>
          </table:table-cell>
          <table:table-cell office:value-type="float" office:value="82.920224322977674" table:style-name="ce1">
            <text:p>82.92022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241" table:style-name="ce1">
            <text:p>241</text:p>
          </table:table-cell>
          <table:table-cell office:value-type="float" office:value="329781" table:style-name="ce1">
            <text:p>329781</text:p>
          </table:table-cell>
          <table:table-cell office:value-type="float" office:value="73.078800779911518" table:style-name="ce1">
            <text:p>73.07880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53" table:style-name="ce1">
            <text:p>353</text:p>
          </table:table-cell>
          <table:table-cell office:value-type="float" office:value="2398" table:style-name="ce1">
            <text:p>2398</text:p>
          </table:table-cell>
          <table:table-cell office:value-type="float" office:value="946933" table:style-name="ce1">
            <text:p>946933</text:p>
          </table:table-cell>
          <table:table-cell office:value-type="float" office:value="253.23861350275047" table:style-name="ce1">
            <text:p>253.2386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7" table:style-name="ce1">
            <text:p>97</text:p>
          </table:table-cell>
          <table:table-cell office:value-type="float" office:value="541" table:style-name="ce1">
            <text:p>541</text:p>
          </table:table-cell>
          <table:table-cell office:value-type="float" office:value="1137016" table:style-name="ce1">
            <text:p>1137016</text:p>
          </table:table-cell>
          <table:table-cell office:value-type="float" office:value="47.580684880423846" table:style-name="ce1">
            <text:p>47.58068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3" table:style-name="ce1">
            <text:p>53</text:p>
          </table:table-cell>
          <table:table-cell office:value-type="float" office:value="319" table:style-name="ce1">
            <text:p>319</text:p>
          </table:table-cell>
          <table:table-cell office:value-type="float" office:value="659919" table:style-name="ce1">
            <text:p>659919</text:p>
          </table:table-cell>
          <table:table-cell office:value-type="float" office:value="48.339265879600376" table:style-name="ce1">
            <text:p>48.33926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558" table:style-name="ce1">
            <text:p>558</text:p>
          </table:table-cell>
          <table:table-cell office:value-type="float" office:value="760018" table:style-name="ce1">
            <text:p>760018</text:p>
          </table:table-cell>
          <table:table-cell office:value-type="float" office:value="73.419313753095324" table:style-name="ce1">
            <text:p>73.41931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7" table:style-name="ce1">
            <text:p>107</text:p>
          </table:table-cell>
          <table:table-cell office:value-type="float" office:value="697" table:style-name="ce1">
            <text:p>697</text:p>
          </table:table-cell>
          <table:table-cell office:value-type="float" office:value="695674" table:style-name="ce1">
            <text:p>695674</text:p>
          </table:table-cell>
          <table:table-cell office:value-type="float" office:value="100.19060651972045" table:style-name="ce1">
            <text:p>100.1906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595561" table:style-name="ce1">
            <text:p>595561</text:p>
          </table:table-cell>
          <table:table-cell office:value-type="float" office:value="42.313046018795724" table:style-name="ce1">
            <text:p>42.31304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81" table:style-name="ce1">
            <text:p>281</text:p>
          </table:table-cell>
          <table:table-cell office:value-type="float" office:value="802816" table:style-name="ce1">
            <text:p>802816</text:p>
          </table:table-cell>
          <table:table-cell office:value-type="float" office:value="35.001793686224488" table:style-name="ce1">
            <text:p>35.00179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670" table:style-name="ce1">
            <text:p>670</text:p>
          </table:table-cell>
          <table:table-cell office:value-type="float" office:value="1257646" table:style-name="ce1">
            <text:p>1257646</text:p>
          </table:table-cell>
          <table:table-cell office:value-type="float" office:value="53.274132784583259" table:style-name="ce1">
            <text:p>53.27413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196" table:style-name="ce1">
            <text:p>196</text:p>
          </table:table-cell>
          <table:table-cell office:value-type="float" office:value="312443" table:style-name="ce1">
            <text:p>312443</text:p>
          </table:table-cell>
          <table:table-cell office:value-type="float" office:value="62.731442215060028" table:style-name="ce1">
            <text:p>62.73144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52" table:style-name="ce1">
            <text:p>252</text:p>
          </table:table-cell>
          <table:table-cell office:value-type="float" office:value="1607" table:style-name="ce1">
            <text:p>1607</text:p>
          </table:table-cell>
          <table:table-cell office:value-type="float" office:value="893553" table:style-name="ce1">
            <text:p>893553</text:p>
          </table:table-cell>
          <table:table-cell office:value-type="float" office:value="179.84383690726796" table:style-name="ce1">
            <text:p>179.8438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452" table:style-name="ce1">
            <text:p>452</text:p>
          </table:table-cell>
          <table:table-cell office:value-type="float" office:value="1204302" table:style-name="ce1">
            <text:p>1204302</text:p>
          </table:table-cell>
          <table:table-cell office:value-type="float" office:value="37.532114037841005" table:style-name="ce1">
            <text:p>37.53211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82" table:style-name="ce1">
            <text:p>182</text:p>
          </table:table-cell>
          <table:table-cell office:value-type="float" office:value="674449" table:style-name="ce1">
            <text:p>674449</text:p>
          </table:table-cell>
          <table:table-cell office:value-type="float" office:value="26.98499071093589" table:style-name="ce1">
            <text:p>26.98499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373" table:style-name="ce1">
            <text:p>373</text:p>
          </table:table-cell>
          <table:table-cell office:value-type="float" office:value="722301" table:style-name="ce1">
            <text:p>722301</text:p>
          </table:table-cell>
          <table:table-cell office:value-type="float" office:value="51.640521057010858" table:style-name="ce1">
            <text:p>51.64052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52" table:style-name="ce1">
            <text:p>452</text:p>
          </table:table-cell>
          <table:table-cell office:value-type="float" office:value="667038" table:style-name="ce1">
            <text:p>667038</text:p>
          </table:table-cell>
          <table:table-cell office:value-type="float" office:value="67.762256423172289" table:style-name="ce1">
            <text:p>67.76225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675283" table:style-name="ce1">
            <text:p>675283</text:p>
          </table:table-cell>
          <table:table-cell office:value-type="float" office:value="20.139704390603644" table:style-name="ce1">
            <text:p>20.13970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6" table:style-name="ce1">
            <text:p>196</text:p>
          </table:table-cell>
          <table:table-cell office:value-type="float" office:value="859309" table:style-name="ce1">
            <text:p>859309</text:p>
          </table:table-cell>
          <table:table-cell office:value-type="float" office:value="22.809024460351282" table:style-name="ce1">
            <text:p>22.80902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359" table:style-name="ce1">
            <text:p>359</text:p>
          </table:table-cell>
          <table:table-cell office:value-type="float" office:value="1062485" table:style-name="ce1">
            <text:p>1062485</text:p>
          </table:table-cell>
          <table:table-cell office:value-type="float" office:value="33.788712311232629" table:style-name="ce1">
            <text:p>33.78871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168" table:style-name="ce1">
            <text:p>168</text:p>
          </table:table-cell>
          <table:table-cell office:value-type="float" office:value="375451" table:style-name="ce1">
            <text:p>375451</text:p>
          </table:table-cell>
          <table:table-cell office:value-type="float" office:value="44.746185254533877" table:style-name="ce1">
            <text:p>44.74618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67" table:style-name="ce1">
            <text:p>167</text:p>
          </table:table-cell>
          <table:table-cell office:value-type="float" office:value="1096" table:style-name="ce1">
            <text:p>1096</text:p>
          </table:table-cell>
          <table:table-cell office:value-type="float" office:value="1008200" table:style-name="ce1">
            <text:p>1008200</text:p>
          </table:table-cell>
          <table:table-cell office:value-type="float" office:value="108.70858956556239" table:style-name="ce1">
            <text:p>108.7085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77429" table:style-name="ce1">
            <text:p>1277429</text:p>
          </table:table-cell>
          <table:table-cell office:value-type="float" office:value="23.484671163720254" table:style-name="ce1">
            <text:p>23.48467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151" table:style-name="ce1">
            <text:p>151</text:p>
          </table:table-cell>
          <table:table-cell office:value-type="float" office:value="790573" table:style-name="ce1">
            <text:p>790573</text:p>
          </table:table-cell>
          <table:table-cell office:value-type="float" office:value="19.100070455226778" table:style-name="ce1">
            <text:p>19.10007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232" table:style-name="ce1">
            <text:p>232</text:p>
          </table:table-cell>
          <table:table-cell office:value-type="float" office:value="785335" table:style-name="ce1">
            <text:p>785335</text:p>
          </table:table-cell>
          <table:table-cell office:value-type="float" office:value="29.54153323104153" table:style-name="ce1">
            <text:p>29.54153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319" table:style-name="ce1">
            <text:p>319</text:p>
          </table:table-cell>
          <table:table-cell office:value-type="float" office:value="744047" table:style-name="ce1">
            <text:p>744047</text:p>
          </table:table-cell>
          <table:table-cell office:value-type="float" office:value="42.873635670864878" table:style-name="ce1">
            <text:p>42.87363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1223635" table:style-name="ce1">
            <text:p>1223635</text:p>
          </table:table-cell>
          <table:table-cell office:value-type="float" office:value="8.7444376795367909" table:style-name="ce1">
            <text:p>8.74443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office:value-type="float" office:value="1592108" table:style-name="ce1">
            <text:p>1592108</text:p>
          </table:table-cell>
          <table:table-cell office:value-type="float" office:value="7.7256065543292287" table:style-name="ce1">
            <text:p>7.725606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12" table:style-name="ce1">
            <text:p>212</text:p>
          </table:table-cell>
          <table:table-cell office:value-type="float" office:value="1472589" table:style-name="ce1">
            <text:p>1472589</text:p>
          </table:table-cell>
          <table:table-cell office:value-type="float" office:value="14.39641339165239" table:style-name="ce1">
            <text:p>14.39641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700900" table:style-name="ce1">
            <text:p>700900</text:p>
          </table:table-cell>
          <table:table-cell office:value-type="float" office:value="12.697959766015124" table:style-name="ce1">
            <text:p>12.69795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1" table:style-name="ce1">
            <text:p>101</text:p>
          </table:table-cell>
          <table:table-cell office:value-type="float" office:value="624" table:style-name="ce1">
            <text:p>624</text:p>
          </table:table-cell>
          <table:table-cell office:value-type="float" office:value="1794857" table:style-name="ce1">
            <text:p>1794857</text:p>
          </table:table-cell>
          <table:table-cell office:value-type="float" office:value="34.766000856892781" table:style-name="ce1">
            <text:p>34.76600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62" table:style-name="ce1">
            <text:p>162</text:p>
          </table:table-cell>
          <table:table-cell office:value-type="float" office:value="2309778" table:style-name="ce1">
            <text:p>2309778</text:p>
          </table:table-cell>
          <table:table-cell office:value-type="float" office:value="7.0136610531401722" table:style-name="ce1">
            <text:p>7.013661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07" table:style-name="ce1">
            <text:p>107</text:p>
          </table:table-cell>
          <table:table-cell office:value-type="float" office:value="1598200" table:style-name="ce1">
            <text:p>1598200</text:p>
          </table:table-cell>
          <table:table-cell office:value-type="float" office:value="6.695031910899762" table:style-name="ce1">
            <text:p>6.695031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1426406" table:style-name="ce1">
            <text:p>1426406</text:p>
          </table:table-cell>
          <table:table-cell office:value-type="float" office:value="11.217002732742291" table:style-name="ce1">
            <text:p>11.21700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183" table:style-name="ce1">
            <text:p>183</text:p>
          </table:table-cell>
          <table:table-cell office:value-type="float" office:value="1347078" table:style-name="ce1">
            <text:p>1347078</text:p>
          </table:table-cell>
          <table:table-cell office:value-type="float" office:value="13.584959445555491" table:style-name="ce1">
            <text:p>13.58495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38" table:style-name="ce1">
            <text:p>338</text:p>
          </table:table-cell>
          <table:table-cell office:value-type="float" office:value="2251" table:style-name="ce1">
            <text:p>2251</text:p>
          </table:table-cell>
          <table:table-cell office:value-type="float" office:value="4835928" table:style-name="ce1">
            <text:p>4835928</text:p>
          </table:table-cell>
          <table:table-cell office:value-type="float" office:value="46.547425850839801" table:style-name="ce1">
            <text:p>46.54742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30" table:style-name="ce1">
            <text:p>330</text:p>
          </table:table-cell>
          <table:table-cell office:value-type="float" office:value="2275" table:style-name="ce1">
            <text:p>2275</text:p>
          </table:table-cell>
          <table:table-cell office:value-type="float" office:value="6236072" table:style-name="ce1">
            <text:p>6236072</text:p>
          </table:table-cell>
          <table:table-cell office:value-type="float" office:value="36.481297842616314" table:style-name="ce1">
            <text:p>36.4812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02" table:style-name="ce1">
            <text:p>1002</text:p>
          </table:table-cell>
          <table:table-cell office:value-type="float" office:value="6057" table:style-name="ce1">
            <text:p>6057</text:p>
          </table:table-cell>
          <table:table-cell office:value-type="float" office:value="8961989" table:style-name="ce1">
            <text:p>8961989</text:p>
          </table:table-cell>
          <table:table-cell office:value-type="float" office:value="67.585443365306517" table:style-name="ce1">
            <text:p>67.58544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98" table:style-name="ce1">
            <text:p>398</text:p>
          </table:table-cell>
          <table:table-cell office:value-type="float" office:value="1924" table:style-name="ce1">
            <text:p>1924</text:p>
          </table:table-cell>
          <table:table-cell office:value-type="float" office:value="2669941" table:style-name="ce1">
            <text:p>2669941</text:p>
          </table:table-cell>
          <table:table-cell office:value-type="float" office:value="72.061517464243593" table:style-name="ce1">
            <text:p>72.06151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25" table:style-name="ce1">
            <text:p>2225</text:p>
          </table:table-cell>
          <table:table-cell office:value-type="float" office:value="13856" table:style-name="ce1">
            <text:p>13856</text:p>
          </table:table-cell>
          <table:table-cell office:value-type="float" office:value="7341196" table:style-name="ce1">
            <text:p>7341196</text:p>
          </table:table-cell>
          <table:table-cell office:value-type="float" office:value="188.74308763858096" table:style-name="ce1">
            <text:p>188.7430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631" table:style-name="ce1">
            <text:p>631</text:p>
          </table:table-cell>
          <table:table-cell office:value-type="float" office:value="3622" table:style-name="ce1">
            <text:p>3622</text:p>
          </table:table-cell>
          <table:table-cell office:value-type="float" office:value="9180135" table:style-name="ce1">
            <text:p>9180135</text:p>
          </table:table-cell>
          <table:table-cell office:value-type="float" office:value="39.454757473610137" table:style-name="ce1">
            <text:p>39.45475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24" table:style-name="ce1">
            <text:p>424</text:p>
          </table:table-cell>
          <table:table-cell office:value-type="float" office:value="2083" table:style-name="ce1">
            <text:p>2083</text:p>
          </table:table-cell>
          <table:table-cell office:value-type="float" office:value="5624696" table:style-name="ce1">
            <text:p>5624696</text:p>
          </table:table-cell>
          <table:table-cell office:value-type="float" office:value="37.033112545104657" table:style-name="ce1">
            <text:p>37.03311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82" table:style-name="ce1">
            <text:p>482</text:p>
          </table:table-cell>
          <table:table-cell office:value-type="float" office:value="2970" table:style-name="ce1">
            <text:p>2970</text:p>
          </table:table-cell>
          <table:table-cell office:value-type="float" office:value="5934037" table:style-name="ce1">
            <text:p>5934037</text:p>
          </table:table-cell>
          <table:table-cell office:value-type="float" office:value="50.050244041282518" table:style-name="ce1">
            <text:p>50.05024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677" table:style-name="ce1">
            <text:p>677</text:p>
          </table:table-cell>
          <table:table-cell office:value-type="float" office:value="4257" table:style-name="ce1">
            <text:p>4257</text:p>
          </table:table-cell>
          <table:table-cell office:value-type="float" office:value="5502967" table:style-name="ce1">
            <text:p>5502967</text:p>
          </table:table-cell>
          <table:table-cell office:value-type="float" office:value="77.358268730304943" table:style-name="ce1">
            <text:p>77.35826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267" table:style-name="ce1">
            <text:p>267</text:p>
          </table:table-cell>
          <table:table-cell office:value-type="float" office:value="737902" table:style-name="ce1">
            <text:p>737902</text:p>
          </table:table-cell>
          <table:table-cell office:value-type="float" office:value="36.183666665763205" table:style-name="ce1">
            <text:p>36.183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77" table:style-name="ce1">
            <text:p>277</text:p>
          </table:table-cell>
          <table:table-cell office:value-type="float" office:value="997463" table:style-name="ce1">
            <text:p>997463</text:p>
          </table:table-cell>
          <table:table-cell office:value-type="float" office:value="27.770453640886931" table:style-name="ce1">
            <text:p>27.7704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483" table:style-name="ce1">
            <text:p>483</text:p>
          </table:table-cell>
          <table:table-cell office:value-type="float" office:value="1542043" table:style-name="ce1">
            <text:p>1542043</text:p>
          </table:table-cell>
          <table:table-cell office:value-type="float" office:value="31.322083755122264" table:style-name="ce1">
            <text:p>31.32208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197" table:style-name="ce1">
            <text:p>197</text:p>
          </table:table-cell>
          <table:table-cell office:value-type="float" office:value="390480" table:style-name="ce1">
            <text:p>390480</text:p>
          </table:table-cell>
          <table:table-cell office:value-type="float" office:value="50.450727309977466" table:style-name="ce1">
            <text:p>50.45072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44" table:style-name="ce1">
            <text:p>244</text:p>
          </table:table-cell>
          <table:table-cell office:value-type="float" office:value="1491" table:style-name="ce1">
            <text:p>1491</text:p>
          </table:table-cell>
          <table:table-cell office:value-type="float" office:value="1154191" table:style-name="ce1">
            <text:p>1154191</text:p>
          </table:table-cell>
          <table:table-cell office:value-type="float" office:value="129.18139198798119" table:style-name="ce1">
            <text:p>129.181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417" table:style-name="ce1">
            <text:p>417</text:p>
          </table:table-cell>
          <table:table-cell office:value-type="float" office:value="1446027" table:style-name="ce1">
            <text:p>1446027</text:p>
          </table:table-cell>
          <table:table-cell office:value-type="float" office:value="28.83763581177945" table:style-name="ce1">
            <text:p>28.83763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float" office:value="810492" table:style-name="ce1">
            <text:p>810492</text:p>
          </table:table-cell>
          <table:table-cell office:value-type="float" office:value="20.974914002852589" table:style-name="ce1">
            <text:p>20.974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316" table:style-name="ce1">
            <text:p>316</text:p>
          </table:table-cell>
          <table:table-cell office:value-type="float" office:value="956953" table:style-name="ce1">
            <text:p>956953</text:p>
          </table:table-cell>
          <table:table-cell office:value-type="float" office:value="33.021475453862415" table:style-name="ce1">
            <text:p>33.02147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438" table:style-name="ce1">
            <text:p>438</text:p>
          </table:table-cell>
          <table:table-cell office:value-type="float" office:value="861567" table:style-name="ce1">
            <text:p>861567</text:p>
          </table:table-cell>
          <table:table-cell office:value-type="float" office:value="50.837601718728784" table:style-name="ce1">
            <text:p>50.83760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95" table:style-name="ce1">
            <text:p>295</text:p>
          </table:table-cell>
          <table:table-cell office:value-type="float" office:value="264747" table:style-name="ce1">
            <text:p>264747</text:p>
          </table:table-cell>
          <table:table-cell office:value-type="float" office:value="111.42713609597087" table:style-name="ce1">
            <text:p>111.4271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47" table:style-name="ce1">
            <text:p>247</text:p>
          </table:table-cell>
          <table:table-cell office:value-type="float" office:value="348994" table:style-name="ce1">
            <text:p>348994</text:p>
          </table:table-cell>
          <table:table-cell office:value-type="float" office:value="70.774855728178707" table:style-name="ce1">
            <text:p>70.77485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435" table:style-name="ce1">
            <text:p>435</text:p>
          </table:table-cell>
          <table:table-cell office:value-type="float" office:value="490384" table:style-name="ce1">
            <text:p>490384</text:p>
          </table:table-cell>
          <table:table-cell office:value-type="float" office:value="88.705993670266565" table:style-name="ce1">
            <text:p>88.70599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224" table:style-name="ce1">
            <text:p>224</text:p>
          </table:table-cell>
          <table:table-cell office:value-type="float" office:value="141577" table:style-name="ce1">
            <text:p>141577</text:p>
          </table:table-cell>
          <table:table-cell office:value-type="float" office:value="158.21778961271957" table:style-name="ce1">
            <text:p>158.2177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86" table:style-name="ce1">
            <text:p>186</text:p>
          </table:table-cell>
          <table:table-cell office:value-type="float" office:value="1416" table:style-name="ce1">
            <text:p>1416</text:p>
          </table:table-cell>
          <table:table-cell office:value-type="float" office:value="409269" table:style-name="ce1">
            <text:p>409269</text:p>
          </table:table-cell>
          <table:table-cell office:value-type="float" office:value="345.98271552450831" table:style-name="ce1">
            <text:p>345.9827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418" table:style-name="ce1">
            <text:p>418</text:p>
          </table:table-cell>
          <table:table-cell office:value-type="float" office:value="523270" table:style-name="ce1">
            <text:p>523270</text:p>
          </table:table-cell>
          <table:table-cell office:value-type="float" office:value="79.882278747109524" table:style-name="ce1">
            <text:p>79.88227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60" table:style-name="ce1">
            <text:p>160</text:p>
          </table:table-cell>
          <table:table-cell office:value-type="float" office:value="296985" table:style-name="ce1">
            <text:p>296985</text:p>
          </table:table-cell>
          <table:table-cell office:value-type="float" office:value="53.874774820277118" table:style-name="ce1">
            <text:p>53.87477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316" table:style-name="ce1">
            <text:p>316</text:p>
          </table:table-cell>
          <table:table-cell office:value-type="float" office:value="342850" table:style-name="ce1">
            <text:p>342850</text:p>
          </table:table-cell>
          <table:table-cell office:value-type="float" office:value="92.168586845559275" table:style-name="ce1">
            <text:p>92.16858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3" table:style-name="ce1">
            <text:p>73</text:p>
          </table:table-cell>
          <table:table-cell office:value-type="float" office:value="475" table:style-name="ce1">
            <text:p>475</text:p>
          </table:table-cell>
          <table:table-cell office:value-type="float" office:value="308374" table:style-name="ce1">
            <text:p>308374</text:p>
          </table:table-cell>
          <table:table-cell office:value-type="float" office:value="154.03373825290069" table:style-name="ce1">
            <text:p>154.0337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48" table:style-name="ce1">
            <text:p>148</text:p>
          </table:table-cell>
          <table:table-cell office:value-type="float" office:value="920" table:style-name="ce1">
            <text:p>920</text:p>
          </table:table-cell>
          <table:table-cell office:value-type="float" office:value="745994" table:style-name="ce1">
            <text:p>745994</text:p>
          </table:table-cell>
          <table:table-cell office:value-type="float" office:value="123.32538867604833" table:style-name="ce1">
            <text:p>123.3253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47" table:style-name="ce1">
            <text:p>147</text:p>
          </table:table-cell>
          <table:table-cell office:value-type="float" office:value="811" table:style-name="ce1">
            <text:p>811</text:p>
          </table:table-cell>
          <table:table-cell office:value-type="float" office:value="835562" table:style-name="ce1">
            <text:p>835562</text:p>
          </table:table-cell>
          <table:table-cell office:value-type="float" office:value="97.060421608450355" table:style-name="ce1">
            <text:p>97.06042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02" table:style-name="ce1">
            <text:p>402</text:p>
          </table:table-cell>
          <table:table-cell office:value-type="float" office:value="2720" table:style-name="ce1">
            <text:p>2720</text:p>
          </table:table-cell>
          <table:table-cell office:value-type="float" office:value="1517213" table:style-name="ce1">
            <text:p>1517213</text:p>
          </table:table-cell>
          <table:table-cell office:value-type="float" office:value="179.27608055032485" table:style-name="ce1">
            <text:p>179.276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1" table:style-name="ce1">
            <text:p>191</text:p>
          </table:table-cell>
          <table:table-cell office:value-type="float" office:value="956" table:style-name="ce1">
            <text:p>956</text:p>
          </table:table-cell>
          <table:table-cell office:value-type="float" office:value="419309" table:style-name="ce1">
            <text:p>419309</text:p>
          </table:table-cell>
          <table:table-cell office:value-type="float" office:value="227.99415228387656" table:style-name="ce1">
            <text:p>227.9941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08" table:style-name="ce1">
            <text:p>808</text:p>
          </table:table-cell>
          <table:table-cell office:value-type="float" office:value="5479" table:style-name="ce1">
            <text:p>5479</text:p>
          </table:table-cell>
          <table:table-cell office:value-type="float" office:value="1134193" table:style-name="ce1">
            <text:p>1134193</text:p>
          </table:table-cell>
          <table:table-cell office:value-type="float" office:value="483.07475006458338" table:style-name="ce1">
            <text:p>483.0747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73" table:style-name="ce1">
            <text:p>273</text:p>
          </table:table-cell>
          <table:table-cell office:value-type="float" office:value="1453" table:style-name="ce1">
            <text:p>1453</text:p>
          </table:table-cell>
          <table:table-cell office:value-type="float" office:value="1282313" table:style-name="ce1">
            <text:p>1282313</text:p>
          </table:table-cell>
          <table:table-cell office:value-type="float" office:value="113.31086871925964" table:style-name="ce1">
            <text:p>113.3108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8" table:style-name="ce1">
            <text:p>268</text:p>
          </table:table-cell>
          <table:table-cell office:value-type="float" office:value="1194" table:style-name="ce1">
            <text:p>1194</text:p>
          </table:table-cell>
          <table:table-cell office:value-type="float" office:value="794078" table:style-name="ce1">
            <text:p>794078</text:p>
          </table:table-cell>
          <table:table-cell office:value-type="float" office:value="150.36306257067946" table:style-name="ce1">
            <text:p>150.3630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104" table:style-name="ce1">
            <text:p>1104</text:p>
          </table:table-cell>
          <table:table-cell office:value-type="float" office:value="940174" table:style-name="ce1">
            <text:p>940174</text:p>
          </table:table-cell>
          <table:table-cell office:value-type="float" office:value="117.42507238021898" table:style-name="ce1">
            <text:p>117.4250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05" table:style-name="ce1">
            <text:p>305</text:p>
          </table:table-cell>
          <table:table-cell office:value-type="float" office:value="1836" table:style-name="ce1">
            <text:p>1836</text:p>
          </table:table-cell>
          <table:table-cell office:value-type="float" office:value="879189" table:style-name="ce1">
            <text:p>879189</text:p>
          </table:table-cell>
          <table:table-cell office:value-type="float" office:value="208.82881837693603" table:style-name="ce1">
            <text:p>208.8288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358" table:style-name="ce1">
            <text:p>358</text:p>
          </table:table-cell>
          <table:table-cell office:value-type="float" office:value="592806" table:style-name="ce1">
            <text:p>592806</text:p>
          </table:table-cell>
          <table:table-cell office:value-type="float" office:value="60.390751780515039" table:style-name="ce1">
            <text:p>60.39075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4" table:style-name="ce1">
            <text:p>54</text:p>
          </table:table-cell>
          <table:table-cell office:value-type="float" office:value="398" table:style-name="ce1">
            <text:p>398</text:p>
          </table:table-cell>
          <table:table-cell office:value-type="float" office:value="799820" table:style-name="ce1">
            <text:p>799820</text:p>
          </table:table-cell>
          <table:table-cell office:value-type="float" office:value="49.761196269160564" table:style-name="ce1">
            <text:p>49.76119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office:value-type="float" office:value="1381" table:style-name="ce1">
            <text:p>1381</text:p>
          </table:table-cell>
          <table:table-cell office:value-type="float" office:value="1619629" table:style-name="ce1">
            <text:p>1619629</text:p>
          </table:table-cell>
          <table:table-cell office:value-type="float" office:value="85.266440647827366" table:style-name="ce1">
            <text:p>85.26644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261" table:style-name="ce1">
            <text:p>261</text:p>
          </table:table-cell>
          <table:table-cell office:value-type="float" office:value="329781" table:style-name="ce1">
            <text:p>329781</text:p>
          </table:table-cell>
          <table:table-cell office:value-type="float" office:value="79.143431550028652" table:style-name="ce1">
            <text:p>79.14343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61" table:style-name="ce1">
            <text:p>361</text:p>
          </table:table-cell>
          <table:table-cell office:value-type="float" office:value="2438" table:style-name="ce1">
            <text:p>2438</text:p>
          </table:table-cell>
          <table:table-cell office:value-type="float" office:value="946933" table:style-name="ce1">
            <text:p>946933</text:p>
          </table:table-cell>
          <table:table-cell office:value-type="float" office:value="257.46277719754198" table:style-name="ce1">
            <text:p>257.4627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529" table:style-name="ce1">
            <text:p>529</text:p>
          </table:table-cell>
          <table:table-cell office:value-type="float" office:value="1137016" table:style-name="ce1">
            <text:p>1137016</text:p>
          </table:table-cell>
          <table:table-cell office:value-type="float" office:value="46.52529076107988" table:style-name="ce1">
            <text:p>46.52529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352" table:style-name="ce1">
            <text:p>352</text:p>
          </table:table-cell>
          <table:table-cell office:value-type="float" office:value="659919" table:style-name="ce1">
            <text:p>659919</text:p>
          </table:table-cell>
          <table:table-cell office:value-type="float" office:value="53.339879591283172" table:style-name="ce1">
            <text:p>53.33987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76" table:style-name="ce1">
            <text:p>76</text:p>
          </table:table-cell>
          <table:table-cell office:value-type="float" office:value="551" table:style-name="ce1">
            <text:p>551</text:p>
          </table:table-cell>
          <table:table-cell office:value-type="float" office:value="760018" table:style-name="ce1">
            <text:p>760018</text:p>
          </table:table-cell>
          <table:table-cell office:value-type="float" office:value="72.498282935404163" table:style-name="ce1">
            <text:p>72.49828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8" table:style-name="ce1">
            <text:p>88</text:p>
          </table:table-cell>
          <table:table-cell office:value-type="float" office:value="697" table:style-name="ce1">
            <text:p>697</text:p>
          </table:table-cell>
          <table:table-cell office:value-type="float" office:value="695674" table:style-name="ce1">
            <text:p>695674</text:p>
          </table:table-cell>
          <table:table-cell office:value-type="float" office:value="100.19060651972045" table:style-name="ce1">
            <text:p>100.1906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61" table:style-name="ce1">
            <text:p>261</text:p>
          </table:table-cell>
          <table:table-cell office:value-type="float" office:value="595561" table:style-name="ce1">
            <text:p>595561</text:p>
          </table:table-cell>
          <table:table-cell office:value-type="float" office:value="43.824226233752711" table:style-name="ce1">
            <text:p>43.82422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84" table:style-name="ce1">
            <text:p>284</text:p>
          </table:table-cell>
          <table:table-cell office:value-type="float" office:value="802816" table:style-name="ce1">
            <text:p>802816</text:p>
          </table:table-cell>
          <table:table-cell office:value-type="float" office:value="35.375478316326529" table:style-name="ce1">
            <text:p>35.37547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92" table:style-name="ce1">
            <text:p>92</text:p>
          </table:table-cell>
          <table:table-cell office:value-type="float" office:value="676" table:style-name="ce1">
            <text:p>676</text:p>
          </table:table-cell>
          <table:table-cell office:value-type="float" office:value="1257646" table:style-name="ce1">
            <text:p>1257646</text:p>
          </table:table-cell>
          <table:table-cell office:value-type="float" office:value="53.751214570713856" table:style-name="ce1">
            <text:p>53.75121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09" table:style-name="ce1">
            <text:p>209</text:p>
          </table:table-cell>
          <table:table-cell office:value-type="float" office:value="312443" table:style-name="ce1">
            <text:p>312443</text:p>
          </table:table-cell>
          <table:table-cell office:value-type="float" office:value="66.892201137487476" table:style-name="ce1">
            <text:p>66.89220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23" table:style-name="ce1">
            <text:p>223</text:p>
          </table:table-cell>
          <table:table-cell office:value-type="float" office:value="1602" table:style-name="ce1">
            <text:p>1602</text:p>
          </table:table-cell>
          <table:table-cell office:value-type="float" office:value="893553" table:style-name="ce1">
            <text:p>893553</text:p>
          </table:table-cell>
          <table:table-cell office:value-type="float" office:value="179.28427300898773" table:style-name="ce1">
            <text:p>179.284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5" table:style-name="ce1">
            <text:p>45</text:p>
          </table:table-cell>
          <table:table-cell office:value-type="float" office:value="435" table:style-name="ce1">
            <text:p>435</text:p>
          </table:table-cell>
          <table:table-cell office:value-type="float" office:value="1204302" table:style-name="ce1">
            <text:p>1204302</text:p>
          </table:table-cell>
          <table:table-cell office:value-type="float" office:value="36.12050797889566" table:style-name="ce1">
            <text:p>36.12050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200" table:style-name="ce1">
            <text:p>200</text:p>
          </table:table-cell>
          <table:table-cell office:value-type="float" office:value="674449" table:style-name="ce1">
            <text:p>674449</text:p>
          </table:table-cell>
          <table:table-cell office:value-type="float" office:value="29.653835946083394" table:style-name="ce1">
            <text:p>29.65383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8" table:style-name="ce1">
            <text:p>58</text:p>
          </table:table-cell>
          <table:table-cell office:value-type="float" office:value="376" table:style-name="ce1">
            <text:p>376</text:p>
          </table:table-cell>
          <table:table-cell office:value-type="float" office:value="722301" table:style-name="ce1">
            <text:p>722301</text:p>
          </table:table-cell>
          <table:table-cell office:value-type="float" office:value="52.055860368461346" table:style-name="ce1">
            <text:p>52.05586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49" table:style-name="ce1">
            <text:p>449</text:p>
          </table:table-cell>
          <table:table-cell office:value-type="float" office:value="667038" table:style-name="ce1">
            <text:p>667038</text:p>
          </table:table-cell>
          <table:table-cell office:value-type="float" office:value="67.312506933637962" table:style-name="ce1">
            <text:p>67.31250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36" table:style-name="ce1">
            <text:p>136</text:p>
          </table:table-cell>
          <table:table-cell office:value-type="float" office:value="675283" table:style-name="ce1">
            <text:p>675283</text:p>
          </table:table-cell>
          <table:table-cell office:value-type="float" office:value="20.139704390603644" table:style-name="ce1">
            <text:p>20.13970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office:value-type="float" office:value="859309" table:style-name="ce1">
            <text:p>859309</text:p>
          </table:table-cell>
          <table:table-cell office:value-type="float" office:value="24.438240493233518" table:style-name="ce1">
            <text:p>24.43824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2" table:style-name="ce1">
            <text:p>62</text:p>
          </table:table-cell>
          <table:table-cell office:value-type="float" office:value="371" table:style-name="ce1">
            <text:p>371</text:p>
          </table:table-cell>
          <table:table-cell office:value-type="float" office:value="1062485" table:style-name="ce1">
            <text:p>1062485</text:p>
          </table:table-cell>
          <table:table-cell office:value-type="float" office:value="34.918140020800294" table:style-name="ce1">
            <text:p>34.91814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81" table:style-name="ce1">
            <text:p>181</text:p>
          </table:table-cell>
          <table:table-cell office:value-type="float" office:value="375451" table:style-name="ce1">
            <text:p>375451</text:p>
          </table:table-cell>
          <table:table-cell office:value-type="float" office:value="48.208687684944238" table:style-name="ce1">
            <text:p>48.20868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8" table:style-name="ce1">
            <text:p>178</text:p>
          </table:table-cell>
          <table:table-cell office:value-type="float" office:value="1119" table:style-name="ce1">
            <text:p>1119</text:p>
          </table:table-cell>
          <table:table-cell office:value-type="float" office:value="1008200" table:style-name="ce1">
            <text:p>1008200</text:p>
          </table:table-cell>
          <table:table-cell office:value-type="float" office:value="110.98988295973021" table:style-name="ce1">
            <text:p>110.989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305" table:style-name="ce1">
            <text:p>305</text:p>
          </table:table-cell>
          <table:table-cell office:value-type="float" office:value="1277429" table:style-name="ce1">
            <text:p>1277429</text:p>
          </table:table-cell>
          <table:table-cell office:value-type="float" office:value="23.876082349782259" table:style-name="ce1">
            <text:p>23.87608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62" table:style-name="ce1">
            <text:p>162</text:p>
          </table:table-cell>
          <table:table-cell office:value-type="float" office:value="790573" table:style-name="ce1">
            <text:p>790573</text:p>
          </table:table-cell>
          <table:table-cell office:value-type="float" office:value="20.491466316203564" table:style-name="ce1">
            <text:p>20.49146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244" table:style-name="ce1">
            <text:p>244</text:p>
          </table:table-cell>
          <table:table-cell office:value-type="float" office:value="785335" table:style-name="ce1">
            <text:p>785335</text:p>
          </table:table-cell>
          <table:table-cell office:value-type="float" office:value="31.069543570578162" table:style-name="ce1">
            <text:p>31.0695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307" table:style-name="ce1">
            <text:p>307</text:p>
          </table:table-cell>
          <table:table-cell office:value-type="float" office:value="744047" table:style-name="ce1">
            <text:p>744047</text:p>
          </table:table-cell>
          <table:table-cell office:value-type="float" office:value="41.260834329014159" table:style-name="ce1">
            <text:p>41.2608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05" table:style-name="ce1">
            <text:p>105</text:p>
          </table:table-cell>
          <table:table-cell office:value-type="float" office:value="1223635" table:style-name="ce1">
            <text:p>1223635</text:p>
          </table:table-cell>
          <table:table-cell office:value-type="float" office:value="8.5809902462744194" table:style-name="ce1">
            <text:p>8.58099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5" table:style-name="ce1">
            <text:p>125</text:p>
          </table:table-cell>
          <table:table-cell office:value-type="float" office:value="1592108" table:style-name="ce1">
            <text:p>1592108</text:p>
          </table:table-cell>
          <table:table-cell office:value-type="float" office:value="7.8512261730988095" table:style-name="ce1">
            <text:p>7.851226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9" table:style-name="ce1">
            <text:p>49</text:p>
          </table:table-cell>
          <table:table-cell office:value-type="float" office:value="235" table:style-name="ce1">
            <text:p>235</text:p>
          </table:table-cell>
          <table:table-cell office:value-type="float" office:value="1472589" table:style-name="ce1">
            <text:p>1472589</text:p>
          </table:table-cell>
          <table:table-cell office:value-type="float" office:value="15.958288429425997" table:style-name="ce1">
            <text:p>15.95828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700900" table:style-name="ce1">
            <text:p>700900</text:p>
          </table:table-cell>
          <table:table-cell office:value-type="float" office:value="14.552717934084749" table:style-name="ce1">
            <text:p>14.55271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5" table:style-name="ce1">
            <text:p>105</text:p>
          </table:table-cell>
          <table:table-cell office:value-type="float" office:value="646" table:style-name="ce1">
            <text:p>646</text:p>
          </table:table-cell>
          <table:table-cell office:value-type="float" office:value="1794857" table:style-name="ce1">
            <text:p>1794857</text:p>
          </table:table-cell>
          <table:table-cell office:value-type="float" office:value="35.991725246078097" table:style-name="ce1">
            <text:p>35.99172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172" table:style-name="ce1">
            <text:p>172</text:p>
          </table:table-cell>
          <table:table-cell office:value-type="float" office:value="2309778" table:style-name="ce1">
            <text:p>2309778</text:p>
          </table:table-cell>
          <table:table-cell office:value-type="float" office:value="7.4466030934574663" table:style-name="ce1">
            <text:p>7.446603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1598200" table:style-name="ce1">
            <text:p>1598200</text:p>
          </table:table-cell>
          <table:table-cell office:value-type="float" office:value="8.3218620948567139" table:style-name="ce1">
            <text:p>8.321862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office:value-type="float" office:value="1426406" table:style-name="ce1">
            <text:p>1426406</text:p>
          </table:table-cell>
          <table:table-cell office:value-type="float" office:value="11.707746602299766" table:style-name="ce1">
            <text:p>11.7077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193" table:style-name="ce1">
            <text:p>193</text:p>
          </table:table-cell>
          <table:table-cell office:value-type="float" office:value="1347078" table:style-name="ce1">
            <text:p>1347078</text:p>
          </table:table-cell>
          <table:table-cell office:value-type="float" office:value="14.327306956241584" table:style-name="ce1">
            <text:p>14.32730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52" table:style-name="ce1">
            <text:p>352</text:p>
          </table:table-cell>
          <table:table-cell office:value-type="float" office:value="2342" table:style-name="ce1">
            <text:p>2342</text:p>
          </table:table-cell>
          <table:table-cell office:value-type="float" office:value="4835928" table:style-name="ce1">
            <text:p>4835928</text:p>
          </table:table-cell>
          <table:table-cell office:value-type="float" office:value="48.429174297053223" table:style-name="ce1">
            <text:p>48.429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64" table:style-name="ce1">
            <text:p>364</text:p>
          </table:table-cell>
          <table:table-cell office:value-type="float" office:value="2352" table:style-name="ce1">
            <text:p>2352</text:p>
          </table:table-cell>
          <table:table-cell office:value-type="float" office:value="6236072" table:style-name="ce1">
            <text:p>6236072</text:p>
          </table:table-cell>
          <table:table-cell office:value-type="float" office:value="37.716049461904866" table:style-name="ce1">
            <text:p>37.71604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36" table:style-name="ce1">
            <text:p>936</text:p>
          </table:table-cell>
          <table:table-cell office:value-type="float" office:value="6301" table:style-name="ce1">
            <text:p>6301</text:p>
          </table:table-cell>
          <table:table-cell office:value-type="float" office:value="8961989" table:style-name="ce1">
            <text:p>8961989</text:p>
          </table:table-cell>
          <table:table-cell office:value-type="float" office:value="70.308053268085914" table:style-name="ce1">
            <text:p>70.30805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98" table:style-name="ce1">
            <text:p>398</text:p>
          </table:table-cell>
          <table:table-cell office:value-type="float" office:value="2130" table:style-name="ce1">
            <text:p>2130</text:p>
          </table:table-cell>
          <table:table-cell office:value-type="float" office:value="2669941" table:style-name="ce1">
            <text:p>2669941</text:p>
          </table:table-cell>
          <table:table-cell office:value-type="float" office:value="79.77704376239025" table:style-name="ce1">
            <text:p>79.77704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105" table:style-name="ce1">
            <text:p>2105</text:p>
          </table:table-cell>
          <table:table-cell office:value-type="float" office:value="14191" table:style-name="ce1">
            <text:p>14191</text:p>
          </table:table-cell>
          <table:table-cell office:value-type="float" office:value="7341196" table:style-name="ce1">
            <text:p>7341196</text:p>
          </table:table-cell>
          <table:table-cell office:value-type="float" office:value="193.30637678111304" table:style-name="ce1">
            <text:p>193.3063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66" table:style-name="ce1">
            <text:p>566</text:p>
          </table:table-cell>
          <table:table-cell office:value-type="float" office:value="3729" table:style-name="ce1">
            <text:p>3729</text:p>
          </table:table-cell>
          <table:table-cell office:value-type="float" office:value="9180135" table:style-name="ce1">
            <text:p>9180135</text:p>
          </table:table-cell>
          <table:table-cell office:value-type="float" office:value="40.620317675066872" table:style-name="ce1">
            <text:p>40.6203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80" table:style-name="ce1">
            <text:p>480</text:p>
          </table:table-cell>
          <table:table-cell office:value-type="float" office:value="2371" table:style-name="ce1">
            <text:p>2371</text:p>
          </table:table-cell>
          <table:table-cell office:value-type="float" office:value="5624696" table:style-name="ce1">
            <text:p>5624696</text:p>
          </table:table-cell>
          <table:table-cell office:value-type="float" office:value="42.15338926761553" table:style-name="ce1">
            <text:p>42.15338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72" table:style-name="ce1">
            <text:p>472</text:p>
          </table:table-cell>
          <table:table-cell office:value-type="float" office:value="3074" table:style-name="ce1">
            <text:p>3074</text:p>
          </table:table-cell>
          <table:table-cell office:value-type="float" office:value="5934037" table:style-name="ce1">
            <text:p>5934037</text:p>
          </table:table-cell>
          <table:table-cell office:value-type="float" office:value="51.802845179428438" table:style-name="ce1">
            <text:p>51.80284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646" table:style-name="ce1">
            <text:p>646</text:p>
          </table:table-cell>
          <table:table-cell office:value-type="float" office:value="4395" table:style-name="ce1">
            <text:p>4395</text:p>
          </table:table-cell>
          <table:table-cell office:value-type="float" office:value="5502967" table:style-name="ce1">
            <text:p>5502967</text:p>
          </table:table-cell>
          <table:table-cell office:value-type="float" office:value="79.866006828679872" table:style-name="ce1">
            <text:p>79.86600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86" table:style-name="ce1">
            <text:p>286</text:p>
          </table:table-cell>
          <table:table-cell office:value-type="float" office:value="737902" table:style-name="ce1">
            <text:p>737902</text:p>
          </table:table-cell>
          <table:table-cell office:value-type="float" office:value="38.75853433111714" table:style-name="ce1">
            <text:p>38.7585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78" table:style-name="ce1">
            <text:p>278</text:p>
          </table:table-cell>
          <table:table-cell office:value-type="float" office:value="997463" table:style-name="ce1">
            <text:p>997463</text:p>
          </table:table-cell>
          <table:table-cell office:value-type="float" office:value="27.870707986160891" table:style-name="ce1">
            <text:p>27.8707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505" table:style-name="ce1">
            <text:p>505</text:p>
          </table:table-cell>
          <table:table-cell office:value-type="float" office:value="1542043" table:style-name="ce1">
            <text:p>1542043</text:p>
          </table:table-cell>
          <table:table-cell office:value-type="float" office:value="32.748762518295536" table:style-name="ce1">
            <text:p>32.74876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222" table:style-name="ce1">
            <text:p>222</text:p>
          </table:table-cell>
          <table:table-cell office:value-type="float" office:value="390480" table:style-name="ce1">
            <text:p>390480</text:p>
          </table:table-cell>
          <table:table-cell office:value-type="float" office:value="56.853103872157348" table:style-name="ce1">
            <text:p>56.85310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4" table:style-name="ce1">
            <text:p>214</text:p>
          </table:table-cell>
          <table:table-cell office:value-type="float" office:value="1581" table:style-name="ce1">
            <text:p>1581</text:p>
          </table:table-cell>
          <table:table-cell office:value-type="float" office:value="1154191" table:style-name="ce1">
            <text:p>1154191</text:p>
          </table:table-cell>
          <table:table-cell office:value-type="float" office:value="136.97906152447905" table:style-name="ce1">
            <text:p>136.9790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6" table:style-name="ce1">
            <text:p>46</text:p>
          </table:table-cell>
          <table:table-cell office:value-type="float" office:value="416" table:style-name="ce1">
            <text:p>416</text:p>
          </table:table-cell>
          <table:table-cell office:value-type="float" office:value="1446027" table:style-name="ce1">
            <text:p>1446027</text:p>
          </table:table-cell>
          <table:table-cell office:value-type="float" office:value="28.768480809832734" table:style-name="ce1">
            <text:p>28.76848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74" table:style-name="ce1">
            <text:p>174</text:p>
          </table:table-cell>
          <table:table-cell office:value-type="float" office:value="810492" table:style-name="ce1">
            <text:p>810492</text:p>
          </table:table-cell>
          <table:table-cell office:value-type="float" office:value="21.468441391155004" table:style-name="ce1">
            <text:p>21.46844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956953" table:style-name="ce1">
            <text:p>956953</text:p>
          </table:table-cell>
          <table:table-cell office:value-type="float" office:value="34.170957194344965" table:style-name="ce1">
            <text:p>34.17095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435" table:style-name="ce1">
            <text:p>435</text:p>
          </table:table-cell>
          <table:table-cell office:value-type="float" office:value="861567" table:style-name="ce1">
            <text:p>861567</text:p>
          </table:table-cell>
          <table:table-cell office:value-type="float" office:value="50.489398967230642" table:style-name="ce1">
            <text:p>50.4893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315" table:style-name="ce1">
            <text:p>315</text:p>
          </table:table-cell>
          <table:table-cell office:value-type="float" office:value="264747" table:style-name="ce1">
            <text:p>264747</text:p>
          </table:table-cell>
          <table:table-cell office:value-type="float" office:value="118.98151820417229" table:style-name="ce1">
            <text:p>118.9815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254" table:style-name="ce1">
            <text:p>254</text:p>
          </table:table-cell>
          <table:table-cell office:value-type="float" office:value="348994" table:style-name="ce1">
            <text:p>348994</text:p>
          </table:table-cell>
          <table:table-cell office:value-type="float" office:value="72.780620870272841" table:style-name="ce1">
            <text:p>72.7806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42" table:style-name="ce1">
            <text:p>442</text:p>
          </table:table-cell>
          <table:table-cell office:value-type="float" office:value="490384" table:style-name="ce1">
            <text:p>490384</text:p>
          </table:table-cell>
          <table:table-cell office:value-type="float" office:value="90.133446441972012" table:style-name="ce1">
            <text:p>90.13344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36" table:style-name="ce1">
            <text:p>236</text:p>
          </table:table-cell>
          <table:table-cell office:value-type="float" office:value="141577" table:style-name="ce1">
            <text:p>141577</text:p>
          </table:table-cell>
          <table:table-cell office:value-type="float" office:value="166.6937426276867" table:style-name="ce1">
            <text:p>166.6937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420" table:style-name="ce1">
            <text:p>1420</text:p>
          </table:table-cell>
          <table:table-cell office:value-type="float" office:value="409269" table:style-name="ce1">
            <text:p>409269</text:p>
          </table:table-cell>
          <table:table-cell office:value-type="float" office:value="346.96006782824986" table:style-name="ce1">
            <text:p>346.9600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office:value-type="float" office:value="523270" table:style-name="ce1">
            <text:p>523270</text:p>
          </table:table-cell>
          <table:table-cell office:value-type="float" office:value="77.971219446939443" table:style-name="ce1">
            <text:p>77.97121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86" table:style-name="ce1">
            <text:p>186</text:p>
          </table:table-cell>
          <table:table-cell office:value-type="float" office:value="296985" table:style-name="ce1">
            <text:p>296985</text:p>
          </table:table-cell>
          <table:table-cell office:value-type="float" office:value="62.629425728572151" table:style-name="ce1">
            <text:p>62.62942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323" table:style-name="ce1">
            <text:p>323</text:p>
          </table:table-cell>
          <table:table-cell office:value-type="float" office:value="342850" table:style-name="ce1">
            <text:p>342850</text:p>
          </table:table-cell>
          <table:table-cell office:value-type="float" office:value="94.210296047834333" table:style-name="ce1">
            <text:p>94.21029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475" table:style-name="ce1">
            <text:p>475</text:p>
          </table:table-cell>
          <table:table-cell office:value-type="float" office:value="308374" table:style-name="ce1">
            <text:p>308374</text:p>
          </table:table-cell>
          <table:table-cell office:value-type="float" office:value="154.03373825290069" table:style-name="ce1">
            <text:p>154.0337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950" table:style-name="ce1">
            <text:p>950</text:p>
          </table:table-cell>
          <table:table-cell office:value-type="float" office:value="745994" table:style-name="ce1">
            <text:p>745994</text:p>
          </table:table-cell>
          <table:table-cell office:value-type="float" office:value="127.34686874157165" table:style-name="ce1">
            <text:p>127.3468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20" table:style-name="ce1">
            <text:p>120</text:p>
          </table:table-cell>
          <table:table-cell office:value-type="float" office:value="851" table:style-name="ce1">
            <text:p>851</text:p>
          </table:table-cell>
          <table:table-cell office:value-type="float" office:value="835562" table:style-name="ce1">
            <text:p>835562</text:p>
          </table:table-cell>
          <table:table-cell office:value-type="float" office:value="101.84761872847257" table:style-name="ce1">
            <text:p>101.8476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37" table:style-name="ce1">
            <text:p>337</text:p>
          </table:table-cell>
          <table:table-cell office:value-type="float" office:value="2828" table:style-name="ce1">
            <text:p>2828</text:p>
          </table:table-cell>
          <table:table-cell office:value-type="float" office:value="1517213" table:style-name="ce1">
            <text:p>1517213</text:p>
          </table:table-cell>
          <table:table-cell office:value-type="float" office:value="186.39439551335244" table:style-name="ce1">
            <text:p>186.3943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1">
            <text:p>175</text:p>
          </table:table-cell>
          <table:table-cell office:value-type="float" office:value="1072" table:style-name="ce1">
            <text:p>1072</text:p>
          </table:table-cell>
          <table:table-cell office:value-type="float" office:value="419309" table:style-name="ce1">
            <text:p>419309</text:p>
          </table:table-cell>
          <table:table-cell office:value-type="float" office:value="255.65871469489088" table:style-name="ce1">
            <text:p>255.6587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06" table:style-name="ce1">
            <text:p>606</text:p>
          </table:table-cell>
          <table:table-cell office:value-type="float" office:value="5576" table:style-name="ce1">
            <text:p>5576</text:p>
          </table:table-cell>
          <table:table-cell office:value-type="float" office:value="1134193" table:style-name="ce1">
            <text:p>1134193</text:p>
          </table:table-cell>
          <table:table-cell office:value-type="float" office:value="491.62708639534895" table:style-name="ce1">
            <text:p>491.6270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29" table:style-name="ce1">
            <text:p>229</text:p>
          </table:table-cell>
          <table:table-cell office:value-type="float" office:value="1584" table:style-name="ce1">
            <text:p>1584</text:p>
          </table:table-cell>
          <table:table-cell office:value-type="float" office:value="1282313" table:style-name="ce1">
            <text:p>1282313</text:p>
          </table:table-cell>
          <table:table-cell office:value-type="float" office:value="123.52678324246888" table:style-name="ce1">
            <text:p>123.5267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0" table:style-name="ce1">
            <text:p>240</text:p>
          </table:table-cell>
          <table:table-cell office:value-type="float" office:value="1364" table:style-name="ce1">
            <text:p>1364</text:p>
          </table:table-cell>
          <table:table-cell office:value-type="float" office:value="794078" table:style-name="ce1">
            <text:p>794078</text:p>
          </table:table-cell>
          <table:table-cell office:value-type="float" office:value="171.77153881608606" table:style-name="ce1">
            <text:p>171.7715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40" table:style-name="ce1">
            <text:p>140</text:p>
          </table:table-cell>
          <table:table-cell office:value-type="float" office:value="1140" table:style-name="ce1">
            <text:p>1140</text:p>
          </table:table-cell>
          <table:table-cell office:value-type="float" office:value="940174" table:style-name="ce1">
            <text:p>940174</text:p>
          </table:table-cell>
          <table:table-cell office:value-type="float" office:value="121.25415082740004" table:style-name="ce1">
            <text:p>121.2541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34" table:style-name="ce1">
            <text:p>234</text:p>
          </table:table-cell>
          <table:table-cell office:value-type="float" office:value="1923" table:style-name="ce1">
            <text:p>1923</text:p>
          </table:table-cell>
          <table:table-cell office:value-type="float" office:value="879189" table:style-name="ce1">
            <text:p>879189</text:p>
          </table:table-cell>
          <table:table-cell office:value-type="float" office:value="218.72430160067972" table:style-name="ce1">
            <text:p>218.7243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365" table:style-name="ce1">
            <text:p>365</text:p>
          </table:table-cell>
          <table:table-cell office:value-type="float" office:value="592806" table:style-name="ce1">
            <text:p>592806</text:p>
          </table:table-cell>
          <table:table-cell office:value-type="float" office:value="61.571576535999974" table:style-name="ce1">
            <text:p>61.57157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407" table:style-name="ce1">
            <text:p>407</text:p>
          </table:table-cell>
          <table:table-cell office:value-type="float" office:value="799820" table:style-name="ce1">
            <text:p>799820</text:p>
          </table:table-cell>
          <table:table-cell office:value-type="float" office:value="50.886449451126502" table:style-name="ce1">
            <text:p>50.88644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31" table:style-name="ce1">
            <text:p>131</text:p>
          </table:table-cell>
          <table:table-cell office:value-type="float" office:value="1360" table:style-name="ce1">
            <text:p>1360</text:p>
          </table:table-cell>
          <table:table-cell office:value-type="float" office:value="1619629" table:style-name="ce1">
            <text:p>1619629</text:p>
          </table:table-cell>
          <table:table-cell office:value-type="float" office:value="83.969847415673584" table:style-name="ce1">
            <text:p>83.96984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286" table:style-name="ce1">
            <text:p>286</text:p>
          </table:table-cell>
          <table:table-cell office:value-type="float" office:value="329781" table:style-name="ce1">
            <text:p>329781</text:p>
          </table:table-cell>
          <table:table-cell office:value-type="float" office:value="86.724220012675076" table:style-name="ce1">
            <text:p>86.7242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81" table:style-name="ce1">
            <text:p>281</text:p>
          </table:table-cell>
          <table:table-cell office:value-type="float" office:value="2471" table:style-name="ce1">
            <text:p>2471</text:p>
          </table:table-cell>
          <table:table-cell office:value-type="float" office:value="946933" table:style-name="ce1">
            <text:p>946933</text:p>
          </table:table-cell>
          <table:table-cell office:value-type="float" office:value="260.94771224574492" table:style-name="ce1">
            <text:p>260.9477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512" table:style-name="ce1">
            <text:p>512</text:p>
          </table:table-cell>
          <table:table-cell office:value-type="float" office:value="1137016" table:style-name="ce1">
            <text:p>1137016</text:p>
          </table:table-cell>
          <table:table-cell office:value-type="float" office:value="45.03014909200926" table:style-name="ce1">
            <text:p>45.03014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78" table:style-name="ce1">
            <text:p>378</text:p>
          </table:table-cell>
          <table:table-cell office:value-type="float" office:value="659919" table:style-name="ce1">
            <text:p>659919</text:p>
          </table:table-cell>
          <table:table-cell office:value-type="float" office:value="57.279757061093861" table:style-name="ce1">
            <text:p>57.2797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64" table:style-name="ce1">
            <text:p>64</text:p>
          </table:table-cell>
          <table:table-cell office:value-type="float" office:value="559" table:style-name="ce1">
            <text:p>559</text:p>
          </table:table-cell>
          <table:table-cell office:value-type="float" office:value="760018" table:style-name="ce1">
            <text:p>760018</text:p>
          </table:table-cell>
          <table:table-cell office:value-type="float" office:value="73.550889584194053" table:style-name="ce1">
            <text:p>73.55088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701" table:style-name="ce1">
            <text:p>701</text:p>
          </table:table-cell>
          <table:table-cell office:value-type="float" office:value="695674" table:style-name="ce1">
            <text:p>695674</text:p>
          </table:table-cell>
          <table:table-cell office:value-type="float" office:value="100.76558847966145" table:style-name="ce1">
            <text:p>100.7655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274" table:style-name="ce1">
            <text:p>274</text:p>
          </table:table-cell>
          <table:table-cell office:value-type="float" office:value="595561" table:style-name="ce1">
            <text:p>595561</text:p>
          </table:table-cell>
          <table:table-cell office:value-type="float" office:value="46.007042099801701" table:style-name="ce1">
            <text:p>46.0070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95" table:style-name="ce1">
            <text:p>295</text:p>
          </table:table-cell>
          <table:table-cell office:value-type="float" office:value="802816" table:style-name="ce1">
            <text:p>802816</text:p>
          </table:table-cell>
          <table:table-cell office:value-type="float" office:value="36.745655293367349" table:style-name="ce1">
            <text:p>36.74565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76" table:style-name="ce1">
            <text:p>76</text:p>
          </table:table-cell>
          <table:table-cell office:value-type="float" office:value="689" table:style-name="ce1">
            <text:p>689</text:p>
          </table:table-cell>
          <table:table-cell office:value-type="float" office:value="1257646" table:style-name="ce1">
            <text:p>1257646</text:p>
          </table:table-cell>
          <table:table-cell office:value-type="float" office:value="54.784891773996819" table:style-name="ce1">
            <text:p>54.78489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227" table:style-name="ce1">
            <text:p>227</text:p>
          </table:table-cell>
          <table:table-cell office:value-type="float" office:value="312443" table:style-name="ce1">
            <text:p>312443</text:p>
          </table:table-cell>
          <table:table-cell office:value-type="float" office:value="72.653251953156257" table:style-name="ce1">
            <text:p>72.65325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71" table:style-name="ce1">
            <text:p>171</text:p>
          </table:table-cell>
          <table:table-cell office:value-type="float" office:value="1616" table:style-name="ce1">
            <text:p>1616</text:p>
          </table:table-cell>
          <table:table-cell office:value-type="float" office:value="893553" table:style-name="ce1">
            <text:p>893553</text:p>
          </table:table-cell>
          <table:table-cell office:value-type="float" office:value="180.85105192417237" table:style-name="ce1">
            <text:p>180.8510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4" table:style-name="ce1">
            <text:p>54</text:p>
          </table:table-cell>
          <table:table-cell office:value-type="float" office:value="425" table:style-name="ce1">
            <text:p>425</text:p>
          </table:table-cell>
          <table:table-cell office:value-type="float" office:value="1204302" table:style-name="ce1">
            <text:p>1204302</text:p>
          </table:table-cell>
          <table:table-cell office:value-type="float" office:value="35.290151473633692" table:style-name="ce1">
            <text:p>35.29015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207" table:style-name="ce1">
            <text:p>207</text:p>
          </table:table-cell>
          <table:table-cell office:value-type="float" office:value="674449" table:style-name="ce1">
            <text:p>674449</text:p>
          </table:table-cell>
          <table:table-cell office:value-type="float" office:value="30.691720204196315" table:style-name="ce1">
            <text:p>30.6917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389" table:style-name="ce1">
            <text:p>389</text:p>
          </table:table-cell>
          <table:table-cell office:value-type="float" office:value="722301" table:style-name="ce1">
            <text:p>722301</text:p>
          </table:table-cell>
          <table:table-cell office:value-type="float" office:value="53.85566405141347" table:style-name="ce1">
            <text:p>53.85566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53" table:style-name="ce1">
            <text:p>453</text:p>
          </table:table-cell>
          <table:table-cell office:value-type="float" office:value="667038" table:style-name="ce1">
            <text:p>667038</text:p>
          </table:table-cell>
          <table:table-cell office:value-type="float" office:value="67.912172919683741" table:style-name="ce1">
            <text:p>67.91217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675283" table:style-name="ce1">
            <text:p>675283</text:p>
          </table:table-cell>
          <table:table-cell office:value-type="float" office:value="22.064823192646639" table:style-name="ce1">
            <text:p>22.06482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210" table:style-name="ce1">
            <text:p>210</text:p>
          </table:table-cell>
          <table:table-cell office:value-type="float" office:value="859309" table:style-name="ce1">
            <text:p>859309</text:p>
          </table:table-cell>
          <table:table-cell office:value-type="float" office:value="24.438240493233518" table:style-name="ce1">
            <text:p>24.43824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7" table:style-name="ce1">
            <text:p>67</text:p>
          </table:table-cell>
          <table:table-cell office:value-type="float" office:value="399" table:style-name="ce1">
            <text:p>399</text:p>
          </table:table-cell>
          <table:table-cell office:value-type="float" office:value="1062485" table:style-name="ce1">
            <text:p>1062485</text:p>
          </table:table-cell>
          <table:table-cell office:value-type="float" office:value="37.553471343124841" table:style-name="ce1">
            <text:p>37.55347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83" table:style-name="ce1">
            <text:p>183</text:p>
          </table:table-cell>
          <table:table-cell office:value-type="float" office:value="375451" table:style-name="ce1">
            <text:p>375451</text:p>
          </table:table-cell>
          <table:table-cell office:value-type="float" office:value="48.741380366545833" table:style-name="ce1">
            <text:p>48.74138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32" table:style-name="ce1">
            <text:p>132</text:p>
          </table:table-cell>
          <table:table-cell office:value-type="float" office:value="1139" table:style-name="ce1">
            <text:p>1139</text:p>
          </table:table-cell>
          <table:table-cell office:value-type="float" office:value="1008200" table:style-name="ce1">
            <text:p>1008200</text:p>
          </table:table-cell>
          <table:table-cell office:value-type="float" office:value="112.97361634596311" table:style-name="ce1">
            <text:p>112.9736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312" table:style-name="ce1">
            <text:p>312</text:p>
          </table:table-cell>
          <table:table-cell office:value-type="float" office:value="1277429" table:style-name="ce1">
            <text:p>1277429</text:p>
          </table:table-cell>
          <table:table-cell office:value-type="float" office:value="24.424058010269064" table:style-name="ce1">
            <text:p>24.42405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790573" table:style-name="ce1">
            <text:p>790573</text:p>
          </table:table-cell>
          <table:table-cell office:value-type="float" office:value="23.527239103789277" table:style-name="ce1">
            <text:p>23.5272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54" table:style-name="ce1">
            <text:p>254</text:p>
          </table:table-cell>
          <table:table-cell office:value-type="float" office:value="785335" table:style-name="ce1">
            <text:p>785335</text:p>
          </table:table-cell>
          <table:table-cell office:value-type="float" office:value="32.34288552019202" table:style-name="ce1">
            <text:p>32.342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322" table:style-name="ce1">
            <text:p>322</text:p>
          </table:table-cell>
          <table:table-cell office:value-type="float" office:value="744047" table:style-name="ce1">
            <text:p>744047</text:p>
          </table:table-cell>
          <table:table-cell office:value-type="float" office:value="43.276836006327557" table:style-name="ce1">
            <text:p>43.27683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1223635" table:style-name="ce1">
            <text:p>1223635</text:p>
          </table:table-cell>
          <table:table-cell office:value-type="float" office:value="8.8261613961679757" table:style-name="ce1">
            <text:p>8.826161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1592108" table:style-name="ce1">
            <text:p>1592108</text:p>
          </table:table-cell>
          <table:table-cell office:value-type="float" office:value="7.9768457918683913" table:style-name="ce1">
            <text:p>7.976845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51" table:style-name="ce1">
            <text:p>251</text:p>
          </table:table-cell>
          <table:table-cell office:value-type="float" office:value="1472589" table:style-name="ce1">
            <text:p>1472589</text:p>
          </table:table-cell>
          <table:table-cell office:value-type="float" office:value="17.044810194833726" table:style-name="ce1">
            <text:p>17.04481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700900" table:style-name="ce1">
            <text:p>700900</text:p>
          </table:table-cell>
          <table:table-cell office:value-type="float" office:value="15.836781281209873" table:style-name="ce1">
            <text:p>15.83678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1" table:style-name="ce1">
            <text:p>91</text:p>
          </table:table-cell>
          <table:table-cell office:value-type="float" office:value="658" table:style-name="ce1">
            <text:p>658</text:p>
          </table:table-cell>
          <table:table-cell office:value-type="float" office:value="1794857" table:style-name="ce1">
            <text:p>1794857</text:p>
          </table:table-cell>
          <table:table-cell office:value-type="float" office:value="36.660302185633732" table:style-name="ce1">
            <text:p>36.66030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1598200" table:style-name="ce1">
            <text:p>1598200</text:p>
          </table:table-cell>
          <table:table-cell office:value-type="float" office:value="8.6972844450006264" table:style-name="ce1">
            <text:p>8.697284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73" table:style-name="ce1">
            <text:p>173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28384204777602" table:style-name="ce1">
            <text:p>12.1283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200" table:style-name="ce1">
            <text:p>200</text:p>
          </table:table-cell>
          <table:table-cell office:value-type="float" office:value="1347078" table:style-name="ce1">
            <text:p>1347078</text:p>
          </table:table-cell>
          <table:table-cell office:value-type="float" office:value="14.846950213721849" table:style-name="ce1">
            <text:p>14.84695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20" table:style-name="ce1">
            <text:p>320</text:p>
          </table:table-cell>
          <table:table-cell office:value-type="float" office:value="2447" table:style-name="ce1">
            <text:p>2447</text:p>
          </table:table-cell>
          <table:table-cell office:value-type="float" office:value="4835928" table:style-name="ce1">
            <text:p>4835928</text:p>
          </table:table-cell>
          <table:table-cell office:value-type="float" office:value="50.600422504222564" table:style-name="ce1">
            <text:p>50.6004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08" table:style-name="ce1">
            <text:p>308</text:p>
          </table:table-cell>
          <table:table-cell office:value-type="float" office:value="2422" table:style-name="ce1">
            <text:p>2422</text:p>
          </table:table-cell>
          <table:table-cell office:value-type="float" office:value="6236072" table:style-name="ce1">
            <text:p>6236072</text:p>
          </table:table-cell>
          <table:table-cell office:value-type="float" office:value="38.838550933985367" table:style-name="ce1">
            <text:p>38.83855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64" table:style-name="ce1">
            <text:p>764</text:p>
          </table:table-cell>
          <table:table-cell office:value-type="float" office:value="6474" table:style-name="ce1">
            <text:p>6474</text:p>
          </table:table-cell>
          <table:table-cell office:value-type="float" office:value="8961989" table:style-name="ce1">
            <text:p>8961989</text:p>
          </table:table-cell>
          <table:table-cell office:value-type="float" office:value="72.238428322105733" table:style-name="ce1">
            <text:p>72.23842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58" table:style-name="ce1">
            <text:p>358</text:p>
          </table:table-cell>
          <table:table-cell office:value-type="float" office:value="2337" table:style-name="ce1">
            <text:p>2337</text:p>
          </table:table-cell>
          <table:table-cell office:value-type="float" office:value="2669941" table:style-name="ce1">
            <text:p>2669941</text:p>
          </table:table-cell>
          <table:table-cell office:value-type="float" office:value="87.530024071692964" table:style-name="ce1">
            <text:p>87.53002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655" table:style-name="ce1">
            <text:p>1655</text:p>
          </table:table-cell>
          <table:table-cell office:value-type="float" office:value="14461" table:style-name="ce1">
            <text:p>14461</text:p>
          </table:table-cell>
          <table:table-cell office:value-type="float" office:value="7341196" table:style-name="ce1">
            <text:p>7341196</text:p>
          </table:table-cell>
          <table:table-cell office:value-type="float" office:value="196.98425161240758" table:style-name="ce1">
            <text:p>196.9842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77" table:style-name="ce1">
            <text:p>477</text:p>
          </table:table-cell>
          <table:table-cell office:value-type="float" office:value="3831" table:style-name="ce1">
            <text:p>3831</text:p>
          </table:table-cell>
          <table:table-cell office:value-type="float" office:value="9180135" table:style-name="ce1">
            <text:p>9180135</text:p>
          </table:table-cell>
          <table:table-cell office:value-type="float" office:value="41.731412446548987" table:style-name="ce1">
            <text:p>41.73141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13" table:style-name="ce1">
            <text:p>413</text:p>
          </table:table-cell>
          <table:table-cell office:value-type="float" office:value="2634" table:style-name="ce1">
            <text:p>2634</text:p>
          </table:table-cell>
          <table:table-cell office:value-type="float" office:value="5624696" table:style-name="ce1">
            <text:p>5624696</text:p>
          </table:table-cell>
          <table:table-cell office:value-type="float" office:value="46.829197524630665" table:style-name="ce1">
            <text:p>46.82919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87" table:style-name="ce1">
            <text:p>387</text:p>
          </table:table-cell>
          <table:table-cell office:value-type="float" office:value="3165" table:style-name="ce1">
            <text:p>3165</text:p>
          </table:table-cell>
          <table:table-cell office:value-type="float" office:value="5934037" table:style-name="ce1">
            <text:p>5934037</text:p>
          </table:table-cell>
          <table:table-cell office:value-type="float" office:value="53.33637117530612" table:style-name="ce1">
            <text:p>53.33637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53" table:style-name="ce1">
            <text:p>553</text:p>
          </table:table-cell>
          <table:table-cell office:value-type="float" office:value="4509" table:style-name="ce1">
            <text:p>4509</text:p>
          </table:table-cell>
          <table:table-cell office:value-type="float" office:value="5502967" table:style-name="ce1">
            <text:p>5502967</text:p>
          </table:table-cell>
          <table:table-cell office:value-type="float" office:value="81.937616562120041" table:style-name="ce1">
            <text:p>81.9376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737902" table:style-name="ce1">
            <text:p>737902</text:p>
          </table:table-cell>
          <table:table-cell office:value-type="float" office:value="41.197882645662972" table:style-name="ce1">
            <text:p>41.19788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office:value-type="float" office:value="997463" table:style-name="ce1">
            <text:p>997463</text:p>
          </table:table-cell>
          <table:table-cell office:value-type="float" office:value="27.46969060506505" table:style-name="ce1">
            <text:p>27.46969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521" table:style-name="ce1">
            <text:p>521</text:p>
          </table:table-cell>
          <table:table-cell office:value-type="float" office:value="1542043" table:style-name="ce1">
            <text:p>1542043</text:p>
          </table:table-cell>
          <table:table-cell office:value-type="float" office:value="33.786347073330639" table:style-name="ce1">
            <text:p>33.78634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246" table:style-name="ce1">
            <text:p>246</text:p>
          </table:table-cell>
          <table:table-cell office:value-type="float" office:value="390480" table:style-name="ce1">
            <text:p>390480</text:p>
          </table:table-cell>
          <table:table-cell office:value-type="float" office:value="62.999385371850032" table:style-name="ce1">
            <text:p>62.99938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79" table:style-name="ce1">
            <text:p>279</text:p>
          </table:table-cell>
          <table:table-cell office:value-type="float" office:value="1669" table:style-name="ce1">
            <text:p>1669</text:p>
          </table:table-cell>
          <table:table-cell office:value-type="float" office:value="1154191" table:style-name="ce1">
            <text:p>1154191</text:p>
          </table:table-cell>
          <table:table-cell office:value-type="float" office:value="144.60344951572139" table:style-name="ce1">
            <text:p>144.6034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1" table:style-name="ce1">
            <text:p>71</text:p>
          </table:table-cell>
          <table:table-cell office:value-type="float" office:value="420" table:style-name="ce1">
            <text:p>420</text:p>
          </table:table-cell>
          <table:table-cell office:value-type="float" office:value="1446027" table:style-name="ce1">
            <text:p>1446027</text:p>
          </table:table-cell>
          <table:table-cell office:value-type="float" office:value="29.045100817619588" table:style-name="ce1">
            <text:p>29.04510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810492" table:style-name="ce1">
            <text:p>810492</text:p>
          </table:table-cell>
          <table:table-cell office:value-type="float" office:value="23.442550944364658" table:style-name="ce1">
            <text:p>23.44255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339" table:style-name="ce1">
            <text:p>339</text:p>
          </table:table-cell>
          <table:table-cell office:value-type="float" office:value="956953" table:style-name="ce1">
            <text:p>956953</text:p>
          </table:table-cell>
          <table:table-cell office:value-type="float" office:value="35.42493727487139" table:style-name="ce1">
            <text:p>35.42493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1" table:style-name="ce1">
            <text:p>71</text:p>
          </table:table-cell>
          <table:table-cell office:value-type="float" office:value="462" table:style-name="ce1">
            <text:p>462</text:p>
          </table:table-cell>
          <table:table-cell office:value-type="float" office:value="861567" table:style-name="ce1">
            <text:p>861567</text:p>
          </table:table-cell>
          <table:table-cell office:value-type="float" office:value="53.623223730713917" table:style-name="ce1">
            <text:p>53.62322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306" table:style-name="ce1">
            <text:p>306</text:p>
          </table:table-cell>
          <table:table-cell office:value-type="float" office:value="264747" table:style-name="ce1">
            <text:p>264747</text:p>
          </table:table-cell>
          <table:table-cell office:value-type="float" office:value="115.58204625548164" table:style-name="ce1">
            <text:p>115.5820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262" table:style-name="ce1">
            <text:p>262</text:p>
          </table:table-cell>
          <table:table-cell office:value-type="float" office:value="348994" table:style-name="ce1">
            <text:p>348994</text:p>
          </table:table-cell>
          <table:table-cell office:value-type="float" office:value="75.07292388980899" table:style-name="ce1">
            <text:p>75.0729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463" table:style-name="ce1">
            <text:p>463</text:p>
          </table:table-cell>
          <table:table-cell office:value-type="float" office:value="490384" table:style-name="ce1">
            <text:p>490384</text:p>
          </table:table-cell>
          <table:table-cell office:value-type="float" office:value="94.415804757088324" table:style-name="ce1">
            <text:p>94.4158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141577" table:style-name="ce1">
            <text:p>141577</text:p>
          </table:table-cell>
          <table:table-cell office:value-type="float" office:value="165.28108379185883" table:style-name="ce1">
            <text:p>165.2810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46" table:style-name="ce1">
            <text:p>246</text:p>
          </table:table-cell>
          <table:table-cell office:value-type="float" office:value="1451" table:style-name="ce1">
            <text:p>1451</text:p>
          </table:table-cell>
          <table:table-cell office:value-type="float" office:value="409269" table:style-name="ce1">
            <text:p>409269</text:p>
          </table:table-cell>
          <table:table-cell office:value-type="float" office:value="354.53454818224691" table:style-name="ce1">
            <text:p>354.5345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402" table:style-name="ce1">
            <text:p>402</text:p>
          </table:table-cell>
          <table:table-cell office:value-type="float" office:value="523270" table:style-name="ce1">
            <text:p>523270</text:p>
          </table:table-cell>
          <table:table-cell office:value-type="float" office:value="76.824583866837386" table:style-name="ce1">
            <text:p>76.82458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248" table:style-name="ce1">
            <text:p>248</text:p>
          </table:table-cell>
          <table:table-cell office:value-type="float" office:value="296985" table:style-name="ce1">
            <text:p>296985</text:p>
          </table:table-cell>
          <table:table-cell office:value-type="float" office:value="83.50590097142954" table:style-name="ce1">
            <text:p>83.50590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346" table:style-name="ce1">
            <text:p>346</text:p>
          </table:table-cell>
          <table:table-cell office:value-type="float" office:value="342850" table:style-name="ce1">
            <text:p>342850</text:p>
          </table:table-cell>
          <table:table-cell office:value-type="float" office:value="100.91876914102377" table:style-name="ce1">
            <text:p>100.9187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5" table:style-name="ce1">
            <text:p>75</text:p>
          </table:table-cell>
          <table:table-cell office:value-type="float" office:value="478" table:style-name="ce1">
            <text:p>478</text:p>
          </table:table-cell>
          <table:table-cell office:value-type="float" office:value="308374" table:style-name="ce1">
            <text:p>308374</text:p>
          </table:table-cell>
          <table:table-cell office:value-type="float" office:value="155.00658291555061" table:style-name="ce1">
            <text:p>155.0065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00" table:style-name="ce1">
            <text:p>100</text:p>
          </table:table-cell>
          <table:table-cell office:value-type="float" office:value="966" table:style-name="ce1">
            <text:p>966</text:p>
          </table:table-cell>
          <table:table-cell office:value-type="float" office:value="745994" table:style-name="ce1">
            <text:p>745994</text:p>
          </table:table-cell>
          <table:table-cell office:value-type="float" office:value="129.49165810985076" table:style-name="ce1">
            <text:p>129.4916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878" table:style-name="ce1">
            <text:p>878</text:p>
          </table:table-cell>
          <table:table-cell office:value-type="float" office:value="835562" table:style-name="ce1">
            <text:p>835562</text:p>
          </table:table-cell>
          <table:table-cell office:value-type="float" office:value="105.07897678448757" table:style-name="ce1">
            <text:p>105.0789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04" table:style-name="ce1">
            <text:p>304</text:p>
          </table:table-cell>
          <table:table-cell office:value-type="float" office:value="2888" table:style-name="ce1">
            <text:p>2888</text:p>
          </table:table-cell>
          <table:table-cell office:value-type="float" office:value="1517213" table:style-name="ce1">
            <text:p>1517213</text:p>
          </table:table-cell>
          <table:table-cell office:value-type="float" office:value="190.34901493725667" table:style-name="ce1">
            <text:p>190.3490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7" table:style-name="ce1">
            <text:p>197</text:p>
          </table:table-cell>
          <table:table-cell office:value-type="float" office:value="1191" table:style-name="ce1">
            <text:p>1191</text:p>
          </table:table-cell>
          <table:table-cell office:value-type="float" office:value="419309" table:style-name="ce1">
            <text:p>419309</text:p>
          </table:table-cell>
          <table:table-cell office:value-type="float" office:value="284.03873992687971" table:style-name="ce1">
            <text:p>284.0387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28" table:style-name="ce1">
            <text:p>628</text:p>
          </table:table-cell>
          <table:table-cell office:value-type="float" office:value="5646" table:style-name="ce1">
            <text:p>5646</text:p>
          </table:table-cell>
          <table:table-cell office:value-type="float" office:value="1134193" table:style-name="ce1">
            <text:p>1134193</text:p>
          </table:table-cell>
          <table:table-cell office:value-type="float" office:value="497.79887550002513" table:style-name="ce1">
            <text:p>497.7988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40" table:style-name="ce1">
            <text:p>240</text:p>
          </table:table-cell>
          <table:table-cell office:value-type="float" office:value="1692" table:style-name="ce1">
            <text:p>1692</text:p>
          </table:table-cell>
          <table:table-cell office:value-type="float" office:value="1282313" table:style-name="ce1">
            <text:p>1282313</text:p>
          </table:table-cell>
          <table:table-cell office:value-type="float" office:value="131.94906391809175" table:style-name="ce1">
            <text:p>131.9490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1518" table:style-name="ce1">
            <text:p>1518</text:p>
          </table:table-cell>
          <table:table-cell office:value-type="float" office:value="794078" table:style-name="ce1">
            <text:p>794078</text:p>
          </table:table-cell>
          <table:table-cell office:value-type="float" office:value="191.1650996501603" table:style-name="ce1">
            <text:p>191.1650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204" table:style-name="ce1">
            <text:p>1204</text:p>
          </table:table-cell>
          <table:table-cell office:value-type="float" office:value="940174" table:style-name="ce1">
            <text:p>940174</text:p>
          </table:table-cell>
          <table:table-cell office:value-type="float" office:value="128.06140140016635" table:style-name="ce1">
            <text:p>128.0614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35" table:style-name="ce1">
            <text:p>235</text:p>
          </table:table-cell>
          <table:table-cell office:value-type="float" office:value="1973" table:style-name="ce1">
            <text:p>1973</text:p>
          </table:table-cell>
          <table:table-cell office:value-type="float" office:value="879189" table:style-name="ce1">
            <text:p>879189</text:p>
          </table:table-cell>
          <table:table-cell office:value-type="float" office:value="224.41136092467036" table:style-name="ce1">
            <text:p>224.4113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377" table:style-name="ce1">
            <text:p>377</text:p>
          </table:table-cell>
          <table:table-cell office:value-type="float" office:value="592806" table:style-name="ce1">
            <text:p>592806</text:p>
          </table:table-cell>
          <table:table-cell office:value-type="float" office:value="63.595847545402712" table:style-name="ce1">
            <text:p>63.59584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405" table:style-name="ce1">
            <text:p>405</text:p>
          </table:table-cell>
          <table:table-cell office:value-type="float" office:value="799820" table:style-name="ce1">
            <text:p>799820</text:p>
          </table:table-cell>
          <table:table-cell office:value-type="float" office:value="50.636393188467402" table:style-name="ce1">
            <text:p>50.63639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47" table:style-name="ce1">
            <text:p>147</text:p>
          </table:table-cell>
          <table:table-cell office:value-type="float" office:value="1365" table:style-name="ce1">
            <text:p>1365</text:p>
          </table:table-cell>
          <table:table-cell office:value-type="float" office:value="1619629" table:style-name="ce1">
            <text:p>1619629</text:p>
          </table:table-cell>
          <table:table-cell office:value-type="float" office:value="84.278560089995921" table:style-name="ce1">
            <text:p>84.27856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302" table:style-name="ce1">
            <text:p>302</text:p>
          </table:table-cell>
          <table:table-cell office:value-type="float" office:value="329781" table:style-name="ce1">
            <text:p>329781</text:p>
          </table:table-cell>
          <table:table-cell office:value-type="float" office:value="91.575924628768789" table:style-name="ce1">
            <text:p>91.57592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26" table:style-name="ce1">
            <text:p>326</text:p>
          </table:table-cell>
          <table:table-cell office:value-type="float" office:value="2495" table:style-name="ce1">
            <text:p>2495</text:p>
          </table:table-cell>
          <table:table-cell office:value-type="float" office:value="946933" table:style-name="ce1">
            <text:p>946933</text:p>
          </table:table-cell>
          <table:table-cell office:value-type="float" office:value="263.48221046261983" table:style-name="ce1">
            <text:p>263.4822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523" table:style-name="ce1">
            <text:p>523</text:p>
          </table:table-cell>
          <table:table-cell office:value-type="float" office:value="1137016" table:style-name="ce1">
            <text:p>1137016</text:p>
          </table:table-cell>
          <table:table-cell office:value-type="float" office:value="45.997593701407894" table:style-name="ce1">
            <text:p>45.9975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401" table:style-name="ce1">
            <text:p>401</text:p>
          </table:table-cell>
          <table:table-cell office:value-type="float" office:value="659919" table:style-name="ce1">
            <text:p>659919</text:p>
          </table:table-cell>
          <table:table-cell office:value-type="float" office:value="60.765033284387933" table:style-name="ce1">
            <text:p>60.76503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576" table:style-name="ce1">
            <text:p>576</text:p>
          </table:table-cell>
          <table:table-cell office:value-type="float" office:value="760018" table:style-name="ce1">
            <text:p>760018</text:p>
          </table:table-cell>
          <table:table-cell office:value-type="float" office:value="75.787678712872591" table:style-name="ce1">
            <text:p>75.78767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7" table:style-name="ce1">
            <text:p>87</text:p>
          </table:table-cell>
          <table:table-cell office:value-type="float" office:value="726" table:style-name="ce1">
            <text:p>726</text:p>
          </table:table-cell>
          <table:table-cell office:value-type="float" office:value="695674" table:style-name="ce1">
            <text:p>695674</text:p>
          </table:table-cell>
          <table:table-cell office:value-type="float" office:value="104.35922572929275" table:style-name="ce1">
            <text:p>104.3592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68" table:style-name="ce1">
            <text:p>268</text:p>
          </table:table-cell>
          <table:table-cell office:value-type="float" office:value="595561" table:style-name="ce1">
            <text:p>595561</text:p>
          </table:table-cell>
          <table:table-cell office:value-type="float" office:value="44.999588623163703" table:style-name="ce1">
            <text:p>44.99958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05" table:style-name="ce1">
            <text:p>305</text:p>
          </table:table-cell>
          <table:table-cell office:value-type="float" office:value="802816" table:style-name="ce1">
            <text:p>802816</text:p>
          </table:table-cell>
          <table:table-cell office:value-type="float" office:value="37.991270727040813" table:style-name="ce1">
            <text:p>37.99127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70" table:style-name="ce1">
            <text:p>70</text:p>
          </table:table-cell>
          <table:table-cell office:value-type="float" office:value="671" table:style-name="ce1">
            <text:p>671</text:p>
          </table:table-cell>
          <table:table-cell office:value-type="float" office:value="1257646" table:style-name="ce1">
            <text:p>1257646</text:p>
          </table:table-cell>
          <table:table-cell office:value-type="float" office:value="53.353646415605027" table:style-name="ce1">
            <text:p>53.35364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1">
            <text:p>35</text:p>
          </table:table-cell>
          <table:table-cell office:value-type="float" office:value="239" table:style-name="ce1">
            <text:p>239</text:p>
          </table:table-cell>
          <table:table-cell office:value-type="float" office:value="312443" table:style-name="ce1">
            <text:p>312443</text:p>
          </table:table-cell>
          <table:table-cell office:value-type="float" office:value="76.493952496935435" table:style-name="ce1">
            <text:p>76.4939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1" table:style-name="ce1">
            <text:p>231</text:p>
          </table:table-cell>
          <table:table-cell office:value-type="float" office:value="1647" table:style-name="ce1">
            <text:p>1647</text:p>
          </table:table-cell>
          <table:table-cell office:value-type="float" office:value="893553" table:style-name="ce1">
            <text:p>893553</text:p>
          </table:table-cell>
          <table:table-cell office:value-type="float" office:value="184.32034809350984" table:style-name="ce1">
            <text:p>184.3203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404" table:style-name="ce1">
            <text:p>404</text:p>
          </table:table-cell>
          <table:table-cell office:value-type="float" office:value="1204302" table:style-name="ce1">
            <text:p>1204302</text:p>
          </table:table-cell>
          <table:table-cell office:value-type="float" office:value="33.546402812583551" table:style-name="ce1">
            <text:p>33.54640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233" table:style-name="ce1">
            <text:p>233</text:p>
          </table:table-cell>
          <table:table-cell office:value-type="float" office:value="674449" table:style-name="ce1">
            <text:p>674449</text:p>
          </table:table-cell>
          <table:table-cell office:value-type="float" office:value="34.546718877187153" table:style-name="ce1">
            <text:p>34.5467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397" table:style-name="ce1">
            <text:p>397</text:p>
          </table:table-cell>
          <table:table-cell office:value-type="float" office:value="722301" table:style-name="ce1">
            <text:p>722301</text:p>
          </table:table-cell>
          <table:table-cell office:value-type="float" office:value="54.963235548614776" table:style-name="ce1">
            <text:p>54.96323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441" table:style-name="ce1">
            <text:p>441</text:p>
          </table:table-cell>
          <table:table-cell office:value-type="float" office:value="667038" table:style-name="ce1">
            <text:p>667038</text:p>
          </table:table-cell>
          <table:table-cell office:value-type="float" office:value="66.11317496154642" table:style-name="ce1">
            <text:p>66.11317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169" table:style-name="ce1">
            <text:p>169</text:p>
          </table:table-cell>
          <table:table-cell office:value-type="float" office:value="675283" table:style-name="ce1">
            <text:p>675283</text:p>
          </table:table-cell>
          <table:table-cell office:value-type="float" office:value="25.026544426558939" table:style-name="ce1">
            <text:p>25.0265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15" table:style-name="ce1">
            <text:p>215</text:p>
          </table:table-cell>
          <table:table-cell office:value-type="float" office:value="859309" table:style-name="ce1">
            <text:p>859309</text:p>
          </table:table-cell>
          <table:table-cell office:value-type="float" office:value="25.020103362120029" table:style-name="ce1">
            <text:p>25.02010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16" table:style-name="ce1">
            <text:p>416</text:p>
          </table:table-cell>
          <table:table-cell office:value-type="float" office:value="1062485" table:style-name="ce1">
            <text:p>1062485</text:p>
          </table:table-cell>
          <table:table-cell office:value-type="float" office:value="39.153493931679037" table:style-name="ce1">
            <text:p>39.15349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194" table:style-name="ce1">
            <text:p>194</text:p>
          </table:table-cell>
          <table:table-cell office:value-type="float" office:value="375451" table:style-name="ce1">
            <text:p>375451</text:p>
          </table:table-cell>
          <table:table-cell office:value-type="float" office:value="51.671190115354598" table:style-name="ce1">
            <text:p>51.67119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1124" table:style-name="ce1">
            <text:p>1124</text:p>
          </table:table-cell>
          <table:table-cell office:value-type="float" office:value="1008200" table:style-name="ce1">
            <text:p>1008200</text:p>
          </table:table-cell>
          <table:table-cell office:value-type="float" office:value="111.48581630628844" table:style-name="ce1">
            <text:p>111.4858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316" table:style-name="ce1">
            <text:p>316</text:p>
          </table:table-cell>
          <table:table-cell office:value-type="float" office:value="1277429" table:style-name="ce1">
            <text:p>1277429</text:p>
          </table:table-cell>
          <table:table-cell office:value-type="float" office:value="24.737186959118667" table:style-name="ce1">
            <text:p>24.73718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790573" table:style-name="ce1">
            <text:p>790573</text:p>
          </table:table-cell>
          <table:table-cell office:value-type="float" office:value="24.792144431949989" table:style-name="ce1">
            <text:p>24.7921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273" table:style-name="ce1">
            <text:p>273</text:p>
          </table:table-cell>
          <table:table-cell office:value-type="float" office:value="785335" table:style-name="ce1">
            <text:p>785335</text:p>
          </table:table-cell>
          <table:table-cell office:value-type="float" office:value="34.762235224458351" table:style-name="ce1">
            <text:p>34.76223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328" table:style-name="ce1">
            <text:p>328</text:p>
          </table:table-cell>
          <table:table-cell office:value-type="float" office:value="744047" table:style-name="ce1">
            <text:p>744047</text:p>
          </table:table-cell>
          <table:table-cell office:value-type="float" office:value="44.083236677252913" table:style-name="ce1">
            <text:p>44.08323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float" office:value="1223635" table:style-name="ce1">
            <text:p>1223635</text:p>
          </table:table-cell>
          <table:table-cell office:value-type="float" office:value="8.6627139629056042" table:style-name="ce1">
            <text:p>8.662713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float" office:value="1592108" table:style-name="ce1">
            <text:p>1592108</text:p>
          </table:table-cell>
          <table:table-cell office:value-type="float" office:value="7.7256065543292287" table:style-name="ce1">
            <text:p>7.725606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252" table:style-name="ce1">
            <text:p>252</text:p>
          </table:table-cell>
          <table:table-cell office:value-type="float" office:value="1472589" table:style-name="ce1">
            <text:p>1472589</text:p>
          </table:table-cell>
          <table:table-cell office:value-type="float" office:value="17.112717805171709" table:style-name="ce1">
            <text:p>17.11271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700900" table:style-name="ce1">
            <text:p>700900</text:p>
          </table:table-cell>
          <table:table-cell office:value-type="float" office:value="17.263518333571124" table:style-name="ce1">
            <text:p>17.26351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5" table:style-name="ce1">
            <text:p>105</text:p>
          </table:table-cell>
          <table:table-cell office:value-type="float" office:value="707" table:style-name="ce1">
            <text:p>707</text:p>
          </table:table-cell>
          <table:table-cell office:value-type="float" office:value="1794857" table:style-name="ce1">
            <text:p>1794857</text:p>
          </table:table-cell>
          <table:table-cell office:value-type="float" office:value="39.39032468881922" table:style-name="ce1">
            <text:p>39.39032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44" table:style-name="ce1">
            <text:p>144</text:p>
          </table:table-cell>
          <table:table-cell office:value-type="float" office:value="1598200" table:style-name="ce1">
            <text:p>1598200</text:p>
          </table:table-cell>
          <table:table-cell office:value-type="float" office:value="9.0101364034538864" table:style-name="ce1">
            <text:p>9.01013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75" table:style-name="ce1">
            <text:p>175</text:p>
          </table:table-cell>
          <table:table-cell office:value-type="float" office:value="1426406" table:style-name="ce1">
            <text:p>1426406</text:p>
          </table:table-cell>
          <table:table-cell office:value-type="float" office:value="12.26859673893688" table:style-name="ce1">
            <text:p>12.26859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02" table:style-name="ce1">
            <text:p>202</text:p>
          </table:table-cell>
          <table:table-cell office:value-type="float" office:value="1347078" table:style-name="ce1">
            <text:p>1347078</text:p>
          </table:table-cell>
          <table:table-cell office:value-type="float" office:value="14.995419715859066" table:style-name="ce1">
            <text:p>14.9954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19" table:style-name="ce1">
            <text:p>319</text:p>
          </table:table-cell>
          <table:table-cell office:value-type="float" office:value="2496" table:style-name="ce1">
            <text:p>2496</text:p>
          </table:table-cell>
          <table:table-cell office:value-type="float" office:value="4835928" table:style-name="ce1">
            <text:p>4835928</text:p>
          </table:table-cell>
          <table:table-cell office:value-type="float" office:value="51.613671667568255" table:style-name="ce1">
            <text:p>51.61367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42" table:style-name="ce1">
            <text:p>342</text:p>
          </table:table-cell>
          <table:table-cell office:value-type="float" office:value="2462" table:style-name="ce1">
            <text:p>2462</text:p>
          </table:table-cell>
          <table:table-cell office:value-type="float" office:value="6236072" table:style-name="ce1">
            <text:p>6236072</text:p>
          </table:table-cell>
          <table:table-cell office:value-type="float" office:value="39.479980346602794" table:style-name="ce1">
            <text:p>39.47998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59" table:style-name="ce1">
            <text:p>759</text:p>
          </table:table-cell>
          <table:table-cell office:value-type="float" office:value="6576" table:style-name="ce1">
            <text:p>6576</text:p>
          </table:table-cell>
          <table:table-cell office:value-type="float" office:value="8961989" table:style-name="ce1">
            <text:p>8961989</text:p>
          </table:table-cell>
          <table:table-cell office:value-type="float" office:value="73.376568527365961" table:style-name="ce1">
            <text:p>73.37656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401" table:style-name="ce1">
            <text:p>401</text:p>
          </table:table-cell>
          <table:table-cell office:value-type="float" office:value="2527" table:style-name="ce1">
            <text:p>2527</text:p>
          </table:table-cell>
          <table:table-cell office:value-type="float" office:value="2669941" table:style-name="ce1">
            <text:p>2669941</text:p>
          </table:table-cell>
          <table:table-cell office:value-type="float" office:value="94.64628619134281" table:style-name="ce1">
            <text:p>94.64628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55" table:style-name="ce1">
            <text:p>1955</text:p>
          </table:table-cell>
          <table:table-cell office:value-type="float" office:value="14739" table:style-name="ce1">
            <text:p>14739</text:p>
          </table:table-cell>
          <table:table-cell office:value-type="float" office:value="7341196" table:style-name="ce1">
            <text:p>7341196</text:p>
          </table:table-cell>
          <table:table-cell office:value-type="float" office:value="200.77110051277748" table:style-name="ce1">
            <text:p>200.7711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47" table:style-name="ce1">
            <text:p>547</text:p>
          </table:table-cell>
          <table:table-cell office:value-type="float" office:value="3931" table:style-name="ce1">
            <text:p>3931</text:p>
          </table:table-cell>
          <table:table-cell office:value-type="float" office:value="9180135" table:style-name="ce1">
            <text:p>9180135</text:p>
          </table:table-cell>
          <table:table-cell office:value-type="float" office:value="42.820721046041264" table:style-name="ce1">
            <text:p>42.82072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17" table:style-name="ce1">
            <text:p>517</text:p>
          </table:table-cell>
          <table:table-cell office:value-type="float" office:value="2930" table:style-name="ce1">
            <text:p>2930</text:p>
          </table:table-cell>
          <table:table-cell office:value-type="float" office:value="5624696" table:style-name="ce1">
            <text:p>5624696</text:p>
          </table:table-cell>
          <table:table-cell office:value-type="float" office:value="52.091704156100171" table:style-name="ce1">
            <text:p>52.09170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62" table:style-name="ce1">
            <text:p>462</text:p>
          </table:table-cell>
          <table:table-cell office:value-type="float" office:value="3310" table:style-name="ce1">
            <text:p>3310</text:p>
          </table:table-cell>
          <table:table-cell office:value-type="float" office:value="5934037" table:style-name="ce1">
            <text:p>5934037</text:p>
          </table:table-cell>
          <table:table-cell office:value-type="float" office:value="55.779901608298026" table:style-name="ce1">
            <text:p>55.77990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90" table:style-name="ce1">
            <text:p>590</text:p>
          </table:table-cell>
          <table:table-cell office:value-type="float" office:value="4610" table:style-name="ce1">
            <text:p>4610</text:p>
          </table:table-cell>
          <table:table-cell office:value-type="float" office:value="5502967" table:style-name="ce1">
            <text:p>5502967</text:p>
          </table:table-cell>
          <table:table-cell office:value-type="float" office:value="83.772990097887188" table:style-name="ce1">
            <text:p>83.7729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9" table:style-name="ce1">
            <text:p>69</text:p>
          </table:table-cell>
          <table:table-cell office:value-type="float" office:value="312" table:style-name="ce1">
            <text:p>312</text:p>
          </table:table-cell>
          <table:table-cell office:value-type="float" office:value="737902" table:style-name="ce1">
            <text:p>737902</text:p>
          </table:table-cell>
          <table:table-cell office:value-type="float" office:value="42.282037452127788" table:style-name="ce1">
            <text:p>42.28203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7" table:style-name="ce1">
            <text:p>57</text:p>
          </table:table-cell>
          <table:table-cell office:value-type="float" office:value="279" table:style-name="ce1">
            <text:p>279</text:p>
          </table:table-cell>
          <table:table-cell office:value-type="float" office:value="997463" table:style-name="ce1">
            <text:p>997463</text:p>
          </table:table-cell>
          <table:table-cell office:value-type="float" office:value="27.970962331434851" table:style-name="ce1">
            <text:p>27.97096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7" table:style-name="ce1">
            <text:p>117</text:p>
          </table:table-cell>
          <table:table-cell office:value-type="float" office:value="546" table:style-name="ce1">
            <text:p>546</text:p>
          </table:table-cell>
          <table:table-cell office:value-type="float" office:value="1542043" table:style-name="ce1">
            <text:p>1542043</text:p>
          </table:table-cell>
          <table:table-cell office:value-type="float" office:value="35.40757294057299" table:style-name="ce1">
            <text:p>35.40757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289" table:style-name="ce1">
            <text:p>289</text:p>
          </table:table-cell>
          <table:table-cell office:value-type="float" office:value="390480" table:style-name="ce1">
            <text:p>390480</text:p>
          </table:table-cell>
          <table:table-cell office:value-type="float" office:value="74.011473058799425" table:style-name="ce1">
            <text:p>74.01147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12" table:style-name="ce1">
            <text:p>412</text:p>
          </table:table-cell>
          <table:table-cell office:value-type="float" office:value="1816" table:style-name="ce1">
            <text:p>1816</text:p>
          </table:table-cell>
          <table:table-cell office:value-type="float" office:value="1154191" table:style-name="ce1">
            <text:p>1154191</text:p>
          </table:table-cell>
          <table:table-cell office:value-type="float" office:value="157.33964309200124" table:style-name="ce1">
            <text:p>157.339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443" table:style-name="ce1">
            <text:p>443</text:p>
          </table:table-cell>
          <table:table-cell office:value-type="float" office:value="1446027" table:style-name="ce1">
            <text:p>1446027</text:p>
          </table:table-cell>
          <table:table-cell office:value-type="float" office:value="30.635665862393996" table:style-name="ce1">
            <text:p>30.63566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210" table:style-name="ce1">
            <text:p>210</text:p>
          </table:table-cell>
          <table:table-cell office:value-type="float" office:value="810492" table:style-name="ce1">
            <text:p>810492</text:p>
          </table:table-cell>
          <table:table-cell office:value-type="float" office:value="25.910187885876727" table:style-name="ce1">
            <text:p>25.91018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9" table:style-name="ce1">
            <text:p>79</text:p>
          </table:table-cell>
          <table:table-cell office:value-type="float" office:value="366" table:style-name="ce1">
            <text:p>366</text:p>
          </table:table-cell>
          <table:table-cell office:value-type="float" office:value="956953" table:style-name="ce1">
            <text:p>956953</text:p>
          </table:table-cell>
          <table:table-cell office:value-type="float" office:value="38.246392456055837" table:style-name="ce1">
            <text:p>38.24639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6" table:style-name="ce1">
            <text:p>106</text:p>
          </table:table-cell>
          <table:table-cell office:value-type="float" office:value="467" table:style-name="ce1">
            <text:p>467</text:p>
          </table:table-cell>
          <table:table-cell office:value-type="float" office:value="861567" table:style-name="ce1">
            <text:p>861567</text:p>
          </table:table-cell>
          <table:table-cell office:value-type="float" office:value="54.203561649877493" table:style-name="ce1">
            <text:p>54.20356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13" table:style-name="ce1">
            <text:p>313</text:p>
          </table:table-cell>
          <table:table-cell office:value-type="float" office:value="264747" table:style-name="ce1">
            <text:p>264747</text:p>
          </table:table-cell>
          <table:table-cell office:value-type="float" office:value="118.22607999335214" table:style-name="ce1">
            <text:p>118.2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62" table:style-name="ce1">
            <text:p>262</text:p>
          </table:table-cell>
          <table:table-cell office:value-type="float" office:value="348994" table:style-name="ce1">
            <text:p>348994</text:p>
          </table:table-cell>
          <table:table-cell office:value-type="float" office:value="75.07292388980899" table:style-name="ce1">
            <text:p>75.0729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4" table:style-name="ce1">
            <text:p>104</text:p>
          </table:table-cell>
          <table:table-cell office:value-type="float" office:value="483" table:style-name="ce1">
            <text:p>483</text:p>
          </table:table-cell>
          <table:table-cell office:value-type="float" office:value="490384" table:style-name="ce1">
            <text:p>490384</text:p>
          </table:table-cell>
          <table:table-cell office:value-type="float" office:value="98.494241247675291" table:style-name="ce1">
            <text:p>98.49424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261" table:style-name="ce1">
            <text:p>261</text:p>
          </table:table-cell>
          <table:table-cell office:value-type="float" office:value="141577" table:style-name="ce1">
            <text:p>141577</text:p>
          </table:table-cell>
          <table:table-cell office:value-type="float" office:value="184.35197807553487" table:style-name="ce1">
            <text:p>184.3519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6" table:style-name="ce1">
            <text:p>306</text:p>
          </table:table-cell>
          <table:table-cell office:value-type="float" office:value="1523" table:style-name="ce1">
            <text:p>1523</text:p>
          </table:table-cell>
          <table:table-cell office:value-type="float" office:value="409269" table:style-name="ce1">
            <text:p>409269</text:p>
          </table:table-cell>
          <table:table-cell office:value-type="float" office:value="372.12688964959477" table:style-name="ce1">
            <text:p>372.1268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23" table:style-name="ce1">
            <text:p>423</text:p>
          </table:table-cell>
          <table:table-cell office:value-type="float" office:value="523270" table:style-name="ce1">
            <text:p>523270</text:p>
          </table:table-cell>
          <table:table-cell office:value-type="float" office:value="80.837808397194564" table:style-name="ce1">
            <text:p>80.8378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293" table:style-name="ce1">
            <text:p>293</text:p>
          </table:table-cell>
          <table:table-cell office:value-type="float" office:value="296985" table:style-name="ce1">
            <text:p>296985</text:p>
          </table:table-cell>
          <table:table-cell office:value-type="float" office:value="98.658181389632475" table:style-name="ce1">
            <text:p>98.65818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375" table:style-name="ce1">
            <text:p>375</text:p>
          </table:table-cell>
          <table:table-cell office:value-type="float" office:value="342850" table:style-name="ce1">
            <text:p>342850</text:p>
          </table:table-cell>
          <table:table-cell office:value-type="float" office:value="109.37727869330611" table:style-name="ce1">
            <text:p>109.3772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11" table:style-name="ce1">
            <text:p>111</text:p>
          </table:table-cell>
          <table:table-cell office:value-type="float" office:value="515" table:style-name="ce1">
            <text:p>515</text:p>
          </table:table-cell>
          <table:table-cell office:value-type="float" office:value="308374" table:style-name="ce1">
            <text:p>308374</text:p>
          </table:table-cell>
          <table:table-cell office:value-type="float" office:value="167.00500042156602" table:style-name="ce1">
            <text:p>167.0050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003" table:style-name="ce1">
            <text:p>1003</text:p>
          </table:table-cell>
          <table:table-cell office:value-type="float" office:value="745994" table:style-name="ce1">
            <text:p>745994</text:p>
          </table:table-cell>
          <table:table-cell office:value-type="float" office:value="134.45148352399616" table:style-name="ce1">
            <text:p>134.4514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937" table:style-name="ce1">
            <text:p>937</text:p>
          </table:table-cell>
          <table:table-cell office:value-type="float" office:value="835562" table:style-name="ce1">
            <text:p>835562</text:p>
          </table:table-cell>
          <table:table-cell office:value-type="float" office:value="112.14009253652033" table:style-name="ce1">
            <text:p>112.1400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05" table:style-name="ce1">
            <text:p>505</text:p>
          </table:table-cell>
          <table:table-cell office:value-type="float" office:value="2978" table:style-name="ce1">
            <text:p>2978</text:p>
          </table:table-cell>
          <table:table-cell office:value-type="float" office:value="1517213" table:style-name="ce1">
            <text:p>1517213</text:p>
          </table:table-cell>
          <table:table-cell office:value-type="float" office:value="196.28094407311301" table:style-name="ce1">
            <text:p>196.2809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0" table:style-name="ce1">
            <text:p>300</text:p>
          </table:table-cell>
          <table:table-cell office:value-type="float" office:value="1378" table:style-name="ce1">
            <text:p>1378</text:p>
          </table:table-cell>
          <table:table-cell office:value-type="float" office:value="419309" table:style-name="ce1">
            <text:p>419309</text:p>
          </table:table-cell>
          <table:table-cell office:value-type="float" office:value="328.63592243429071" table:style-name="ce1">
            <text:p>328.6359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33" table:style-name="ce1">
            <text:p>833</text:p>
          </table:table-cell>
          <table:table-cell office:value-type="float" office:value="5596" table:style-name="ce1">
            <text:p>5596</text:p>
          </table:table-cell>
          <table:table-cell office:value-type="float" office:value="1134193" table:style-name="ce1">
            <text:p>1134193</text:p>
          </table:table-cell>
          <table:table-cell office:value-type="float" office:value="493.39045471097069" table:style-name="ce1">
            <text:p>493.3904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72" table:style-name="ce1">
            <text:p>372</text:p>
          </table:table-cell>
          <table:table-cell office:value-type="float" office:value="1878" table:style-name="ce1">
            <text:p>1878</text:p>
          </table:table-cell>
          <table:table-cell office:value-type="float" office:value="1282313" table:style-name="ce1">
            <text:p>1282313</text:p>
          </table:table-cell>
          <table:table-cell office:value-type="float" office:value="146.45410285944229" table:style-name="ce1">
            <text:p>146.4541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84" table:style-name="ce1">
            <text:p>384</text:p>
          </table:table-cell>
          <table:table-cell office:value-type="float" office:value="1759" table:style-name="ce1">
            <text:p>1759</text:p>
          </table:table-cell>
          <table:table-cell office:value-type="float" office:value="794078" table:style-name="ce1">
            <text:p>794078</text:p>
          </table:table-cell>
          <table:table-cell office:value-type="float" office:value="221.5147630333544" table:style-name="ce1">
            <text:p>221.514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1" table:style-name="ce1">
            <text:p>281</text:p>
          </table:table-cell>
          <table:table-cell office:value-type="float" office:value="1315" table:style-name="ce1">
            <text:p>1315</text:p>
          </table:table-cell>
          <table:table-cell office:value-type="float" office:value="940174" table:style-name="ce1">
            <text:p>940174</text:p>
          </table:table-cell>
          <table:table-cell office:value-type="float" office:value="139.86772661230793" table:style-name="ce1">
            <text:p>139.8677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5" table:style-name="ce1">
            <text:p>385</text:p>
          </table:table-cell>
          <table:table-cell office:value-type="float" office:value="2104" table:style-name="ce1">
            <text:p>2104</text:p>
          </table:table-cell>
          <table:table-cell office:value-type="float" office:value="879189" table:style-name="ce1">
            <text:p>879189</text:p>
          </table:table-cell>
          <table:table-cell office:value-type="float" office:value="239.31145635352581" table:style-name="ce1">
            <text:p>239.3114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70" table:style-name="ce1">
            <text:p>370</text:p>
          </table:table-cell>
          <table:table-cell office:value-type="float" office:value="592806" table:style-name="ce1">
            <text:p>592806</text:p>
          </table:table-cell>
          <table:table-cell office:value-type="float" office:value="62.415022789917778" table:style-name="ce1">
            <text:p>62.41502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412" table:style-name="ce1">
            <text:p>412</text:p>
          </table:table-cell>
          <table:table-cell office:value-type="float" office:value="799820" table:style-name="ce1">
            <text:p>799820</text:p>
          </table:table-cell>
          <table:table-cell office:value-type="float" office:value="51.511590107774246" table:style-name="ce1">
            <text:p>51.51159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24" table:style-name="ce1">
            <text:p>224</text:p>
          </table:table-cell>
          <table:table-cell office:value-type="float" office:value="1383" table:style-name="ce1">
            <text:p>1383</text:p>
          </table:table-cell>
          <table:table-cell office:value-type="float" office:value="1619629" table:style-name="ce1">
            <text:p>1619629</text:p>
          </table:table-cell>
          <table:table-cell office:value-type="float" office:value="85.389925717556309" table:style-name="ce1">
            <text:p>85.38992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332" table:style-name="ce1">
            <text:p>332</text:p>
          </table:table-cell>
          <table:table-cell office:value-type="float" office:value="329781" table:style-name="ce1">
            <text:p>329781</text:p>
          </table:table-cell>
          <table:table-cell office:value-type="float" office:value="100.67287078394449" table:style-name="ce1">
            <text:p>100.6728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80" table:style-name="ce1">
            <text:p>480</text:p>
          </table:table-cell>
          <table:table-cell office:value-type="float" office:value="2573" table:style-name="ce1">
            <text:p>2573</text:p>
          </table:table-cell>
          <table:table-cell office:value-type="float" office:value="946933" table:style-name="ce1">
            <text:p>946933</text:p>
          </table:table-cell>
          <table:table-cell office:value-type="float" office:value="271.71932966746328" table:style-name="ce1">
            <text:p>271.7193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8" table:style-name="ce1">
            <text:p>98</text:p>
          </table:table-cell>
          <table:table-cell office:value-type="float" office:value="532" table:style-name="ce1">
            <text:p>532</text:p>
          </table:table-cell>
          <table:table-cell office:value-type="float" office:value="1137016" table:style-name="ce1">
            <text:p>1137016</text:p>
          </table:table-cell>
          <table:table-cell office:value-type="float" office:value="46.78913929091587" table:style-name="ce1">
            <text:p>46.78913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424" table:style-name="ce1">
            <text:p>424</text:p>
          </table:table-cell>
          <table:table-cell office:value-type="float" office:value="659919" table:style-name="ce1">
            <text:p>659919</text:p>
          </table:table-cell>
          <table:table-cell office:value-type="float" office:value="64.250309507682005" table:style-name="ce1">
            <text:p>64.25030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5" table:style-name="ce1">
            <text:p>95</text:p>
          </table:table-cell>
          <table:table-cell office:value-type="float" office:value="576" table:style-name="ce1">
            <text:p>576</text:p>
          </table:table-cell>
          <table:table-cell office:value-type="float" office:value="760018" table:style-name="ce1">
            <text:p>760018</text:p>
          </table:table-cell>
          <table:table-cell office:value-type="float" office:value="75.787678712872591" table:style-name="ce1">
            <text:p>75.78767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1" table:style-name="ce1">
            <text:p>121</text:p>
          </table:table-cell>
          <table:table-cell office:value-type="float" office:value="716" table:style-name="ce1">
            <text:p>716</text:p>
          </table:table-cell>
          <table:table-cell office:value-type="float" office:value="695674" table:style-name="ce1">
            <text:p>695674</text:p>
          </table:table-cell>
          <table:table-cell office:value-type="float" office:value="102.92177082944022" table:style-name="ce1">
            <text:p>102.9217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276" table:style-name="ce1">
            <text:p>276</text:p>
          </table:table-cell>
          <table:table-cell office:value-type="float" office:value="595561" table:style-name="ce1">
            <text:p>595561</text:p>
          </table:table-cell>
          <table:table-cell office:value-type="float" office:value="46.342859925347696" table:style-name="ce1">
            <text:p>46.34285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05" table:style-name="ce1">
            <text:p>305</text:p>
          </table:table-cell>
          <table:table-cell office:value-type="float" office:value="802816" table:style-name="ce1">
            <text:p>802816</text:p>
          </table:table-cell>
          <table:table-cell office:value-type="float" office:value="37.991270727040813" table:style-name="ce1">
            <text:p>37.99127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8" table:style-name="ce1">
            <text:p>118</text:p>
          </table:table-cell>
          <table:table-cell office:value-type="float" office:value="677" table:style-name="ce1">
            <text:p>677</text:p>
          </table:table-cell>
          <table:table-cell office:value-type="float" office:value="1257646" table:style-name="ce1">
            <text:p>1257646</text:p>
          </table:table-cell>
          <table:table-cell office:value-type="float" office:value="53.830728201735624" table:style-name="ce1">
            <text:p>53.8307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264" table:style-name="ce1">
            <text:p>264</text:p>
          </table:table-cell>
          <table:table-cell office:value-type="float" office:value="312443" table:style-name="ce1">
            <text:p>312443</text:p>
          </table:table-cell>
          <table:table-cell office:value-type="float" office:value="84.495411963142075" table:style-name="ce1">
            <text:p>84.49541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1685" table:style-name="ce1">
            <text:p>1685</text:p>
          </table:table-cell>
          <table:table-cell office:value-type="float" office:value="893553" table:style-name="ce1">
            <text:p>893553</text:p>
          </table:table-cell>
          <table:table-cell office:value-type="float" office:value="188.57303372043964" table:style-name="ce1">
            <text:p>188.5730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09" table:style-name="ce1">
            <text:p>409</text:p>
          </table:table-cell>
          <table:table-cell office:value-type="float" office:value="1204302" table:style-name="ce1">
            <text:p>1204302</text:p>
          </table:table-cell>
          <table:table-cell office:value-type="float" office:value="33.961581065214538" table:style-name="ce1">
            <text:p>33.96158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263" table:style-name="ce1">
            <text:p>263</text:p>
          </table:table-cell>
          <table:table-cell office:value-type="float" office:value="674449" table:style-name="ce1">
            <text:p>674449</text:p>
          </table:table-cell>
          <table:table-cell office:value-type="float" office:value="38.994794269099664" table:style-name="ce1">
            <text:p>38.99479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416" table:style-name="ce1">
            <text:p>416</text:p>
          </table:table-cell>
          <table:table-cell office:value-type="float" office:value="722301" table:style-name="ce1">
            <text:p>722301</text:p>
          </table:table-cell>
          <table:table-cell office:value-type="float" office:value="57.593717854467876" table:style-name="ce1">
            <text:p>57.59371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4" table:style-name="ce1">
            <text:p>94</text:p>
          </table:table-cell>
          <table:table-cell office:value-type="float" office:value="461" table:style-name="ce1">
            <text:p>461</text:p>
          </table:table-cell>
          <table:table-cell office:value-type="float" office:value="667038" table:style-name="ce1">
            <text:p>667038</text:p>
          </table:table-cell>
          <table:table-cell office:value-type="float" office:value="69.111504891775283" table:style-name="ce1">
            <text:p>69.11150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7" table:style-name="ce1">
            <text:p>47</text:p>
          </table:table-cell>
          <table:table-cell office:value-type="float" office:value="192" table:style-name="ce1">
            <text:p>192</text:p>
          </table:table-cell>
          <table:table-cell office:value-type="float" office:value="675283" table:style-name="ce1">
            <text:p>675283</text:p>
          </table:table-cell>
          <table:table-cell office:value-type="float" office:value="28.432523845558084" table:style-name="ce1">
            <text:p>28.43252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23" table:style-name="ce1">
            <text:p>223</text:p>
          </table:table-cell>
          <table:table-cell office:value-type="float" office:value="859309" table:style-name="ce1">
            <text:p>859309</text:p>
          </table:table-cell>
          <table:table-cell office:value-type="float" office:value="25.95108395233845" table:style-name="ce1">
            <text:p>25.95108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437" table:style-name="ce1">
            <text:p>437</text:p>
          </table:table-cell>
          <table:table-cell office:value-type="float" office:value="1062485" table:style-name="ce1">
            <text:p>1062485</text:p>
          </table:table-cell>
          <table:table-cell office:value-type="float" office:value="41.129992423422451" table:style-name="ce1">
            <text:p>41.12999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3" table:style-name="ce1">
            <text:p>63</text:p>
          </table:table-cell>
          <table:table-cell office:value-type="float" office:value="237" table:style-name="ce1">
            <text:p>237</text:p>
          </table:table-cell>
          <table:table-cell office:value-type="float" office:value="375451" table:style-name="ce1">
            <text:p>375451</text:p>
          </table:table-cell>
          <table:table-cell office:value-type="float" office:value="63.12408276978887" table:style-name="ce1">
            <text:p>63.12408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21" table:style-name="ce1">
            <text:p>221</text:p>
          </table:table-cell>
          <table:table-cell office:value-type="float" office:value="1162" table:style-name="ce1">
            <text:p>1162</text:p>
          </table:table-cell>
          <table:table-cell office:value-type="float" office:value="1008200" table:style-name="ce1">
            <text:p>1008200</text:p>
          </table:table-cell>
          <table:table-cell office:value-type="float" office:value="115.25490974013093" table:style-name="ce1">
            <text:p>115.2549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307" table:style-name="ce1">
            <text:p>307</text:p>
          </table:table-cell>
          <table:table-cell office:value-type="float" office:value="1277429" table:style-name="ce1">
            <text:p>1277429</text:p>
          </table:table-cell>
          <table:table-cell office:value-type="float" office:value="24.03264682420706" table:style-name="ce1">
            <text:p>24.03264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234" table:style-name="ce1">
            <text:p>234</text:p>
          </table:table-cell>
          <table:table-cell office:value-type="float" office:value="790573" table:style-name="ce1">
            <text:p>790573</text:p>
          </table:table-cell>
          <table:table-cell office:value-type="float" office:value="29.598784678960705" table:style-name="ce1">
            <text:p>29.5987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271" table:style-name="ce1">
            <text:p>271</text:p>
          </table:table-cell>
          <table:table-cell office:value-type="float" office:value="785335" table:style-name="ce1">
            <text:p>785335</text:p>
          </table:table-cell>
          <table:table-cell office:value-type="float" office:value="34.507566834535581" table:style-name="ce1">
            <text:p>34.50756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31" table:style-name="ce1">
            <text:p>331</text:p>
          </table:table-cell>
          <table:table-cell office:value-type="float" office:value="744047" table:style-name="ce1">
            <text:p>744047</text:p>
          </table:table-cell>
          <table:table-cell office:value-type="float" office:value="44.486437012715598" table:style-name="ce1">
            <text:p>44.48643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1223635" table:style-name="ce1">
            <text:p>1223635</text:p>
          </table:table-cell>
          <table:table-cell office:value-type="float" office:value="8.9078851127991605" table:style-name="ce1">
            <text:p>8.907885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1592108" table:style-name="ce1">
            <text:p>1592108</text:p>
          </table:table-cell>
          <table:table-cell office:value-type="float" office:value="7.5999869355596479" table:style-name="ce1">
            <text:p>7.599986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261" table:style-name="ce1">
            <text:p>261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23886298213554" table:style-name="ce1">
            <text:p>17.7238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float" office:value="700900" table:style-name="ce1">
            <text:p>700900</text:p>
          </table:table-cell>
          <table:table-cell office:value-type="float" office:value="19.688971322585246" table:style-name="ce1">
            <text:p>19.68897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760" table:style-name="ce1">
            <text:p>760</text:p>
          </table:table-cell>
          <table:table-cell office:value-type="float" office:value="1794857" table:style-name="ce1">
            <text:p>1794857</text:p>
          </table:table-cell>
          <table:table-cell office:value-type="float" office:value="42.343206171856586" table:style-name="ce1">
            <text:p>42.34320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83" table:style-name="ce1">
            <text:p>183</text:p>
          </table:table-cell>
          <table:table-cell office:value-type="float" office:value="2309778" table:style-name="ce1">
            <text:p>2309778</text:p>
          </table:table-cell>
          <table:table-cell office:value-type="float" office:value="7.9228393378064901" table:style-name="ce1">
            <text:p>7.922839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34" table:style-name="ce1">
            <text:p>134</text:p>
          </table:table-cell>
          <table:table-cell office:value-type="float" office:value="1598200" table:style-name="ce1">
            <text:p>1598200</text:p>
          </table:table-cell>
          <table:table-cell office:value-type="float" office:value="8.3844324865473663" table:style-name="ce1">
            <text:p>8.384432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74" table:style-name="ce1">
            <text:p>174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98490471857241" table:style-name="ce1">
            <text:p>12.1984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09" table:style-name="ce1">
            <text:p>209</text:p>
          </table:table-cell>
          <table:table-cell office:value-type="float" office:value="1347078" table:style-name="ce1">
            <text:p>1347078</text:p>
          </table:table-cell>
          <table:table-cell office:value-type="float" office:value="15.515062973339331" table:style-name="ce1">
            <text:p>15.51506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91" table:style-name="ce1">
            <text:p>491</text:p>
          </table:table-cell>
          <table:table-cell office:value-type="float" office:value="2575" table:style-name="ce1">
            <text:p>2575</text:p>
          </table:table-cell>
          <table:table-cell office:value-type="float" office:value="4835928" table:style-name="ce1">
            <text:p>4835928</text:p>
          </table:table-cell>
          <table:table-cell office:value-type="float" office:value="53.247277461533756" table:style-name="ce1">
            <text:p>53.24727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51" table:style-name="ce1">
            <text:p>451</text:p>
          </table:table-cell>
          <table:table-cell office:value-type="float" office:value="2539" table:style-name="ce1">
            <text:p>2539</text:p>
          </table:table-cell>
          <table:table-cell office:value-type="float" office:value="6236072" table:style-name="ce1">
            <text:p>6236072</text:p>
          </table:table-cell>
          <table:table-cell office:value-type="float" office:value="40.714731965891346" table:style-name="ce1">
            <text:p>40.71473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186" table:style-name="ce1">
            <text:p>1186</text:p>
          </table:table-cell>
          <table:table-cell office:value-type="float" office:value="6765" table:style-name="ce1">
            <text:p>6765</text:p>
          </table:table-cell>
          <table:table-cell office:value-type="float" office:value="8961989" table:style-name="ce1">
            <text:p>8961989</text:p>
          </table:table-cell>
          <table:table-cell office:value-type="float" office:value="75.485475378289351" table:style-name="ce1">
            <text:p>75.48547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66" table:style-name="ce1">
            <text:p>666</text:p>
          </table:table-cell>
          <table:table-cell office:value-type="float" office:value="2899" table:style-name="ce1">
            <text:p>2899</text:p>
          </table:table-cell>
          <table:table-cell office:value-type="float" office:value="2669941" table:style-name="ce1">
            <text:p>2669941</text:p>
          </table:table-cell>
          <table:table-cell office:value-type="float" office:value="108.57917834139405" table:style-name="ce1">
            <text:p>108.579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38" table:style-name="ce1">
            <text:p>2738</text:p>
          </table:table-cell>
          <table:table-cell office:value-type="float" office:value="15115" table:style-name="ce1">
            <text:p>15115</text:p>
          </table:table-cell>
          <table:table-cell office:value-type="float" office:value="7341196" table:style-name="ce1">
            <text:p>7341196</text:p>
          </table:table-cell>
          <table:table-cell office:value-type="float" office:value="205.89288175932097" table:style-name="ce1">
            <text:p>205.8928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03" table:style-name="ce1">
            <text:p>803</text:p>
          </table:table-cell>
          <table:table-cell office:value-type="float" office:value="4175" table:style-name="ce1">
            <text:p>4175</text:p>
          </table:table-cell>
          <table:table-cell office:value-type="float" office:value="9180135" table:style-name="ce1">
            <text:p>9180135</text:p>
          </table:table-cell>
          <table:table-cell office:value-type="float" office:value="45.478634028802411" table:style-name="ce1">
            <text:p>45.47863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16" table:style-name="ce1">
            <text:p>716</text:p>
          </table:table-cell>
          <table:table-cell office:value-type="float" office:value="3317" table:style-name="ce1">
            <text:p>3317</text:p>
          </table:table-cell>
          <table:table-cell office:value-type="float" office:value="5624696" table:style-name="ce1">
            <text:p>5624696</text:p>
          </table:table-cell>
          <table:table-cell office:value-type="float" office:value="58.972076001974152" table:style-name="ce1">
            <text:p>58.972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80" table:style-name="ce1">
            <text:p>680</text:p>
          </table:table-cell>
          <table:table-cell office:value-type="float" office:value="3493" table:style-name="ce1">
            <text:p>3493</text:p>
          </table:table-cell>
          <table:table-cell office:value-type="float" office:value="5934037" table:style-name="ce1">
            <text:p>5934037</text:p>
          </table:table-cell>
          <table:table-cell office:value-type="float" office:value="58.863805534074018" table:style-name="ce1">
            <text:p>58.86380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17" table:style-name="ce1">
            <text:p>917</text:p>
          </table:table-cell>
          <table:table-cell office:value-type="float" office:value="4803" table:style-name="ce1">
            <text:p>4803</text:p>
          </table:table-cell>
          <table:table-cell office:value-type="float" office:value="5502967" table:style-name="ce1">
            <text:p>5502967</text:p>
          </table:table-cell>
          <table:table-cell office:value-type="float" office:value="87.280189032570973" table:style-name="ce1">
            <text:p>87.28018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33" table:style-name="ce1">
            <text:p>333</text:p>
          </table:table-cell>
          <table:table-cell office:value-type="float" office:value="737902" table:style-name="ce1">
            <text:p>737902</text:p>
          </table:table-cell>
          <table:table-cell office:value-type="float" office:value="45.127943819097929" table:style-name="ce1">
            <text:p>45.12794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291" table:style-name="ce1">
            <text:p>291</text:p>
          </table:table-cell>
          <table:table-cell office:value-type="float" office:value="997463" table:style-name="ce1">
            <text:p>997463</text:p>
          </table:table-cell>
          <table:table-cell office:value-type="float" office:value="29.17401447472237" table:style-name="ce1">
            <text:p>29.17401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37" table:style-name="ce1">
            <text:p>137</text:p>
          </table:table-cell>
          <table:table-cell office:value-type="float" office:value="595" table:style-name="ce1">
            <text:p>595</text:p>
          </table:table-cell>
          <table:table-cell office:value-type="float" office:value="1542043" table:style-name="ce1">
            <text:p>1542043</text:p>
          </table:table-cell>
          <table:table-cell office:value-type="float" office:value="38.585175640368007" table:style-name="ce1">
            <text:p>38.58517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311" table:style-name="ce1">
            <text:p>311</text:p>
          </table:table-cell>
          <table:table-cell office:value-type="float" office:value="390480" table:style-name="ce1">
            <text:p>390480</text:p>
          </table:table-cell>
          <table:table-cell office:value-type="float" office:value="79.64556443351772" table:style-name="ce1">
            <text:p>79.64556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51" table:style-name="ce1">
            <text:p>451</text:p>
          </table:table-cell>
          <table:table-cell office:value-type="float" office:value="2035" table:style-name="ce1">
            <text:p>2035</text:p>
          </table:table-cell>
          <table:table-cell office:value-type="float" office:value="1154191" table:style-name="ce1">
            <text:p>1154191</text:p>
          </table:table-cell>
          <table:table-cell office:value-type="float" office:value="176.31397229747935" table:style-name="ce1">
            <text:p>176.3139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66" table:style-name="ce1">
            <text:p>466</text:p>
          </table:table-cell>
          <table:table-cell office:value-type="float" office:value="1446027" table:style-name="ce1">
            <text:p>1446027</text:p>
          </table:table-cell>
          <table:table-cell office:value-type="float" office:value="32.2262309071684" table:style-name="ce1">
            <text:p>32.22623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246" table:style-name="ce1">
            <text:p>246</text:p>
          </table:table-cell>
          <table:table-cell office:value-type="float" office:value="810492" table:style-name="ce1">
            <text:p>810492</text:p>
          </table:table-cell>
          <table:table-cell office:value-type="float" office:value="30.351934380598451" table:style-name="ce1">
            <text:p>30.35193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9" table:style-name="ce1">
            <text:p>89</text:p>
          </table:table-cell>
          <table:table-cell office:value-type="float" office:value="398" table:style-name="ce1">
            <text:p>398</text:p>
          </table:table-cell>
          <table:table-cell office:value-type="float" office:value="956953" table:style-name="ce1">
            <text:p>956953</text:p>
          </table:table-cell>
          <table:table-cell office:value-type="float" office:value="41.590339337459625" table:style-name="ce1">
            <text:p>41.5903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468" table:style-name="ce1">
            <text:p>468</text:p>
          </table:table-cell>
          <table:table-cell office:value-type="float" office:value="861567" table:style-name="ce1">
            <text:p>861567</text:p>
          </table:table-cell>
          <table:table-cell office:value-type="float" office:value="54.319629233710202" table:style-name="ce1">
            <text:p>54.31962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76" table:style-name="ce1">
            <text:p>76</text:p>
          </table:table-cell>
          <table:table-cell office:value-type="float" office:value="344" table:style-name="ce1">
            <text:p>344</text:p>
          </table:table-cell>
          <table:table-cell office:value-type="float" office:value="264747" table:style-name="ce1">
            <text:p>264747</text:p>
          </table:table-cell>
          <table:table-cell office:value-type="float" office:value="129.93537226106434" table:style-name="ce1">
            <text:p>129.9353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58" table:style-name="ce1">
            <text:p>258</text:p>
          </table:table-cell>
          <table:table-cell office:value-type="float" office:value="348994" table:style-name="ce1">
            <text:p>348994</text:p>
          </table:table-cell>
          <table:table-cell office:value-type="float" office:value="73.926772380040916" table:style-name="ce1">
            <text:p>73.9267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489" table:style-name="ce1">
            <text:p>489</text:p>
          </table:table-cell>
          <table:table-cell office:value-type="float" office:value="490384" table:style-name="ce1">
            <text:p>490384</text:p>
          </table:table-cell>
          <table:table-cell office:value-type="float" office:value="99.717772194851378" table:style-name="ce1">
            <text:p>99.7177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302" table:style-name="ce1">
            <text:p>302</text:p>
          </table:table-cell>
          <table:table-cell office:value-type="float" office:value="141577" table:style-name="ce1">
            <text:p>141577</text:p>
          </table:table-cell>
          <table:table-cell office:value-type="float" office:value="213.31148421000586" table:style-name="ce1">
            <text:p>213.3114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5" table:style-name="ce1">
            <text:p>305</text:p>
          </table:table-cell>
          <table:table-cell office:value-type="float" office:value="1639" table:style-name="ce1">
            <text:p>1639</text:p>
          </table:table-cell>
          <table:table-cell office:value-type="float" office:value="409269" table:style-name="ce1">
            <text:p>409269</text:p>
          </table:table-cell>
          <table:table-cell office:value-type="float" office:value="400.47010645809968" table:style-name="ce1">
            <text:p>400.4701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450" table:style-name="ce1">
            <text:p>450</text:p>
          </table:table-cell>
          <table:table-cell office:value-type="float" office:value="523270" table:style-name="ce1">
            <text:p>523270</text:p>
          </table:table-cell>
          <table:table-cell office:value-type="float" office:value="85.997668507653799" table:style-name="ce1">
            <text:p>85.99766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327" table:style-name="ce1">
            <text:p>327</text:p>
          </table:table-cell>
          <table:table-cell office:value-type="float" office:value="296985" table:style-name="ce1">
            <text:p>296985</text:p>
          </table:table-cell>
          <table:table-cell office:value-type="float" office:value="110.10657103894135" table:style-name="ce1">
            <text:p>110.106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391" table:style-name="ce1">
            <text:p>391</text:p>
          </table:table-cell>
          <table:table-cell office:value-type="float" office:value="342850" table:style-name="ce1">
            <text:p>342850</text:p>
          </table:table-cell>
          <table:table-cell office:value-type="float" office:value="114.04404258422051" table:style-name="ce1">
            <text:p>114.0440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5" table:style-name="ce1">
            <text:p>85</text:p>
          </table:table-cell>
          <table:table-cell office:value-type="float" office:value="536" table:style-name="ce1">
            <text:p>536</text:p>
          </table:table-cell>
          <table:table-cell office:value-type="float" office:value="308374" table:style-name="ce1">
            <text:p>308374</text:p>
          </table:table-cell>
          <table:table-cell office:value-type="float" office:value="173.81491306011532" table:style-name="ce1">
            <text:p>173.814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11" table:style-name="ce1">
            <text:p>211</text:p>
          </table:table-cell>
          <table:table-cell office:value-type="float" office:value="1060" table:style-name="ce1">
            <text:p>1060</text:p>
          </table:table-cell>
          <table:table-cell office:value-type="float" office:value="745994" table:style-name="ce1">
            <text:p>745994</text:p>
          </table:table-cell>
          <table:table-cell office:value-type="float" office:value="142.09229564849048" table:style-name="ce1">
            <text:p>142.0922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6" table:style-name="ce1">
            <text:p>206</text:p>
          </table:table-cell>
          <table:table-cell office:value-type="float" office:value="992" table:style-name="ce1">
            <text:p>992</text:p>
          </table:table-cell>
          <table:table-cell office:value-type="float" office:value="835562" table:style-name="ce1">
            <text:p>835562</text:p>
          </table:table-cell>
          <table:table-cell office:value-type="float" office:value="118.72248857655087" table:style-name="ce1">
            <text:p>118.7224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92" table:style-name="ce1">
            <text:p>592</text:p>
          </table:table-cell>
          <table:table-cell office:value-type="float" office:value="3081" table:style-name="ce1">
            <text:p>3081</text:p>
          </table:table-cell>
          <table:table-cell office:value-type="float" office:value="1517213" table:style-name="ce1">
            <text:p>1517213</text:p>
          </table:table-cell>
          <table:table-cell office:value-type="float" office:value="203.06970741748194" table:style-name="ce1">
            <text:p>203.0697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60" table:style-name="ce1">
            <text:p>360</text:p>
          </table:table-cell>
          <table:table-cell office:value-type="float" office:value="1600" table:style-name="ce1">
            <text:p>1600</text:p>
          </table:table-cell>
          <table:table-cell office:value-type="float" office:value="419309" table:style-name="ce1">
            <text:p>419309</text:p>
          </table:table-cell>
          <table:table-cell office:value-type="float" office:value="381.5801711864043" table:style-name="ce1">
            <text:p>381.5801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5" table:style-name="ce1">
            <text:p>985</text:p>
          </table:table-cell>
          <table:table-cell office:value-type="float" office:value="5676" table:style-name="ce1">
            <text:p>5676</text:p>
          </table:table-cell>
          <table:table-cell office:value-type="float" office:value="1134193" table:style-name="ce1">
            <text:p>1134193</text:p>
          </table:table-cell>
          <table:table-cell office:value-type="float" office:value="500.44392797345779" table:style-name="ce1">
            <text:p>500.443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0" table:style-name="ce1">
            <text:p>400</text:p>
          </table:table-cell>
          <table:table-cell office:value-type="float" office:value="2070" table:style-name="ce1">
            <text:p>2070</text:p>
          </table:table-cell>
          <table:table-cell office:value-type="float" office:value="1282313" table:style-name="ce1">
            <text:p>1282313</text:p>
          </table:table-cell>
          <table:table-cell office:value-type="float" office:value="161.42704628277184" table:style-name="ce1">
            <text:p>161.4270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98" table:style-name="ce1">
            <text:p>398</text:p>
          </table:table-cell>
          <table:table-cell office:value-type="float" office:value="2013" table:style-name="ce1">
            <text:p>2013</text:p>
          </table:table-cell>
          <table:table-cell office:value-type="float" office:value="794078" table:style-name="ce1">
            <text:p>794078</text:p>
          </table:table-cell>
          <table:table-cell office:value-type="float" office:value="253.50154518825607" table:style-name="ce1">
            <text:p>253.5015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18" table:style-name="ce1">
            <text:p>318</text:p>
          </table:table-cell>
          <table:table-cell office:value-type="float" office:value="1474" table:style-name="ce1">
            <text:p>1474</text:p>
          </table:table-cell>
          <table:table-cell office:value-type="float" office:value="940174" table:style-name="ce1">
            <text:p>940174</text:p>
          </table:table-cell>
          <table:table-cell office:value-type="float" office:value="156.77948975402427" table:style-name="ce1">
            <text:p>156.7794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10" table:style-name="ce1">
            <text:p>410</text:p>
          </table:table-cell>
          <table:table-cell office:value-type="float" office:value="2220" table:style-name="ce1">
            <text:p>2220</text:p>
          </table:table-cell>
          <table:table-cell office:value-type="float" office:value="879189" table:style-name="ce1">
            <text:p>879189</text:p>
          </table:table-cell>
          <table:table-cell office:value-type="float" office:value="252.50543398518408" table:style-name="ce1">
            <text:p>252.505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8" table:style-name="ce1">
            <text:p>68</text:p>
          </table:table-cell>
          <table:table-cell office:value-type="float" office:value="382" table:style-name="ce1">
            <text:p>382</text:p>
          </table:table-cell>
          <table:table-cell office:value-type="float" office:value="592806" table:style-name="ce1">
            <text:p>592806</text:p>
          </table:table-cell>
          <table:table-cell office:value-type="float" office:value="64.439293799320524" table:style-name="ce1">
            <text:p>64.4392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2" table:style-name="ce1">
            <text:p>62</text:p>
          </table:table-cell>
          <table:table-cell office:value-type="float" office:value="407" table:style-name="ce1">
            <text:p>407</text:p>
          </table:table-cell>
          <table:table-cell office:value-type="float" office:value="799820" table:style-name="ce1">
            <text:p>799820</text:p>
          </table:table-cell>
          <table:table-cell office:value-type="float" office:value="50.886449451126502" table:style-name="ce1">
            <text:p>50.88644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1408" table:style-name="ce1">
            <text:p>1408</text:p>
          </table:table-cell>
          <table:table-cell office:value-type="float" office:value="1619629" table:style-name="ce1">
            <text:p>1619629</text:p>
          </table:table-cell>
          <table:table-cell office:value-type="float" office:value="86.933489089167949" table:style-name="ce1">
            <text:p>86.93348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354" table:style-name="ce1">
            <text:p>354</text:p>
          </table:table-cell>
          <table:table-cell office:value-type="float" office:value="329781" table:style-name="ce1">
            <text:p>329781</text:p>
          </table:table-cell>
          <table:table-cell office:value-type="float" office:value="107.34396463107335" table:style-name="ce1">
            <text:p>107.3439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625" table:style-name="ce1">
            <text:p>2625</text:p>
          </table:table-cell>
          <table:table-cell office:value-type="float" office:value="946933" table:style-name="ce1">
            <text:p>946933</text:p>
          </table:table-cell>
          <table:table-cell office:value-type="float" office:value="277.2107424706922" table:style-name="ce1">
            <text:p>277.2107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1" table:style-name="ce1">
            <text:p>91</text:p>
          </table:table-cell>
          <table:table-cell office:value-type="float" office:value="544" table:style-name="ce1">
            <text:p>544</text:p>
          </table:table-cell>
          <table:table-cell office:value-type="float" office:value="1137016" table:style-name="ce1">
            <text:p>1137016</text:p>
          </table:table-cell>
          <table:table-cell office:value-type="float" office:value="47.844533410259835" table:style-name="ce1">
            <text:p>47.84453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446" table:style-name="ce1">
            <text:p>446</text:p>
          </table:table-cell>
          <table:table-cell office:value-type="float" office:value="659919" table:style-name="ce1">
            <text:p>659919</text:p>
          </table:table-cell>
          <table:table-cell office:value-type="float" office:value="67.584051982137197" table:style-name="ce1">
            <text:p>67.58405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1" table:style-name="ce1">
            <text:p>91</text:p>
          </table:table-cell>
          <table:table-cell office:value-type="float" office:value="575" table:style-name="ce1">
            <text:p>575</text:p>
          </table:table-cell>
          <table:table-cell office:value-type="float" office:value="760018" table:style-name="ce1">
            <text:p>760018</text:p>
          </table:table-cell>
          <table:table-cell office:value-type="float" office:value="75.656102881773847" table:style-name="ce1">
            <text:p>75.65610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2" table:style-name="ce1">
            <text:p>122</text:p>
          </table:table-cell>
          <table:table-cell office:value-type="float" office:value="723" table:style-name="ce1">
            <text:p>723</text:p>
          </table:table-cell>
          <table:table-cell office:value-type="float" office:value="695674" table:style-name="ce1">
            <text:p>695674</text:p>
          </table:table-cell>
          <table:table-cell office:value-type="float" office:value="103.92798925933698" table:style-name="ce1">
            <text:p>103.9279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311" table:style-name="ce1">
            <text:p>311</text:p>
          </table:table-cell>
          <table:table-cell office:value-type="float" office:value="595561" table:style-name="ce1">
            <text:p>595561</text:p>
          </table:table-cell>
          <table:table-cell office:value-type="float" office:value="52.219671872402657" table:style-name="ce1">
            <text:p>52.21967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304" table:style-name="ce1">
            <text:p>304</text:p>
          </table:table-cell>
          <table:table-cell office:value-type="float" office:value="802816" table:style-name="ce1">
            <text:p>802816</text:p>
          </table:table-cell>
          <table:table-cell office:value-type="float" office:value="37.866709183673471" table:style-name="ce1">
            <text:p>37.86670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20" table:style-name="ce1">
            <text:p>120</text:p>
          </table:table-cell>
          <table:table-cell office:value-type="float" office:value="689" table:style-name="ce1">
            <text:p>689</text:p>
          </table:table-cell>
          <table:table-cell office:value-type="float" office:value="1257646" table:style-name="ce1">
            <text:p>1257646</text:p>
          </table:table-cell>
          <table:table-cell office:value-type="float" office:value="54.784891773996819" table:style-name="ce1">
            <text:p>54.78489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292" table:style-name="ce1">
            <text:p>292</text:p>
          </table:table-cell>
          <table:table-cell office:value-type="float" office:value="312443" table:style-name="ce1">
            <text:p>312443</text:p>
          </table:table-cell>
          <table:table-cell office:value-type="float" office:value="93.45704656529351" table:style-name="ce1">
            <text:p>93.4570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05" table:style-name="ce1">
            <text:p>305</text:p>
          </table:table-cell>
          <table:table-cell office:value-type="float" office:value="1751" table:style-name="ce1">
            <text:p>1751</text:p>
          </table:table-cell>
          <table:table-cell office:value-type="float" office:value="893553" table:style-name="ce1">
            <text:p>893553</text:p>
          </table:table-cell>
          <table:table-cell office:value-type="float" office:value="195.95927717773876" table:style-name="ce1">
            <text:p>195.9592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17" table:style-name="ce1">
            <text:p>417</text:p>
          </table:table-cell>
          <table:table-cell office:value-type="float" office:value="1204302" table:style-name="ce1">
            <text:p>1204302</text:p>
          </table:table-cell>
          <table:table-cell office:value-type="float" office:value="34.625866269424115" table:style-name="ce1">
            <text:p>34.62586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273" table:style-name="ce1">
            <text:p>273</text:p>
          </table:table-cell>
          <table:table-cell office:value-type="float" office:value="674449" table:style-name="ce1">
            <text:p>674449</text:p>
          </table:table-cell>
          <table:table-cell office:value-type="float" office:value="40.477486066403834" table:style-name="ce1">
            <text:p>40.47748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433" table:style-name="ce1">
            <text:p>433</text:p>
          </table:table-cell>
          <table:table-cell office:value-type="float" office:value="722301" table:style-name="ce1">
            <text:p>722301</text:p>
          </table:table-cell>
          <table:table-cell office:value-type="float" office:value="59.947307286020646" table:style-name="ce1">
            <text:p>59.94730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469" table:style-name="ce1">
            <text:p>469</text:p>
          </table:table-cell>
          <table:table-cell office:value-type="float" office:value="667038" table:style-name="ce1">
            <text:p>667038</text:p>
          </table:table-cell>
          <table:table-cell office:value-type="float" office:value="70.310836863866825" table:style-name="ce1">
            <text:p>70.31083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17" table:style-name="ce1">
            <text:p>217</text:p>
          </table:table-cell>
          <table:table-cell office:value-type="float" office:value="675283" table:style-name="ce1">
            <text:p>675283</text:p>
          </table:table-cell>
          <table:table-cell office:value-type="float" office:value="32.134675387948462" table:style-name="ce1">
            <text:p>32.13467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18" table:style-name="ce1">
            <text:p>218</text:p>
          </table:table-cell>
          <table:table-cell office:value-type="float" office:value="859309" table:style-name="ce1">
            <text:p>859309</text:p>
          </table:table-cell>
          <table:table-cell office:value-type="float" office:value="25.369221083451936" table:style-name="ce1">
            <text:p>25.36922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46" table:style-name="ce1">
            <text:p>446</text:p>
          </table:table-cell>
          <table:table-cell office:value-type="float" office:value="1062485" table:style-name="ce1">
            <text:p>1062485</text:p>
          </table:table-cell>
          <table:table-cell office:value-type="float" office:value="41.977063205598199" table:style-name="ce1">
            <text:p>41.9770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234" table:style-name="ce1">
            <text:p>234</text:p>
          </table:table-cell>
          <table:table-cell office:value-type="float" office:value="375451" table:style-name="ce1">
            <text:p>375451</text:p>
          </table:table-cell>
          <table:table-cell office:value-type="float" office:value="62.325043747386474" table:style-name="ce1">
            <text:p>62.32504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212" table:style-name="ce1">
            <text:p>1212</text:p>
          </table:table-cell>
          <table:table-cell office:value-type="float" office:value="1008200" table:style-name="ce1">
            <text:p>1008200</text:p>
          </table:table-cell>
          <table:table-cell office:value-type="float" office:value="120.21424320571315" table:style-name="ce1">
            <text:p>120.2142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312" table:style-name="ce1">
            <text:p>312</text:p>
          </table:table-cell>
          <table:table-cell office:value-type="float" office:value="1277429" table:style-name="ce1">
            <text:p>1277429</text:p>
          </table:table-cell>
          <table:table-cell office:value-type="float" office:value="24.424058010269064" table:style-name="ce1">
            <text:p>24.42405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office:value-type="float" office:value="790573" table:style-name="ce1">
            <text:p>790573</text:p>
          </table:table-cell>
          <table:table-cell office:value-type="float" office:value="30.863690007121416" table:style-name="ce1">
            <text:p>30.86369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2" table:style-name="ce1">
            <text:p>52</text:p>
          </table:table-cell>
          <table:table-cell office:value-type="float" office:value="293" table:style-name="ce1">
            <text:p>293</text:p>
          </table:table-cell>
          <table:table-cell office:value-type="float" office:value="785335" table:style-name="ce1">
            <text:p>785335</text:p>
          </table:table-cell>
          <table:table-cell office:value-type="float" office:value="37.308919123686067" table:style-name="ce1">
            <text:p>37.3089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321" table:style-name="ce1">
            <text:p>321</text:p>
          </table:table-cell>
          <table:table-cell office:value-type="float" office:value="744047" table:style-name="ce1">
            <text:p>744047</text:p>
          </table:table-cell>
          <table:table-cell office:value-type="float" office:value="43.142435894506661" table:style-name="ce1">
            <text:p>43.14243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1223635" table:style-name="ce1">
            <text:p>1223635</text:p>
          </table:table-cell>
          <table:table-cell office:value-type="float" office:value="8.5809902462744194" table:style-name="ce1">
            <text:p>8.58099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1592108" table:style-name="ce1">
            <text:p>1592108</text:p>
          </table:table-cell>
          <table:table-cell office:value-type="float" office:value="7.6627967449444387" table:style-name="ce1">
            <text:p>7.662796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72" table:style-name="ce1">
            <text:p>272</text:p>
          </table:table-cell>
          <table:table-cell office:value-type="float" office:value="1472589" table:style-name="ce1">
            <text:p>1472589</text:p>
          </table:table-cell>
          <table:table-cell office:value-type="float" office:value="18.470870011931368" table:style-name="ce1">
            <text:p>18.47087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36" table:style-name="ce1">
            <text:p>136</text:p>
          </table:table-cell>
          <table:table-cell office:value-type="float" office:value="700900" table:style-name="ce1">
            <text:p>700900</text:p>
          </table:table-cell>
          <table:table-cell office:value-type="float" office:value="19.403623912112998" table:style-name="ce1">
            <text:p>19.40362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9" table:style-name="ce1">
            <text:p>129</text:p>
          </table:table-cell>
          <table:table-cell office:value-type="float" office:value="788" table:style-name="ce1">
            <text:p>788</text:p>
          </table:table-cell>
          <table:table-cell office:value-type="float" office:value="1794857" table:style-name="ce1">
            <text:p>1794857</text:p>
          </table:table-cell>
          <table:table-cell office:value-type="float" office:value="43.903219030819727" table:style-name="ce1">
            <text:p>43.90321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79" table:style-name="ce1">
            <text:p>179</text:p>
          </table:table-cell>
          <table:table-cell office:value-type="float" office:value="2309778" table:style-name="ce1">
            <text:p>2309778</text:p>
          </table:table-cell>
          <table:table-cell office:value-type="float" office:value="7.7496625216795723" table:style-name="ce1">
            <text:p>7.749662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46" table:style-name="ce1">
            <text:p>146</text:p>
          </table:table-cell>
          <table:table-cell office:value-type="float" office:value="1598200" table:style-name="ce1">
            <text:p>1598200</text:p>
          </table:table-cell>
          <table:table-cell office:value-type="float" office:value="9.1352771868351894" table:style-name="ce1">
            <text:p>9.135277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71" table:style-name="ce1">
            <text:p>171</text:p>
          </table:table-cell>
          <table:table-cell office:value-type="float" office:value="1426406" table:style-name="ce1">
            <text:p>1426406</text:p>
          </table:table-cell>
          <table:table-cell office:value-type="float" office:value="11.988171670618323" table:style-name="ce1">
            <text:p>11.98817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1347078" table:style-name="ce1">
            <text:p>1347078</text:p>
          </table:table-cell>
          <table:table-cell office:value-type="float" office:value="16.257410484025424" table:style-name="ce1">
            <text:p>16.25741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0" table:style-name="ce1">
            <text:p>540</text:p>
          </table:table-cell>
          <table:table-cell office:value-type="float" office:value="2752" table:style-name="ce1">
            <text:p>2752</text:p>
          </table:table-cell>
          <table:table-cell office:value-type="float" office:value="4835928" table:style-name="ce1">
            <text:p>4835928</text:p>
          </table:table-cell>
          <table:table-cell office:value-type="float" office:value="56.907381582190638" table:style-name="ce1">
            <text:p>56.90738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61" table:style-name="ce1">
            <text:p>461</text:p>
          </table:table-cell>
          <table:table-cell office:value-type="float" office:value="2592" table:style-name="ce1">
            <text:p>2592</text:p>
          </table:table-cell>
          <table:table-cell office:value-type="float" office:value="6236072" table:style-name="ce1">
            <text:p>6236072</text:p>
          </table:table-cell>
          <table:table-cell office:value-type="float" office:value="41.564625937609442" table:style-name="ce1">
            <text:p>41.56462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83" table:style-name="ce1">
            <text:p>1283</text:p>
          </table:table-cell>
          <table:table-cell office:value-type="float" office:value="6980" table:style-name="ce1">
            <text:p>6980</text:p>
          </table:table-cell>
          <table:table-cell office:value-type="float" office:value="8961989" table:style-name="ce1">
            <text:p>8961989</text:p>
          </table:table-cell>
          <table:table-cell office:value-type="float" office:value="77.884496399181032" table:style-name="ce1">
            <text:p>77.8844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1" table:style-name="ce1">
            <text:p>641</text:p>
          </table:table-cell>
          <table:table-cell office:value-type="float" office:value="3229" table:style-name="ce1">
            <text:p>3229</text:p>
          </table:table-cell>
          <table:table-cell office:value-type="float" office:value="2669941" table:style-name="ce1">
            <text:p>2669941</text:p>
          </table:table-cell>
          <table:table-cell office:value-type="float" office:value="120.93900202289115" table:style-name="ce1">
            <text:p>120.939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23" table:style-name="ce1">
            <text:p>2823</text:p>
          </table:table-cell>
          <table:table-cell office:value-type="float" office:value="15726" table:style-name="ce1">
            <text:p>15726</text:p>
          </table:table-cell>
          <table:table-cell office:value-type="float" office:value="7341196" table:style-name="ce1">
            <text:p>7341196</text:p>
          </table:table-cell>
          <table:table-cell office:value-type="float" office:value="214.2157762849541" table:style-name="ce1">
            <text:p>214.2157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03" table:style-name="ce1">
            <text:p>803</text:p>
          </table:table-cell>
          <table:table-cell office:value-type="float" office:value="4438" table:style-name="ce1">
            <text:p>4438</text:p>
          </table:table-cell>
          <table:table-cell office:value-type="float" office:value="9180135" table:style-name="ce1">
            <text:p>9180135</text:p>
          </table:table-cell>
          <table:table-cell office:value-type="float" office:value="48.343515645467086" table:style-name="ce1">
            <text:p>48.34351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94" table:style-name="ce1">
            <text:p>694</text:p>
          </table:table-cell>
          <table:table-cell office:value-type="float" office:value="3695" table:style-name="ce1">
            <text:p>3695</text:p>
          </table:table-cell>
          <table:table-cell office:value-type="float" office:value="5624696" table:style-name="ce1">
            <text:p>5624696</text:p>
          </table:table-cell>
          <table:table-cell office:value-type="float" office:value="65.692439200269675" table:style-name="ce1">
            <text:p>65.6924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29" table:style-name="ce1">
            <text:p>729</text:p>
          </table:table-cell>
          <table:table-cell office:value-type="float" office:value="3735" table:style-name="ce1">
            <text:p>3735</text:p>
          </table:table-cell>
          <table:table-cell office:value-type="float" office:value="5934037" table:style-name="ce1">
            <text:p>5934037</text:p>
          </table:table-cell>
          <table:table-cell office:value-type="float" office:value="62.941973567067414" table:style-name="ce1">
            <text:p>62.94197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44" table:style-name="ce1">
            <text:p>844</text:p>
          </table:table-cell>
          <table:table-cell office:value-type="float" office:value="4956" table:style-name="ce1">
            <text:p>4956</text:p>
          </table:table-cell>
          <table:table-cell office:value-type="float" office:value="5502967" table:style-name="ce1">
            <text:p>5502967</text:p>
          </table:table-cell>
          <table:table-cell office:value-type="float" office:value="90.06050735903014" table:style-name="ce1">
            <text:p>90.0605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353" table:style-name="ce1">
            <text:p>353</text:p>
          </table:table-cell>
          <table:table-cell office:value-type="float" office:value="737902" table:style-name="ce1">
            <text:p>737902</text:p>
          </table:table-cell>
          <table:table-cell office:value-type="float" office:value="47.838330835259967" table:style-name="ce1">
            <text:p>47.83833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305" table:style-name="ce1">
            <text:p>305</text:p>
          </table:table-cell>
          <table:table-cell office:value-type="float" office:value="997463" table:style-name="ce1">
            <text:p>997463</text:p>
          </table:table-cell>
          <table:table-cell office:value-type="float" office:value="30.577575308557812" table:style-name="ce1">
            <text:p>30.57757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99" table:style-name="ce1">
            <text:p>99</text:p>
          </table:table-cell>
          <table:table-cell office:value-type="float" office:value="620" table:style-name="ce1">
            <text:p>620</text:p>
          </table:table-cell>
          <table:table-cell office:value-type="float" office:value="1542043" table:style-name="ce1">
            <text:p>1542043</text:p>
          </table:table-cell>
          <table:table-cell office:value-type="float" office:value="40.206401507610359" table:style-name="ce1">
            <text:p>40.20640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339" table:style-name="ce1">
            <text:p>339</text:p>
          </table:table-cell>
          <table:table-cell office:value-type="float" office:value="390480" table:style-name="ce1">
            <text:p>390480</text:p>
          </table:table-cell>
          <table:table-cell office:value-type="float" office:value="86.816226183159188" table:style-name="ce1">
            <text:p>86.81622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243" table:style-name="ce1">
            <text:p>2243</text:p>
          </table:table-cell>
          <table:table-cell office:value-type="float" office:value="1154191" table:style-name="ce1">
            <text:p>1154191</text:p>
          </table:table-cell>
          <table:table-cell office:value-type="float" office:value="194.33525300405219" table:style-name="ce1">
            <text:p>194.335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507" table:style-name="ce1">
            <text:p>507</text:p>
          </table:table-cell>
          <table:table-cell office:value-type="float" office:value="1446027" table:style-name="ce1">
            <text:p>1446027</text:p>
          </table:table-cell>
          <table:table-cell office:value-type="float" office:value="35.061585986983644" table:style-name="ce1">
            <text:p>35.06158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264" table:style-name="ce1">
            <text:p>264</text:p>
          </table:table-cell>
          <table:table-cell office:value-type="float" office:value="810492" table:style-name="ce1">
            <text:p>810492</text:p>
          </table:table-cell>
          <table:table-cell office:value-type="float" office:value="32.572807627959314" table:style-name="ce1">
            <text:p>32.57280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433" table:style-name="ce1">
            <text:p>433</text:p>
          </table:table-cell>
          <table:table-cell office:value-type="float" office:value="956953" table:style-name="ce1">
            <text:p>956953</text:p>
          </table:table-cell>
          <table:table-cell office:value-type="float" office:value="45.247781238995017" table:style-name="ce1">
            <text:p>45.24778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float" office:value="861567" table:style-name="ce1">
            <text:p>861567</text:p>
          </table:table-cell>
          <table:table-cell office:value-type="float" office:value="58.033791916357053" table:style-name="ce1">
            <text:p>58.03379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0" table:style-name="ce1">
            <text:p>80</text:p>
          </table:table-cell>
          <table:table-cell office:value-type="float" office:value="379" table:style-name="ce1">
            <text:p>379</text:p>
          </table:table-cell>
          <table:table-cell office:value-type="float" office:value="264747" table:style-name="ce1">
            <text:p>264747</text:p>
          </table:table-cell>
          <table:table-cell office:value-type="float" office:value="143.15554095041682" table:style-name="ce1">
            <text:p>143.155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54" table:style-name="ce1">
            <text:p>254</text:p>
          </table:table-cell>
          <table:table-cell office:value-type="float" office:value="348994" table:style-name="ce1">
            <text:p>348994</text:p>
          </table:table-cell>
          <table:table-cell office:value-type="float" office:value="72.780620870272841" table:style-name="ce1">
            <text:p>72.7806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488" table:style-name="ce1">
            <text:p>488</text:p>
          </table:table-cell>
          <table:table-cell office:value-type="float" office:value="490384" table:style-name="ce1">
            <text:p>490384</text:p>
          </table:table-cell>
          <table:table-cell office:value-type="float" office:value="99.513850370322032" table:style-name="ce1">
            <text:p>99.51385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320" table:style-name="ce1">
            <text:p>320</text:p>
          </table:table-cell>
          <table:table-cell office:value-type="float" office:value="141577" table:style-name="ce1">
            <text:p>141577</text:p>
          </table:table-cell>
          <table:table-cell office:value-type="float" office:value="226.02541373245654" table:style-name="ce1">
            <text:p>226.0254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32" table:style-name="ce1">
            <text:p>332</text:p>
          </table:table-cell>
          <table:table-cell office:value-type="float" office:value="1743" table:style-name="ce1">
            <text:p>1743</text:p>
          </table:table-cell>
          <table:table-cell office:value-type="float" office:value="409269" table:style-name="ce1">
            <text:p>409269</text:p>
          </table:table-cell>
          <table:table-cell office:value-type="float" office:value="425.88126635537998" table:style-name="ce1">
            <text:p>425.8812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49" table:style-name="ce1">
            <text:p>449</text:p>
          </table:table-cell>
          <table:table-cell office:value-type="float" office:value="523270" table:style-name="ce1">
            <text:p>523270</text:p>
          </table:table-cell>
          <table:table-cell office:value-type="float" office:value="85.806562577636782" table:style-name="ce1">
            <text:p>85.80656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363" table:style-name="ce1">
            <text:p>363</text:p>
          </table:table-cell>
          <table:table-cell office:value-type="float" office:value="296985" table:style-name="ce1">
            <text:p>296985</text:p>
          </table:table-cell>
          <table:table-cell office:value-type="float" office:value="122.22839537350372" table:style-name="ce1">
            <text:p>122.2283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423" table:style-name="ce1">
            <text:p>423</text:p>
          </table:table-cell>
          <table:table-cell office:value-type="float" office:value="342850" table:style-name="ce1">
            <text:p>342850</text:p>
          </table:table-cell>
          <table:table-cell office:value-type="float" office:value="123.3775703660493" table:style-name="ce1">
            <text:p>123.3775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16" table:style-name="ce1">
            <text:p>116</text:p>
          </table:table-cell>
          <table:table-cell office:value-type="float" office:value="585" table:style-name="ce1">
            <text:p>585</text:p>
          </table:table-cell>
          <table:table-cell office:value-type="float" office:value="308374" table:style-name="ce1">
            <text:p>308374</text:p>
          </table:table-cell>
          <table:table-cell office:value-type="float" office:value="189.70470921673032" table:style-name="ce1">
            <text:p>189.7047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112" table:style-name="ce1">
            <text:p>1112</text:p>
          </table:table-cell>
          <table:table-cell office:value-type="float" office:value="745994" table:style-name="ce1">
            <text:p>745994</text:p>
          </table:table-cell>
          <table:table-cell office:value-type="float" office:value="149.06286109539755" table:style-name="ce1">
            <text:p>149.0628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15" table:style-name="ce1">
            <text:p>215</text:p>
          </table:table-cell>
          <table:table-cell office:value-type="float" office:value="1094" table:style-name="ce1">
            <text:p>1094</text:p>
          </table:table-cell>
          <table:table-cell office:value-type="float" office:value="835562" table:style-name="ce1">
            <text:p>835562</text:p>
          </table:table-cell>
          <table:table-cell office:value-type="float" office:value="130.92984123260752" table:style-name="ce1">
            <text:p>130.9298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51" table:style-name="ce1">
            <text:p>551</text:p>
          </table:table-cell>
          <table:table-cell office:value-type="float" office:value="3166" table:style-name="ce1">
            <text:p>3166</text:p>
          </table:table-cell>
          <table:table-cell office:value-type="float" office:value="1517213" table:style-name="ce1">
            <text:p>1517213</text:p>
          </table:table-cell>
          <table:table-cell office:value-type="float" office:value="208.67208493467956" table:style-name="ce1">
            <text:p>208.6720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39" table:style-name="ce1">
            <text:p>339</text:p>
          </table:table-cell>
          <table:table-cell office:value-type="float" office:value="1769" table:style-name="ce1">
            <text:p>1769</text:p>
          </table:table-cell>
          <table:table-cell office:value-type="float" office:value="419309" table:style-name="ce1">
            <text:p>419309</text:p>
          </table:table-cell>
          <table:table-cell office:value-type="float" office:value="421.88457676796827" table:style-name="ce1">
            <text:p>421.884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6" table:style-name="ce1">
            <text:p>986</text:p>
          </table:table-cell>
          <table:table-cell office:value-type="float" office:value="5773" table:style-name="ce1">
            <text:p>5773</text:p>
          </table:table-cell>
          <table:table-cell office:value-type="float" office:value="1134193" table:style-name="ce1">
            <text:p>1134193</text:p>
          </table:table-cell>
          <table:table-cell office:value-type="float" office:value="508.99626430422336" table:style-name="ce1">
            <text:p>508.9962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48" table:style-name="ce1">
            <text:p>448</text:p>
          </table:table-cell>
          <table:table-cell office:value-type="float" office:value="2267" table:style-name="ce1">
            <text:p>2267</text:p>
          </table:table-cell>
          <table:table-cell office:value-type="float" office:value="1282313" table:style-name="ce1">
            <text:p>1282313</text:p>
          </table:table-cell>
          <table:table-cell office:value-type="float" office:value="176.78991010775061" table:style-name="ce1">
            <text:p>176.7899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95" table:style-name="ce1">
            <text:p>495</text:p>
          </table:table-cell>
          <table:table-cell office:value-type="float" office:value="2263" table:style-name="ce1">
            <text:p>2263</text:p>
          </table:table-cell>
          <table:table-cell office:value-type="float" office:value="794078" table:style-name="ce1">
            <text:p>794078</text:p>
          </table:table-cell>
          <table:table-cell office:value-type="float" office:value="284.98459849032463" table:style-name="ce1">
            <text:p>284.9845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6" table:style-name="ce1">
            <text:p>326</text:p>
          </table:table-cell>
          <table:table-cell office:value-type="float" office:value="1611" table:style-name="ce1">
            <text:p>1611</text:p>
          </table:table-cell>
          <table:table-cell office:value-type="float" office:value="940174" table:style-name="ce1">
            <text:p>940174</text:p>
          </table:table-cell>
          <table:table-cell office:value-type="float" office:value="171.35126051135217" table:style-name="ce1">
            <text:p>171.3512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61" table:style-name="ce1">
            <text:p>461</text:p>
          </table:table-cell>
          <table:table-cell office:value-type="float" office:value="2339" table:style-name="ce1">
            <text:p>2339</text:p>
          </table:table-cell>
          <table:table-cell office:value-type="float" office:value="879189" table:style-name="ce1">
            <text:p>879189</text:p>
          </table:table-cell>
          <table:table-cell office:value-type="float" office:value="266.0406351762818" table:style-name="ce1">
            <text:p>266.0406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73" table:style-name="ce1">
            <text:p>73</text:p>
          </table:table-cell>
          <table:table-cell office:value-type="float" office:value="405" table:style-name="ce1">
            <text:p>405</text:p>
          </table:table-cell>
          <table:table-cell office:value-type="float" office:value="592806" table:style-name="ce1">
            <text:p>592806</text:p>
          </table:table-cell>
          <table:table-cell office:value-type="float" office:value="68.319146567342429" table:style-name="ce1">
            <text:p>68.3191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14" table:style-name="ce1">
            <text:p>414</text:p>
          </table:table-cell>
          <table:table-cell office:value-type="float" office:value="799820" table:style-name="ce1">
            <text:p>799820</text:p>
          </table:table-cell>
          <table:table-cell office:value-type="float" office:value="51.761646370433347" table:style-name="ce1">
            <text:p>51.76164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19" table:style-name="ce1">
            <text:p>219</text:p>
          </table:table-cell>
          <table:table-cell office:value-type="float" office:value="1388" table:style-name="ce1">
            <text:p>1388</text:p>
          </table:table-cell>
          <table:table-cell office:value-type="float" office:value="1619629" table:style-name="ce1">
            <text:p>1619629</text:p>
          </table:table-cell>
          <table:table-cell office:value-type="float" office:value="85.698638391878632" table:style-name="ce1">
            <text:p>85.69863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387" table:style-name="ce1">
            <text:p>387</text:p>
          </table:table-cell>
          <table:table-cell office:value-type="float" office:value="329781" table:style-name="ce1">
            <text:p>329781</text:p>
          </table:table-cell>
          <table:table-cell office:value-type="float" office:value="117.35060540176663" table:style-name="ce1">
            <text:p>117.3506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2690" table:style-name="ce1">
            <text:p>2690</text:p>
          </table:table-cell>
          <table:table-cell office:value-type="float" office:value="946933" table:style-name="ce1">
            <text:p>946933</text:p>
          </table:table-cell>
          <table:table-cell office:value-type="float" office:value="284.07500847472841" table:style-name="ce1">
            <text:p>284.0750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5" table:style-name="ce1">
            <text:p>105</text:p>
          </table:table-cell>
          <table:table-cell office:value-type="float" office:value="575" table:style-name="ce1">
            <text:p>575</text:p>
          </table:table-cell>
          <table:table-cell office:value-type="float" office:value="1137016" table:style-name="ce1">
            <text:p>1137016</text:p>
          </table:table-cell>
          <table:table-cell office:value-type="float" office:value="50.570968218565085" table:style-name="ce1">
            <text:p>50.57096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71" table:style-name="ce1">
            <text:p>471</text:p>
          </table:table-cell>
          <table:table-cell office:value-type="float" office:value="659919" table:style-name="ce1">
            <text:p>659919</text:p>
          </table:table-cell>
          <table:table-cell office:value-type="float" office:value="71.372395703109021" table:style-name="ce1">
            <text:p>71.3723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583" table:style-name="ce1">
            <text:p>583</text:p>
          </table:table-cell>
          <table:table-cell office:value-type="float" office:value="760018" table:style-name="ce1">
            <text:p>760018</text:p>
          </table:table-cell>
          <table:table-cell office:value-type="float" office:value="76.708709530563752" table:style-name="ce1">
            <text:p>76.70870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36" table:style-name="ce1">
            <text:p>136</text:p>
          </table:table-cell>
          <table:table-cell office:value-type="float" office:value="743" table:style-name="ce1">
            <text:p>743</text:p>
          </table:table-cell>
          <table:table-cell office:value-type="float" office:value="695674" table:style-name="ce1">
            <text:p>695674</text:p>
          </table:table-cell>
          <table:table-cell office:value-type="float" office:value="106.80289905904202" table:style-name="ce1">
            <text:p>106.8028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31" table:style-name="ce1">
            <text:p>331</text:p>
          </table:table-cell>
          <table:table-cell office:value-type="float" office:value="595561" table:style-name="ce1">
            <text:p>595561</text:p>
          </table:table-cell>
          <table:table-cell office:value-type="float" office:value="55.577850127862639" table:style-name="ce1">
            <text:p>55.57785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308" table:style-name="ce1">
            <text:p>308</text:p>
          </table:table-cell>
          <table:table-cell office:value-type="float" office:value="802816" table:style-name="ce1">
            <text:p>802816</text:p>
          </table:table-cell>
          <table:table-cell office:value-type="float" office:value="38.364955357142854" table:style-name="ce1">
            <text:p>38.36495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5" table:style-name="ce1">
            <text:p>115</text:p>
          </table:table-cell>
          <table:table-cell office:value-type="float" office:value="703" table:style-name="ce1">
            <text:p>703</text:p>
          </table:table-cell>
          <table:table-cell office:value-type="float" office:value="1257646" table:style-name="ce1">
            <text:p>1257646</text:p>
          </table:table-cell>
          <table:table-cell office:value-type="float" office:value="55.898082608301543" table:style-name="ce1">
            <text:p>55.89808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office:value-type="float" office:value="309" table:style-name="ce1">
            <text:p>309</text:p>
          </table:table-cell>
          <table:table-cell office:value-type="float" office:value="312443" table:style-name="ce1">
            <text:p>312443</text:p>
          </table:table-cell>
          <table:table-cell office:value-type="float" office:value="98.898039002314022" table:style-name="ce1">
            <text:p>98.898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1853" table:style-name="ce1">
            <text:p>1853</text:p>
          </table:table-cell>
          <table:table-cell office:value-type="float" office:value="893553" table:style-name="ce1">
            <text:p>893553</text:p>
          </table:table-cell>
          <table:table-cell office:value-type="float" office:value="207.37438070265557" table:style-name="ce1">
            <text:p>207.3743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428" table:style-name="ce1">
            <text:p>428</text:p>
          </table:table-cell>
          <table:table-cell office:value-type="float" office:value="1204302" table:style-name="ce1">
            <text:p>1204302</text:p>
          </table:table-cell>
          <table:table-cell office:value-type="float" office:value="35.539258425212282" table:style-name="ce1">
            <text:p>35.53925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297" table:style-name="ce1">
            <text:p>297</text:p>
          </table:table-cell>
          <table:table-cell office:value-type="float" office:value="674449" table:style-name="ce1">
            <text:p>674449</text:p>
          </table:table-cell>
          <table:table-cell office:value-type="float" office:value="44.03594637993384" table:style-name="ce1">
            <text:p>44.03594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32" table:style-name="ce1">
            <text:p>432</text:p>
          </table:table-cell>
          <table:table-cell office:value-type="float" office:value="722301" table:style-name="ce1">
            <text:p>722301</text:p>
          </table:table-cell>
          <table:table-cell office:value-type="float" office:value="59.808860848870488" table:style-name="ce1">
            <text:p>59.80886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487" table:style-name="ce1">
            <text:p>487</text:p>
          </table:table-cell>
          <table:table-cell office:value-type="float" office:value="667038" table:style-name="ce1">
            <text:p>667038</text:p>
          </table:table-cell>
          <table:table-cell office:value-type="float" office:value="73.009333801072799" table:style-name="ce1">
            <text:p>73.0093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25" table:style-name="ce1">
            <text:p>225</text:p>
          </table:table-cell>
          <table:table-cell office:value-type="float" office:value="675283" table:style-name="ce1">
            <text:p>675283</text:p>
          </table:table-cell>
          <table:table-cell office:value-type="float" office:value="33.319363881513382" table:style-name="ce1">
            <text:p>33.31936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232" table:style-name="ce1">
            <text:p>232</text:p>
          </table:table-cell>
          <table:table-cell office:value-type="float" office:value="859309" table:style-name="ce1">
            <text:p>859309</text:p>
          </table:table-cell>
          <table:table-cell office:value-type="float" office:value="26.99843711633417" table:style-name="ce1">
            <text:p>26.99843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32" table:style-name="ce1">
            <text:p>432</text:p>
          </table:table-cell>
          <table:table-cell office:value-type="float" office:value="1062485" table:style-name="ce1">
            <text:p>1062485</text:p>
          </table:table-cell>
          <table:table-cell office:value-type="float" office:value="40.659397544435919" table:style-name="ce1">
            <text:p>40.65939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237" table:style-name="ce1">
            <text:p>237</text:p>
          </table:table-cell>
          <table:table-cell office:value-type="float" office:value="375451" table:style-name="ce1">
            <text:p>375451</text:p>
          </table:table-cell>
          <table:table-cell office:value-type="float" office:value="63.12408276978887" table:style-name="ce1">
            <text:p>63.12408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7" table:style-name="ce1">
            <text:p>197</text:p>
          </table:table-cell>
          <table:table-cell office:value-type="float" office:value="1234" table:style-name="ce1">
            <text:p>1234</text:p>
          </table:table-cell>
          <table:table-cell office:value-type="float" office:value="1008200" table:style-name="ce1">
            <text:p>1008200</text:p>
          </table:table-cell>
          <table:table-cell office:value-type="float" office:value="122.39634993056933" table:style-name="ce1">
            <text:p>122.3963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59" table:style-name="ce1">
            <text:p>59</text:p>
          </table:table-cell>
          <table:table-cell office:value-type="float" office:value="311" table:style-name="ce1">
            <text:p>311</text:p>
          </table:table-cell>
          <table:table-cell office:value-type="float" office:value="1277429" table:style-name="ce1">
            <text:p>1277429</text:p>
          </table:table-cell>
          <table:table-cell office:value-type="float" office:value="24.345775773056662" table:style-name="ce1">
            <text:p>24.34577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7" table:style-name="ce1">
            <text:p>47</text:p>
          </table:table-cell>
          <table:table-cell office:value-type="float" office:value="265" table:style-name="ce1">
            <text:p>265</text:p>
          </table:table-cell>
          <table:table-cell office:value-type="float" office:value="790573" table:style-name="ce1">
            <text:p>790573</text:p>
          </table:table-cell>
          <table:table-cell office:value-type="float" office:value="33.519991196258914" table:style-name="ce1">
            <text:p>33.5199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8" table:style-name="ce1">
            <text:p>58</text:p>
          </table:table-cell>
          <table:table-cell office:value-type="float" office:value="311" table:style-name="ce1">
            <text:p>311</text:p>
          </table:table-cell>
          <table:table-cell office:value-type="float" office:value="785335" table:style-name="ce1">
            <text:p>785335</text:p>
          </table:table-cell>
          <table:table-cell office:value-type="float" office:value="39.60093463299102" table:style-name="ce1">
            <text:p>39.60093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332" table:style-name="ce1">
            <text:p>332</text:p>
          </table:table-cell>
          <table:table-cell office:value-type="float" office:value="744047" table:style-name="ce1">
            <text:p>744047</text:p>
          </table:table-cell>
          <table:table-cell office:value-type="float" office:value="44.620837124536486" table:style-name="ce1">
            <text:p>44.62083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1223635" table:style-name="ce1">
            <text:p>1223635</text:p>
          </table:table-cell>
          <table:table-cell office:value-type="float" office:value="8.2540953797496801" table:style-name="ce1">
            <text:p>8.25409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26" table:style-name="ce1">
            <text:p>126</text:p>
          </table:table-cell>
          <table:table-cell office:value-type="float" office:value="1592108" table:style-name="ce1">
            <text:p>1592108</text:p>
          </table:table-cell>
          <table:table-cell office:value-type="float" office:value="7.9140359824836004" table:style-name="ce1">
            <text:p>7.914035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77" table:style-name="ce1">
            <text:p>277</text:p>
          </table:table-cell>
          <table:table-cell office:value-type="float" office:value="1472589" table:style-name="ce1">
            <text:p>1472589</text:p>
          </table:table-cell>
          <table:table-cell office:value-type="float" office:value="18.810408063621281" table:style-name="ce1">
            <text:p>18.810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700900" table:style-name="ce1">
            <text:p>700900</text:p>
          </table:table-cell>
          <table:table-cell office:value-type="float" office:value="20.687687259238121" table:style-name="ce1">
            <text:p>20.68768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7" table:style-name="ce1">
            <text:p>107</text:p>
          </table:table-cell>
          <table:table-cell office:value-type="float" office:value="788" table:style-name="ce1">
            <text:p>788</text:p>
          </table:table-cell>
          <table:table-cell office:value-type="float" office:value="1794857" table:style-name="ce1">
            <text:p>1794857</text:p>
          </table:table-cell>
          <table:table-cell office:value-type="float" office:value="43.903219030819727" table:style-name="ce1">
            <text:p>43.90321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188" table:style-name="ce1">
            <text:p>188</text:p>
          </table:table-cell>
          <table:table-cell office:value-type="float" office:value="2309778" table:style-name="ce1">
            <text:p>2309778</text:p>
          </table:table-cell>
          <table:table-cell office:value-type="float" office:value="8.1393103579651385" table:style-name="ce1">
            <text:p>8.139310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1598200" table:style-name="ce1">
            <text:p>1598200</text:p>
          </table:table-cell>
          <table:table-cell office:value-type="float" office:value="10.636966587410837" table:style-name="ce1">
            <text:p>10.63696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63" table:style-name="ce1">
            <text:p>163</text:p>
          </table:table-cell>
          <table:table-cell office:value-type="float" office:value="1426406" table:style-name="ce1">
            <text:p>1426406</text:p>
          </table:table-cell>
          <table:table-cell office:value-type="float" office:value="11.427321533981209" table:style-name="ce1">
            <text:p>11.42732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234" table:style-name="ce1">
            <text:p>234</text:p>
          </table:table-cell>
          <table:table-cell office:value-type="float" office:value="1347078" table:style-name="ce1">
            <text:p>1347078</text:p>
          </table:table-cell>
          <table:table-cell office:value-type="float" office:value="17.370931750054563" table:style-name="ce1">
            <text:p>17.37093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6" table:style-name="ce1">
            <text:p>546</text:p>
          </table:table-cell>
          <table:table-cell office:value-type="float" office:value="2906" table:style-name="ce1">
            <text:p>2906</text:p>
          </table:table-cell>
          <table:table-cell office:value-type="float" office:value="4835928" table:style-name="ce1">
            <text:p>4835928</text:p>
          </table:table-cell>
          <table:table-cell office:value-type="float" office:value="60.091878952705663" table:style-name="ce1">
            <text:p>60.09187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77" table:style-name="ce1">
            <text:p>477</text:p>
          </table:table-cell>
          <table:table-cell office:value-type="float" office:value="2733" table:style-name="ce1">
            <text:p>2733</text:p>
          </table:table-cell>
          <table:table-cell office:value-type="float" office:value="6236072" table:style-name="ce1">
            <text:p>6236072</text:p>
          </table:table-cell>
          <table:table-cell office:value-type="float" office:value="43.825664617085884" table:style-name="ce1">
            <text:p>43.82566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144" table:style-name="ce1">
            <text:p>1144</text:p>
          </table:table-cell>
          <table:table-cell office:value-type="float" office:value="7074" table:style-name="ce1">
            <text:p>7074</text:p>
          </table:table-cell>
          <table:table-cell office:value-type="float" office:value="8961989" table:style-name="ce1">
            <text:p>8961989</text:p>
          </table:table-cell>
          <table:table-cell office:value-type="float" office:value="78.933370705989489" table:style-name="ce1">
            <text:p>78.93337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4" table:style-name="ce1">
            <text:p>644</text:p>
          </table:table-cell>
          <table:table-cell office:value-type="float" office:value="3506" table:style-name="ce1">
            <text:p>3506</text:p>
          </table:table-cell>
          <table:table-cell office:value-type="float" office:value="2669941" table:style-name="ce1">
            <text:p>2669941</text:p>
          </table:table-cell>
          <table:table-cell office:value-type="float" office:value="131.31376311311749" table:style-name="ce1">
            <text:p>131.3137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23" table:style-name="ce1">
            <text:p>2823</text:p>
          </table:table-cell>
          <table:table-cell office:value-type="float" office:value="16324" table:style-name="ce1">
            <text:p>16324</text:p>
          </table:table-cell>
          <table:table-cell office:value-type="float" office:value="7341196" table:style-name="ce1">
            <text:p>7341196</text:p>
          </table:table-cell>
          <table:table-cell office:value-type="float" office:value="222.36158794833975" table:style-name="ce1">
            <text:p>222.3615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98" table:style-name="ce1">
            <text:p>898</text:p>
          </table:table-cell>
          <table:table-cell office:value-type="float" office:value="4725" table:style-name="ce1">
            <text:p>4725</text:p>
          </table:table-cell>
          <table:table-cell office:value-type="float" office:value="9180135" table:style-name="ce1">
            <text:p>9180135</text:p>
          </table:table-cell>
          <table:table-cell office:value-type="float" office:value="51.46983132600991" table:style-name="ce1">
            <text:p>51.46983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49" table:style-name="ce1">
            <text:p>849</text:p>
          </table:table-cell>
          <table:table-cell office:value-type="float" office:value="4093" table:style-name="ce1">
            <text:p>4093</text:p>
          </table:table-cell>
          <table:table-cell office:value-type="float" office:value="5624696" table:style-name="ce1">
            <text:p>5624696</text:p>
          </table:table-cell>
          <table:table-cell office:value-type="float" office:value="72.76837717096177" table:style-name="ce1">
            <text:p>72.76837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44" table:style-name="ce1">
            <text:p>744</text:p>
          </table:table-cell>
          <table:table-cell office:value-type="float" office:value="3956" table:style-name="ce1">
            <text:p>3956</text:p>
          </table:table-cell>
          <table:table-cell office:value-type="float" office:value="5934037" table:style-name="ce1">
            <text:p>5934037</text:p>
          </table:table-cell>
          <table:table-cell office:value-type="float" office:value="66.666250985627485" table:style-name="ce1">
            <text:p>66.66625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93" table:style-name="ce1">
            <text:p>993</text:p>
          </table:table-cell>
          <table:table-cell office:value-type="float" office:value="5220" table:style-name="ce1">
            <text:p>5220</text:p>
          </table:table-cell>
          <table:table-cell office:value-type="float" office:value="5502967" table:style-name="ce1">
            <text:p>5502967</text:p>
          </table:table-cell>
          <table:table-cell office:value-type="float" office:value="94.857919373312612" table:style-name="ce1">
            <text:p>94.85791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84" table:style-name="ce1">
            <text:p>384</text:p>
          </table:table-cell>
          <table:table-cell office:value-type="float" office:value="737902" table:style-name="ce1">
            <text:p>737902</text:p>
          </table:table-cell>
          <table:table-cell office:value-type="float" office:value="52.039430710311123" table:style-name="ce1">
            <text:p>52.03943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313" table:style-name="ce1">
            <text:p>313</text:p>
          </table:table-cell>
          <table:table-cell office:value-type="float" office:value="997463" table:style-name="ce1">
            <text:p>997463</text:p>
          </table:table-cell>
          <table:table-cell office:value-type="float" office:value="31.379610070749493" table:style-name="ce1">
            <text:p>31.37961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0" table:style-name="ce1">
            <text:p>110</text:p>
          </table:table-cell>
          <table:table-cell office:value-type="float" office:value="669" table:style-name="ce1">
            <text:p>669</text:p>
          </table:table-cell>
          <table:table-cell office:value-type="float" office:value="1542043" table:style-name="ce1">
            <text:p>1542043</text:p>
          </table:table-cell>
          <table:table-cell office:value-type="float" office:value="43.384004207405368" table:style-name="ce1">
            <text:p>43.38400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397" table:style-name="ce1">
            <text:p>397</text:p>
          </table:table-cell>
          <table:table-cell office:value-type="float" office:value="390480" table:style-name="ce1">
            <text:p>390480</text:p>
          </table:table-cell>
          <table:table-cell office:value-type="float" office:value="101.66973980741652" table:style-name="ce1">
            <text:p>101.669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20" table:style-name="ce1">
            <text:p>420</text:p>
          </table:table-cell>
          <table:table-cell office:value-type="float" office:value="2446" table:style-name="ce1">
            <text:p>2446</text:p>
          </table:table-cell>
          <table:table-cell office:value-type="float" office:value="1154191" table:style-name="ce1">
            <text:p>1154191</text:p>
          </table:table-cell>
          <table:table-cell office:value-type="float" office:value="211.92332984748626" table:style-name="ce1">
            <text:p>211.9233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530" table:style-name="ce1">
            <text:p>530</text:p>
          </table:table-cell>
          <table:table-cell office:value-type="float" office:value="1446027" table:style-name="ce1">
            <text:p>1446027</text:p>
          </table:table-cell>
          <table:table-cell office:value-type="float" office:value="36.652151031758052" table:style-name="ce1">
            <text:p>36.65215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309" table:style-name="ce1">
            <text:p>309</text:p>
          </table:table-cell>
          <table:table-cell office:value-type="float" office:value="810492" table:style-name="ce1">
            <text:p>810492</text:p>
          </table:table-cell>
          <table:table-cell office:value-type="float" office:value="38.124990746361469" table:style-name="ce1">
            <text:p>38.12499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47" table:style-name="ce1">
            <text:p>447</text:p>
          </table:table-cell>
          <table:table-cell office:value-type="float" office:value="956953" table:style-name="ce1">
            <text:p>956953</text:p>
          </table:table-cell>
          <table:table-cell office:value-type="float" office:value="46.710757999609179" table:style-name="ce1">
            <text:p>46.71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10" table:style-name="ce1">
            <text:p>110</text:p>
          </table:table-cell>
          <table:table-cell office:value-type="float" office:value="562" table:style-name="ce1">
            <text:p>562</text:p>
          </table:table-cell>
          <table:table-cell office:value-type="float" office:value="861567" table:style-name="ce1">
            <text:p>861567</text:p>
          </table:table-cell>
          <table:table-cell office:value-type="float" office:value="65.229982113985329" table:style-name="ce1">
            <text:p>65.22998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398" table:style-name="ce1">
            <text:p>398</text:p>
          </table:table-cell>
          <table:table-cell office:value-type="float" office:value="264747" table:style-name="ce1">
            <text:p>264747</text:p>
          </table:table-cell>
          <table:table-cell office:value-type="float" office:value="150.33220395320816" table:style-name="ce1">
            <text:p>150.332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6" table:style-name="ce1">
            <text:p>56</text:p>
          </table:table-cell>
          <table:table-cell office:value-type="float" office:value="278" table:style-name="ce1">
            <text:p>278</text:p>
          </table:table-cell>
          <table:table-cell office:value-type="float" office:value="348994" table:style-name="ce1">
            <text:p>348994</text:p>
          </table:table-cell>
          <table:table-cell office:value-type="float" office:value="79.657529928881303" table:style-name="ce1">
            <text:p>79.6575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94" table:style-name="ce1">
            <text:p>94</text:p>
          </table:table-cell>
          <table:table-cell office:value-type="float" office:value="534" table:style-name="ce1">
            <text:p>534</text:p>
          </table:table-cell>
          <table:table-cell office:value-type="float" office:value="490384" table:style-name="ce1">
            <text:p>490384</text:p>
          </table:table-cell>
          <table:table-cell office:value-type="float" office:value="108.89425429867207" table:style-name="ce1">
            <text:p>108.8942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353" table:style-name="ce1">
            <text:p>353</text:p>
          </table:table-cell>
          <table:table-cell office:value-type="float" office:value="141577" table:style-name="ce1">
            <text:p>141577</text:p>
          </table:table-cell>
          <table:table-cell office:value-type="float" office:value="249.33428452361613" table:style-name="ce1">
            <text:p>249.334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1858" table:style-name="ce1">
            <text:p>1858</text:p>
          </table:table-cell>
          <table:table-cell office:value-type="float" office:value="409269" table:style-name="ce1">
            <text:p>409269</text:p>
          </table:table-cell>
          <table:table-cell office:value-type="float" office:value="453.9801450879495" table:style-name="ce1">
            <text:p>453.9801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469" table:style-name="ce1">
            <text:p>469</text:p>
          </table:table-cell>
          <table:table-cell office:value-type="float" office:value="523270" table:style-name="ce1">
            <text:p>523270</text:p>
          </table:table-cell>
          <table:table-cell office:value-type="float" office:value="89.628681177976958" table:style-name="ce1">
            <text:p>89.62868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388" table:style-name="ce1">
            <text:p>388</text:p>
          </table:table-cell>
          <table:table-cell office:value-type="float" office:value="296985" table:style-name="ce1">
            <text:p>296985</text:p>
          </table:table-cell>
          <table:table-cell office:value-type="float" office:value="130.64632893917201" table:style-name="ce1">
            <text:p>130.6463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445" table:style-name="ce1">
            <text:p>445</text:p>
          </table:table-cell>
          <table:table-cell office:value-type="float" office:value="342850" table:style-name="ce1">
            <text:p>342850</text:p>
          </table:table-cell>
          <table:table-cell office:value-type="float" office:value="129.79437071605659" table:style-name="ce1">
            <text:p>129.7943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597" table:style-name="ce1">
            <text:p>597</text:p>
          </table:table-cell>
          <table:table-cell office:value-type="float" office:value="308374" table:style-name="ce1">
            <text:p>308374</text:p>
          </table:table-cell>
          <table:table-cell office:value-type="float" office:value="193.59608786732994" table:style-name="ce1">
            <text:p>193.5960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194" table:style-name="ce1">
            <text:p>1194</text:p>
          </table:table-cell>
          <table:table-cell office:value-type="float" office:value="745994" table:style-name="ce1">
            <text:p>745994</text:p>
          </table:table-cell>
          <table:table-cell office:value-type="float" office:value="160.05490660782795" table:style-name="ce1">
            <text:p>160.0549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9" table:style-name="ce1">
            <text:p>199</text:p>
          </table:table-cell>
          <table:table-cell office:value-type="float" office:value="1173" table:style-name="ce1">
            <text:p>1173</text:p>
          </table:table-cell>
          <table:table-cell office:value-type="float" office:value="835562" table:style-name="ce1">
            <text:p>835562</text:p>
          </table:table-cell>
          <table:table-cell office:value-type="float" office:value="140.38455554465139" table:style-name="ce1">
            <text:p>140.3845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83" table:style-name="ce1">
            <text:p>583</text:p>
          </table:table-cell>
          <table:table-cell office:value-type="float" office:value="3274" table:style-name="ce1">
            <text:p>3274</text:p>
          </table:table-cell>
          <table:table-cell office:value-type="float" office:value="1517213" table:style-name="ce1">
            <text:p>1517213</text:p>
          </table:table-cell>
          <table:table-cell office:value-type="float" office:value="215.79039989770718" table:style-name="ce1">
            <text:p>215.7903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69" table:style-name="ce1">
            <text:p>369</text:p>
          </table:table-cell>
          <table:table-cell office:value-type="float" office:value="1931" table:style-name="ce1">
            <text:p>1931</text:p>
          </table:table-cell>
          <table:table-cell office:value-type="float" office:value="419309" table:style-name="ce1">
            <text:p>419309</text:p>
          </table:table-cell>
          <table:table-cell office:value-type="float" office:value="460.5195691005917" table:style-name="ce1">
            <text:p>460.5195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66" table:style-name="ce1">
            <text:p>966</text:p>
          </table:table-cell>
          <table:table-cell office:value-type="float" office:value="5812" table:style-name="ce1">
            <text:p>5812</text:p>
          </table:table-cell>
          <table:table-cell office:value-type="float" office:value="1134193" table:style-name="ce1">
            <text:p>1134193</text:p>
          </table:table-cell>
          <table:table-cell office:value-type="float" office:value="512.43483251968576" table:style-name="ce1">
            <text:p>512.4348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91" table:style-name="ce1">
            <text:p>391</text:p>
          </table:table-cell>
          <table:table-cell office:value-type="float" office:value="2353" table:style-name="ce1">
            <text:p>2353</text:p>
          </table:table-cell>
          <table:table-cell office:value-type="float" office:value="1282313" table:style-name="ce1">
            <text:p>1282313</text:p>
          </table:table-cell>
          <table:table-cell office:value-type="float" office:value="183.49654101611696" table:style-name="ce1">
            <text:p>183.496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9" table:style-name="ce1">
            <text:p>479</text:p>
          </table:table-cell>
          <table:table-cell office:value-type="float" office:value="2517" table:style-name="ce1">
            <text:p>2517</text:p>
          </table:table-cell>
          <table:table-cell office:value-type="float" office:value="794078" table:style-name="ce1">
            <text:p>794078</text:p>
          </table:table-cell>
          <table:table-cell office:value-type="float" office:value="316.9713806452263" table:style-name="ce1">
            <text:p>316.9713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1729" table:style-name="ce1">
            <text:p>1729</text:p>
          </table:table-cell>
          <table:table-cell office:value-type="float" office:value="940174" table:style-name="ce1">
            <text:p>940174</text:p>
          </table:table-cell>
          <table:table-cell office:value-type="float" office:value="183.90212875489004" table:style-name="ce1">
            <text:p>183.9021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91" table:style-name="ce1">
            <text:p>491</text:p>
          </table:table-cell>
          <table:table-cell office:value-type="float" office:value="2521" table:style-name="ce1">
            <text:p>2521</text:p>
          </table:table-cell>
          <table:table-cell office:value-type="float" office:value="879189" table:style-name="ce1">
            <text:p>879189</text:p>
          </table:table-cell>
          <table:table-cell office:value-type="float" office:value="286.7415311156077" table:style-name="ce1">
            <text:p>286.7415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423" table:style-name="ce1">
            <text:p>423</text:p>
          </table:table-cell>
          <table:table-cell office:value-type="float" office:value="592806" table:style-name="ce1">
            <text:p>592806</text:p>
          </table:table-cell>
          <table:table-cell office:value-type="float" office:value="71.355553081446544" table:style-name="ce1">
            <text:p>71.35555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9" table:style-name="ce1">
            <text:p>79</text:p>
          </table:table-cell>
          <table:table-cell office:value-type="float" office:value="443" table:style-name="ce1">
            <text:p>443</text:p>
          </table:table-cell>
          <table:table-cell office:value-type="float" office:value="799820" table:style-name="ce1">
            <text:p>799820</text:p>
          </table:table-cell>
          <table:table-cell office:value-type="float" office:value="55.387462178990276" table:style-name="ce1">
            <text:p>55.38746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1430" table:style-name="ce1">
            <text:p>1430</text:p>
          </table:table-cell>
          <table:table-cell office:value-type="float" office:value="1619629" table:style-name="ce1">
            <text:p>1619629</text:p>
          </table:table-cell>
          <table:table-cell office:value-type="float" office:value="88.291824856186196" table:style-name="ce1">
            <text:p>88.29182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441" table:style-name="ce1">
            <text:p>441</text:p>
          </table:table-cell>
          <table:table-cell office:value-type="float" office:value="329781" table:style-name="ce1">
            <text:p>329781</text:p>
          </table:table-cell>
          <table:table-cell office:value-type="float" office:value="133.72510848108291" table:style-name="ce1">
            <text:p>133.7251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763" table:style-name="ce1">
            <text:p>2763</text:p>
          </table:table-cell>
          <table:table-cell office:value-type="float" office:value="946933" table:style-name="ce1">
            <text:p>946933</text:p>
          </table:table-cell>
          <table:table-cell office:value-type="float" office:value="291.78410721772292" table:style-name="ce1">
            <text:p>291.7841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7" table:style-name="ce1">
            <text:p>77</text:p>
          </table:table-cell>
          <table:table-cell office:value-type="float" office:value="555" table:style-name="ce1">
            <text:p>555</text:p>
          </table:table-cell>
          <table:table-cell office:value-type="float" office:value="1137016" table:style-name="ce1">
            <text:p>1137016</text:p>
          </table:table-cell>
          <table:table-cell office:value-type="float" office:value="48.811978019658476" table:style-name="ce1">
            <text:p>48.81197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96" table:style-name="ce1">
            <text:p>96</text:p>
          </table:table-cell>
          <table:table-cell office:value-type="float" office:value="514" table:style-name="ce1">
            <text:p>514</text:p>
          </table:table-cell>
          <table:table-cell office:value-type="float" office:value="659919" table:style-name="ce1">
            <text:p>659919</text:p>
          </table:table-cell>
          <table:table-cell office:value-type="float" office:value="77.888346903180548" table:style-name="ce1">
            <text:p>77.8883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605" table:style-name="ce1">
            <text:p>605</text:p>
          </table:table-cell>
          <table:table-cell office:value-type="float" office:value="760018" table:style-name="ce1">
            <text:p>760018</text:p>
          </table:table-cell>
          <table:table-cell office:value-type="float" office:value="79.603377814735964" table:style-name="ce1">
            <text:p>79.60337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9" table:style-name="ce1">
            <text:p>129</text:p>
          </table:table-cell>
          <table:table-cell office:value-type="float" office:value="765" table:style-name="ce1">
            <text:p>765</text:p>
          </table:table-cell>
          <table:table-cell office:value-type="float" office:value="695674" table:style-name="ce1">
            <text:p>695674</text:p>
          </table:table-cell>
          <table:table-cell office:value-type="float" office:value="109.96529983871756" table:style-name="ce1">
            <text:p>109.9652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46" table:style-name="ce1">
            <text:p>346</text:p>
          </table:table-cell>
          <table:table-cell office:value-type="float" office:value="595561" table:style-name="ce1">
            <text:p>595561</text:p>
          </table:table-cell>
          <table:table-cell office:value-type="float" office:value="58.096483819457617" table:style-name="ce1">
            <text:p>58.09648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10" table:style-name="ce1">
            <text:p>310</text:p>
          </table:table-cell>
          <table:table-cell office:value-type="float" office:value="802816" table:style-name="ce1">
            <text:p>802816</text:p>
          </table:table-cell>
          <table:table-cell office:value-type="float" office:value="38.614078443877553" table:style-name="ce1">
            <text:p>38.61407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47" table:style-name="ce1">
            <text:p>147</text:p>
          </table:table-cell>
          <table:table-cell office:value-type="float" office:value="738" table:style-name="ce1">
            <text:p>738</text:p>
          </table:table-cell>
          <table:table-cell office:value-type="float" office:value="1257646" table:style-name="ce1">
            <text:p>1257646</text:p>
          </table:table-cell>
          <table:table-cell office:value-type="float" office:value="58.68105969406335" table:style-name="ce1">
            <text:p>58.68105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342" table:style-name="ce1">
            <text:p>342</text:p>
          </table:table-cell>
          <table:table-cell office:value-type="float" office:value="312443" table:style-name="ce1">
            <text:p>312443</text:p>
          </table:table-cell>
          <table:table-cell office:value-type="float" office:value="109.45996549770678" table:style-name="ce1">
            <text:p>109.4599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93" table:style-name="ce1">
            <text:p>293</text:p>
          </table:table-cell>
          <table:table-cell office:value-type="float" office:value="1894" table:style-name="ce1">
            <text:p>1894</text:p>
          </table:table-cell>
          <table:table-cell office:value-type="float" office:value="893553" table:style-name="ce1">
            <text:p>893553</text:p>
          </table:table-cell>
          <table:table-cell office:value-type="float" office:value="211.9628046685535" table:style-name="ce1">
            <text:p>211.9628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430" table:style-name="ce1">
            <text:p>430</text:p>
          </table:table-cell>
          <table:table-cell office:value-type="float" office:value="1204302" table:style-name="ce1">
            <text:p>1204302</text:p>
          </table:table-cell>
          <table:table-cell office:value-type="float" office:value="35.705329726264672" table:style-name="ce1">
            <text:p>35.70532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340" table:style-name="ce1">
            <text:p>340</text:p>
          </table:table-cell>
          <table:table-cell office:value-type="float" office:value="674449" table:style-name="ce1">
            <text:p>674449</text:p>
          </table:table-cell>
          <table:table-cell office:value-type="float" office:value="50.411521108341773" table:style-name="ce1">
            <text:p>50.4115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1">
            <text:p>60</text:p>
          </table:table-cell>
          <table:table-cell office:value-type="float" office:value="439" table:style-name="ce1">
            <text:p>439</text:p>
          </table:table-cell>
          <table:table-cell office:value-type="float" office:value="722301" table:style-name="ce1">
            <text:p>722301</text:p>
          </table:table-cell>
          <table:table-cell office:value-type="float" office:value="60.777985908921629" table:style-name="ce1">
            <text:p>60.77798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8" table:style-name="ce1">
            <text:p>108</text:p>
          </table:table-cell>
          <table:table-cell office:value-type="float" office:value="532" table:style-name="ce1">
            <text:p>532</text:p>
          </table:table-cell>
          <table:table-cell office:value-type="float" office:value="667038" table:style-name="ce1">
            <text:p>667038</text:p>
          </table:table-cell>
          <table:table-cell office:value-type="float" office:value="79.75557614408774" table:style-name="ce1">
            <text:p>79.75557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office:value-type="float" office:value="675283" table:style-name="ce1">
            <text:p>675283</text:p>
          </table:table-cell>
          <table:table-cell office:value-type="float" office:value="34.059794189991457" table:style-name="ce1">
            <text:p>34.05979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42" table:style-name="ce1">
            <text:p>242</text:p>
          </table:table-cell>
          <table:table-cell office:value-type="float" office:value="859309" table:style-name="ce1">
            <text:p>859309</text:p>
          </table:table-cell>
          <table:table-cell office:value-type="float" office:value="28.162162854107194" table:style-name="ce1">
            <text:p>28.16216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440" table:style-name="ce1">
            <text:p>440</text:p>
          </table:table-cell>
          <table:table-cell office:value-type="float" office:value="1062485" table:style-name="ce1">
            <text:p>1062485</text:p>
          </table:table-cell>
          <table:table-cell office:value-type="float" office:value="41.412349350814367" table:style-name="ce1">
            <text:p>41.41234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4" table:style-name="ce1">
            <text:p>34</text:p>
          </table:table-cell>
          <table:table-cell office:value-type="float" office:value="235" table:style-name="ce1">
            <text:p>235</text:p>
          </table:table-cell>
          <table:table-cell office:value-type="float" office:value="375451" table:style-name="ce1">
            <text:p>375451</text:p>
          </table:table-cell>
          <table:table-cell office:value-type="float" office:value="62.591390088187275" table:style-name="ce1">
            <text:p>62.5913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1299" table:style-name="ce1">
            <text:p>1299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84348343582622" table:style-name="ce1">
            <text:p>128.8434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322" table:style-name="ce1">
            <text:p>322</text:p>
          </table:table-cell>
          <table:table-cell office:value-type="float" office:value="1277429" table:style-name="ce1">
            <text:p>1277429</text:p>
          </table:table-cell>
          <table:table-cell office:value-type="float" office:value="25.206880382393074" table:style-name="ce1">
            <text:p>25.20688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286" table:style-name="ce1">
            <text:p>286</text:p>
          </table:table-cell>
          <table:table-cell office:value-type="float" office:value="790573" table:style-name="ce1">
            <text:p>790573</text:p>
          </table:table-cell>
          <table:table-cell office:value-type="float" office:value="36.176292385396415" table:style-name="ce1">
            <text:p>36.17629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333" table:style-name="ce1">
            <text:p>333</text:p>
          </table:table-cell>
          <table:table-cell office:value-type="float" office:value="785335" table:style-name="ce1">
            <text:p>785335</text:p>
          </table:table-cell>
          <table:table-cell office:value-type="float" office:value="42.402286922141506" table:style-name="ce1">
            <text:p>42.40228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5" table:style-name="ce1">
            <text:p>75</text:p>
          </table:table-cell>
          <table:table-cell office:value-type="float" office:value="353" table:style-name="ce1">
            <text:p>353</text:p>
          </table:table-cell>
          <table:table-cell office:value-type="float" office:value="744047" table:style-name="ce1">
            <text:p>744047</text:p>
          </table:table-cell>
          <table:table-cell office:value-type="float" office:value="47.44323947277524" table:style-name="ce1">
            <text:p>47.44323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1223635" table:style-name="ce1">
            <text:p>1223635</text:p>
          </table:table-cell>
          <table:table-cell office:value-type="float" office:value="8.4175428130120498" table:style-name="ce1">
            <text:p>8.417542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39" table:style-name="ce1">
            <text:p>139</text:p>
          </table:table-cell>
          <table:table-cell office:value-type="float" office:value="1592108" table:style-name="ce1">
            <text:p>1592108</text:p>
          </table:table-cell>
          <table:table-cell office:value-type="float" office:value="8.7305635044858771" table:style-name="ce1">
            <text:p>8.730563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69" table:style-name="ce1">
            <text:p>269</text:p>
          </table:table-cell>
          <table:table-cell office:value-type="float" office:value="1472589" table:style-name="ce1">
            <text:p>1472589</text:p>
          </table:table-cell>
          <table:table-cell office:value-type="float" office:value="18.267147180917419" table:style-name="ce1">
            <text:p>18.26714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53" table:style-name="ce1">
            <text:p>153</text:p>
          </table:table-cell>
          <table:table-cell office:value-type="float" office:value="700900" table:style-name="ce1">
            <text:p>700900</text:p>
          </table:table-cell>
          <table:table-cell office:value-type="float" office:value="21.829076901127124" table:style-name="ce1">
            <text:p>21.8290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4" table:style-name="ce1">
            <text:p>114</text:p>
          </table:table-cell>
          <table:table-cell office:value-type="float" office:value="801" table:style-name="ce1">
            <text:p>801</text:p>
          </table:table-cell>
          <table:table-cell office:value-type="float" office:value="1794857" table:style-name="ce1">
            <text:p>1794857</text:p>
          </table:table-cell>
          <table:table-cell office:value-type="float" office:value="44.627510715338325" table:style-name="ce1">
            <text:p>44.62751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00" table:style-name="ce1">
            <text:p>200</text:p>
          </table:table-cell>
          <table:table-cell office:value-type="float" office:value="2309778" table:style-name="ce1">
            <text:p>2309778</text:p>
          </table:table-cell>
          <table:table-cell office:value-type="float" office:value="8.658840806345891" table:style-name="ce1">
            <text:p>8.6588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188" table:style-name="ce1">
            <text:p>188</text:p>
          </table:table-cell>
          <table:table-cell office:value-type="float" office:value="1598200" table:style-name="ce1">
            <text:p>1598200</text:p>
          </table:table-cell>
          <table:table-cell office:value-type="float" office:value="11.763233637842573" table:style-name="ce1">
            <text:p>11.76323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float" office:value="1426406" table:style-name="ce1">
            <text:p>1426406</text:p>
          </table:table-cell>
          <table:table-cell office:value-type="float" office:value="11.918065403538684" table:style-name="ce1">
            <text:p>11.9180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37" table:style-name="ce1">
            <text:p>237</text:p>
          </table:table-cell>
          <table:table-cell office:value-type="float" office:value="1347078" table:style-name="ce1">
            <text:p>1347078</text:p>
          </table:table-cell>
          <table:table-cell office:value-type="float" office:value="17.593636003260389" table:style-name="ce1">
            <text:p>17.593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10" table:style-name="ce1">
            <text:p>510</text:p>
          </table:table-cell>
          <table:table-cell office:value-type="float" office:value="3078" table:style-name="ce1">
            <text:p>3078</text:p>
          </table:table-cell>
          <table:table-cell office:value-type="float" office:value="4835928" table:style-name="ce1">
            <text:p>4835928</text:p>
          </table:table-cell>
          <table:table-cell office:value-type="float" office:value="63.648590301592577" table:style-name="ce1">
            <text:p>63.6485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95" table:style-name="ce1">
            <text:p>495</text:p>
          </table:table-cell>
          <table:table-cell office:value-type="float" office:value="2898" table:style-name="ce1">
            <text:p>2898</text:p>
          </table:table-cell>
          <table:table-cell office:value-type="float" office:value="6236072" table:style-name="ce1">
            <text:p>6236072</text:p>
          </table:table-cell>
          <table:table-cell office:value-type="float" office:value="46.471560944132783" table:style-name="ce1">
            <text:p>46.47156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82" table:style-name="ce1">
            <text:p>1282</text:p>
          </table:table-cell>
          <table:table-cell office:value-type="float" office:value="7354" table:style-name="ce1">
            <text:p>7354</text:p>
          </table:table-cell>
          <table:table-cell office:value-type="float" office:value="8961989" table:style-name="ce1">
            <text:p>8961989</text:p>
          </table:table-cell>
          <table:table-cell office:value-type="float" office:value="82.057677151801911" table:style-name="ce1">
            <text:p>82.05767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44" table:style-name="ce1">
            <text:p>744</text:p>
          </table:table-cell>
          <table:table-cell office:value-type="float" office:value="3852" table:style-name="ce1">
            <text:p>3852</text:p>
          </table:table-cell>
          <table:table-cell office:value-type="float" office:value="2669941" table:style-name="ce1">
            <text:p>2669941</text:p>
          </table:table-cell>
          <table:table-cell office:value-type="float" office:value="144.27285097311139" table:style-name="ce1">
            <text:p>144.272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74" table:style-name="ce1">
            <text:p>2774</text:p>
          </table:table-cell>
          <table:table-cell office:value-type="float" office:value="16873" table:style-name="ce1">
            <text:p>16873</text:p>
          </table:table-cell>
          <table:table-cell office:value-type="float" office:value="7341196" table:style-name="ce1">
            <text:p>7341196</text:p>
          </table:table-cell>
          <table:table-cell office:value-type="float" office:value="229.83993343863861" table:style-name="ce1">
            <text:p>229.8399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65" table:style-name="ce1">
            <text:p>765</text:p>
          </table:table-cell>
          <table:table-cell office:value-type="float" office:value="4859" table:style-name="ce1">
            <text:p>4859</text:p>
          </table:table-cell>
          <table:table-cell office:value-type="float" office:value="9180135" table:style-name="ce1">
            <text:p>9180135</text:p>
          </table:table-cell>
          <table:table-cell office:value-type="float" office:value="52.929504849329561" table:style-name="ce1">
            <text:p>52.92950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73" table:style-name="ce1">
            <text:p>873</text:p>
          </table:table-cell>
          <table:table-cell office:value-type="float" office:value="4542" table:style-name="ce1">
            <text:p>4542</text:p>
          </table:table-cell>
          <table:table-cell office:value-type="float" office:value="5624696" table:style-name="ce1">
            <text:p>5624696</text:p>
          </table:table-cell>
          <table:table-cell office:value-type="float" office:value="80.751030811265181" table:style-name="ce1">
            <text:p>80.75103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94" table:style-name="ce1">
            <text:p>694</text:p>
          </table:table-cell>
          <table:table-cell office:value-type="float" office:value="4168" table:style-name="ce1">
            <text:p>4168</text:p>
          </table:table-cell>
          <table:table-cell office:value-type="float" office:value="5934037" table:style-name="ce1">
            <text:p>5934037</text:p>
          </table:table-cell>
          <table:table-cell office:value-type="float" office:value="70.238860998001869" table:style-name="ce1">
            <text:p>70.238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4" table:style-name="ce1">
            <text:p>1024</text:p>
          </table:table-cell>
          <table:table-cell office:value-type="float" office:value="5567" table:style-name="ce1">
            <text:p>5567</text:p>
          </table:table-cell>
          <table:table-cell office:value-type="float" office:value="5502967" table:style-name="ce1">
            <text:p>5502967</text:p>
          </table:table-cell>
          <table:table-cell office:value-type="float" office:value="101.16360864966117" table:style-name="ce1">
            <text:p>101.1636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95" table:style-name="ce1">
            <text:p>395</text:p>
          </table:table-cell>
          <table:table-cell office:value-type="float" office:value="737902" table:style-name="ce1">
            <text:p>737902</text:p>
          </table:table-cell>
          <table:table-cell office:value-type="float" office:value="53.530143569200249" table:style-name="ce1">
            <text:p>53.5301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21" table:style-name="ce1">
            <text:p>321</text:p>
          </table:table-cell>
          <table:table-cell office:value-type="float" office:value="997463" table:style-name="ce1">
            <text:p>997463</text:p>
          </table:table-cell>
          <table:table-cell office:value-type="float" office:value="32.181644832941174" table:style-name="ce1">
            <text:p>32.18164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81" table:style-name="ce1">
            <text:p>681</text:p>
          </table:table-cell>
          <table:table-cell office:value-type="float" office:value="1542043" table:style-name="ce1">
            <text:p>1542043</text:p>
          </table:table-cell>
          <table:table-cell office:value-type="float" office:value="44.162192623681698" table:style-name="ce1">
            <text:p>44.16219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441" table:style-name="ce1">
            <text:p>441</text:p>
          </table:table-cell>
          <table:table-cell office:value-type="float" office:value="390480" table:style-name="ce1">
            <text:p>390480</text:p>
          </table:table-cell>
          <table:table-cell office:value-type="float" office:value="112.93792255685311" table:style-name="ce1">
            <text:p>112.9379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559" table:style-name="ce1">
            <text:p>2559</text:p>
          </table:table-cell>
          <table:table-cell office:value-type="float" office:value="1154191" table:style-name="ce1">
            <text:p>1154191</text:p>
          </table:table-cell>
          <table:table-cell office:value-type="float" office:value="221.71373715442246" table:style-name="ce1">
            <text:p>221.7137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549" table:style-name="ce1">
            <text:p>549</text:p>
          </table:table-cell>
          <table:table-cell office:value-type="float" office:value="1446027" table:style-name="ce1">
            <text:p>1446027</text:p>
          </table:table-cell>
          <table:table-cell office:value-type="float" office:value="37.966096068745607" table:style-name="ce1">
            <text:p>37.9660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342" table:style-name="ce1">
            <text:p>342</text:p>
          </table:table-cell>
          <table:table-cell office:value-type="float" office:value="810492" table:style-name="ce1">
            <text:p>810492</text:p>
          </table:table-cell>
          <table:table-cell office:value-type="float" office:value="42.196591699856384" table:style-name="ce1">
            <text:p>42.1965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493" table:style-name="ce1">
            <text:p>493</text:p>
          </table:table-cell>
          <table:table-cell office:value-type="float" office:value="956953" table:style-name="ce1">
            <text:p>956953</text:p>
          </table:table-cell>
          <table:table-cell office:value-type="float" office:value="51.517681641627121" table:style-name="ce1">
            <text:p>51.51768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2" table:style-name="ce1">
            <text:p>102</text:p>
          </table:table-cell>
          <table:table-cell office:value-type="float" office:value="612" table:style-name="ce1">
            <text:p>612</text:p>
          </table:table-cell>
          <table:table-cell office:value-type="float" office:value="861567" table:style-name="ce1">
            <text:p>861567</text:p>
          </table:table-cell>
          <table:table-cell office:value-type="float" office:value="71.033361305621042" table:style-name="ce1">
            <text:p>71.03336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29" table:style-name="ce1">
            <text:p>429</text:p>
          </table:table-cell>
          <table:table-cell office:value-type="float" office:value="264747" table:style-name="ce1">
            <text:p>264747</text:p>
          </table:table-cell>
          <table:table-cell office:value-type="float" office:value="162.04149622092035" table:style-name="ce1">
            <text:p>162.0414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292" table:style-name="ce1">
            <text:p>292</text:p>
          </table:table-cell>
          <table:table-cell office:value-type="float" office:value="348994" table:style-name="ce1">
            <text:p>348994</text:p>
          </table:table-cell>
          <table:table-cell office:value-type="float" office:value="83.669060213069571" table:style-name="ce1">
            <text:p>83.66906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2" table:style-name="ce1">
            <text:p>82</text:p>
          </table:table-cell>
          <table:table-cell office:value-type="float" office:value="563" table:style-name="ce1">
            <text:p>563</text:p>
          </table:table-cell>
          <table:table-cell office:value-type="float" office:value="490384" table:style-name="ce1">
            <text:p>490384</text:p>
          </table:table-cell>
          <table:table-cell office:value-type="float" office:value="114.80798721002317" table:style-name="ce1">
            <text:p>114.8079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366" table:style-name="ce1">
            <text:p>366</text:p>
          </table:table-cell>
          <table:table-cell office:value-type="float" office:value="141577" table:style-name="ce1">
            <text:p>141577</text:p>
          </table:table-cell>
          <table:table-cell office:value-type="float" office:value="258.51656695649717" table:style-name="ce1">
            <text:p>258.51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70" table:style-name="ce1">
            <text:p>270</text:p>
          </table:table-cell>
          <table:table-cell office:value-type="float" office:value="1942" table:style-name="ce1">
            <text:p>1942</text:p>
          </table:table-cell>
          <table:table-cell office:value-type="float" office:value="409269" table:style-name="ce1">
            <text:p>409269</text:p>
          </table:table-cell>
          <table:table-cell office:value-type="float" office:value="474.50454346652202" table:style-name="ce1">
            <text:p>474.5045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508" table:style-name="ce1">
            <text:p>508</text:p>
          </table:table-cell>
          <table:table-cell office:value-type="float" office:value="523270" table:style-name="ce1">
            <text:p>523270</text:p>
          </table:table-cell>
          <table:table-cell office:value-type="float" office:value="97.081812448640278" table:style-name="ce1">
            <text:p>97.08181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423" table:style-name="ce1">
            <text:p>423</text:p>
          </table:table-cell>
          <table:table-cell office:value-type="float" office:value="296985" table:style-name="ce1">
            <text:p>296985</text:p>
          </table:table-cell>
          <table:table-cell office:value-type="float" office:value="142.43143593110764" table:style-name="ce1">
            <text:p>142.4314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7" table:style-name="ce1">
            <text:p>77</text:p>
          </table:table-cell>
          <table:table-cell office:value-type="float" office:value="483" table:style-name="ce1">
            <text:p>483</text:p>
          </table:table-cell>
          <table:table-cell office:value-type="float" office:value="342850" table:style-name="ce1">
            <text:p>342850</text:p>
          </table:table-cell>
          <table:table-cell office:value-type="float" office:value="140.87793495697827" table:style-name="ce1">
            <text:p>140.877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625" table:style-name="ce1">
            <text:p>625</text:p>
          </table:table-cell>
          <table:table-cell office:value-type="float" office:value="308374" table:style-name="ce1">
            <text:p>308374</text:p>
          </table:table-cell>
          <table:table-cell office:value-type="float" office:value="202.67597138539566" table:style-name="ce1">
            <text:p>202.6759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277" table:style-name="ce1">
            <text:p>1277</text:p>
          </table:table-cell>
          <table:table-cell office:value-type="float" office:value="745994" table:style-name="ce1">
            <text:p>745994</text:p>
          </table:table-cell>
          <table:table-cell office:value-type="float" office:value="171.18100145577577" table:style-name="ce1">
            <text:p>171.181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3" table:style-name="ce1">
            <text:p>193</text:p>
          </table:table-cell>
          <table:table-cell office:value-type="float" office:value="1219" table:style-name="ce1">
            <text:p>1219</text:p>
          </table:table-cell>
          <table:table-cell office:value-type="float" office:value="835562" table:style-name="ce1">
            <text:p>835562</text:p>
          </table:table-cell>
          <table:table-cell office:value-type="float" office:value="145.88983223267692" table:style-name="ce1">
            <text:p>145.8898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23" table:style-name="ce1">
            <text:p>423</text:p>
          </table:table-cell>
          <table:table-cell office:value-type="float" office:value="3295" table:style-name="ce1">
            <text:p>3295</text:p>
          </table:table-cell>
          <table:table-cell office:value-type="float" office:value="1517213" table:style-name="ce1">
            <text:p>1517213</text:p>
          </table:table-cell>
          <table:table-cell office:value-type="float" office:value="217.17451669607365" table:style-name="ce1">
            <text:p>217.1745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54" table:style-name="ce1">
            <text:p>354</text:p>
          </table:table-cell>
          <table:table-cell office:value-type="float" office:value="2094" table:style-name="ce1">
            <text:p>2094</text:p>
          </table:table-cell>
          <table:table-cell office:value-type="float" office:value="419309" table:style-name="ce1">
            <text:p>419309</text:p>
          </table:table-cell>
          <table:table-cell office:value-type="float" office:value="499.39304904020662" table:style-name="ce1">
            <text:p>499.393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56" table:style-name="ce1">
            <text:p>856</text:p>
          </table:table-cell>
          <table:table-cell office:value-type="float" office:value="5860" table:style-name="ce1">
            <text:p>5860</text:p>
          </table:table-cell>
          <table:table-cell office:value-type="float" office:value="1134193" table:style-name="ce1">
            <text:p>1134193</text:p>
          </table:table-cell>
          <table:table-cell office:value-type="float" office:value="516.66691647717801" table:style-name="ce1">
            <text:p>516.6669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2" table:style-name="ce1">
            <text:p>402</text:p>
          </table:table-cell>
          <table:table-cell office:value-type="float" office:value="2482" table:style-name="ce1">
            <text:p>2482</text:p>
          </table:table-cell>
          <table:table-cell office:value-type="float" office:value="1282313" table:style-name="ce1">
            <text:p>1282313</text:p>
          </table:table-cell>
          <table:table-cell office:value-type="float" office:value="193.55648737866653" table:style-name="ce1">
            <text:p>193.5564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24" table:style-name="ce1">
            <text:p>424</text:p>
          </table:table-cell>
          <table:table-cell office:value-type="float" office:value="2673" table:style-name="ce1">
            <text:p>2673</text:p>
          </table:table-cell>
          <table:table-cell office:value-type="float" office:value="794078" table:style-name="ce1">
            <text:p>794078</text:p>
          </table:table-cell>
          <table:table-cell office:value-type="float" office:value="336.61680590571706" table:style-name="ce1">
            <text:p>336.6168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9" table:style-name="ce1">
            <text:p>329</text:p>
          </table:table-cell>
          <table:table-cell office:value-type="float" office:value="1871" table:style-name="ce1">
            <text:p>1871</text:p>
          </table:table-cell>
          <table:table-cell office:value-type="float" office:value="940174" table:style-name="ce1">
            <text:p>940174</text:p>
          </table:table-cell>
          <table:table-cell office:value-type="float" office:value="199.00571596321532" table:style-name="ce1">
            <text:p>199.005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67" table:style-name="ce1">
            <text:p>467</text:p>
          </table:table-cell>
          <table:table-cell office:value-type="float" office:value="2683" table:style-name="ce1">
            <text:p>2683</text:p>
          </table:table-cell>
          <table:table-cell office:value-type="float" office:value="879189" table:style-name="ce1">
            <text:p>879189</text:p>
          </table:table-cell>
          <table:table-cell office:value-type="float" office:value="305.16760332533732" table:style-name="ce1">
            <text:p>305.1676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83" table:style-name="ce1">
            <text:p>83</text:p>
          </table:table-cell>
          <table:table-cell office:value-type="float" office:value="451" table:style-name="ce1">
            <text:p>451</text:p>
          </table:table-cell>
          <table:table-cell office:value-type="float" office:value="592806" table:style-name="ce1">
            <text:p>592806</text:p>
          </table:table-cell>
          <table:table-cell office:value-type="float" office:value="76.078852103386268" table:style-name="ce1">
            <text:p>76.0788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6" table:style-name="ce1">
            <text:p>66</text:p>
          </table:table-cell>
          <table:table-cell office:value-type="float" office:value="455" table:style-name="ce1">
            <text:p>455</text:p>
          </table:table-cell>
          <table:table-cell office:value-type="float" office:value="799820" table:style-name="ce1">
            <text:p>799820</text:p>
          </table:table-cell>
          <table:table-cell office:value-type="float" office:value="56.887799754944865" table:style-name="ce1">
            <text:p>56.88779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96" table:style-name="ce1">
            <text:p>196</text:p>
          </table:table-cell>
          <table:table-cell office:value-type="float" office:value="1425" table:style-name="ce1">
            <text:p>1425</text:p>
          </table:table-cell>
          <table:table-cell office:value-type="float" office:value="1619629" table:style-name="ce1">
            <text:p>1619629</text:p>
          </table:table-cell>
          <table:table-cell office:value-type="float" office:value="87.983112181863874" table:style-name="ce1">
            <text:p>87.98311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68" table:style-name="ce1">
            <text:p>468</text:p>
          </table:table-cell>
          <table:table-cell office:value-type="float" office:value="329781" table:style-name="ce1">
            <text:p>329781</text:p>
          </table:table-cell>
          <table:table-cell office:value-type="float" office:value="141.91236002074103" table:style-name="ce1">
            <text:p>141.91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96" table:style-name="ce1">
            <text:p>396</text:p>
          </table:table-cell>
          <table:table-cell office:value-type="float" office:value="2798" table:style-name="ce1">
            <text:p>2798</text:p>
          </table:table-cell>
          <table:table-cell office:value-type="float" office:value="946933" table:style-name="ce1">
            <text:p>946933</text:p>
          </table:table-cell>
          <table:table-cell office:value-type="float" office:value="295.48025045066544" table:style-name="ce1">
            <text:p>295.4802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594" table:style-name="ce1">
            <text:p>594</text:p>
          </table:table-cell>
          <table:table-cell office:value-type="float" office:value="1137016" table:style-name="ce1">
            <text:p>1137016</text:p>
          </table:table-cell>
          <table:table-cell office:value-type="float" office:value="52.242008907526369" table:style-name="ce1">
            <text:p>52.24200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527" table:style-name="ce1">
            <text:p>527</text:p>
          </table:table-cell>
          <table:table-cell office:value-type="float" office:value="659919" table:style-name="ce1">
            <text:p>659919</text:p>
          </table:table-cell>
          <table:table-cell office:value-type="float" office:value="79.858285638085889" table:style-name="ce1">
            <text:p>79.85828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612" table:style-name="ce1">
            <text:p>612</text:p>
          </table:table-cell>
          <table:table-cell office:value-type="float" office:value="760018" table:style-name="ce1">
            <text:p>760018</text:p>
          </table:table-cell>
          <table:table-cell office:value-type="float" office:value="80.524408632427125" table:style-name="ce1">
            <text:p>80.52440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46" table:style-name="ce1">
            <text:p>146</text:p>
          </table:table-cell>
          <table:table-cell office:value-type="float" office:value="823" table:style-name="ce1">
            <text:p>823</text:p>
          </table:table-cell>
          <table:table-cell office:value-type="float" office:value="695674" table:style-name="ce1">
            <text:p>695674</text:p>
          </table:table-cell>
          <table:table-cell office:value-type="float" office:value="118.30253825786215" table:style-name="ce1">
            <text:p>118.3025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354" table:style-name="ce1">
            <text:p>354</text:p>
          </table:table-cell>
          <table:table-cell office:value-type="float" office:value="595561" table:style-name="ce1">
            <text:p>595561</text:p>
          </table:table-cell>
          <table:table-cell office:value-type="float" office:value="59.43975512164161" table:style-name="ce1">
            <text:p>59.43975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9" table:style-name="ce1">
            <text:p>49</text:p>
          </table:table-cell>
          <table:table-cell office:value-type="float" office:value="320" table:style-name="ce1">
            <text:p>320</text:p>
          </table:table-cell>
          <table:table-cell office:value-type="float" office:value="802816" table:style-name="ce1">
            <text:p>802816</text:p>
          </table:table-cell>
          <table:table-cell office:value-type="float" office:value="39.859693877551024" table:style-name="ce1">
            <text:p>39.85969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4" table:style-name="ce1">
            <text:p>114</text:p>
          </table:table-cell>
          <table:table-cell office:value-type="float" office:value="760" table:style-name="ce1">
            <text:p>760</text:p>
          </table:table-cell>
          <table:table-cell office:value-type="float" office:value="1257646" table:style-name="ce1">
            <text:p>1257646</text:p>
          </table:table-cell>
          <table:table-cell office:value-type="float" office:value="60.430359576542209" table:style-name="ce1">
            <text:p>60.43035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376" table:style-name="ce1">
            <text:p>376</text:p>
          </table:table-cell>
          <table:table-cell office:value-type="float" office:value="312443" table:style-name="ce1">
            <text:p>312443</text:p>
          </table:table-cell>
          <table:table-cell office:value-type="float" office:value="120.34195037174781" table:style-name="ce1">
            <text:p>120.3419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82" table:style-name="ce1">
            <text:p>282</text:p>
          </table:table-cell>
          <table:table-cell office:value-type="float" office:value="1953" table:style-name="ce1">
            <text:p>1953</text:p>
          </table:table-cell>
          <table:table-cell office:value-type="float" office:value="893553" table:style-name="ce1">
            <text:p>893553</text:p>
          </table:table-cell>
          <table:table-cell office:value-type="float" office:value="218.56565866826031" table:style-name="ce1">
            <text:p>218.5656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463" table:style-name="ce1">
            <text:p>463</text:p>
          </table:table-cell>
          <table:table-cell office:value-type="float" office:value="1204302" table:style-name="ce1">
            <text:p>1204302</text:p>
          </table:table-cell>
          <table:table-cell office:value-type="float" office:value="38.445506193629171" table:style-name="ce1">
            <text:p>38.44550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65" table:style-name="ce1">
            <text:p>365</text:p>
          </table:table-cell>
          <table:table-cell office:value-type="float" office:value="674449" table:style-name="ce1">
            <text:p>674449</text:p>
          </table:table-cell>
          <table:table-cell office:value-type="float" office:value="54.118250601602199" table:style-name="ce1">
            <text:p>54.1182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447" table:style-name="ce1">
            <text:p>447</text:p>
          </table:table-cell>
          <table:table-cell office:value-type="float" office:value="722301" table:style-name="ce1">
            <text:p>722301</text:p>
          </table:table-cell>
          <table:table-cell office:value-type="float" office:value="61.885557406122935" table:style-name="ce1">
            <text:p>61.88555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574" table:style-name="ce1">
            <text:p>574</text:p>
          </table:table-cell>
          <table:table-cell office:value-type="float" office:value="667038" table:style-name="ce1">
            <text:p>667038</text:p>
          </table:table-cell>
          <table:table-cell office:value-type="float" office:value="86.052068997568355" table:style-name="ce1">
            <text:p>86.05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47" table:style-name="ce1">
            <text:p>247</text:p>
          </table:table-cell>
          <table:table-cell office:value-type="float" office:value="675283" table:style-name="ce1">
            <text:p>675283</text:p>
          </table:table-cell>
          <table:table-cell office:value-type="float" office:value="36.577257238816912" table:style-name="ce1">
            <text:p>36.57725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238" table:style-name="ce1">
            <text:p>238</text:p>
          </table:table-cell>
          <table:table-cell office:value-type="float" office:value="859309" table:style-name="ce1">
            <text:p>859309</text:p>
          </table:table-cell>
          <table:table-cell office:value-type="float" office:value="27.696672558997985" table:style-name="ce1">
            <text:p>27.69667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2" table:style-name="ce1">
            <text:p>62</text:p>
          </table:table-cell>
          <table:table-cell office:value-type="float" office:value="440" table:style-name="ce1">
            <text:p>440</text:p>
          </table:table-cell>
          <table:table-cell office:value-type="float" office:value="1062485" table:style-name="ce1">
            <text:p>1062485</text:p>
          </table:table-cell>
          <table:table-cell office:value-type="float" office:value="41.412349350814367" table:style-name="ce1">
            <text:p>41.41234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245" table:style-name="ce1">
            <text:p>245</text:p>
          </table:table-cell>
          <table:table-cell office:value-type="float" office:value="375451" table:style-name="ce1">
            <text:p>375451</text:p>
          </table:table-cell>
          <table:table-cell office:value-type="float" office:value="65.254853496195238" table:style-name="ce1">
            <text:p>65.2548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296" table:style-name="ce1">
            <text:p>1296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5459234278913" table:style-name="ce1">
            <text:p>128.5459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308" table:style-name="ce1">
            <text:p>308</text:p>
          </table:table-cell>
          <table:table-cell office:value-type="float" office:value="1277429" table:style-name="ce1">
            <text:p>1277429</text:p>
          </table:table-cell>
          <table:table-cell office:value-type="float" office:value="24.110929061419462" table:style-name="ce1">
            <text:p>24.11092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296" table:style-name="ce1">
            <text:p>296</text:p>
          </table:table-cell>
          <table:table-cell office:value-type="float" office:value="790573" table:style-name="ce1">
            <text:p>790573</text:p>
          </table:table-cell>
          <table:table-cell office:value-type="float" office:value="37.441197713557131" table:style-name="ce1">
            <text:p>37.44119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326" table:style-name="ce1">
            <text:p>326</text:p>
          </table:table-cell>
          <table:table-cell office:value-type="float" office:value="785335" table:style-name="ce1">
            <text:p>785335</text:p>
          </table:table-cell>
          <table:table-cell office:value-type="float" office:value="41.510947557411804" table:style-name="ce1">
            <text:p>41.51094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95" table:style-name="ce1">
            <text:p>395</text:p>
          </table:table-cell>
          <table:table-cell office:value-type="float" office:value="744047" table:style-name="ce1">
            <text:p>744047</text:p>
          </table:table-cell>
          <table:table-cell office:value-type="float" office:value="53.088044169252747" table:style-name="ce1">
            <text:p>53.08804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1223635" table:style-name="ce1">
            <text:p>1223635</text:p>
          </table:table-cell>
          <table:table-cell office:value-type="float" office:value="9.8885697123733785" table:style-name="ce1">
            <text:p>9.888569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0" table:style-name="ce1">
            <text:p>260</text:p>
          </table:table-cell>
          <table:table-cell office:value-type="float" office:value="1472589" table:style-name="ce1">
            <text:p>1472589</text:p>
          </table:table-cell>
          <table:table-cell office:value-type="float" office:value="17.655978687875571" table:style-name="ce1">
            <text:p>17.65597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700900" table:style-name="ce1">
            <text:p>700900</text:p>
          </table:table-cell>
          <table:table-cell office:value-type="float" office:value="23.541161363960622" table:style-name="ce1">
            <text:p>23.54116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9" table:style-name="ce1">
            <text:p>119</text:p>
          </table:table-cell>
          <table:table-cell office:value-type="float" office:value="815" table:style-name="ce1">
            <text:p>815</text:p>
          </table:table-cell>
          <table:table-cell office:value-type="float" office:value="1794857" table:style-name="ce1">
            <text:p>1794857</text:p>
          </table:table-cell>
          <table:table-cell office:value-type="float" office:value="45.407517144819892" table:style-name="ce1">
            <text:p>45.4075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02" table:style-name="ce1">
            <text:p>202</text:p>
          </table:table-cell>
          <table:table-cell office:value-type="float" office:value="2309778" table:style-name="ce1">
            <text:p>2309778</text:p>
          </table:table-cell>
          <table:table-cell office:value-type="float" office:value="8.7454292144093504" table:style-name="ce1">
            <text:p>8.745429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90" table:style-name="ce1">
            <text:p>190</text:p>
          </table:table-cell>
          <table:table-cell office:value-type="float" office:value="1598200" table:style-name="ce1">
            <text:p>1598200</text:p>
          </table:table-cell>
          <table:table-cell office:value-type="float" office:value="11.888374421223876" table:style-name="ce1">
            <text:p>11.88837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179" table:style-name="ce1">
            <text:p>179</text:p>
          </table:table-cell>
          <table:table-cell office:value-type="float" office:value="1426406" table:style-name="ce1">
            <text:p>1426406</text:p>
          </table:table-cell>
          <table:table-cell office:value-type="float" office:value="12.549021807255437" table:style-name="ce1">
            <text:p>12.54902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232" table:style-name="ce1">
            <text:p>232</text:p>
          </table:table-cell>
          <table:table-cell office:value-type="float" office:value="1347078" table:style-name="ce1">
            <text:p>1347078</text:p>
          </table:table-cell>
          <table:table-cell office:value-type="float" office:value="17.222462247917345" table:style-name="ce1">
            <text:p>17.22246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8" table:style-name="ce1">
            <text:p>548</text:p>
          </table:table-cell>
          <table:table-cell office:value-type="float" office:value="3274" table:style-name="ce1">
            <text:p>3274</text:p>
          </table:table-cell>
          <table:table-cell office:value-type="float" office:value="4835928" table:style-name="ce1">
            <text:p>4835928</text:p>
          </table:table-cell>
          <table:table-cell office:value-type="float" office:value="67.70158695497534" table:style-name="ce1">
            <text:p>67.70158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49" table:style-name="ce1">
            <text:p>449</text:p>
          </table:table-cell>
          <table:table-cell office:value-type="float" office:value="2983" table:style-name="ce1">
            <text:p>2983</text:p>
          </table:table-cell>
          <table:table-cell office:value-type="float" office:value="6236072" table:style-name="ce1">
            <text:p>6236072</text:p>
          </table:table-cell>
          <table:table-cell office:value-type="float" office:value="47.83459844594482" table:style-name="ce1">
            <text:p>47.83459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06" table:style-name="ce1">
            <text:p>1006</text:p>
          </table:table-cell>
          <table:table-cell office:value-type="float" office:value="7424" table:style-name="ce1">
            <text:p>7424</text:p>
          </table:table-cell>
          <table:table-cell office:value-type="float" office:value="8961989" table:style-name="ce1">
            <text:p>8961989</text:p>
          </table:table-cell>
          <table:table-cell office:value-type="float" office:value="82.838753763255013" table:style-name="ce1">
            <text:p>82.83875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01" table:style-name="ce1">
            <text:p>701</text:p>
          </table:table-cell>
          <table:table-cell office:value-type="float" office:value="4155" table:style-name="ce1">
            <text:p>4155</text:p>
          </table:table-cell>
          <table:table-cell office:value-type="float" office:value="2669941" table:style-name="ce1">
            <text:p>2669941</text:p>
          </table:table-cell>
          <table:table-cell office:value-type="float" office:value="155.62141635339506" table:style-name="ce1">
            <text:p>155.6214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455" table:style-name="ce1">
            <text:p>2455</text:p>
          </table:table-cell>
          <table:table-cell office:value-type="float" office:value="17223" table:style-name="ce1">
            <text:p>17223</text:p>
          </table:table-cell>
          <table:table-cell office:value-type="float" office:value="7341196" table:style-name="ce1">
            <text:p>7341196</text:p>
          </table:table-cell>
          <table:table-cell office:value-type="float" office:value="234.60754896068707" table:style-name="ce1">
            <text:p>234.607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13" table:style-name="ce1">
            <text:p>813</text:p>
          </table:table-cell>
          <table:table-cell office:value-type="float" office:value="5106" table:style-name="ce1">
            <text:p>5106</text:p>
          </table:table-cell>
          <table:table-cell office:value-type="float" office:value="9180135" table:style-name="ce1">
            <text:p>9180135</text:p>
          </table:table-cell>
          <table:table-cell office:value-type="float" office:value="55.620097090075475" table:style-name="ce1">
            <text:p>55.62009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54" table:style-name="ce1">
            <text:p>754</text:p>
          </table:table-cell>
          <table:table-cell office:value-type="float" office:value="4816" table:style-name="ce1">
            <text:p>4816</text:p>
          </table:table-cell>
          <table:table-cell office:value-type="float" office:value="5624696" table:style-name="ce1">
            <text:p>5624696</text:p>
          </table:table-cell>
          <table:table-cell office:value-type="float" office:value="85.62240519309843" table:style-name="ce1">
            <text:p>85.62240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15" table:style-name="ce1">
            <text:p>715</text:p>
          </table:table-cell>
          <table:table-cell office:value-type="float" office:value="4411" table:style-name="ce1">
            <text:p>4411</text:p>
          </table:table-cell>
          <table:table-cell office:value-type="float" office:value="5934037" table:style-name="ce1">
            <text:p>5934037</text:p>
          </table:table-cell>
          <table:table-cell office:value-type="float" office:value="74.333880965015894" table:style-name="ce1">
            <text:p>74.33388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3" table:style-name="ce1">
            <text:p>1023</text:p>
          </table:table-cell>
          <table:table-cell office:value-type="float" office:value="5944" table:style-name="ce1">
            <text:p>5944</text:p>
          </table:table-cell>
          <table:table-cell office:value-type="float" office:value="5502967" table:style-name="ce1">
            <text:p>5502967</text:p>
          </table:table-cell>
          <table:table-cell office:value-type="float" office:value="108.01445838217819" table:style-name="ce1">
            <text:p>108.0144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417" table:style-name="ce1">
            <text:p>417</text:p>
          </table:table-cell>
          <table:table-cell office:value-type="float" office:value="737902" table:style-name="ce1">
            <text:p>737902</text:p>
          </table:table-cell>
          <table:table-cell office:value-type="float" office:value="56.511569286978485" table:style-name="ce1">
            <text:p>56.51156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317" table:style-name="ce1">
            <text:p>317</text:p>
          </table:table-cell>
          <table:table-cell office:value-type="float" office:value="997463" table:style-name="ce1">
            <text:p>997463</text:p>
          </table:table-cell>
          <table:table-cell office:value-type="float" office:value="31.78062745184533" table:style-name="ce1">
            <text:p>31.78062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695" table:style-name="ce1">
            <text:p>695</text:p>
          </table:table-cell>
          <table:table-cell office:value-type="float" office:value="1542043" table:style-name="ce1">
            <text:p>1542043</text:p>
          </table:table-cell>
          <table:table-cell office:value-type="float" office:value="45.070079109337421" table:style-name="ce1">
            <text:p>45.07007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447" table:style-name="ce1">
            <text:p>447</text:p>
          </table:table-cell>
          <table:table-cell office:value-type="float" office:value="390480" table:style-name="ce1">
            <text:p>390480</text:p>
          </table:table-cell>
          <table:table-cell office:value-type="float" office:value="114.47449293177627" table:style-name="ce1">
            <text:p>114.4744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640" table:style-name="ce1">
            <text:p>2640</text:p>
          </table:table-cell>
          <table:table-cell office:value-type="float" office:value="1154191" table:style-name="ce1">
            <text:p>1154191</text:p>
          </table:table-cell>
          <table:table-cell office:value-type="float" office:value="228.73163973727051" table:style-name="ce1">
            <text:p>228.7316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8" table:style-name="ce1">
            <text:p>58</text:p>
          </table:table-cell>
          <table:table-cell office:value-type="float" office:value="561" table:style-name="ce1">
            <text:p>561</text:p>
          </table:table-cell>
          <table:table-cell office:value-type="float" office:value="1446027" table:style-name="ce1">
            <text:p>1446027</text:p>
          </table:table-cell>
          <table:table-cell office:value-type="float" office:value="38.795956092106167" table:style-name="ce1">
            <text:p>38.79595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73" table:style-name="ce1">
            <text:p>373</text:p>
          </table:table-cell>
          <table:table-cell office:value-type="float" office:value="810492" table:style-name="ce1">
            <text:p>810492</text:p>
          </table:table-cell>
          <table:table-cell office:value-type="float" office:value="46.021428959200094" table:style-name="ce1">
            <text:p>46.02142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64" table:style-name="ce1">
            <text:p>64</text:p>
          </table:table-cell>
          <table:table-cell office:value-type="float" office:value="517" table:style-name="ce1">
            <text:p>517</text:p>
          </table:table-cell>
          <table:table-cell office:value-type="float" office:value="956953" table:style-name="ce1">
            <text:p>956953</text:p>
          </table:table-cell>
          <table:table-cell office:value-type="float" office:value="54.025641802679964" table:style-name="ce1">
            <text:p>54.0256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662" table:style-name="ce1">
            <text:p>662</text:p>
          </table:table-cell>
          <table:table-cell office:value-type="float" office:value="861567" table:style-name="ce1">
            <text:p>861567</text:p>
          </table:table-cell>
          <table:table-cell office:value-type="float" office:value="76.836740497256741" table:style-name="ce1">
            <text:p>76.8367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443" table:style-name="ce1">
            <text:p>443</text:p>
          </table:table-cell>
          <table:table-cell office:value-type="float" office:value="264747" table:style-name="ce1">
            <text:p>264747</text:p>
          </table:table-cell>
          <table:table-cell office:value-type="float" office:value="167.32956369666135" table:style-name="ce1">
            <text:p>167.3295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07" table:style-name="ce1">
            <text:p>307</text:p>
          </table:table-cell>
          <table:table-cell office:value-type="float" office:value="348994" table:style-name="ce1">
            <text:p>348994</text:p>
          </table:table-cell>
          <table:table-cell office:value-type="float" office:value="87.967128374699854" table:style-name="ce1">
            <text:p>87.96712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581" table:style-name="ce1">
            <text:p>581</text:p>
          </table:table-cell>
          <table:table-cell office:value-type="float" office:value="490384" table:style-name="ce1">
            <text:p>490384</text:p>
          </table:table-cell>
          <table:table-cell office:value-type="float" office:value="118.47858005155143" table:style-name="ce1">
            <text:p>118.4785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382" table:style-name="ce1">
            <text:p>382</text:p>
          </table:table-cell>
          <table:table-cell office:value-type="float" office:value="141577" table:style-name="ce1">
            <text:p>141577</text:p>
          </table:table-cell>
          <table:table-cell office:value-type="float" office:value="269.81783764312001" table:style-name="ce1">
            <text:p>269.8178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50" table:style-name="ce1">
            <text:p>250</text:p>
          </table:table-cell>
          <table:table-cell office:value-type="float" office:value="2032" table:style-name="ce1">
            <text:p>2032</text:p>
          </table:table-cell>
          <table:table-cell office:value-type="float" office:value="409269" table:style-name="ce1">
            <text:p>409269</text:p>
          </table:table-cell>
          <table:table-cell office:value-type="float" office:value="496.49497030070688" table:style-name="ce1">
            <text:p>496.494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2" table:style-name="ce1">
            <text:p>72</text:p>
          </table:table-cell>
          <table:table-cell office:value-type="float" office:value="541" table:style-name="ce1">
            <text:p>541</text:p>
          </table:table-cell>
          <table:table-cell office:value-type="float" office:value="523270" table:style-name="ce1">
            <text:p>523270</text:p>
          </table:table-cell>
          <table:table-cell office:value-type="float" office:value="103.38830813920156" table:style-name="ce1">
            <text:p>103.3883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52" table:style-name="ce1">
            <text:p>452</text:p>
          </table:table-cell>
          <table:table-cell office:value-type="float" office:value="296985" table:style-name="ce1">
            <text:p>296985</text:p>
          </table:table-cell>
          <table:table-cell office:value-type="float" office:value="152.19623886728286" table:style-name="ce1">
            <text:p>152.196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0" table:style-name="ce1">
            <text:p>70</text:p>
          </table:table-cell>
          <table:table-cell office:value-type="float" office:value="508" table:style-name="ce1">
            <text:p>508</text:p>
          </table:table-cell>
          <table:table-cell office:value-type="float" office:value="342850" table:style-name="ce1">
            <text:p>342850</text:p>
          </table:table-cell>
          <table:table-cell office:value-type="float" office:value="148.169753536532" table:style-name="ce1">
            <text:p>148.1697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639" table:style-name="ce1">
            <text:p>639</text:p>
          </table:table-cell>
          <table:table-cell office:value-type="float" office:value="308374" table:style-name="ce1">
            <text:p>308374</text:p>
          </table:table-cell>
          <table:table-cell office:value-type="float" office:value="207.21591314442853" table:style-name="ce1">
            <text:p>207.215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0" table:style-name="ce1">
            <text:p>170</text:p>
          </table:table-cell>
          <table:table-cell office:value-type="float" office:value="1325" table:style-name="ce1">
            <text:p>1325</text:p>
          </table:table-cell>
          <table:table-cell office:value-type="float" office:value="745994" table:style-name="ce1">
            <text:p>745994</text:p>
          </table:table-cell>
          <table:table-cell office:value-type="float" office:value="177.61536956061309" table:style-name="ce1">
            <text:p>177.6153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58" table:style-name="ce1">
            <text:p>158</text:p>
          </table:table-cell>
          <table:table-cell office:value-type="float" office:value="1257" table:style-name="ce1">
            <text:p>1257</text:p>
          </table:table-cell>
          <table:table-cell office:value-type="float" office:value="835562" table:style-name="ce1">
            <text:p>835562</text:p>
          </table:table-cell>
          <table:table-cell office:value-type="float" office:value="150.43766949669802" table:style-name="ce1">
            <text:p>150.4376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41" table:style-name="ce1">
            <text:p>441</text:p>
          </table:table-cell>
          <table:table-cell office:value-type="float" office:value="3399" table:style-name="ce1">
            <text:p>3399</text:p>
          </table:table-cell>
          <table:table-cell office:value-type="float" office:value="1517213" table:style-name="ce1">
            <text:p>1517213</text:p>
          </table:table-cell>
          <table:table-cell office:value-type="float" office:value="224.0291903641743" table:style-name="ce1">
            <text:p>224.0291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9" table:style-name="ce1">
            <text:p>309</text:p>
          </table:table-cell>
          <table:table-cell office:value-type="float" office:value="2228" table:style-name="ce1">
            <text:p>2228</text:p>
          </table:table-cell>
          <table:table-cell office:value-type="float" office:value="419309" table:style-name="ce1">
            <text:p>419309</text:p>
          </table:table-cell>
          <table:table-cell office:value-type="float" office:value="531.35038837706793" table:style-name="ce1">
            <text:p>531.3503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51" table:style-name="ce1">
            <text:p>651</text:p>
          </table:table-cell>
          <table:table-cell office:value-type="float" office:value="5905" table:style-name="ce1">
            <text:p>5905</text:p>
          </table:table-cell>
          <table:table-cell office:value-type="float" office:value="1134193" table:style-name="ce1">
            <text:p>1134193</text:p>
          </table:table-cell>
          <table:table-cell office:value-type="float" office:value="520.63449518732705" table:style-name="ce1">
            <text:p>520.6344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90" table:style-name="ce1">
            <text:p>290</text:p>
          </table:table-cell>
          <table:table-cell office:value-type="float" office:value="2543" table:style-name="ce1">
            <text:p>2543</text:p>
          </table:table-cell>
          <table:table-cell office:value-type="float" office:value="1282313" table:style-name="ce1">
            <text:p>1282313</text:p>
          </table:table-cell>
          <table:table-cell office:value-type="float" office:value="198.31351627878684" table:style-name="ce1">
            <text:p>198.3135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11" table:style-name="ce1">
            <text:p>311</text:p>
          </table:table-cell>
          <table:table-cell office:value-type="float" office:value="2744" table:style-name="ce1">
            <text:p>2744</text:p>
          </table:table-cell>
          <table:table-cell office:value-type="float" office:value="794078" table:style-name="ce1">
            <text:p>794078</text:p>
          </table:table-cell>
          <table:table-cell office:value-type="float" office:value="345.55799304350455" table:style-name="ce1">
            <text:p>345.557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4" table:style-name="ce1">
            <text:p>284</text:p>
          </table:table-cell>
          <table:table-cell office:value-type="float" office:value="2015" table:style-name="ce1">
            <text:p>2015</text:p>
          </table:table-cell>
          <table:table-cell office:value-type="float" office:value="940174" table:style-name="ce1">
            <text:p>940174</text:p>
          </table:table-cell>
          <table:table-cell office:value-type="float" office:value="214.32202975193954" table:style-name="ce1">
            <text:p>214.3220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5" table:style-name="ce1">
            <text:p>385</text:p>
          </table:table-cell>
          <table:table-cell office:value-type="float" office:value="2834" table:style-name="ce1">
            <text:p>2834</text:p>
          </table:table-cell>
          <table:table-cell office:value-type="float" office:value="879189" table:style-name="ce1">
            <text:p>879189</text:p>
          </table:table-cell>
          <table:table-cell office:value-type="float" office:value="322.34252248378903" table:style-name="ce1">
            <text:p>322.3425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446" table:style-name="ce1">
            <text:p>446</text:p>
          </table:table-cell>
          <table:table-cell office:value-type="float" office:value="592806" table:style-name="ce1">
            <text:p>592806</text:p>
          </table:table-cell>
          <table:table-cell office:value-type="float" office:value="75.235405849468464" table:style-name="ce1">
            <text:p>75.23540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453" table:style-name="ce1">
            <text:p>453</text:p>
          </table:table-cell>
          <table:table-cell office:value-type="float" office:value="799820" table:style-name="ce1">
            <text:p>799820</text:p>
          </table:table-cell>
          <table:table-cell office:value-type="float" office:value="56.637743492285765" table:style-name="ce1">
            <text:p>56.63774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55" table:style-name="ce1">
            <text:p>155</text:p>
          </table:table-cell>
          <table:table-cell office:value-type="float" office:value="1449" table:style-name="ce1">
            <text:p>1449</text:p>
          </table:table-cell>
          <table:table-cell office:value-type="float" office:value="1619629" table:style-name="ce1">
            <text:p>1619629</text:p>
          </table:table-cell>
          <table:table-cell office:value-type="float" office:value="89.464933018611049" table:style-name="ce1">
            <text:p>89.46493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93" table:style-name="ce1">
            <text:p>493</text:p>
          </table:table-cell>
          <table:table-cell office:value-type="float" office:value="329781" table:style-name="ce1">
            <text:p>329781</text:p>
          </table:table-cell>
          <table:table-cell office:value-type="float" office:value="149.49314848338747" table:style-name="ce1">
            <text:p>149.4931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02" table:style-name="ce1">
            <text:p>302</text:p>
          </table:table-cell>
          <table:table-cell office:value-type="float" office:value="2819" table:style-name="ce1">
            <text:p>2819</text:p>
          </table:table-cell>
          <table:table-cell office:value-type="float" office:value="946933" table:style-name="ce1">
            <text:p>946933</text:p>
          </table:table-cell>
          <table:table-cell office:value-type="float" office:value="297.69793639043098" table:style-name="ce1">
            <text:p>297.6979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7" table:style-name="ce1">
            <text:p>57</text:p>
          </table:table-cell>
          <table:table-cell office:value-type="float" office:value="599" table:style-name="ce1">
            <text:p>599</text:p>
          </table:table-cell>
          <table:table-cell office:value-type="float" office:value="1137016" table:style-name="ce1">
            <text:p>1137016</text:p>
          </table:table-cell>
          <table:table-cell office:value-type="float" office:value="52.681756457253023" table:style-name="ce1">
            <text:p>52.68175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538" table:style-name="ce1">
            <text:p>538</text:p>
          </table:table-cell>
          <table:table-cell office:value-type="float" office:value="659919" table:style-name="ce1">
            <text:p>659919</text:p>
          </table:table-cell>
          <table:table-cell office:value-type="float" office:value="81.525156875313485" table:style-name="ce1">
            <text:p>81.52515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630" table:style-name="ce1">
            <text:p>630</text:p>
          </table:table-cell>
          <table:table-cell office:value-type="float" office:value="760018" table:style-name="ce1">
            <text:p>760018</text:p>
          </table:table-cell>
          <table:table-cell office:value-type="float" office:value="82.892773592204392" table:style-name="ce1">
            <text:p>82.89277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6" table:style-name="ce1">
            <text:p>106</text:p>
          </table:table-cell>
          <table:table-cell office:value-type="float" office:value="847" table:style-name="ce1">
            <text:p>847</text:p>
          </table:table-cell>
          <table:table-cell office:value-type="float" office:value="695674" table:style-name="ce1">
            <text:p>695674</text:p>
          </table:table-cell>
          <table:table-cell office:value-type="float" office:value="121.7524300175082" table:style-name="ce1">
            <text:p>121.75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68" table:style-name="ce1">
            <text:p>368</text:p>
          </table:table-cell>
          <table:table-cell office:value-type="float" office:value="595561" table:style-name="ce1">
            <text:p>595561</text:p>
          </table:table-cell>
          <table:table-cell office:value-type="float" office:value="61.790479900463595" table:style-name="ce1">
            <text:p>61.7904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93" table:style-name="ce1">
            <text:p>93</text:p>
          </table:table-cell>
          <table:table-cell office:value-type="float" office:value="777" table:style-name="ce1">
            <text:p>777</text:p>
          </table:table-cell>
          <table:table-cell office:value-type="float" office:value="1257646" table:style-name="ce1">
            <text:p>1257646</text:p>
          </table:table-cell>
          <table:table-cell office:value-type="float" office:value="61.782091303912232" table:style-name="ce1">
            <text:p>61.7820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413" table:style-name="ce1">
            <text:p>413</text:p>
          </table:table-cell>
          <table:table-cell office:value-type="float" office:value="312443" table:style-name="ce1">
            <text:p>312443</text:p>
          </table:table-cell>
          <table:table-cell office:value-type="float" office:value="132.18411038173363" table:style-name="ce1">
            <text:p>132.1841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26" table:style-name="ce1">
            <text:p>226</text:p>
          </table:table-cell>
          <table:table-cell office:value-type="float" office:value="2008" table:style-name="ce1">
            <text:p>2008</text:p>
          </table:table-cell>
          <table:table-cell office:value-type="float" office:value="893553" table:style-name="ce1">
            <text:p>893553</text:p>
          </table:table-cell>
          <table:table-cell office:value-type="float" office:value="224.72086154934291" table:style-name="ce1">
            <text:p>224.7208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62" table:style-name="ce1">
            <text:p>462</text:p>
          </table:table-cell>
          <table:table-cell office:value-type="float" office:value="1204302" table:style-name="ce1">
            <text:p>1204302</text:p>
          </table:table-cell>
          <table:table-cell office:value-type="float" office:value="38.362470543102972" table:style-name="ce1">
            <text:p>38.36247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391" table:style-name="ce1">
            <text:p>391</text:p>
          </table:table-cell>
          <table:table-cell office:value-type="float" office:value="674449" table:style-name="ce1">
            <text:p>674449</text:p>
          </table:table-cell>
          <table:table-cell office:value-type="float" office:value="57.973249274593037" table:style-name="ce1">
            <text:p>57.97324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1">
            <text:p>60</text:p>
          </table:table-cell>
          <table:table-cell office:value-type="float" office:value="459" table:style-name="ce1">
            <text:p>459</text:p>
          </table:table-cell>
          <table:table-cell office:value-type="float" office:value="722301" table:style-name="ce1">
            <text:p>722301</text:p>
          </table:table-cell>
          <table:table-cell office:value-type="float" office:value="63.546914651924887" table:style-name="ce1">
            <text:p>63.54691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585" table:style-name="ce1">
            <text:p>585</text:p>
          </table:table-cell>
          <table:table-cell office:value-type="float" office:value="667038" table:style-name="ce1">
            <text:p>667038</text:p>
          </table:table-cell>
          <table:table-cell office:value-type="float" office:value="87.701150459194224" table:style-name="ce1">
            <text:p>87.70115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49" table:style-name="ce1">
            <text:p>249</text:p>
          </table:table-cell>
          <table:table-cell office:value-type="float" office:value="675283" table:style-name="ce1">
            <text:p>675283</text:p>
          </table:table-cell>
          <table:table-cell office:value-type="float" office:value="36.873429362208142" table:style-name="ce1">
            <text:p>36.87342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49" table:style-name="ce1">
            <text:p>249</text:p>
          </table:table-cell>
          <table:table-cell office:value-type="float" office:value="859309" table:style-name="ce1">
            <text:p>859309</text:p>
          </table:table-cell>
          <table:table-cell office:value-type="float" office:value="28.976770870548311" table:style-name="ce1">
            <text:p>28.97677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24" table:style-name="ce1">
            <text:p>424</text:p>
          </table:table-cell>
          <table:table-cell office:value-type="float" office:value="1062485" table:style-name="ce1">
            <text:p>1062485</text:p>
          </table:table-cell>
          <table:table-cell office:value-type="float" office:value="39.906445738057478" table:style-name="ce1">
            <text:p>39.90644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1" table:style-name="ce1">
            <text:p>41</text:p>
          </table:table-cell>
          <table:table-cell office:value-type="float" office:value="268" table:style-name="ce1">
            <text:p>268</text:p>
          </table:table-cell>
          <table:table-cell office:value-type="float" office:value="375451" table:style-name="ce1">
            <text:p>375451</text:p>
          </table:table-cell>
          <table:table-cell office:value-type="float" office:value="71.380819334613577" table:style-name="ce1">
            <text:p>71.38081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62" table:style-name="ce1">
            <text:p>162</text:p>
          </table:table-cell>
          <table:table-cell office:value-type="float" office:value="1326" table:style-name="ce1">
            <text:p>1326</text:p>
          </table:table-cell>
          <table:table-cell office:value-type="float" office:value="1008200" table:style-name="ce1">
            <text:p>1008200</text:p>
          </table:table-cell>
          <table:table-cell office:value-type="float" office:value="131.52152350724063" table:style-name="ce1">
            <text:p>131.5215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305" table:style-name="ce1">
            <text:p>305</text:p>
          </table:table-cell>
          <table:table-cell office:value-type="float" office:value="1277429" table:style-name="ce1">
            <text:p>1277429</text:p>
          </table:table-cell>
          <table:table-cell office:value-type="float" office:value="23.876082349782259" table:style-name="ce1">
            <text:p>23.87608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302" table:style-name="ce1">
            <text:p>302</text:p>
          </table:table-cell>
          <table:table-cell office:value-type="float" office:value="790573" table:style-name="ce1">
            <text:p>790573</text:p>
          </table:table-cell>
          <table:table-cell office:value-type="float" office:value="38.200140910453555" table:style-name="ce1">
            <text:p>38.20014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338" table:style-name="ce1">
            <text:p>338</text:p>
          </table:table-cell>
          <table:table-cell office:value-type="float" office:value="785335" table:style-name="ce1">
            <text:p>785335</text:p>
          </table:table-cell>
          <table:table-cell office:value-type="float" office:value="43.038957896948439" table:style-name="ce1">
            <text:p>43.0389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404" table:style-name="ce1">
            <text:p>404</text:p>
          </table:table-cell>
          <table:table-cell office:value-type="float" office:value="744047" table:style-name="ce1">
            <text:p>744047</text:p>
          </table:table-cell>
          <table:table-cell office:value-type="float" office:value="54.297645175640788" table:style-name="ce1">
            <text:p>54.29764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office:value-type="float" office:value="1223635" table:style-name="ce1">
            <text:p>1223635</text:p>
          </table:table-cell>
          <table:table-cell office:value-type="float" office:value="9.643398562479824" table:style-name="ce1">
            <text:p>9.643398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59" table:style-name="ce1">
            <text:p>259</text:p>
          </table:table-cell>
          <table:table-cell office:value-type="float" office:value="1472589" table:style-name="ce1">
            <text:p>1472589</text:p>
          </table:table-cell>
          <table:table-cell office:value-type="float" office:value="17.588071077537588" table:style-name="ce1">
            <text:p>17.58807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82" table:style-name="ce1">
            <text:p>182</text:p>
          </table:table-cell>
          <table:table-cell office:value-type="float" office:value="700900" table:style-name="ce1">
            <text:p>700900</text:p>
          </table:table-cell>
          <table:table-cell office:value-type="float" office:value="25.966614352974748" table:style-name="ce1">
            <text:p>25.96661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6" table:style-name="ce1">
            <text:p>96</text:p>
          </table:table-cell>
          <table:table-cell office:value-type="float" office:value="820" table:style-name="ce1">
            <text:p>820</text:p>
          </table:table-cell>
          <table:table-cell office:value-type="float" office:value="1794857" table:style-name="ce1">
            <text:p>1794857</text:p>
          </table:table-cell>
          <table:table-cell office:value-type="float" office:value="45.686090869634739" table:style-name="ce1">
            <text:p>45.68609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97" table:style-name="ce1">
            <text:p>197</text:p>
          </table:table-cell>
          <table:table-cell office:value-type="float" office:value="2309778" table:style-name="ce1">
            <text:p>2309778</text:p>
          </table:table-cell>
          <table:table-cell office:value-type="float" office:value="8.528958194250702" table:style-name="ce1">
            <text:p>8.528958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202" table:style-name="ce1">
            <text:p>202</text:p>
          </table:table-cell>
          <table:table-cell office:value-type="float" office:value="1598200" table:style-name="ce1">
            <text:p>1598200</text:p>
          </table:table-cell>
          <table:table-cell office:value-type="float" office:value="12.639219121511701" table:style-name="ce1">
            <text:p>12.6392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74" table:style-name="ce1">
            <text:p>174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98490471857241" table:style-name="ce1">
            <text:p>12.1984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239" table:style-name="ce1">
            <text:p>239</text:p>
          </table:table-cell>
          <table:table-cell office:value-type="float" office:value="1347078" table:style-name="ce1">
            <text:p>1347078</text:p>
          </table:table-cell>
          <table:table-cell office:value-type="float" office:value="17.74210550539761" table:style-name="ce1">
            <text:p>17.74210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12" table:style-name="ce1">
            <text:p>412</text:p>
          </table:table-cell>
          <table:table-cell office:value-type="float" office:value="3366" table:style-name="ce1">
            <text:p>3366</text:p>
          </table:table-cell>
          <table:table-cell office:value-type="float" office:value="4835928" table:style-name="ce1">
            <text:p>4835928</text:p>
          </table:table-cell>
          <table:table-cell office:value-type="float" office:value="69.604013955542769" table:style-name="ce1">
            <text:p>69.60401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62" table:style-name="ce1">
            <text:p>362</text:p>
          </table:table-cell>
          <table:table-cell office:value-type="float" office:value="3037" table:style-name="ce1">
            <text:p>3037</text:p>
          </table:table-cell>
          <table:table-cell office:value-type="float" office:value="6236072" table:style-name="ce1">
            <text:p>6236072</text:p>
          </table:table-cell>
          <table:table-cell office:value-type="float" office:value="48.70052815297835" table:style-name="ce1">
            <text:p>48.70052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24" table:style-name="ce1">
            <text:p>924</text:p>
          </table:table-cell>
          <table:table-cell office:value-type="float" office:value="7584" table:style-name="ce1">
            <text:p>7584</text:p>
          </table:table-cell>
          <table:table-cell office:value-type="float" office:value="8961989" table:style-name="ce1">
            <text:p>8961989</text:p>
          </table:table-cell>
          <table:table-cell office:value-type="float" office:value="84.624071732290673" table:style-name="ce1">
            <text:p>84.62407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6" table:style-name="ce1">
            <text:p>616</text:p>
          </table:table-cell>
          <table:table-cell office:value-type="float" office:value="4413" table:style-name="ce1">
            <text:p>4413</text:p>
          </table:table-cell>
          <table:table-cell office:value-type="float" office:value="2669941" table:style-name="ce1">
            <text:p>2669941</text:p>
          </table:table-cell>
          <table:table-cell office:value-type="float" office:value="165.28455123165642" table:style-name="ce1">
            <text:p>165.2845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82" table:style-name="ce1">
            <text:p>1982</text:p>
          </table:table-cell>
          <table:table-cell office:value-type="float" office:value="17550" table:style-name="ce1">
            <text:p>17550</text:p>
          </table:table-cell>
          <table:table-cell office:value-type="float" office:value="7341196" table:style-name="ce1">
            <text:p>7341196</text:p>
          </table:table-cell>
          <table:table-cell office:value-type="float" office:value="239.06186403414375" table:style-name="ce1">
            <text:p>239.061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79" table:style-name="ce1">
            <text:p>579</text:p>
          </table:table-cell>
          <table:table-cell office:value-type="float" office:value="5208" table:style-name="ce1">
            <text:p>5208</text:p>
          </table:table-cell>
          <table:table-cell office:value-type="float" office:value="9180135" table:style-name="ce1">
            <text:p>9180135</text:p>
          </table:table-cell>
          <table:table-cell office:value-type="float" office:value="56.731191861557591" table:style-name="ce1">
            <text:p>56.73119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99" table:style-name="ce1">
            <text:p>599</text:p>
          </table:table-cell>
          <table:table-cell office:value-type="float" office:value="5002" table:style-name="ce1">
            <text:p>5002</text:p>
          </table:table-cell>
          <table:table-cell office:value-type="float" office:value="5624696" table:style-name="ce1">
            <text:p>5624696</text:p>
          </table:table-cell>
          <table:table-cell office:value-type="float" office:value="88.929250576386707" table:style-name="ce1">
            <text:p>88.92925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17" table:style-name="ce1">
            <text:p>617</text:p>
          </table:table-cell>
          <table:table-cell office:value-type="float" office:value="4641" table:style-name="ce1">
            <text:p>4641</text:p>
          </table:table-cell>
          <table:table-cell office:value-type="float" office:value="5934037" table:style-name="ce1">
            <text:p>5934037</text:p>
          </table:table-cell>
          <table:table-cell office:value-type="float" office:value="78.20982578976168" table:style-name="ce1">
            <text:p>78.20982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19" table:style-name="ce1">
            <text:p>819</text:p>
          </table:table-cell>
          <table:table-cell office:value-type="float" office:value="6210" table:style-name="ce1">
            <text:p>6210</text:p>
          </table:table-cell>
          <table:table-cell office:value-type="float" office:value="5502967" table:style-name="ce1">
            <text:p>5502967</text:p>
          </table:table-cell>
          <table:table-cell office:value-type="float" office:value="112.84821442687191" table:style-name="ce1">
            <text:p>112.8482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431" table:style-name="ce1">
            <text:p>431</text:p>
          </table:table-cell>
          <table:table-cell office:value-type="float" office:value="737902" table:style-name="ce1">
            <text:p>737902</text:p>
          </table:table-cell>
          <table:table-cell office:value-type="float" office:value="58.408840198291912" table:style-name="ce1">
            <text:p>58.4088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29" table:style-name="ce1">
            <text:p>329</text:p>
          </table:table-cell>
          <table:table-cell office:value-type="float" office:value="997463" table:style-name="ce1">
            <text:p>997463</text:p>
          </table:table-cell>
          <table:table-cell office:value-type="float" office:value="32.983679595132855" table:style-name="ce1">
            <text:p>32.983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720" table:style-name="ce1">
            <text:p>720</text:p>
          </table:table-cell>
          <table:table-cell office:value-type="float" office:value="1542043" table:style-name="ce1">
            <text:p>1542043</text:p>
          </table:table-cell>
          <table:table-cell office:value-type="float" office:value="46.691304976579772" table:style-name="ce1">
            <text:p>46.69130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490" table:style-name="ce1">
            <text:p>490</text:p>
          </table:table-cell>
          <table:table-cell office:value-type="float" office:value="390480" table:style-name="ce1">
            <text:p>390480</text:p>
          </table:table-cell>
          <table:table-cell office:value-type="float" office:value="125.48658061872567" table:style-name="ce1">
            <text:p>125.4865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80" table:style-name="ce1">
            <text:p>380</text:p>
          </table:table-cell>
          <table:table-cell office:value-type="float" office:value="2741" table:style-name="ce1">
            <text:p>2741</text:p>
          </table:table-cell>
          <table:table-cell office:value-type="float" office:value="1154191" table:style-name="ce1">
            <text:p>1154191</text:p>
          </table:table-cell>
          <table:table-cell office:value-type="float" office:value="237.48235777267368" table:style-name="ce1">
            <text:p>237.4823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81" table:style-name="ce1">
            <text:p>81</text:p>
          </table:table-cell>
          <table:table-cell office:value-type="float" office:value="571" table:style-name="ce1">
            <text:p>571</text:p>
          </table:table-cell>
          <table:table-cell office:value-type="float" office:value="1446027" table:style-name="ce1">
            <text:p>1446027</text:p>
          </table:table-cell>
          <table:table-cell office:value-type="float" office:value="39.487506111573296" table:style-name="ce1">
            <text:p>39.48750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406" table:style-name="ce1">
            <text:p>406</text:p>
          </table:table-cell>
          <table:table-cell office:value-type="float" office:value="810492" table:style-name="ce1">
            <text:p>810492</text:p>
          </table:table-cell>
          <table:table-cell office:value-type="float" office:value="50.093029912695002" table:style-name="ce1">
            <text:p>50.09302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57" table:style-name="ce1">
            <text:p>557</text:p>
          </table:table-cell>
          <table:table-cell office:value-type="float" office:value="956953" table:style-name="ce1">
            <text:p>956953</text:p>
          </table:table-cell>
          <table:table-cell office:value-type="float" office:value="58.205575404434704" table:style-name="ce1">
            <text:p>58.2055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26" table:style-name="ce1">
            <text:p>126</text:p>
          </table:table-cell>
          <table:table-cell office:value-type="float" office:value="717" table:style-name="ce1">
            <text:p>717</text:p>
          </table:table-cell>
          <table:table-cell office:value-type="float" office:value="861567" table:style-name="ce1">
            <text:p>861567</text:p>
          </table:table-cell>
          <table:table-cell office:value-type="float" office:value="83.220457608056023" table:style-name="ce1">
            <text:p>83.2204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456" table:style-name="ce1">
            <text:p>456</text:p>
          </table:table-cell>
          <table:table-cell office:value-type="float" office:value="264747" table:style-name="ce1">
            <text:p>264747</text:p>
          </table:table-cell>
          <table:table-cell office:value-type="float" office:value="172.23991206699225" table:style-name="ce1">
            <text:p>172.2399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317" table:style-name="ce1">
            <text:p>317</text:p>
          </table:table-cell>
          <table:table-cell office:value-type="float" office:value="348994" table:style-name="ce1">
            <text:p>348994</text:p>
          </table:table-cell>
          <table:table-cell office:value-type="float" office:value="90.832507149120048" table:style-name="ce1">
            <text:p>90.83250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0" table:style-name="ce1">
            <text:p>100</text:p>
          </table:table-cell>
          <table:table-cell office:value-type="float" office:value="600" table:style-name="ce1">
            <text:p>600</text:p>
          </table:table-cell>
          <table:table-cell office:value-type="float" office:value="490384" table:style-name="ce1">
            <text:p>490384</text:p>
          </table:table-cell>
          <table:table-cell office:value-type="float" office:value="122.35309471760905" table:style-name="ce1">
            <text:p>122.3530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26" table:style-name="ce1">
            <text:p>426</text:p>
          </table:table-cell>
          <table:table-cell office:value-type="float" office:value="141577" table:style-name="ce1">
            <text:p>141577</text:p>
          </table:table-cell>
          <table:table-cell office:value-type="float" office:value="300.89633203133275" table:style-name="ce1">
            <text:p>300.896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102" table:style-name="ce1">
            <text:p>2102</text:p>
          </table:table-cell>
          <table:table-cell office:value-type="float" office:value="409269" table:style-name="ce1">
            <text:p>409269</text:p>
          </table:table-cell>
          <table:table-cell office:value-type="float" office:value="513.59863561618397" table:style-name="ce1">
            <text:p>513.5986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1" table:style-name="ce1">
            <text:p>101</text:p>
          </table:table-cell>
          <table:table-cell office:value-type="float" office:value="577" table:style-name="ce1">
            <text:p>577</text:p>
          </table:table-cell>
          <table:table-cell office:value-type="float" office:value="523270" table:style-name="ce1">
            <text:p>523270</text:p>
          </table:table-cell>
          <table:table-cell office:value-type="float" office:value="110.26812161981387" table:style-name="ce1">
            <text:p>110.2681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472" table:style-name="ce1">
            <text:p>472</text:p>
          </table:table-cell>
          <table:table-cell office:value-type="float" office:value="296985" table:style-name="ce1">
            <text:p>296985</text:p>
          </table:table-cell>
          <table:table-cell office:value-type="float" office:value="158.93058571981749" table:style-name="ce1">
            <text:p>158.9305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28" table:style-name="ce1">
            <text:p>528</text:p>
          </table:table-cell>
          <table:table-cell office:value-type="float" office:value="342850" table:style-name="ce1">
            <text:p>342850</text:p>
          </table:table-cell>
          <table:table-cell office:value-type="float" office:value="154.003208400175" table:style-name="ce1">
            <text:p>154.0032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34" table:style-name="ce1">
            <text:p>134</text:p>
          </table:table-cell>
          <table:table-cell office:value-type="float" office:value="698" table:style-name="ce1">
            <text:p>698</text:p>
          </table:table-cell>
          <table:table-cell office:value-type="float" office:value="308374" table:style-name="ce1">
            <text:p>308374</text:p>
          </table:table-cell>
          <table:table-cell office:value-type="float" office:value="226.34852484320987" table:style-name="ce1">
            <text:p>226.348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6" table:style-name="ce1">
            <text:p>176</text:p>
          </table:table-cell>
          <table:table-cell office:value-type="float" office:value="1401" table:style-name="ce1">
            <text:p>1401</text:p>
          </table:table-cell>
          <table:table-cell office:value-type="float" office:value="745994" table:style-name="ce1">
            <text:p>745994</text:p>
          </table:table-cell>
          <table:table-cell office:value-type="float" office:value="187.80311905993881" table:style-name="ce1">
            <text:p>187.8031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1352" table:style-name="ce1">
            <text:p>1352</text:p>
          </table:table-cell>
          <table:table-cell office:value-type="float" office:value="835562" table:style-name="ce1">
            <text:p>835562</text:p>
          </table:table-cell>
          <table:table-cell office:value-type="float" office:value="161.80726265675079" table:style-name="ce1">
            <text:p>161.8072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01" table:style-name="ce1">
            <text:p>401</text:p>
          </table:table-cell>
          <table:table-cell office:value-type="float" office:value="3496" table:style-name="ce1">
            <text:p>3496</text:p>
          </table:table-cell>
          <table:table-cell office:value-type="float" office:value="1517213" table:style-name="ce1">
            <text:p>1517213</text:p>
          </table:table-cell>
          <table:table-cell office:value-type="float" office:value="230.4224917661528" table:style-name="ce1">
            <text:p>230.4224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2315" table:style-name="ce1">
            <text:p>2315</text:p>
          </table:table-cell>
          <table:table-cell office:value-type="float" office:value="419309" table:style-name="ce1">
            <text:p>419309</text:p>
          </table:table-cell>
          <table:table-cell office:value-type="float" office:value="552.09881018532872" table:style-name="ce1">
            <text:p>552.0988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71" table:style-name="ce1">
            <text:p>771</text:p>
          </table:table-cell>
          <table:table-cell office:value-type="float" office:value="6048" table:style-name="ce1">
            <text:p>6048</text:p>
          </table:table-cell>
          <table:table-cell office:value-type="float" office:value="1134193" table:style-name="ce1">
            <text:p>1134193</text:p>
          </table:table-cell>
          <table:table-cell office:value-type="float" office:value="533.24257864402261" table:style-name="ce1">
            <text:p>533.2425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30" table:style-name="ce1">
            <text:p>330</text:p>
          </table:table-cell>
          <table:table-cell office:value-type="float" office:value="2633" table:style-name="ce1">
            <text:p>2633</text:p>
          </table:table-cell>
          <table:table-cell office:value-type="float" office:value="1282313" table:style-name="ce1">
            <text:p>1282313</text:p>
          </table:table-cell>
          <table:table-cell office:value-type="float" office:value="205.33208350847258" table:style-name="ce1">
            <text:p>205.3320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27" table:style-name="ce1">
            <text:p>327</text:p>
          </table:table-cell>
          <table:table-cell office:value-type="float" office:value="2818" table:style-name="ce1">
            <text:p>2818</text:p>
          </table:table-cell>
          <table:table-cell office:value-type="float" office:value="794078" table:style-name="ce1">
            <text:p>794078</text:p>
          </table:table-cell>
          <table:table-cell office:value-type="float" office:value="354.87697682091681" table:style-name="ce1">
            <text:p>354.8769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72" table:style-name="ce1">
            <text:p>272</text:p>
          </table:table-cell>
          <table:table-cell office:value-type="float" office:value="2126" table:style-name="ce1">
            <text:p>2126</text:p>
          </table:table-cell>
          <table:table-cell office:value-type="float" office:value="940174" table:style-name="ce1">
            <text:p>940174</text:p>
          </table:table-cell>
          <table:table-cell office:value-type="float" office:value="226.12835496408113" table:style-name="ce1">
            <text:p>226.1283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4" table:style-name="ce1">
            <text:p>384</text:p>
          </table:table-cell>
          <table:table-cell office:value-type="float" office:value="2983" table:style-name="ce1">
            <text:p>2983</text:p>
          </table:table-cell>
          <table:table-cell office:value-type="float" office:value="879189" table:style-name="ce1">
            <text:p>879189</text:p>
          </table:table-cell>
          <table:table-cell office:value-type="float" office:value="339.2899592692811" table:style-name="ce1">
            <text:p>339.2899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9" table:style-name="ce1">
            <text:p>59</text:p>
          </table:table-cell>
          <table:table-cell office:value-type="float" office:value="454" table:style-name="ce1">
            <text:p>454</text:p>
          </table:table-cell>
          <table:table-cell office:value-type="float" office:value="592806" table:style-name="ce1">
            <text:p>592806</text:p>
          </table:table-cell>
          <table:table-cell office:value-type="float" office:value="76.584919855736956" table:style-name="ce1">
            <text:p>76.58491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446" table:style-name="ce1">
            <text:p>446</text:p>
          </table:table-cell>
          <table:table-cell office:value-type="float" office:value="799820" table:style-name="ce1">
            <text:p>799820</text:p>
          </table:table-cell>
          <table:table-cell office:value-type="float" office:value="55.76254657297892" table:style-name="ce1">
            <text:p>55.7625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69" table:style-name="ce1">
            <text:p>169</text:p>
          </table:table-cell>
          <table:table-cell office:value-type="float" office:value="1471" table:style-name="ce1">
            <text:p>1471</text:p>
          </table:table-cell>
          <table:table-cell office:value-type="float" office:value="1619629" table:style-name="ce1">
            <text:p>1619629</text:p>
          </table:table-cell>
          <table:table-cell office:value-type="float" office:value="90.823268785629296" table:style-name="ce1">
            <text:p>90.82326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535" table:style-name="ce1">
            <text:p>535</text:p>
          </table:table-cell>
          <table:table-cell office:value-type="float" office:value="329781" table:style-name="ce1">
            <text:p>329781</text:p>
          </table:table-cell>
          <table:table-cell office:value-type="float" office:value="162.22887310063345" table:style-name="ce1">
            <text:p>162.228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857" table:style-name="ce1">
            <text:p>2857</text:p>
          </table:table-cell>
          <table:table-cell office:value-type="float" office:value="946933" table:style-name="ce1">
            <text:p>946933</text:p>
          </table:table-cell>
          <table:table-cell office:value-type="float" office:value="301.71089190048292" table:style-name="ce1">
            <text:p>301.7108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611" table:style-name="ce1">
            <text:p>611</text:p>
          </table:table-cell>
          <table:table-cell office:value-type="float" office:value="1137016" table:style-name="ce1">
            <text:p>1137016</text:p>
          </table:table-cell>
          <table:table-cell office:value-type="float" office:value="53.737150576596989" table:style-name="ce1">
            <text:p>53.73715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562" table:style-name="ce1">
            <text:p>562</text:p>
          </table:table-cell>
          <table:table-cell office:value-type="float" office:value="659919" table:style-name="ce1">
            <text:p>659919</text:p>
          </table:table-cell>
          <table:table-cell office:value-type="float" office:value="85.161966847446422" table:style-name="ce1">
            <text:p>85.16196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3" table:style-name="ce1">
            <text:p>93</text:p>
          </table:table-cell>
          <table:table-cell office:value-type="float" office:value="643" table:style-name="ce1">
            <text:p>643</text:p>
          </table:table-cell>
          <table:table-cell office:value-type="float" office:value="760018" table:style-name="ce1">
            <text:p>760018</text:p>
          </table:table-cell>
          <table:table-cell office:value-type="float" office:value="84.603259396487971" table:style-name="ce1">
            <text:p>84.6032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861" table:style-name="ce1">
            <text:p>861</text:p>
          </table:table-cell>
          <table:table-cell office:value-type="float" office:value="695674" table:style-name="ce1">
            <text:p>695674</text:p>
          </table:table-cell>
          <table:table-cell office:value-type="float" office:value="123.76486687730173" table:style-name="ce1">
            <text:p>123.7648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391" table:style-name="ce1">
            <text:p>391</text:p>
          </table:table-cell>
          <table:table-cell office:value-type="float" office:value="595561" table:style-name="ce1">
            <text:p>595561</text:p>
          </table:table-cell>
          <table:table-cell office:value-type="float" office:value="65.652384894242573" table:style-name="ce1">
            <text:p>65.65238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819" table:style-name="ce1">
            <text:p>819</text:p>
          </table:table-cell>
          <table:table-cell office:value-type="float" office:value="1257646" table:style-name="ce1">
            <text:p>1257646</text:p>
          </table:table-cell>
          <table:table-cell office:value-type="float" office:value="65.121663806826405" table:style-name="ce1">
            <text:p>65.12166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45" table:style-name="ce1">
            <text:p>445</text:p>
          </table:table-cell>
          <table:table-cell office:value-type="float" office:value="312443" table:style-name="ce1">
            <text:p>312443</text:p>
          </table:table-cell>
          <table:table-cell office:value-type="float" office:value="142.42597849847812" table:style-name="ce1">
            <text:p>142.4259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54" table:style-name="ce1">
            <text:p>254</text:p>
          </table:table-cell>
          <table:table-cell office:value-type="float" office:value="2031" table:style-name="ce1">
            <text:p>2031</text:p>
          </table:table-cell>
          <table:table-cell office:value-type="float" office:value="893553" table:style-name="ce1">
            <text:p>893553</text:p>
          </table:table-cell>
          <table:table-cell office:value-type="float" office:value="227.29485548143199" table:style-name="ce1">
            <text:p>227.2948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72" table:style-name="ce1">
            <text:p>472</text:p>
          </table:table-cell>
          <table:table-cell office:value-type="float" office:value="1204302" table:style-name="ce1">
            <text:p>1204302</text:p>
          </table:table-cell>
          <table:table-cell office:value-type="float" office:value="39.192827048364947" table:style-name="ce1">
            <text:p>39.19282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98" table:style-name="ce1">
            <text:p>398</text:p>
          </table:table-cell>
          <table:table-cell office:value-type="float" office:value="674449" table:style-name="ce1">
            <text:p>674449</text:p>
          </table:table-cell>
          <table:table-cell office:value-type="float" office:value="59.011133532705955" table:style-name="ce1">
            <text:p>59.01113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488" table:style-name="ce1">
            <text:p>488</text:p>
          </table:table-cell>
          <table:table-cell office:value-type="float" office:value="722301" table:style-name="ce1">
            <text:p>722301</text:p>
          </table:table-cell>
          <table:table-cell office:value-type="float" office:value="67.561861329279623" table:style-name="ce1">
            <text:p>67.56186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625" table:style-name="ce1">
            <text:p>625</text:p>
          </table:table-cell>
          <table:table-cell office:value-type="float" office:value="667038" table:style-name="ce1">
            <text:p>667038</text:p>
          </table:table-cell>
          <table:table-cell office:value-type="float" office:value="93.69781031965195" table:style-name="ce1">
            <text:p>93.69781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48" table:style-name="ce1">
            <text:p>248</text:p>
          </table:table-cell>
          <table:table-cell office:value-type="float" office:value="675283" table:style-name="ce1">
            <text:p>675283</text:p>
          </table:table-cell>
          <table:table-cell office:value-type="float" office:value="36.725343300512527" table:style-name="ce1">
            <text:p>36.725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48" table:style-name="ce1">
            <text:p>248</text:p>
          </table:table-cell>
          <table:table-cell office:value-type="float" office:value="859309" table:style-name="ce1">
            <text:p>859309</text:p>
          </table:table-cell>
          <table:table-cell office:value-type="float" office:value="28.86039829677101" table:style-name="ce1">
            <text:p>28.8603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427" table:style-name="ce1">
            <text:p>427</text:p>
          </table:table-cell>
          <table:table-cell office:value-type="float" office:value="1062485" table:style-name="ce1">
            <text:p>1062485</text:p>
          </table:table-cell>
          <table:table-cell office:value-type="float" office:value="40.188802665449394" table:style-name="ce1">
            <text:p>40.18880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301" table:style-name="ce1">
            <text:p>301</text:p>
          </table:table-cell>
          <table:table-cell office:value-type="float" office:value="375451" table:style-name="ce1">
            <text:p>375451</text:p>
          </table:table-cell>
          <table:table-cell office:value-type="float" office:value="80.170248581039871" table:style-name="ce1">
            <text:p>80.17024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1">
            <text:p>185</text:p>
          </table:table-cell>
          <table:table-cell office:value-type="float" office:value="1371" table:style-name="ce1">
            <text:p>1371</text:p>
          </table:table-cell>
          <table:table-cell office:value-type="float" office:value="1008200" table:style-name="ce1">
            <text:p>1008200</text:p>
          </table:table-cell>
          <table:table-cell office:value-type="float" office:value="135.98492362626462" table:style-name="ce1">
            <text:p>135.9849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314" table:style-name="ce1">
            <text:p>314</text:p>
          </table:table-cell>
          <table:table-cell office:value-type="float" office:value="1277429" table:style-name="ce1">
            <text:p>1277429</text:p>
          </table:table-cell>
          <table:table-cell office:value-type="float" office:value="24.580622484693865" table:style-name="ce1">
            <text:p>24.58062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311" table:style-name="ce1">
            <text:p>311</text:p>
          </table:table-cell>
          <table:table-cell office:value-type="float" office:value="790573" table:style-name="ce1">
            <text:p>790573</text:p>
          </table:table-cell>
          <table:table-cell office:value-type="float" office:value="39.3385557057982" table:style-name="ce1">
            <text:p>39.33855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327" table:style-name="ce1">
            <text:p>327</text:p>
          </table:table-cell>
          <table:table-cell office:value-type="float" office:value="785335" table:style-name="ce1">
            <text:p>785335</text:p>
          </table:table-cell>
          <table:table-cell office:value-type="float" office:value="41.638281752373189" table:style-name="ce1">
            <text:p>41.63828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21" table:style-name="ce1">
            <text:p>421</text:p>
          </table:table-cell>
          <table:table-cell office:value-type="float" office:value="744047" table:style-name="ce1">
            <text:p>744047</text:p>
          </table:table-cell>
          <table:table-cell office:value-type="float" office:value="56.582447076595969" table:style-name="ce1">
            <text:p>56.58244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114425461841154" table:style-name="ce1">
            <text:p>11.11442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1592108" table:style-name="ce1">
            <text:p>1592108</text:p>
          </table:table-cell>
          <table:table-cell office:value-type="float" office:value="8.2908948387923438" table:style-name="ce1">
            <text:p>8.290894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62" table:style-name="ce1">
            <text:p>262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91793908551536" table:style-name="ce1">
            <text:p>17.79179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83" table:style-name="ce1">
            <text:p>183</text:p>
          </table:table-cell>
          <table:table-cell office:value-type="float" office:value="700900" table:style-name="ce1">
            <text:p>700900</text:p>
          </table:table-cell>
          <table:table-cell office:value-type="float" office:value="26.109288058210872" table:style-name="ce1">
            <text:p>26.10928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2" table:style-name="ce1">
            <text:p>112</text:p>
          </table:table-cell>
          <table:table-cell office:value-type="float" office:value="827" table:style-name="ce1">
            <text:p>827</text:p>
          </table:table-cell>
          <table:table-cell office:value-type="float" office:value="1794857" table:style-name="ce1">
            <text:p>1794857</text:p>
          </table:table-cell>
          <table:table-cell office:value-type="float" office:value="46.076094084375526" table:style-name="ce1">
            <text:p>46.07609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98" table:style-name="ce1">
            <text:p>198</text:p>
          </table:table-cell>
          <table:table-cell office:value-type="float" office:value="2309778" table:style-name="ce1">
            <text:p>2309778</text:p>
          </table:table-cell>
          <table:table-cell office:value-type="float" office:value="8.5722523982824317" table:style-name="ce1">
            <text:p>8.572252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1" table:style-name="ce1">
            <text:p>31</text:p>
          </table:table-cell>
          <table:table-cell office:value-type="float" office:value="209" table:style-name="ce1">
            <text:p>209</text:p>
          </table:table-cell>
          <table:table-cell office:value-type="float" office:value="1598200" table:style-name="ce1">
            <text:p>1598200</text:p>
          </table:table-cell>
          <table:table-cell office:value-type="float" office:value="13.077211863346264" table:style-name="ce1">
            <text:p>13.07721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86" table:style-name="ce1">
            <text:p>186</text:p>
          </table:table-cell>
          <table:table-cell office:value-type="float" office:value="1426406" table:style-name="ce1">
            <text:p>1426406</text:p>
          </table:table-cell>
          <table:table-cell office:value-type="float" office:value="13.039765676812912" table:style-name="ce1">
            <text:p>13.03976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248" table:style-name="ce1">
            <text:p>248</text:p>
          </table:table-cell>
          <table:table-cell office:value-type="float" office:value="1347078" table:style-name="ce1">
            <text:p>1347078</text:p>
          </table:table-cell>
          <table:table-cell office:value-type="float" office:value="18.410218265015093" table:style-name="ce1">
            <text:p>18.4102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70" table:style-name="ce1">
            <text:p>470</text:p>
          </table:table-cell>
          <table:table-cell office:value-type="float" office:value="3517" table:style-name="ce1">
            <text:p>3517</text:p>
          </table:table-cell>
          <table:table-cell office:value-type="float" office:value="4835928" table:style-name="ce1">
            <text:p>4835928</text:p>
          </table:table-cell>
          <table:table-cell office:value-type="float" office:value="72.72647566299581" table:style-name="ce1">
            <text:p>72.72647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45" table:style-name="ce1">
            <text:p>445</text:p>
          </table:table-cell>
          <table:table-cell office:value-type="float" office:value="3140" table:style-name="ce1">
            <text:p>3140</text:p>
          </table:table-cell>
          <table:table-cell office:value-type="float" office:value="6236072" table:style-name="ce1">
            <text:p>6236072</text:p>
          </table:table-cell>
          <table:table-cell office:value-type="float" office:value="50.352208890468233" table:style-name="ce1">
            <text:p>50.35220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70" table:style-name="ce1">
            <text:p>970</text:p>
          </table:table-cell>
          <table:table-cell office:value-type="float" office:value="7795" table:style-name="ce1">
            <text:p>7795</text:p>
          </table:table-cell>
          <table:table-cell office:value-type="float" office:value="8961989" table:style-name="ce1">
            <text:p>8961989</text:p>
          </table:table-cell>
          <table:table-cell office:value-type="float" office:value="86.978459803956468" table:style-name="ce1">
            <text:p>86.9784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83" table:style-name="ce1">
            <text:p>683</text:p>
          </table:table-cell>
          <table:table-cell office:value-type="float" office:value="4695" table:style-name="ce1">
            <text:p>4695</text:p>
          </table:table-cell>
          <table:table-cell office:value-type="float" office:value="2669941" table:style-name="ce1">
            <text:p>2669941</text:p>
          </table:table-cell>
          <table:table-cell office:value-type="float" office:value="175.84658237766303" table:style-name="ce1">
            <text:p>175.8465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82" table:style-name="ce1">
            <text:p>2382</text:p>
          </table:table-cell>
          <table:table-cell office:value-type="float" office:value="17977" table:style-name="ce1">
            <text:p>17977</text:p>
          </table:table-cell>
          <table:table-cell office:value-type="float" office:value="7341196" table:style-name="ce1">
            <text:p>7341196</text:p>
          </table:table-cell>
          <table:table-cell office:value-type="float" office:value="244.87835497104285" table:style-name="ce1">
            <text:p>244.8783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15" table:style-name="ce1">
            <text:p>715</text:p>
          </table:table-cell>
          <table:table-cell office:value-type="float" office:value="5376" table:style-name="ce1">
            <text:p>5376</text:p>
          </table:table-cell>
          <table:table-cell office:value-type="float" office:value="9180135" table:style-name="ce1">
            <text:p>9180135</text:p>
          </table:table-cell>
          <table:table-cell office:value-type="float" office:value="58.561230308704609" table:style-name="ce1">
            <text:p>58.56123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91" table:style-name="ce1">
            <text:p>691</text:p>
          </table:table-cell>
          <table:table-cell office:value-type="float" office:value="5176" table:style-name="ce1">
            <text:p>5176</text:p>
          </table:table-cell>
          <table:table-cell office:value-type="float" office:value="5624696" table:style-name="ce1">
            <text:p>5624696</text:p>
          </table:table-cell>
          <table:table-cell office:value-type="float" office:value="92.02275109623703" table:style-name="ce1">
            <text:p>92.0227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76" table:style-name="ce1">
            <text:p>676</text:p>
          </table:table-cell>
          <table:table-cell office:value-type="float" office:value="4855" table:style-name="ce1">
            <text:p>4855</text:p>
          </table:table-cell>
          <table:table-cell office:value-type="float" office:value="5934037" table:style-name="ce1">
            <text:p>5934037</text:p>
          </table:table-cell>
          <table:table-cell office:value-type="float" office:value="81.816139670177321" table:style-name="ce1">
            <text:p>81.81613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33" table:style-name="ce1">
            <text:p>933</text:p>
          </table:table-cell>
          <table:table-cell office:value-type="float" office:value="6553" table:style-name="ce1">
            <text:p>6553</text:p>
          </table:table-cell>
          <table:table-cell office:value-type="float" office:value="5502967" table:style-name="ce1">
            <text:p>5502967</text:p>
          </table:table-cell>
          <table:table-cell office:value-type="float" office:value="119.08121564239801" table:style-name="ce1">
            <text:p>119.0812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4" table:style-name="ce1">
            <text:p>104</text:p>
          </table:table-cell>
          <table:table-cell office:value-type="float" office:value="466" table:style-name="ce1">
            <text:p>466</text:p>
          </table:table-cell>
          <table:table-cell office:value-type="float" office:value="737902" table:style-name="ce1">
            <text:p>737902</text:p>
          </table:table-cell>
          <table:table-cell office:value-type="float" office:value="63.15201747657548" table:style-name="ce1">
            <text:p>63.15201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355" table:style-name="ce1">
            <text:p>355</text:p>
          </table:table-cell>
          <table:table-cell office:value-type="float" office:value="997463" table:style-name="ce1">
            <text:p>997463</text:p>
          </table:table-cell>
          <table:table-cell office:value-type="float" office:value="35.590292572255812" table:style-name="ce1">
            <text:p>35.5902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84" table:style-name="ce1">
            <text:p>184</text:p>
          </table:table-cell>
          <table:table-cell office:value-type="float" office:value="787" table:style-name="ce1">
            <text:p>787</text:p>
          </table:table-cell>
          <table:table-cell office:value-type="float" office:value="1542043" table:style-name="ce1">
            <text:p>1542043</text:p>
          </table:table-cell>
          <table:table-cell office:value-type="float" office:value="51.036190300789279" table:style-name="ce1">
            <text:p>51.0361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8" table:style-name="ce1">
            <text:p>148</text:p>
          </table:table-cell>
          <table:table-cell office:value-type="float" office:value="567" table:style-name="ce1">
            <text:p>567</text:p>
          </table:table-cell>
          <table:table-cell office:value-type="float" office:value="390480" table:style-name="ce1">
            <text:p>390480</text:p>
          </table:table-cell>
          <table:table-cell office:value-type="float" office:value="145.20590043023969" table:style-name="ce1">
            <text:p>145.2059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13" table:style-name="ce1">
            <text:p>613</text:p>
          </table:table-cell>
          <table:table-cell office:value-type="float" office:value="2942" table:style-name="ce1">
            <text:p>2942</text:p>
          </table:table-cell>
          <table:table-cell office:value-type="float" office:value="1154191" table:style-name="ce1">
            <text:p>1154191</text:p>
          </table:table-cell>
          <table:table-cell office:value-type="float" office:value="254.89715307085223" table:style-name="ce1">
            <text:p>254.8971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593" table:style-name="ce1">
            <text:p>593</text:p>
          </table:table-cell>
          <table:table-cell office:value-type="float" office:value="1446027" table:style-name="ce1">
            <text:p>1446027</text:p>
          </table:table-cell>
          <table:table-cell office:value-type="float" office:value="41.008916154400993" table:style-name="ce1">
            <text:p>41.0089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52" table:style-name="ce1">
            <text:p>452</text:p>
          </table:table-cell>
          <table:table-cell office:value-type="float" office:value="810492" table:style-name="ce1">
            <text:p>810492</text:p>
          </table:table-cell>
          <table:table-cell office:value-type="float" office:value="55.768594878172763" table:style-name="ce1">
            <text:p>55.76859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0" table:style-name="ce1">
            <text:p>180</text:p>
          </table:table-cell>
          <table:table-cell office:value-type="float" office:value="658" table:style-name="ce1">
            <text:p>658</text:p>
          </table:table-cell>
          <table:table-cell office:value-type="float" office:value="956953" table:style-name="ce1">
            <text:p>956953</text:p>
          </table:table-cell>
          <table:table-cell office:value-type="float" office:value="68.759907748865416" table:style-name="ce1">
            <text:p>68.75990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807" table:style-name="ce1">
            <text:p>807</text:p>
          </table:table-cell>
          <table:table-cell office:value-type="float" office:value="861567" table:style-name="ce1">
            <text:p>861567</text:p>
          </table:table-cell>
          <table:table-cell office:value-type="float" office:value="93.666540153000284" table:style-name="ce1">
            <text:p>93.66654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483" table:style-name="ce1">
            <text:p>483</text:p>
          </table:table-cell>
          <table:table-cell office:value-type="float" office:value="264747" table:style-name="ce1">
            <text:p>264747</text:p>
          </table:table-cell>
          <table:table-cell office:value-type="float" office:value="182.43832791306417" table:style-name="ce1">
            <text:p>182.4383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40" table:style-name="ce1">
            <text:p>340</text:p>
          </table:table-cell>
          <table:table-cell office:value-type="float" office:value="348994" table:style-name="ce1">
            <text:p>348994</text:p>
          </table:table-cell>
          <table:table-cell office:value-type="float" office:value="97.42287833028648" table:style-name="ce1">
            <text:p>97.42287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4" table:style-name="ce1">
            <text:p>144</text:p>
          </table:table-cell>
          <table:table-cell office:value-type="float" office:value="640" table:style-name="ce1">
            <text:p>640</text:p>
          </table:table-cell>
          <table:table-cell office:value-type="float" office:value="490384" table:style-name="ce1">
            <text:p>490384</text:p>
          </table:table-cell>
          <table:table-cell office:value-type="float" office:value="130.50996769878299" table:style-name="ce1">
            <text:p>130.5099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474" table:style-name="ce1">
            <text:p>474</text:p>
          </table:table-cell>
          <table:table-cell office:value-type="float" office:value="141577" table:style-name="ce1">
            <text:p>141577</text:p>
          </table:table-cell>
          <table:table-cell office:value-type="float" office:value="334.80014409120128" table:style-name="ce1">
            <text:p>334.8001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245" table:style-name="ce1">
            <text:p>2245</text:p>
          </table:table-cell>
          <table:table-cell office:value-type="float" office:value="409269" table:style-name="ce1">
            <text:p>409269</text:p>
          </table:table-cell>
          <table:table-cell office:value-type="float" office:value="548.53898047494431" table:style-name="ce1">
            <text:p>548.5389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8" table:style-name="ce1">
            <text:p>108</text:p>
          </table:table-cell>
          <table:table-cell office:value-type="float" office:value="589" table:style-name="ce1">
            <text:p>589</text:p>
          </table:table-cell>
          <table:table-cell office:value-type="float" office:value="523270" table:style-name="ce1">
            <text:p>523270</text:p>
          </table:table-cell>
          <table:table-cell office:value-type="float" office:value="112.56139278001797" table:style-name="ce1">
            <text:p>112.5613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9" table:style-name="ce1">
            <text:p>99</text:p>
          </table:table-cell>
          <table:table-cell office:value-type="float" office:value="504" table:style-name="ce1">
            <text:p>504</text:p>
          </table:table-cell>
          <table:table-cell office:value-type="float" office:value="296985" table:style-name="ce1">
            <text:p>296985</text:p>
          </table:table-cell>
          <table:table-cell office:value-type="float" office:value="169.70554068387293" table:style-name="ce1">
            <text:p>169.7055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5" table:style-name="ce1">
            <text:p>145</text:p>
          </table:table-cell>
          <table:table-cell office:value-type="float" office:value="595" table:style-name="ce1">
            <text:p>595</text:p>
          </table:table-cell>
          <table:table-cell office:value-type="float" office:value="342850" table:style-name="ce1">
            <text:p>342850</text:p>
          </table:table-cell>
          <table:table-cell office:value-type="float" office:value="173.54528219337902" table:style-name="ce1">
            <text:p>173.5452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765" table:style-name="ce1">
            <text:p>765</text:p>
          </table:table-cell>
          <table:table-cell office:value-type="float" office:value="308374" table:style-name="ce1">
            <text:p>308374</text:p>
          </table:table-cell>
          <table:table-cell office:value-type="float" office:value="248.07538897572428" table:style-name="ce1">
            <text:p>248.075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8" table:style-name="ce1">
            <text:p>298</text:p>
          </table:table-cell>
          <table:table-cell office:value-type="float" office:value="1522" table:style-name="ce1">
            <text:p>1522</text:p>
          </table:table-cell>
          <table:table-cell office:value-type="float" office:value="745994" table:style-name="ce1">
            <text:p>745994</text:p>
          </table:table-cell>
          <table:table-cell office:value-type="float" office:value="204.02308865754952" table:style-name="ce1">
            <text:p>204.0230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5" table:style-name="ce1">
            <text:p>315</text:p>
          </table:table-cell>
          <table:table-cell office:value-type="float" office:value="1493" table:style-name="ce1">
            <text:p>1493</text:p>
          </table:table-cell>
          <table:table-cell office:value-type="float" office:value="835562" table:style-name="ce1">
            <text:p>835562</text:p>
          </table:table-cell>
          <table:table-cell office:value-type="float" office:value="178.6821325048291" table:style-name="ce1">
            <text:p>178.6821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51" table:style-name="ce1">
            <text:p>751</text:p>
          </table:table-cell>
          <table:table-cell office:value-type="float" office:value="3742" table:style-name="ce1">
            <text:p>3742</text:p>
          </table:table-cell>
          <table:table-cell office:value-type="float" office:value="1517213" table:style-name="ce1">
            <text:p>1517213</text:p>
          </table:table-cell>
          <table:table-cell office:value-type="float" office:value="246.63643140416013" table:style-name="ce1">
            <text:p>246.6364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466" table:style-name="ce1">
            <text:p>466</text:p>
          </table:table-cell>
          <table:table-cell office:value-type="float" office:value="2481" table:style-name="ce1">
            <text:p>2481</text:p>
          </table:table-cell>
          <table:table-cell office:value-type="float" office:value="419309" table:style-name="ce1">
            <text:p>419309</text:p>
          </table:table-cell>
          <table:table-cell office:value-type="float" office:value="591.68775294591819" table:style-name="ce1">
            <text:p>591.6877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37" table:style-name="ce1">
            <text:p>1137</text:p>
          </table:table-cell>
          <table:table-cell office:value-type="float" office:value="6352" table:style-name="ce1">
            <text:p>6352</text:p>
          </table:table-cell>
          <table:table-cell office:value-type="float" office:value="1134193" table:style-name="ce1">
            <text:p>1134193</text:p>
          </table:table-cell>
          <table:table-cell office:value-type="float" office:value="560.04577704147357" table:style-name="ce1">
            <text:p>560.045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89" table:style-name="ce1">
            <text:p>489</text:p>
          </table:table-cell>
          <table:table-cell office:value-type="float" office:value="2750" table:style-name="ce1">
            <text:p>2750</text:p>
          </table:table-cell>
          <table:table-cell office:value-type="float" office:value="1282313" table:style-name="ce1">
            <text:p>1282313</text:p>
          </table:table-cell>
          <table:table-cell office:value-type="float" office:value="214.45622090706402" table:style-name="ce1">
            <text:p>214.4562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3" table:style-name="ce1">
            <text:p>473</text:p>
          </table:table-cell>
          <table:table-cell office:value-type="float" office:value="2907" table:style-name="ce1">
            <text:p>2907</text:p>
          </table:table-cell>
          <table:table-cell office:value-type="float" office:value="794078" table:style-name="ce1">
            <text:p>794078</text:p>
          </table:table-cell>
          <table:table-cell office:value-type="float" office:value="366.08494379645322" table:style-name="ce1">
            <text:p>366.0849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271" table:style-name="ce1">
            <text:p>2271</text:p>
          </table:table-cell>
          <table:table-cell office:value-type="float" office:value="940174" table:style-name="ce1">
            <text:p>940174</text:p>
          </table:table-cell>
          <table:table-cell office:value-type="float" office:value="241.5510320430048" table:style-name="ce1">
            <text:p>241.551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1" table:style-name="ce1">
            <text:p>591</text:p>
          </table:table-cell>
          <table:table-cell office:value-type="float" office:value="3189" table:style-name="ce1">
            <text:p>3189</text:p>
          </table:table-cell>
          <table:table-cell office:value-type="float" office:value="879189" table:style-name="ce1">
            <text:p>879189</text:p>
          </table:table-cell>
          <table:table-cell office:value-type="float" office:value="362.72064368412254" table:style-name="ce1">
            <text:p>362.7206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484" table:style-name="ce1">
            <text:p>484</text:p>
          </table:table-cell>
          <table:table-cell office:value-type="float" office:value="592806" table:style-name="ce1">
            <text:p>592806</text:p>
          </table:table-cell>
          <table:table-cell office:value-type="float" office:value="81.645597379243796" table:style-name="ce1">
            <text:p>81.64559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92" table:style-name="ce1">
            <text:p>92</text:p>
          </table:table-cell>
          <table:table-cell office:value-type="float" office:value="461" table:style-name="ce1">
            <text:p>461</text:p>
          </table:table-cell>
          <table:table-cell office:value-type="float" office:value="799820" table:style-name="ce1">
            <text:p>799820</text:p>
          </table:table-cell>
          <table:table-cell office:value-type="float" office:value="57.63796854292216" table:style-name="ce1">
            <text:p>57.63796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68" table:style-name="ce1">
            <text:p>268</text:p>
          </table:table-cell>
          <table:table-cell office:value-type="float" office:value="1515" table:style-name="ce1">
            <text:p>1515</text:p>
          </table:table-cell>
          <table:table-cell office:value-type="float" office:value="1619629" table:style-name="ce1">
            <text:p>1619629</text:p>
          </table:table-cell>
          <table:table-cell office:value-type="float" office:value="93.539940319665803" table:style-name="ce1">
            <text:p>93.53994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20" table:style-name="ce1">
            <text:p>120</text:p>
          </table:table-cell>
          <table:table-cell office:value-type="float" office:value="586" table:style-name="ce1">
            <text:p>586</text:p>
          </table:table-cell>
          <table:table-cell office:value-type="float" office:value="329781" table:style-name="ce1">
            <text:p>329781</text:p>
          </table:table-cell>
          <table:table-cell office:value-type="float" office:value="177.69368156443215" table:style-name="ce1">
            <text:p>177.6936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1" table:style-name="ce1">
            <text:p>541</text:p>
          </table:table-cell>
          <table:table-cell office:value-type="float" office:value="2918" table:style-name="ce1">
            <text:p>2918</text:p>
          </table:table-cell>
          <table:table-cell office:value-type="float" office:value="946933" table:style-name="ce1">
            <text:p>946933</text:p>
          </table:table-cell>
          <table:table-cell office:value-type="float" office:value="308.15274153503998" table:style-name="ce1">
            <text:p>308.1527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18" table:style-name="ce1">
            <text:p>118</text:p>
          </table:table-cell>
          <table:table-cell office:value-type="float" office:value="631" table:style-name="ce1">
            <text:p>631</text:p>
          </table:table-cell>
          <table:table-cell office:value-type="float" office:value="1137016" table:style-name="ce1">
            <text:p>1137016</text:p>
          </table:table-cell>
          <table:table-cell office:value-type="float" office:value="55.496140775503598" table:style-name="ce1">
            <text:p>55.49614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2" table:style-name="ce1">
            <text:p>112</text:p>
          </table:table-cell>
          <table:table-cell office:value-type="float" office:value="595" table:style-name="ce1">
            <text:p>595</text:p>
          </table:table-cell>
          <table:table-cell office:value-type="float" office:value="659919" table:style-name="ce1">
            <text:p>659919</text:p>
          </table:table-cell>
          <table:table-cell office:value-type="float" office:value="90.162580559129225" table:style-name="ce1">
            <text:p>90.16258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51" table:style-name="ce1">
            <text:p>151</text:p>
          </table:table-cell>
          <table:table-cell office:value-type="float" office:value="699" table:style-name="ce1">
            <text:p>699</text:p>
          </table:table-cell>
          <table:table-cell office:value-type="float" office:value="760018" table:style-name="ce1">
            <text:p>760018</text:p>
          </table:table-cell>
          <table:table-cell office:value-type="float" office:value="91.971505938017259" table:style-name="ce1">
            <text:p>91.97150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936" table:style-name="ce1">
            <text:p>936</text:p>
          </table:table-cell>
          <table:table-cell office:value-type="float" office:value="695674" table:style-name="ce1">
            <text:p>695674</text:p>
          </table:table-cell>
          <table:table-cell office:value-type="float" office:value="134.54577862619561" table:style-name="ce1">
            <text:p>134.5457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8" table:style-name="ce1">
            <text:p>78</text:p>
          </table:table-cell>
          <table:table-cell office:value-type="float" office:value="412" table:style-name="ce1">
            <text:p>412</text:p>
          </table:table-cell>
          <table:table-cell office:value-type="float" office:value="595561" table:style-name="ce1">
            <text:p>595561</text:p>
          </table:table-cell>
          <table:table-cell office:value-type="float" office:value="69.178472062475549" table:style-name="ce1">
            <text:p>69.17847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325" table:style-name="ce1">
            <text:p>325</text:p>
          </table:table-cell>
          <table:table-cell office:value-type="float" office:value="802816" table:style-name="ce1">
            <text:p>802816</text:p>
          </table:table-cell>
          <table:table-cell office:value-type="float" office:value="40.482501594387756" table:style-name="ce1">
            <text:p>40.48250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59" table:style-name="ce1">
            <text:p>159</text:p>
          </table:table-cell>
          <table:table-cell office:value-type="float" office:value="860" table:style-name="ce1">
            <text:p>860</text:p>
          </table:table-cell>
          <table:table-cell office:value-type="float" office:value="1257646" table:style-name="ce1">
            <text:p>1257646</text:p>
          </table:table-cell>
          <table:table-cell office:value-type="float" office:value="68.381722678718816" table:style-name="ce1">
            <text:p>68.38172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office:value-type="float" office:value="312443" table:style-name="ce1">
            <text:p>312443</text:p>
          </table:table-cell>
          <table:table-cell office:value-type="float" office:value="159.06901418818794" table:style-name="ce1">
            <text:p>159.0690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37" table:style-name="ce1">
            <text:p>437</text:p>
          </table:table-cell>
          <table:table-cell office:value-type="float" office:value="2132" table:style-name="ce1">
            <text:p>2132</text:p>
          </table:table-cell>
          <table:table-cell office:value-type="float" office:value="893553" table:style-name="ce1">
            <text:p>893553</text:p>
          </table:table-cell>
          <table:table-cell office:value-type="float" office:value="238.59804622669276" table:style-name="ce1">
            <text:p>238.5980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94" table:style-name="ce1">
            <text:p>494</text:p>
          </table:table-cell>
          <table:table-cell office:value-type="float" office:value="1204302" table:style-name="ce1">
            <text:p>1204302</text:p>
          </table:table-cell>
          <table:table-cell office:value-type="float" office:value="41.01961135994128" table:style-name="ce1">
            <text:p>41.01961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419" table:style-name="ce1">
            <text:p>419</text:p>
          </table:table-cell>
          <table:table-cell office:value-type="float" office:value="674449" table:style-name="ce1">
            <text:p>674449</text:p>
          </table:table-cell>
          <table:table-cell office:value-type="float" office:value="62.124786307044715" table:style-name="ce1">
            <text:p>62.12478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5" table:style-name="ce1">
            <text:p>125</text:p>
          </table:table-cell>
          <table:table-cell office:value-type="float" office:value="538" table:style-name="ce1">
            <text:p>538</text:p>
          </table:table-cell>
          <table:table-cell office:value-type="float" office:value="722301" table:style-name="ce1">
            <text:p>722301</text:p>
          </table:table-cell>
          <table:table-cell office:value-type="float" office:value="74.484183186787774" table:style-name="ce1">
            <text:p>74.48418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56" table:style-name="ce1">
            <text:p>156</text:p>
          </table:table-cell>
          <table:table-cell office:value-type="float" office:value="687" table:style-name="ce1">
            <text:p>687</text:p>
          </table:table-cell>
          <table:table-cell office:value-type="float" office:value="667038" table:style-name="ce1">
            <text:p>667038</text:p>
          </table:table-cell>
          <table:table-cell office:value-type="float" office:value="102.99263310336143" table:style-name="ce1">
            <text:p>102.9926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265" table:style-name="ce1">
            <text:p>265</text:p>
          </table:table-cell>
          <table:table-cell office:value-type="float" office:value="675283" table:style-name="ce1">
            <text:p>675283</text:p>
          </table:table-cell>
          <table:table-cell office:value-type="float" office:value="39.242806349337982" table:style-name="ce1">
            <text:p>39.24280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53" table:style-name="ce1">
            <text:p>253</text:p>
          </table:table-cell>
          <table:table-cell office:value-type="float" office:value="859309" table:style-name="ce1">
            <text:p>859309</text:p>
          </table:table-cell>
          <table:table-cell office:value-type="float" office:value="29.442261165657523" table:style-name="ce1">
            <text:p>29.44226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8" table:style-name="ce1">
            <text:p>98</text:p>
          </table:table-cell>
          <table:table-cell office:value-type="float" office:value="450" table:style-name="ce1">
            <text:p>450</text:p>
          </table:table-cell>
          <table:table-cell office:value-type="float" office:value="1062485" table:style-name="ce1">
            <text:p>1062485</text:p>
          </table:table-cell>
          <table:table-cell office:value-type="float" office:value="42.353539108787416" table:style-name="ce1">
            <text:p>42.35353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5" table:style-name="ce1">
            <text:p>65</text:p>
          </table:table-cell>
          <table:table-cell office:value-type="float" office:value="303" table:style-name="ce1">
            <text:p>303</text:p>
          </table:table-cell>
          <table:table-cell office:value-type="float" office:value="375451" table:style-name="ce1">
            <text:p>375451</text:p>
          </table:table-cell>
          <table:table-cell office:value-type="float" office:value="80.70294126264146" table:style-name="ce1">
            <text:p>80.70294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2" table:style-name="ce1">
            <text:p>272</text:p>
          </table:table-cell>
          <table:table-cell office:value-type="float" office:value="1422" table:style-name="ce1">
            <text:p>1422</text:p>
          </table:table-cell>
          <table:table-cell office:value-type="float" office:value="1008200" table:style-name="ce1">
            <text:p>1008200</text:p>
          </table:table-cell>
          <table:table-cell office:value-type="float" office:value="141.0434437611585" table:style-name="ce1">
            <text:p>141.0434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4" table:style-name="ce1">
            <text:p>94</text:p>
          </table:table-cell>
          <table:table-cell office:value-type="float" office:value="361" table:style-name="ce1">
            <text:p>361</text:p>
          </table:table-cell>
          <table:table-cell office:value-type="float" office:value="1277429" table:style-name="ce1">
            <text:p>1277429</text:p>
          </table:table-cell>
          <table:table-cell office:value-type="float" office:value="28.259887633676705" table:style-name="ce1">
            <text:p>28.25988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02" table:style-name="ce1">
            <text:p>302</text:p>
          </table:table-cell>
          <table:table-cell office:value-type="float" office:value="790573" table:style-name="ce1">
            <text:p>790573</text:p>
          </table:table-cell>
          <table:table-cell office:value-type="float" office:value="38.200140910453555" table:style-name="ce1">
            <text:p>38.20014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3" table:style-name="ce1">
            <text:p>93</text:p>
          </table:table-cell>
          <table:table-cell office:value-type="float" office:value="377" table:style-name="ce1">
            <text:p>377</text:p>
          </table:table-cell>
          <table:table-cell office:value-type="float" office:value="785335" table:style-name="ce1">
            <text:p>785335</text:p>
          </table:table-cell>
          <table:table-cell office:value-type="float" office:value="48.004991500442486" table:style-name="ce1">
            <text:p>48.0049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5" table:style-name="ce1">
            <text:p>95</text:p>
          </table:table-cell>
          <table:table-cell office:value-type="float" office:value="454" table:style-name="ce1">
            <text:p>454</text:p>
          </table:table-cell>
          <table:table-cell office:value-type="float" office:value="744047" table:style-name="ce1">
            <text:p>744047</text:p>
          </table:table-cell>
          <table:table-cell office:value-type="float" office:value="61.017650766685435" table:style-name="ce1">
            <text:p>61.01765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931662628153003" table:style-name="ce1">
            <text:p>11.9316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43" table:style-name="ce1">
            <text:p>143</text:p>
          </table:table-cell>
          <table:table-cell office:value-type="float" office:value="1592108" table:style-name="ce1">
            <text:p>1592108</text:p>
          </table:table-cell>
          <table:table-cell office:value-type="float" office:value="8.9818027420250388" table:style-name="ce1">
            <text:p>8.981802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260" table:style-name="ce1">
            <text:p>260</text:p>
          </table:table-cell>
          <table:table-cell office:value-type="float" office:value="1472589" table:style-name="ce1">
            <text:p>1472589</text:p>
          </table:table-cell>
          <table:table-cell office:value-type="float" office:value="17.655978687875571" table:style-name="ce1">
            <text:p>17.65597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190" table:style-name="ce1">
            <text:p>190</text:p>
          </table:table-cell>
          <table:table-cell office:value-type="float" office:value="700900" table:style-name="ce1">
            <text:p>700900</text:p>
          </table:table-cell>
          <table:table-cell office:value-type="float" office:value="27.108003994863747" table:style-name="ce1">
            <text:p>27.10800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817" table:style-name="ce1">
            <text:p>817</text:p>
          </table:table-cell>
          <table:table-cell office:value-type="float" office:value="1794857" table:style-name="ce1">
            <text:p>1794857</text:p>
          </table:table-cell>
          <table:table-cell office:value-type="float" office:value="45.518946634745831" table:style-name="ce1">
            <text:p>45.51894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99" table:style-name="ce1">
            <text:p>199</text:p>
          </table:table-cell>
          <table:table-cell office:value-type="float" office:value="2309778" table:style-name="ce1">
            <text:p>2309778</text:p>
          </table:table-cell>
          <table:table-cell office:value-type="float" office:value="8.6155466023141614" table:style-name="ce1">
            <text:p>8.615546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office:value-type="float" office:value="1598200" table:style-name="ce1">
            <text:p>1598200</text:p>
          </table:table-cell>
          <table:table-cell office:value-type="float" office:value="13.765486171943436" table:style-name="ce1">
            <text:p>13.76548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89" table:style-name="ce1">
            <text:p>189</text:p>
          </table:table-cell>
          <table:table-cell office:value-type="float" office:value="1426406" table:style-name="ce1">
            <text:p>1426406</text:p>
          </table:table-cell>
          <table:table-cell office:value-type="float" office:value="13.25008447805183" table:style-name="ce1">
            <text:p>13.25008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272" table:style-name="ce1">
            <text:p>272</text:p>
          </table:table-cell>
          <table:table-cell office:value-type="float" office:value="1347078" table:style-name="ce1">
            <text:p>1347078</text:p>
          </table:table-cell>
          <table:table-cell office:value-type="float" office:value="20.191852290661714" table:style-name="ce1">
            <text:p>20.19185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752" table:style-name="ce1">
            <text:p>752</text:p>
          </table:table-cell>
          <table:table-cell office:value-type="float" office:value="3778" table:style-name="ce1">
            <text:p>3778</text:p>
          </table:table-cell>
          <table:table-cell office:value-type="float" office:value="4835928" table:style-name="ce1">
            <text:p>4835928</text:p>
          </table:table-cell>
          <table:table-cell office:value-type="float" office:value="78.123578349388168" table:style-name="ce1">
            <text:p>78.12357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681" table:style-name="ce1">
            <text:p>681</text:p>
          </table:table-cell>
          <table:table-cell office:value-type="float" office:value="3370" table:style-name="ce1">
            <text:p>3370</text:p>
          </table:table-cell>
          <table:table-cell office:value-type="float" office:value="6236072" table:style-name="ce1">
            <text:p>6236072</text:p>
          </table:table-cell>
          <table:table-cell office:value-type="float" office:value="54.040428013018449" table:style-name="ce1">
            <text:p>54.04042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645" table:style-name="ce1">
            <text:p>1645</text:p>
          </table:table-cell>
          <table:table-cell office:value-type="float" office:value="8254" table:style-name="ce1">
            <text:p>8254</text:p>
          </table:table-cell>
          <table:table-cell office:value-type="float" office:value="8961989" table:style-name="ce1">
            <text:p>8961989</text:p>
          </table:table-cell>
          <table:table-cell office:value-type="float" office:value="92.100090727627546" table:style-name="ce1">
            <text:p>92.10009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69" table:style-name="ce1">
            <text:p>1069</text:p>
          </table:table-cell>
          <table:table-cell office:value-type="float" office:value="5098" table:style-name="ce1">
            <text:p>5098</text:p>
          </table:table-cell>
          <table:table-cell office:value-type="float" office:value="2669941" table:style-name="ce1">
            <text:p>2669941</text:p>
          </table:table-cell>
          <table:table-cell office:value-type="float" office:value="190.94054887355188" table:style-name="ce1">
            <text:p>190.9405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89" table:style-name="ce1">
            <text:p>3589</text:p>
          </table:table-cell>
          <table:table-cell office:value-type="float" office:value="18828" table:style-name="ce1">
            <text:p>18828</text:p>
          </table:table-cell>
          <table:table-cell office:value-type="float" office:value="7341196" table:style-name="ce1">
            <text:p>7341196</text:p>
          </table:table-cell>
          <table:table-cell office:value-type="float" office:value="256.4704715689378" table:style-name="ce1">
            <text:p>256.4704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044" table:style-name="ce1">
            <text:p>1044</text:p>
          </table:table-cell>
          <table:table-cell office:value-type="float" office:value="5617" table:style-name="ce1">
            <text:p>5617</text:p>
          </table:table-cell>
          <table:table-cell office:value-type="float" office:value="9180135" table:style-name="ce1">
            <text:p>9180135</text:p>
          </table:table-cell>
          <table:table-cell office:value-type="float" office:value="61.186464033480988" table:style-name="ce1">
            <text:p>61.1864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39" table:style-name="ce1">
            <text:p>939</text:p>
          </table:table-cell>
          <table:table-cell office:value-type="float" office:value="5399" table:style-name="ce1">
            <text:p>5399</text:p>
          </table:table-cell>
          <table:table-cell office:value-type="float" office:value="5624696" table:style-name="ce1">
            <text:p>5624696</text:p>
          </table:table-cell>
          <table:table-cell office:value-type="float" office:value="95.987409808458978" table:style-name="ce1">
            <text:p>95.98740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152" table:style-name="ce1">
            <text:p>1152</text:p>
          </table:table-cell>
          <table:table-cell office:value-type="float" office:value="5327" table:style-name="ce1">
            <text:p>5327</text:p>
          </table:table-cell>
          <table:table-cell office:value-type="float" office:value="5934037" table:style-name="ce1">
            <text:p>5934037</text:p>
          </table:table-cell>
          <table:table-cell office:value-type="float" office:value="89.770252527916497" table:style-name="ce1">
            <text:p>89.77025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474" table:style-name="ce1">
            <text:p>1474</text:p>
          </table:table-cell>
          <table:table-cell office:value-type="float" office:value="7110" table:style-name="ce1">
            <text:p>7110</text:p>
          </table:table-cell>
          <table:table-cell office:value-type="float" office:value="5502967" table:style-name="ce1">
            <text:p>5502967</text:p>
          </table:table-cell>
          <table:table-cell office:value-type="float" office:value="129.20302811192579" table:style-name="ce1">
            <text:p>129.2030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521" table:style-name="ce1">
            <text:p>521</text:p>
          </table:table-cell>
          <table:table-cell office:value-type="float" office:value="737902" table:style-name="ce1">
            <text:p>737902</text:p>
          </table:table-cell>
          <table:table-cell office:value-type="float" office:value="70.605581771021079" table:style-name="ce1">
            <text:p>70.60558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368" table:style-name="ce1">
            <text:p>368</text:p>
          </table:table-cell>
          <table:table-cell office:value-type="float" office:value="997463" table:style-name="ce1">
            <text:p>997463</text:p>
          </table:table-cell>
          <table:table-cell office:value-type="float" office:value="36.893599060817294" table:style-name="ce1">
            <text:p>36.89359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64" table:style-name="ce1">
            <text:p>164</text:p>
          </table:table-cell>
          <table:table-cell office:value-type="float" office:value="814" table:style-name="ce1">
            <text:p>814</text:p>
          </table:table-cell>
          <table:table-cell office:value-type="float" office:value="1542043" table:style-name="ce1">
            <text:p>1542043</text:p>
          </table:table-cell>
          <table:table-cell office:value-type="float" office:value="52.787114237411018" table:style-name="ce1">
            <text:p>52.78711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8" table:style-name="ce1">
            <text:p>118</text:p>
          </table:table-cell>
          <table:table-cell office:value-type="float" office:value="623" table:style-name="ce1">
            <text:p>623</text:p>
          </table:table-cell>
          <table:table-cell office:value-type="float" office:value="390480" table:style-name="ce1">
            <text:p>390480</text:p>
          </table:table-cell>
          <table:table-cell office:value-type="float" office:value="159.54722392952263" table:style-name="ce1">
            <text:p>159.5472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78" table:style-name="ce1">
            <text:p>578</text:p>
          </table:table-cell>
          <table:table-cell office:value-type="float" office:value="3069" table:style-name="ce1">
            <text:p>3069</text:p>
          </table:table-cell>
          <table:table-cell office:value-type="float" office:value="1154191" table:style-name="ce1">
            <text:p>1154191</text:p>
          </table:table-cell>
          <table:table-cell office:value-type="float" office:value="265.90053119457696" table:style-name="ce1">
            <text:p>265.9005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620" table:style-name="ce1">
            <text:p>620</text:p>
          </table:table-cell>
          <table:table-cell office:value-type="float" office:value="1446027" table:style-name="ce1">
            <text:p>1446027</text:p>
          </table:table-cell>
          <table:table-cell office:value-type="float" office:value="42.876101206962247" table:style-name="ce1">
            <text:p>42.87610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496" table:style-name="ce1">
            <text:p>496</text:p>
          </table:table-cell>
          <table:table-cell office:value-type="float" office:value="810492" table:style-name="ce1">
            <text:p>810492</text:p>
          </table:table-cell>
          <table:table-cell office:value-type="float" office:value="61.197396149499319" table:style-name="ce1">
            <text:p>61.19739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6" table:style-name="ce1">
            <text:p>186</text:p>
          </table:table-cell>
          <table:table-cell office:value-type="float" office:value="755" table:style-name="ce1">
            <text:p>755</text:p>
          </table:table-cell>
          <table:table-cell office:value-type="float" office:value="956953" table:style-name="ce1">
            <text:p>956953</text:p>
          </table:table-cell>
          <table:table-cell office:value-type="float" office:value="78.896246733120648" table:style-name="ce1">
            <text:p>78.89624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16" table:style-name="ce1">
            <text:p>216</text:p>
          </table:table-cell>
          <table:table-cell office:value-type="float" office:value="946" table:style-name="ce1">
            <text:p>946</text:p>
          </table:table-cell>
          <table:table-cell office:value-type="float" office:value="861567" table:style-name="ce1">
            <text:p>861567</text:p>
          </table:table-cell>
          <table:table-cell office:value-type="float" office:value="109.79993430574756" table:style-name="ce1">
            <text:p>109.7999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13" table:style-name="ce1">
            <text:p>113</text:p>
          </table:table-cell>
          <table:table-cell office:value-type="float" office:value="520" table:style-name="ce1">
            <text:p>520</text:p>
          </table:table-cell>
          <table:table-cell office:value-type="float" office:value="264747" table:style-name="ce1">
            <text:p>264747</text:p>
          </table:table-cell>
          <table:table-cell office:value-type="float" office:value="196.41393481323678" table:style-name="ce1">
            <text:p>196.4139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388" table:style-name="ce1">
            <text:p>388</text:p>
          </table:table-cell>
          <table:table-cell office:value-type="float" office:value="348994" table:style-name="ce1">
            <text:p>348994</text:p>
          </table:table-cell>
          <table:table-cell office:value-type="float" office:value="111.17669644750339" table:style-name="ce1">
            <text:p>111.1766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4" table:style-name="ce1">
            <text:p>134</text:p>
          </table:table-cell>
          <table:table-cell office:value-type="float" office:value="699" table:style-name="ce1">
            <text:p>699</text:p>
          </table:table-cell>
          <table:table-cell office:value-type="float" office:value="490384" table:style-name="ce1">
            <text:p>490384</text:p>
          </table:table-cell>
          <table:table-cell office:value-type="float" office:value="142.54135534601454" table:style-name="ce1">
            <text:p>142.5413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528" table:style-name="ce1">
            <text:p>528</text:p>
          </table:table-cell>
          <table:table-cell office:value-type="float" office:value="141577" table:style-name="ce1">
            <text:p>141577</text:p>
          </table:table-cell>
          <table:table-cell office:value-type="float" office:value="372.9419326585533" table:style-name="ce1">
            <text:p>372.9419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5" table:style-name="ce1">
            <text:p>425</text:p>
          </table:table-cell>
          <table:table-cell office:value-type="float" office:value="2365" table:style-name="ce1">
            <text:p>2365</text:p>
          </table:table-cell>
          <table:table-cell office:value-type="float" office:value="409269" table:style-name="ce1">
            <text:p>409269</text:p>
          </table:table-cell>
          <table:table-cell office:value-type="float" office:value="577.85954958719083" table:style-name="ce1">
            <text:p>577.8595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9" table:style-name="ce1">
            <text:p>149</text:p>
          </table:table-cell>
          <table:table-cell office:value-type="float" office:value="659" table:style-name="ce1">
            <text:p>659</text:p>
          </table:table-cell>
          <table:table-cell office:value-type="float" office:value="523270" table:style-name="ce1">
            <text:p>523270</text:p>
          </table:table-cell>
          <table:table-cell office:value-type="float" office:value="125.93880788120856" table:style-name="ce1">
            <text:p>125.9388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571" table:style-name="ce1">
            <text:p>571</text:p>
          </table:table-cell>
          <table:table-cell office:value-type="float" office:value="296985" table:style-name="ce1">
            <text:p>296985</text:p>
          </table:table-cell>
          <table:table-cell office:value-type="float" office:value="192.26560263986397" table:style-name="ce1">
            <text:p>192.2656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9" table:style-name="ce1">
            <text:p>159</text:p>
          </table:table-cell>
          <table:table-cell office:value-type="float" office:value="681" table:style-name="ce1">
            <text:p>681</text:p>
          </table:table-cell>
          <table:table-cell office:value-type="float" office:value="342850" table:style-name="ce1">
            <text:p>342850</text:p>
          </table:table-cell>
          <table:table-cell office:value-type="float" office:value="198.6291381070439" table:style-name="ce1">
            <text:p>198.6291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84" table:style-name="ce1">
            <text:p>184</text:p>
          </table:table-cell>
          <table:table-cell office:value-type="float" office:value="864" table:style-name="ce1">
            <text:p>864</text:p>
          </table:table-cell>
          <table:table-cell office:value-type="float" office:value="308374" table:style-name="ce1">
            <text:p>308374</text:p>
          </table:table-cell>
          <table:table-cell office:value-type="float" office:value="280.17926284317093" table:style-name="ce1">
            <text:p>280.1792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3" table:style-name="ce1">
            <text:p>313</text:p>
          </table:table-cell>
          <table:table-cell office:value-type="float" office:value="1624" table:style-name="ce1">
            <text:p>1624</text:p>
          </table:table-cell>
          <table:table-cell office:value-type="float" office:value="745994" table:style-name="ce1">
            <text:p>745994</text:p>
          </table:table-cell>
          <table:table-cell office:value-type="float" office:value="217.69612088032881" table:style-name="ce1">
            <text:p>217.6961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60" table:style-name="ce1">
            <text:p>360</text:p>
          </table:table-cell>
          <table:table-cell office:value-type="float" office:value="1647" table:style-name="ce1">
            <text:p>1647</text:p>
          </table:table-cell>
          <table:table-cell office:value-type="float" office:value="835562" table:style-name="ce1">
            <text:p>835562</text:p>
          </table:table-cell>
          <table:table-cell office:value-type="float" office:value="197.11284141691459" table:style-name="ce1">
            <text:p>197.1128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22" table:style-name="ce1">
            <text:p>822</text:p>
          </table:table-cell>
          <table:table-cell office:value-type="float" office:value="3972" table:style-name="ce1">
            <text:p>3972</text:p>
          </table:table-cell>
          <table:table-cell office:value-type="float" office:value="1517213" table:style-name="ce1">
            <text:p>1517213</text:p>
          </table:table-cell>
          <table:table-cell office:value-type="float" office:value="261.79580586245964" table:style-name="ce1">
            <text:p>261.7958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59" table:style-name="ce1">
            <text:p>559</text:p>
          </table:table-cell>
          <table:table-cell office:value-type="float" office:value="2680" table:style-name="ce1">
            <text:p>2680</text:p>
          </table:table-cell>
          <table:table-cell office:value-type="float" office:value="419309" table:style-name="ce1">
            <text:p>419309</text:p>
          </table:table-cell>
          <table:table-cell office:value-type="float" office:value="639.14678673722722" table:style-name="ce1">
            <text:p>639.1467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88" table:style-name="ce1">
            <text:p>1188</text:p>
          </table:table-cell>
          <table:table-cell office:value-type="float" office:value="6555" table:style-name="ce1">
            <text:p>6555</text:p>
          </table:table-cell>
          <table:table-cell office:value-type="float" office:value="1134193" table:style-name="ce1">
            <text:p>1134193</text:p>
          </table:table-cell>
          <table:table-cell office:value-type="float" office:value="577.94396544503445" table:style-name="ce1">
            <text:p>577.9439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00" table:style-name="ce1">
            <text:p>600</text:p>
          </table:table-cell>
          <table:table-cell office:value-type="float" office:value="2950" table:style-name="ce1">
            <text:p>2950</text:p>
          </table:table-cell>
          <table:table-cell office:value-type="float" office:value="1282313" table:style-name="ce1">
            <text:p>1282313</text:p>
          </table:table-cell>
          <table:table-cell office:value-type="float" office:value="230.05303697303233" table:style-name="ce1">
            <text:p>230.053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1" table:style-name="ce1">
            <text:p>531</text:p>
          </table:table-cell>
          <table:table-cell office:value-type="float" office:value="3040" table:style-name="ce1">
            <text:p>3040</text:p>
          </table:table-cell>
          <table:table-cell office:value-type="float" office:value="794078" table:style-name="ce1">
            <text:p>794078</text:p>
          </table:table-cell>
          <table:table-cell office:value-type="float" office:value="382.83392815315369" table:style-name="ce1">
            <text:p>382.8339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18" table:style-name="ce1">
            <text:p>518</text:p>
          </table:table-cell>
          <table:table-cell office:value-type="float" office:value="2471" table:style-name="ce1">
            <text:p>2471</text:p>
          </table:table-cell>
          <table:table-cell office:value-type="float" office:value="940174" table:style-name="ce1">
            <text:p>940174</text:p>
          </table:table-cell>
          <table:table-cell office:value-type="float" office:value="262.82369008289953" table:style-name="ce1">
            <text:p>262.8236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51" table:style-name="ce1">
            <text:p>651</text:p>
          </table:table-cell>
          <table:table-cell office:value-type="float" office:value="3430" table:style-name="ce1">
            <text:p>3430</text:p>
          </table:table-cell>
          <table:table-cell office:value-type="float" office:value="879189" table:style-name="ce1">
            <text:p>879189</text:p>
          </table:table-cell>
          <table:table-cell office:value-type="float" office:value="390.13226962575737" table:style-name="ce1">
            <text:p>390.1322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9" table:style-name="ce1">
            <text:p>99</text:p>
          </table:table-cell>
          <table:table-cell office:value-type="float" office:value="515" table:style-name="ce1">
            <text:p>515</text:p>
          </table:table-cell>
          <table:table-cell office:value-type="float" office:value="592806" table:style-name="ce1">
            <text:p>592806</text:p>
          </table:table-cell>
          <table:table-cell office:value-type="float" office:value="86.874964153534208" table:style-name="ce1">
            <text:p>86.87496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73" table:style-name="ce1">
            <text:p>473</text:p>
          </table:table-cell>
          <table:table-cell office:value-type="float" office:value="799820" table:style-name="ce1">
            <text:p>799820</text:p>
          </table:table-cell>
          <table:table-cell office:value-type="float" office:value="59.138306118876748" table:style-name="ce1">
            <text:p>59.13830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04" table:style-name="ce1">
            <text:p>304</text:p>
          </table:table-cell>
          <table:table-cell office:value-type="float" office:value="1565" table:style-name="ce1">
            <text:p>1565</text:p>
          </table:table-cell>
          <table:table-cell office:value-type="float" office:value="1619629" table:style-name="ce1">
            <text:p>1619629</text:p>
          </table:table-cell>
          <table:table-cell office:value-type="float" office:value="96.627067062889097" table:style-name="ce1">
            <text:p>96.62706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687" table:style-name="ce1">
            <text:p>687</text:p>
          </table:table-cell>
          <table:table-cell office:value-type="float" office:value="329781" table:style-name="ce1">
            <text:p>329781</text:p>
          </table:table-cell>
          <table:table-cell office:value-type="float" office:value="208.32006695352371" table:style-name="ce1">
            <text:p>208.3200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7" table:style-name="ce1">
            <text:p>547</text:p>
          </table:table-cell>
          <table:table-cell office:value-type="float" office:value="3016" table:style-name="ce1">
            <text:p>3016</text:p>
          </table:table-cell>
          <table:table-cell office:value-type="float" office:value="946933" table:style-name="ce1">
            <text:p>946933</text:p>
          </table:table-cell>
          <table:table-cell office:value-type="float" office:value="318.50194258727913" table:style-name="ce1">
            <text:p>318.5019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649" table:style-name="ce1">
            <text:p>649</text:p>
          </table:table-cell>
          <table:table-cell office:value-type="float" office:value="1137016" table:style-name="ce1">
            <text:p>1137016</text:p>
          </table:table-cell>
          <table:table-cell office:value-type="float" office:value="57.07923195451955" table:style-name="ce1">
            <text:p>57.07923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648" table:style-name="ce1">
            <text:p>648</text:p>
          </table:table-cell>
          <table:table-cell office:value-type="float" office:value="659919" table:style-name="ce1">
            <text:p>659919</text:p>
          </table:table-cell>
          <table:table-cell office:value-type="float" office:value="98.193869247589475" table:style-name="ce1">
            <text:p>98.19386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7" table:style-name="ce1">
            <text:p>147</text:p>
          </table:table-cell>
          <table:table-cell office:value-type="float" office:value="755" table:style-name="ce1">
            <text:p>755</text:p>
          </table:table-cell>
          <table:table-cell office:value-type="float" office:value="760018" table:style-name="ce1">
            <text:p>760018</text:p>
          </table:table-cell>
          <table:table-cell office:value-type="float" office:value="99.339752479546533" table:style-name="ce1">
            <text:p>99.3397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4" table:style-name="ce1">
            <text:p>214</text:p>
          </table:table-cell>
          <table:table-cell office:value-type="float" office:value="1028" table:style-name="ce1">
            <text:p>1028</text:p>
          </table:table-cell>
          <table:table-cell office:value-type="float" office:value="695674" table:style-name="ce1">
            <text:p>695674</text:p>
          </table:table-cell>
          <table:table-cell office:value-type="float" office:value="147.77036370483876" table:style-name="ce1">
            <text:p>147.7703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9" table:style-name="ce1">
            <text:p>79</text:p>
          </table:table-cell>
          <table:table-cell office:value-type="float" office:value="427" table:style-name="ce1">
            <text:p>427</text:p>
          </table:table-cell>
          <table:table-cell office:value-type="float" office:value="595561" table:style-name="ce1">
            <text:p>595561</text:p>
          </table:table-cell>
          <table:table-cell office:value-type="float" office:value="71.697105754070535" table:style-name="ce1">
            <text:p>71.69710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359" table:style-name="ce1">
            <text:p>359</text:p>
          </table:table-cell>
          <table:table-cell office:value-type="float" office:value="802816" table:style-name="ce1">
            <text:p>802816</text:p>
          </table:table-cell>
          <table:table-cell office:value-type="float" office:value="44.717594068877553" table:style-name="ce1">
            <text:p>44.71759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66" table:style-name="ce1">
            <text:p>166</text:p>
          </table:table-cell>
          <table:table-cell office:value-type="float" office:value="906" table:style-name="ce1">
            <text:p>906</text:p>
          </table:table-cell>
          <table:table-cell office:value-type="float" office:value="1257646" table:style-name="ce1">
            <text:p>1257646</text:p>
          </table:table-cell>
          <table:table-cell office:value-type="float" office:value="72.039349705720056" table:style-name="ce1">
            <text:p>72.03934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551" table:style-name="ce1">
            <text:p>551</text:p>
          </table:table-cell>
          <table:table-cell office:value-type="float" office:value="312443" table:style-name="ce1">
            <text:p>312443</text:p>
          </table:table-cell>
          <table:table-cell office:value-type="float" office:value="176.35216663519427" table:style-name="ce1">
            <text:p>176.3521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5" table:style-name="ce1">
            <text:p>405</text:p>
          </table:table-cell>
          <table:table-cell office:value-type="float" office:value="2232" table:style-name="ce1">
            <text:p>2232</text:p>
          </table:table-cell>
          <table:table-cell office:value-type="float" office:value="893553" table:style-name="ce1">
            <text:p>893553</text:p>
          </table:table-cell>
          <table:table-cell office:value-type="float" office:value="249.7893241922975" table:style-name="ce1">
            <text:p>249.7893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519" table:style-name="ce1">
            <text:p>519</text:p>
          </table:table-cell>
          <table:table-cell office:value-type="float" office:value="1204302" table:style-name="ce1">
            <text:p>1204302</text:p>
          </table:table-cell>
          <table:table-cell office:value-type="float" office:value="43.095502623096202" table:style-name="ce1">
            <text:p>43.09550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6" table:style-name="ce1">
            <text:p>96</text:p>
          </table:table-cell>
          <table:table-cell office:value-type="float" office:value="471" table:style-name="ce1">
            <text:p>471</text:p>
          </table:table-cell>
          <table:table-cell office:value-type="float" office:value="674449" table:style-name="ce1">
            <text:p>674449</text:p>
          </table:table-cell>
          <table:table-cell office:value-type="float" office:value="69.834783653026392" table:style-name="ce1">
            <text:p>69.83478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5" table:style-name="ce1">
            <text:p>125</text:p>
          </table:table-cell>
          <table:table-cell office:value-type="float" office:value="583" table:style-name="ce1">
            <text:p>583</text:p>
          </table:table-cell>
          <table:table-cell office:value-type="float" office:value="722301" table:style-name="ce1">
            <text:p>722301</text:p>
          </table:table-cell>
          <table:table-cell office:value-type="float" office:value="80.714272858545115" table:style-name="ce1">
            <text:p>80.71427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28" table:style-name="ce1">
            <text:p>128</text:p>
          </table:table-cell>
          <table:table-cell office:value-type="float" office:value="738" table:style-name="ce1">
            <text:p>738</text:p>
          </table:table-cell>
          <table:table-cell office:value-type="float" office:value="667038" table:style-name="ce1">
            <text:p>667038</text:p>
          </table:table-cell>
          <table:table-cell office:value-type="float" office:value="110.63837442544502" table:style-name="ce1">
            <text:p>110.6383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279" table:style-name="ce1">
            <text:p>279</text:p>
          </table:table-cell>
          <table:table-cell office:value-type="float" office:value="675283" table:style-name="ce1">
            <text:p>675283</text:p>
          </table:table-cell>
          <table:table-cell office:value-type="float" office:value="41.316011213076592" table:style-name="ce1">
            <text:p>41.31601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9" table:style-name="ce1">
            <text:p>49</text:p>
          </table:table-cell>
          <table:table-cell office:value-type="float" office:value="260" table:style-name="ce1">
            <text:p>260</text:p>
          </table:table-cell>
          <table:table-cell office:value-type="float" office:value="859309" table:style-name="ce1">
            <text:p>859309</text:p>
          </table:table-cell>
          <table:table-cell office:value-type="float" office:value="30.25686918209864" table:style-name="ce1">
            <text:p>30.25686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2" table:style-name="ce1">
            <text:p>82</text:p>
          </table:table-cell>
          <table:table-cell office:value-type="float" office:value="466" table:style-name="ce1">
            <text:p>466</text:p>
          </table:table-cell>
          <table:table-cell office:value-type="float" office:value="1062485" table:style-name="ce1">
            <text:p>1062485</text:p>
          </table:table-cell>
          <table:table-cell office:value-type="float" office:value="43.859442721544305" table:style-name="ce1">
            <text:p>43.85944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345" table:style-name="ce1">
            <text:p>345</text:p>
          </table:table-cell>
          <table:table-cell office:value-type="float" office:value="375451" table:style-name="ce1">
            <text:p>375451</text:p>
          </table:table-cell>
          <table:table-cell office:value-type="float" office:value="91.889487576274931" table:style-name="ce1">
            <text:p>91.88948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5" table:style-name="ce1">
            <text:p>245</text:p>
          </table:table-cell>
          <table:table-cell office:value-type="float" office:value="1468" table:style-name="ce1">
            <text:p>1468</text:p>
          </table:table-cell>
          <table:table-cell office:value-type="float" office:value="1008200" table:style-name="ce1">
            <text:p>1008200</text:p>
          </table:table-cell>
          <table:table-cell office:value-type="float" office:value="145.60603054949414" table:style-name="ce1">
            <text:p>145.6060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6" table:style-name="ce1">
            <text:p>86</text:p>
          </table:table-cell>
          <table:table-cell office:value-type="float" office:value="409" table:style-name="ce1">
            <text:p>409</text:p>
          </table:table-cell>
          <table:table-cell office:value-type="float" office:value="1277429" table:style-name="ce1">
            <text:p>1277429</text:p>
          </table:table-cell>
          <table:table-cell office:value-type="float" office:value="32.017435019871947" table:style-name="ce1">
            <text:p>32.01743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336" table:style-name="ce1">
            <text:p>336</text:p>
          </table:table-cell>
          <table:table-cell office:value-type="float" office:value="790573" table:style-name="ce1">
            <text:p>790573</text:p>
          </table:table-cell>
          <table:table-cell office:value-type="float" office:value="42.500819026199984" table:style-name="ce1">
            <text:p>42.50081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408" table:style-name="ce1">
            <text:p>408</text:p>
          </table:table-cell>
          <table:table-cell office:value-type="float" office:value="785335" table:style-name="ce1">
            <text:p>785335</text:p>
          </table:table-cell>
          <table:table-cell office:value-type="float" office:value="51.952351544245452" table:style-name="ce1">
            <text:p>51.95235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04" table:style-name="ce1">
            <text:p>104</text:p>
          </table:table-cell>
          <table:table-cell office:value-type="float" office:value="520" table:style-name="ce1">
            <text:p>520</text:p>
          </table:table-cell>
          <table:table-cell office:value-type="float" office:value="744047" table:style-name="ce1">
            <text:p>744047</text:p>
          </table:table-cell>
          <table:table-cell office:value-type="float" office:value="69.888058146864381" table:style-name="ce1">
            <text:p>69.88805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1223635" table:style-name="ce1">
            <text:p>1223635</text:p>
          </table:table-cell>
          <table:table-cell office:value-type="float" office:value="13.893031827301442" table:style-name="ce1">
            <text:p>13.89303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1592108" table:style-name="ce1">
            <text:p>1592108</text:p>
          </table:table-cell>
          <table:table-cell office:value-type="float" office:value="9.4214714077185722" table:style-name="ce1">
            <text:p>9.421471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278" table:style-name="ce1">
            <text:p>278</text:p>
          </table:table-cell>
          <table:table-cell office:value-type="float" office:value="1472589" table:style-name="ce1">
            <text:p>1472589</text:p>
          </table:table-cell>
          <table:table-cell office:value-type="float" office:value="18.878315673959264" table:style-name="ce1">
            <text:p>18.8783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221" table:style-name="ce1">
            <text:p>221</text:p>
          </table:table-cell>
          <table:table-cell office:value-type="float" office:value="700900" table:style-name="ce1">
            <text:p>700900</text:p>
          </table:table-cell>
          <table:table-cell office:value-type="float" office:value="31.530888857183623" table:style-name="ce1">
            <text:p>31.53088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7" table:style-name="ce1">
            <text:p>147</text:p>
          </table:table-cell>
          <table:table-cell office:value-type="float" office:value="835" table:style-name="ce1">
            <text:p>835</text:p>
          </table:table-cell>
          <table:table-cell office:value-type="float" office:value="1794857" table:style-name="ce1">
            <text:p>1794857</text:p>
          </table:table-cell>
          <table:table-cell office:value-type="float" office:value="46.521812044079276" table:style-name="ce1">
            <text:p>46.52181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07" table:style-name="ce1">
            <text:p>207</text:p>
          </table:table-cell>
          <table:table-cell office:value-type="float" office:value="2309778" table:style-name="ce1">
            <text:p>2309778</text:p>
          </table:table-cell>
          <table:table-cell office:value-type="float" office:value="8.961900234567997" table:style-name="ce1">
            <text:p>8.961900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234" table:style-name="ce1">
            <text:p>234</text:p>
          </table:table-cell>
          <table:table-cell office:value-type="float" office:value="1598200" table:style-name="ce1">
            <text:p>1598200</text:p>
          </table:table-cell>
          <table:table-cell office:value-type="float" office:value="14.641471655612564" table:style-name="ce1">
            <text:p>14.64147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7" table:style-name="ce1">
            <text:p>47</text:p>
          </table:table-cell>
          <table:table-cell office:value-type="float" office:value="210" table:style-name="ce1">
            <text:p>210</text:p>
          </table:table-cell>
          <table:table-cell office:value-type="float" office:value="1426406" table:style-name="ce1">
            <text:p>1426406</text:p>
          </table:table-cell>
          <table:table-cell office:value-type="float" office:value="14.722316086724257" table:style-name="ce1">
            <text:p>14.72231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298" table:style-name="ce1">
            <text:p>298</text:p>
          </table:table-cell>
          <table:table-cell office:value-type="float" office:value="1347078" table:style-name="ce1">
            <text:p>1347078</text:p>
          </table:table-cell>
          <table:table-cell office:value-type="float" office:value="22.121955818445553" table:style-name="ce1">
            <text:p>22.12195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18" table:style-name="ce1">
            <text:p>818</text:p>
          </table:table-cell>
          <table:table-cell office:value-type="float" office:value="4056" table:style-name="ce1">
            <text:p>4056</text:p>
          </table:table-cell>
          <table:table-cell office:value-type="float" office:value="4835928" table:style-name="ce1">
            <text:p>4835928</text:p>
          </table:table-cell>
          <table:table-cell office:value-type="float" office:value="83.872216459798409" table:style-name="ce1">
            <text:p>83.87221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736" table:style-name="ce1">
            <text:p>736</text:p>
          </table:table-cell>
          <table:table-cell office:value-type="float" office:value="3645" table:style-name="ce1">
            <text:p>3645</text:p>
          </table:table-cell>
          <table:table-cell office:value-type="float" office:value="6236072" table:style-name="ce1">
            <text:p>6236072</text:p>
          </table:table-cell>
          <table:table-cell office:value-type="float" office:value="58.450255224763282" table:style-name="ce1">
            <text:p>58.45025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29" table:style-name="ce1">
            <text:p>1729</text:p>
          </table:table-cell>
          <table:table-cell office:value-type="float" office:value="8700" table:style-name="ce1">
            <text:p>8700</text:p>
          </table:table-cell>
          <table:table-cell office:value-type="float" office:value="8961989" table:style-name="ce1">
            <text:p>8961989</text:p>
          </table:table-cell>
          <table:table-cell office:value-type="float" office:value="97.076664566314463" table:style-name="ce1">
            <text:p>97.07666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178" table:style-name="ce1">
            <text:p>1178</text:p>
          </table:table-cell>
          <table:table-cell office:value-type="float" office:value="5635" table:style-name="ce1">
            <text:p>5635</text:p>
          </table:table-cell>
          <table:table-cell office:value-type="float" office:value="2669941" table:style-name="ce1">
            <text:p>2669941</text:p>
          </table:table-cell>
          <table:table-cell office:value-type="float" office:value="211.05335286435169" table:style-name="ce1">
            <text:p>211.0533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35" table:style-name="ce1">
            <text:p>3535</text:p>
          </table:table-cell>
          <table:table-cell office:value-type="float" office:value="19540" table:style-name="ce1">
            <text:p>19540</text:p>
          </table:table-cell>
          <table:table-cell office:value-type="float" office:value="7341196" table:style-name="ce1">
            <text:p>7341196</text:p>
          </table:table-cell>
          <table:table-cell office:value-type="float" office:value="266.1691637166478" table:style-name="ce1">
            <text:p>266.169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199" table:style-name="ce1">
            <text:p>1199</text:p>
          </table:table-cell>
          <table:table-cell office:value-type="float" office:value="6013" table:style-name="ce1">
            <text:p>6013</text:p>
          </table:table-cell>
          <table:table-cell office:value-type="float" office:value="9180135" table:style-name="ce1">
            <text:p>9180135</text:p>
          </table:table-cell>
          <table:table-cell office:value-type="float" office:value="65.500126087470392" table:style-name="ce1">
            <text:p>65.50012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91" table:style-name="ce1">
            <text:p>1091</text:p>
          </table:table-cell>
          <table:table-cell office:value-type="float" office:value="5796" table:style-name="ce1">
            <text:p>5796</text:p>
          </table:table-cell>
          <table:table-cell office:value-type="float" office:value="5624696" table:style-name="ce1">
            <text:p>5624696</text:p>
          </table:table-cell>
          <table:table-cell office:value-type="float" office:value="103.04556904053126" table:style-name="ce1">
            <text:p>103.045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65" table:style-name="ce1">
            <text:p>1265</text:p>
          </table:table-cell>
          <table:table-cell office:value-type="float" office:value="5863" table:style-name="ce1">
            <text:p>5863</text:p>
          </table:table-cell>
          <table:table-cell office:value-type="float" office:value="5934037" table:style-name="ce1">
            <text:p>5934037</text:p>
          </table:table-cell>
          <table:table-cell office:value-type="float" office:value="98.802889162976228" table:style-name="ce1">
            <text:p>98.80288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558" table:style-name="ce1">
            <text:p>1558</text:p>
          </table:table-cell>
          <table:table-cell office:value-type="float" office:value="7824" table:style-name="ce1">
            <text:p>7824</text:p>
          </table:table-cell>
          <table:table-cell office:value-type="float" office:value="5502967" table:style-name="ce1">
            <text:p>5502967</text:p>
          </table:table-cell>
          <table:table-cell office:value-type="float" office:value="142.17784696873522" table:style-name="ce1">
            <text:p>142.177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1" table:style-name="ce1">
            <text:p>131</text:p>
          </table:table-cell>
          <table:table-cell office:value-type="float" office:value="590" table:style-name="ce1">
            <text:p>590</text:p>
          </table:table-cell>
          <table:table-cell office:value-type="float" office:value="737902" table:style-name="ce1">
            <text:p>737902</text:p>
          </table:table-cell>
          <table:table-cell office:value-type="float" office:value="79.956416976780119" table:style-name="ce1">
            <text:p>79.9564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87" table:style-name="ce1">
            <text:p>87</text:p>
          </table:table-cell>
          <table:table-cell office:value-type="float" office:value="404" table:style-name="ce1">
            <text:p>404</text:p>
          </table:table-cell>
          <table:table-cell office:value-type="float" office:value="997463" table:style-name="ce1">
            <text:p>997463</text:p>
          </table:table-cell>
          <table:table-cell office:value-type="float" office:value="40.502755490679853" table:style-name="ce1">
            <text:p>40.50275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87" table:style-name="ce1">
            <text:p>187</text:p>
          </table:table-cell>
          <table:table-cell office:value-type="float" office:value="902" table:style-name="ce1">
            <text:p>902</text:p>
          </table:table-cell>
          <table:table-cell office:value-type="float" office:value="1542043" table:style-name="ce1">
            <text:p>1542043</text:p>
          </table:table-cell>
          <table:table-cell office:value-type="float" office:value="58.493829290104102" table:style-name="ce1">
            <text:p>58.49382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0" table:style-name="ce1">
            <text:p>140</text:p>
          </table:table-cell>
          <table:table-cell office:value-type="float" office:value="705" table:style-name="ce1">
            <text:p>705</text:p>
          </table:table-cell>
          <table:table-cell office:value-type="float" office:value="390480" table:style-name="ce1">
            <text:p>390480</text:p>
          </table:table-cell>
          <table:table-cell office:value-type="float" office:value="180.54701905347264" table:style-name="ce1">
            <text:p>180.5470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84" table:style-name="ce1">
            <text:p>584</text:p>
          </table:table-cell>
          <table:table-cell office:value-type="float" office:value="3227" table:style-name="ce1">
            <text:p>3227</text:p>
          </table:table-cell>
          <table:table-cell office:value-type="float" office:value="1154191" table:style-name="ce1">
            <text:p>1154191</text:p>
          </table:table-cell>
          <table:table-cell office:value-type="float" office:value="279.58977326976213" table:style-name="ce1">
            <text:p>279.5897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8" table:style-name="ce1">
            <text:p>158</text:p>
          </table:table-cell>
          <table:table-cell office:value-type="float" office:value="674" table:style-name="ce1">
            <text:p>674</text:p>
          </table:table-cell>
          <table:table-cell office:value-type="float" office:value="1446027" table:style-name="ce1">
            <text:p>1446027</text:p>
          </table:table-cell>
          <table:table-cell office:value-type="float" office:value="46.610471312084769" table:style-name="ce1">
            <text:p>46.61047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8" table:style-name="ce1">
            <text:p>158</text:p>
          </table:table-cell>
          <table:table-cell office:value-type="float" office:value="597" table:style-name="ce1">
            <text:p>597</text:p>
          </table:table-cell>
          <table:table-cell office:value-type="float" office:value="810492" table:style-name="ce1">
            <text:p>810492</text:p>
          </table:table-cell>
          <table:table-cell office:value-type="float" office:value="73.658962704135263" table:style-name="ce1">
            <text:p>73.6589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2" table:style-name="ce1">
            <text:p>202</text:p>
          </table:table-cell>
          <table:table-cell office:value-type="float" office:value="883" table:style-name="ce1">
            <text:p>883</text:p>
          </table:table-cell>
          <table:table-cell office:value-type="float" office:value="956953" table:style-name="ce1">
            <text:p>956953</text:p>
          </table:table-cell>
          <table:table-cell office:value-type="float" office:value="92.2720342587358" table:style-name="ce1">
            <text:p>92.27203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08" table:style-name="ce1">
            <text:p>208</text:p>
          </table:table-cell>
          <table:table-cell office:value-type="float" office:value="1054" table:style-name="ce1">
            <text:p>1054</text:p>
          </table:table-cell>
          <table:table-cell office:value-type="float" office:value="861567" table:style-name="ce1">
            <text:p>861567</text:p>
          </table:table-cell>
          <table:table-cell office:value-type="float" office:value="122.33523335968067" table:style-name="ce1">
            <text:p>122.3352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549" table:style-name="ce1">
            <text:p>549</text:p>
          </table:table-cell>
          <table:table-cell office:value-type="float" office:value="264747" table:style-name="ce1">
            <text:p>264747</text:p>
          </table:table-cell>
          <table:table-cell office:value-type="float" office:value="207.36778887012883" table:style-name="ce1">
            <text:p>207.3677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43" table:style-name="ce1">
            <text:p>443</text:p>
          </table:table-cell>
          <table:table-cell office:value-type="float" office:value="348994" table:style-name="ce1">
            <text:p>348994</text:p>
          </table:table-cell>
          <table:table-cell office:value-type="float" office:value="126.93627970681445" table:style-name="ce1">
            <text:p>126.9362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28" table:style-name="ce1">
            <text:p>128</text:p>
          </table:table-cell>
          <table:table-cell office:value-type="float" office:value="756" table:style-name="ce1">
            <text:p>756</text:p>
          </table:table-cell>
          <table:table-cell office:value-type="float" office:value="490384" table:style-name="ce1">
            <text:p>490384</text:p>
          </table:table-cell>
          <table:table-cell office:value-type="float" office:value="154.1648993441874" table:style-name="ce1">
            <text:p>154.1648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45" table:style-name="ce1">
            <text:p>145</text:p>
          </table:table-cell>
          <table:table-cell office:value-type="float" office:value="616" table:style-name="ce1">
            <text:p>616</text:p>
          </table:table-cell>
          <table:table-cell office:value-type="float" office:value="141577" table:style-name="ce1">
            <text:p>141577</text:p>
          </table:table-cell>
          <table:table-cell office:value-type="float" office:value="435.09892143497882" table:style-name="ce1">
            <text:p>435.0989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03" table:style-name="ce1">
            <text:p>403</text:p>
          </table:table-cell>
          <table:table-cell office:value-type="float" office:value="2436" table:style-name="ce1">
            <text:p>2436</text:p>
          </table:table-cell>
          <table:table-cell office:value-type="float" office:value="409269" table:style-name="ce1">
            <text:p>409269</text:p>
          </table:table-cell>
          <table:table-cell office:value-type="float" office:value="595.2075529786033" table:style-name="ce1">
            <text:p>595.207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4" table:style-name="ce1">
            <text:p>134</text:p>
          </table:table-cell>
          <table:table-cell office:value-type="float" office:value="719" table:style-name="ce1">
            <text:p>719</text:p>
          </table:table-cell>
          <table:table-cell office:value-type="float" office:value="523270" table:style-name="ce1">
            <text:p>523270</text:p>
          </table:table-cell>
          <table:table-cell office:value-type="float" office:value="137.40516368222907" table:style-name="ce1">
            <text:p>137.405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4" table:style-name="ce1">
            <text:p>114</text:p>
          </table:table-cell>
          <table:table-cell office:value-type="float" office:value="621" table:style-name="ce1">
            <text:p>621</text:p>
          </table:table-cell>
          <table:table-cell office:value-type="float" office:value="296985" table:style-name="ce1">
            <text:p>296985</text:p>
          </table:table-cell>
          <table:table-cell office:value-type="float" office:value="209.10146977120056" table:style-name="ce1">
            <text:p>209.1014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2" table:style-name="ce1">
            <text:p>162</text:p>
          </table:table-cell>
          <table:table-cell office:value-type="float" office:value="761" table:style-name="ce1">
            <text:p>761</text:p>
          </table:table-cell>
          <table:table-cell office:value-type="float" office:value="342850" table:style-name="ce1">
            <text:p>342850</text:p>
          </table:table-cell>
          <table:table-cell office:value-type="float" office:value="221.96295756161587" table:style-name="ce1">
            <text:p>221.9629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11" table:style-name="ce1">
            <text:p>211</text:p>
          </table:table-cell>
          <table:table-cell office:value-type="float" office:value="959" table:style-name="ce1">
            <text:p>959</text:p>
          </table:table-cell>
          <table:table-cell office:value-type="float" office:value="308374" table:style-name="ce1">
            <text:p>308374</text:p>
          </table:table-cell>
          <table:table-cell office:value-type="float" office:value="310.98601049375111" table:style-name="ce1">
            <text:p>310.9860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24" table:style-name="ce1">
            <text:p>324</text:p>
          </table:table-cell>
          <table:table-cell office:value-type="float" office:value="1735" table:style-name="ce1">
            <text:p>1735</text:p>
          </table:table-cell>
          <table:table-cell office:value-type="float" office:value="745994" table:style-name="ce1">
            <text:p>745994</text:p>
          </table:table-cell>
          <table:table-cell office:value-type="float" office:value="232.57559712276506" table:style-name="ce1">
            <text:p>232.5755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48" table:style-name="ce1">
            <text:p>348</text:p>
          </table:table-cell>
          <table:table-cell office:value-type="float" office:value="1780" table:style-name="ce1">
            <text:p>1780</text:p>
          </table:table-cell>
          <table:table-cell office:value-type="float" office:value="835562" table:style-name="ce1">
            <text:p>835562</text:p>
          </table:table-cell>
          <table:table-cell office:value-type="float" office:value="213.03027184098846" table:style-name="ce1">
            <text:p>213.0302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16" table:style-name="ce1">
            <text:p>916</text:p>
          </table:table-cell>
          <table:table-cell office:value-type="float" office:value="4337" table:style-name="ce1">
            <text:p>4337</text:p>
          </table:table-cell>
          <table:table-cell office:value-type="float" office:value="1517213" table:style-name="ce1">
            <text:p>1517213</text:p>
          </table:table-cell>
          <table:table-cell office:value-type="float" office:value="285.85307402454367" table:style-name="ce1">
            <text:p>285.853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89" table:style-name="ce1">
            <text:p>589</text:p>
          </table:table-cell>
          <table:table-cell office:value-type="float" office:value="2930" table:style-name="ce1">
            <text:p>2930</text:p>
          </table:table-cell>
          <table:table-cell office:value-type="float" office:value="419309" table:style-name="ce1">
            <text:p>419309</text:p>
          </table:table-cell>
          <table:table-cell office:value-type="float" office:value="698.76868848510287" table:style-name="ce1">
            <text:p>698.7686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57" table:style-name="ce1">
            <text:p>1257</text:p>
          </table:table-cell>
          <table:table-cell office:value-type="float" office:value="6826" table:style-name="ce1">
            <text:p>6826</text:p>
          </table:table-cell>
          <table:table-cell office:value-type="float" office:value="1134193" table:style-name="ce1">
            <text:p>1134193</text:p>
          </table:table-cell>
          <table:table-cell office:value-type="float" office:value="601.83760612170943" table:style-name="ce1">
            <text:p>601.8376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24" table:style-name="ce1">
            <text:p>624</text:p>
          </table:table-cell>
          <table:table-cell office:value-type="float" office:value="3126" table:style-name="ce1">
            <text:p>3126</text:p>
          </table:table-cell>
          <table:table-cell office:value-type="float" office:value="1282313" table:style-name="ce1">
            <text:p>1282313</text:p>
          </table:table-cell>
          <table:table-cell office:value-type="float" office:value="243.77823511108443" table:style-name="ce1">
            <text:p>243.7782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07" table:style-name="ce1">
            <text:p>507</text:p>
          </table:table-cell>
          <table:table-cell office:value-type="float" office:value="3052" table:style-name="ce1">
            <text:p>3052</text:p>
          </table:table-cell>
          <table:table-cell office:value-type="float" office:value="794078" table:style-name="ce1">
            <text:p>794078</text:p>
          </table:table-cell>
          <table:table-cell office:value-type="float" office:value="384.34511471165303" table:style-name="ce1">
            <text:p>384.3451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54" table:style-name="ce1">
            <text:p>554</text:p>
          </table:table-cell>
          <table:table-cell office:value-type="float" office:value="2699" table:style-name="ce1">
            <text:p>2699</text:p>
          </table:table-cell>
          <table:table-cell office:value-type="float" office:value="940174" table:style-name="ce1">
            <text:p>940174</text:p>
          </table:table-cell>
          <table:table-cell office:value-type="float" office:value="287.07452024837954" table:style-name="ce1">
            <text:p>287.0745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36" table:style-name="ce1">
            <text:p>736</text:p>
          </table:table-cell>
          <table:table-cell office:value-type="float" office:value="3705" table:style-name="ce1">
            <text:p>3705</text:p>
          </table:table-cell>
          <table:table-cell office:value-type="float" office:value="879189" table:style-name="ce1">
            <text:p>879189</text:p>
          </table:table-cell>
          <table:table-cell office:value-type="float" office:value="421.41109590770583" table:style-name="ce1">
            <text:p>421.4110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11" table:style-name="ce1">
            <text:p>111</text:p>
          </table:table-cell>
          <table:table-cell office:value-type="float" office:value="553" table:style-name="ce1">
            <text:p>553</text:p>
          </table:table-cell>
          <table:table-cell office:value-type="float" office:value="592806" table:style-name="ce1">
            <text:p>592806</text:p>
          </table:table-cell>
          <table:table-cell office:value-type="float" office:value="93.285155683309554" table:style-name="ce1">
            <text:p>93.28515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23" table:style-name="ce1">
            <text:p>123</text:p>
          </table:table-cell>
          <table:table-cell office:value-type="float" office:value="522" table:style-name="ce1">
            <text:p>522</text:p>
          </table:table-cell>
          <table:table-cell office:value-type="float" office:value="799820" table:style-name="ce1">
            <text:p>799820</text:p>
          </table:table-cell>
          <table:table-cell office:value-type="float" office:value="65.264684554024655" table:style-name="ce1">
            <text:p>65.26468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14" table:style-name="ce1">
            <text:p>314</text:p>
          </table:table-cell>
          <table:table-cell office:value-type="float" office:value="1660" table:style-name="ce1">
            <text:p>1660</text:p>
          </table:table-cell>
          <table:table-cell office:value-type="float" office:value="1619629" table:style-name="ce1">
            <text:p>1619629</text:p>
          </table:table-cell>
          <table:table-cell office:value-type="float" office:value="102.49260787501335" table:style-name="ce1">
            <text:p>102.4926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3" table:style-name="ce1">
            <text:p>173</text:p>
          </table:table-cell>
          <table:table-cell office:value-type="float" office:value="782" table:style-name="ce1">
            <text:p>782</text:p>
          </table:table-cell>
          <table:table-cell office:value-type="float" office:value="329781" table:style-name="ce1">
            <text:p>329781</text:p>
          </table:table-cell>
          <table:table-cell office:value-type="float" office:value="237.1270631115801" table:style-name="ce1">
            <text:p>237.1270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39" table:style-name="ce1">
            <text:p>539</text:p>
          </table:table-cell>
          <table:table-cell office:value-type="float" office:value="3115" table:style-name="ce1">
            <text:p>3115</text:p>
          </table:table-cell>
          <table:table-cell office:value-type="float" office:value="946933" table:style-name="ce1">
            <text:p>946933</text:p>
          </table:table-cell>
          <table:table-cell office:value-type="float" office:value="328.95674773188813" table:style-name="ce1">
            <text:p>328.9567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691" table:style-name="ce1">
            <text:p>691</text:p>
          </table:table-cell>
          <table:table-cell office:value-type="float" office:value="1137016" table:style-name="ce1">
            <text:p>1137016</text:p>
          </table:table-cell>
          <table:table-cell office:value-type="float" office:value="60.773111372223433" table:style-name="ce1">
            <text:p>60.77311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48" table:style-name="ce1">
            <text:p>148</text:p>
          </table:table-cell>
          <table:table-cell office:value-type="float" office:value="707" table:style-name="ce1">
            <text:p>707</text:p>
          </table:table-cell>
          <table:table-cell office:value-type="float" office:value="659919" table:style-name="ce1">
            <text:p>659919</text:p>
          </table:table-cell>
          <table:table-cell office:value-type="float" office:value="107.13436042908296" table:style-name="ce1">
            <text:p>107.1343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66" table:style-name="ce1">
            <text:p>166</text:p>
          </table:table-cell>
          <table:table-cell office:value-type="float" office:value="819" table:style-name="ce1">
            <text:p>819</text:p>
          </table:table-cell>
          <table:table-cell office:value-type="float" office:value="760018" table:style-name="ce1">
            <text:p>760018</text:p>
          </table:table-cell>
          <table:table-cell office:value-type="float" office:value="107.76060566986571" table:style-name="ce1">
            <text:p>107.7606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44" table:style-name="ce1">
            <text:p>244</text:p>
          </table:table-cell>
          <table:table-cell office:value-type="float" office:value="1136" table:style-name="ce1">
            <text:p>1136</text:p>
          </table:table-cell>
          <table:table-cell office:value-type="float" office:value="695674" table:style-name="ce1">
            <text:p>695674</text:p>
          </table:table-cell>
          <table:table-cell office:value-type="float" office:value="163.29487662324595" table:style-name="ce1">
            <text:p>163.2948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0" table:style-name="ce1">
            <text:p>80</text:p>
          </table:table-cell>
          <table:table-cell office:value-type="float" office:value="442" table:style-name="ce1">
            <text:p>442</text:p>
          </table:table-cell>
          <table:table-cell office:value-type="float" office:value="595561" table:style-name="ce1">
            <text:p>595561</text:p>
          </table:table-cell>
          <table:table-cell office:value-type="float" office:value="74.21573944566552" table:style-name="ce1">
            <text:p>74.21573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4" table:style-name="ce1">
            <text:p>84</text:p>
          </table:table-cell>
          <table:table-cell office:value-type="float" office:value="398" table:style-name="ce1">
            <text:p>398</text:p>
          </table:table-cell>
          <table:table-cell office:value-type="float" office:value="802816" table:style-name="ce1">
            <text:p>802816</text:p>
          </table:table-cell>
          <table:table-cell office:value-type="float" office:value="49.575494260204081" table:style-name="ce1">
            <text:p>49.57549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57" table:style-name="ce1">
            <text:p>157</text:p>
          </table:table-cell>
          <table:table-cell office:value-type="float" office:value="948" table:style-name="ce1">
            <text:p>948</text:p>
          </table:table-cell>
          <table:table-cell office:value-type="float" office:value="1257646" table:style-name="ce1">
            <text:p>1257646</text:p>
          </table:table-cell>
          <table:table-cell office:value-type="float" office:value="75.378922208634222" table:style-name="ce1">
            <text:p>75.37892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41" table:style-name="ce1">
            <text:p>641</text:p>
          </table:table-cell>
          <table:table-cell office:value-type="float" office:value="312443" table:style-name="ce1">
            <text:p>312443</text:p>
          </table:table-cell>
          <table:table-cell office:value-type="float" office:value="205.15742071353816" table:style-name="ce1">
            <text:p>205.1574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1" table:style-name="ce1">
            <text:p>361</text:p>
          </table:table-cell>
          <table:table-cell office:value-type="float" office:value="2258" table:style-name="ce1">
            <text:p>2258</text:p>
          </table:table-cell>
          <table:table-cell office:value-type="float" office:value="893553" table:style-name="ce1">
            <text:p>893553</text:p>
          </table:table-cell>
          <table:table-cell office:value-type="float" office:value="252.69905646335471" table:style-name="ce1">
            <text:p>252.6990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2" table:style-name="ce1">
            <text:p>142</text:p>
          </table:table-cell>
          <table:table-cell office:value-type="float" office:value="585" table:style-name="ce1">
            <text:p>585</text:p>
          </table:table-cell>
          <table:table-cell office:value-type="float" office:value="1204302" table:style-name="ce1">
            <text:p>1204302</text:p>
          </table:table-cell>
          <table:table-cell office:value-type="float" office:value="48.5758555578252" table:style-name="ce1">
            <text:p>48.57585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9" table:style-name="ce1">
            <text:p>99</text:p>
          </table:table-cell>
          <table:table-cell office:value-type="float" office:value="509" table:style-name="ce1">
            <text:p>509</text:p>
          </table:table-cell>
          <table:table-cell office:value-type="float" office:value="674449" table:style-name="ce1">
            <text:p>674449</text:p>
          </table:table-cell>
          <table:table-cell office:value-type="float" office:value="75.469012482782247" table:style-name="ce1">
            <text:p>75.46901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5" table:style-name="ce1">
            <text:p>135</text:p>
          </table:table-cell>
          <table:table-cell office:value-type="float" office:value="645" table:style-name="ce1">
            <text:p>645</text:p>
          </table:table-cell>
          <table:table-cell office:value-type="float" office:value="722301" table:style-name="ce1">
            <text:p>722301</text:p>
          </table:table-cell>
          <table:table-cell office:value-type="float" office:value="89.297951961855233" table:style-name="ce1">
            <text:p>89.29795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74" table:style-name="ce1">
            <text:p>174</text:p>
          </table:table-cell>
          <table:table-cell office:value-type="float" office:value="831" table:style-name="ce1">
            <text:p>831</text:p>
          </table:table-cell>
          <table:table-cell office:value-type="float" office:value="667038" table:style-name="ce1">
            <text:p>667038</text:p>
          </table:table-cell>
          <table:table-cell office:value-type="float" office:value="124.58060860100923" table:style-name="ce1">
            <text:p>124.5806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296" table:style-name="ce1">
            <text:p>296</text:p>
          </table:table-cell>
          <table:table-cell office:value-type="float" office:value="675283" table:style-name="ce1">
            <text:p>675283</text:p>
          </table:table-cell>
          <table:table-cell office:value-type="float" office:value="43.833474261902047" table:style-name="ce1">
            <text:p>43.83347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62" table:style-name="ce1">
            <text:p>62</text:p>
          </table:table-cell>
          <table:table-cell office:value-type="float" office:value="282" table:style-name="ce1">
            <text:p>282</text:p>
          </table:table-cell>
          <table:table-cell office:value-type="float" office:value="859309" table:style-name="ce1">
            <text:p>859309</text:p>
          </table:table-cell>
          <table:table-cell office:value-type="float" office:value="32.817065805199292" table:style-name="ce1">
            <text:p>32.81706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7" table:style-name="ce1">
            <text:p>87</text:p>
          </table:table-cell>
          <table:table-cell office:value-type="float" office:value="502" table:style-name="ce1">
            <text:p>502</text:p>
          </table:table-cell>
          <table:table-cell office:value-type="float" office:value="1062485" table:style-name="ce1">
            <text:p>1062485</text:p>
          </table:table-cell>
          <table:table-cell office:value-type="float" office:value="47.247725850247299" table:style-name="ce1">
            <text:p>47.24772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391" table:style-name="ce1">
            <text:p>391</text:p>
          </table:table-cell>
          <table:table-cell office:value-type="float" office:value="375451" table:style-name="ce1">
            <text:p>375451</text:p>
          </table:table-cell>
          <table:table-cell office:value-type="float" office:value="104.14141925311159" table:style-name="ce1">
            <text:p>104.1414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55" table:style-name="ce1">
            <text:p>255</text:p>
          </table:table-cell>
          <table:table-cell office:value-type="float" office:value="1526" table:style-name="ce1">
            <text:p>1526</text:p>
          </table:table-cell>
          <table:table-cell office:value-type="float" office:value="1008200" table:style-name="ce1">
            <text:p>1008200</text:p>
          </table:table-cell>
          <table:table-cell office:value-type="float" office:value="151.35885736956953" table:style-name="ce1">
            <text:p>151.3588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5" table:style-name="ce1">
            <text:p>85</text:p>
          </table:table-cell>
          <table:table-cell office:value-type="float" office:value="435" table:style-name="ce1">
            <text:p>435</text:p>
          </table:table-cell>
          <table:table-cell office:value-type="float" office:value="1277429" table:style-name="ce1">
            <text:p>1277429</text:p>
          </table:table-cell>
          <table:table-cell office:value-type="float" office:value="34.052773187394365" table:style-name="ce1">
            <text:p>34.05277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6" table:style-name="ce1">
            <text:p>86</text:p>
          </table:table-cell>
          <table:table-cell office:value-type="float" office:value="375" table:style-name="ce1">
            <text:p>375</text:p>
          </table:table-cell>
          <table:table-cell office:value-type="float" office:value="790573" table:style-name="ce1">
            <text:p>790573</text:p>
          </table:table-cell>
          <table:table-cell office:value-type="float" office:value="47.433949806026767" table:style-name="ce1">
            <text:p>47.43394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425" table:style-name="ce1">
            <text:p>425</text:p>
          </table:table-cell>
          <table:table-cell office:value-type="float" office:value="785335" table:style-name="ce1">
            <text:p>785335</text:p>
          </table:table-cell>
          <table:table-cell office:value-type="float" office:value="54.117032858589013" table:style-name="ce1">
            <text:p>54.11703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4" table:style-name="ce1">
            <text:p>94</text:p>
          </table:table-cell>
          <table:table-cell office:value-type="float" office:value="562" table:style-name="ce1">
            <text:p>562</text:p>
          </table:table-cell>
          <table:table-cell office:value-type="float" office:value="744047" table:style-name="ce1">
            <text:p>744047</text:p>
          </table:table-cell>
          <table:table-cell office:value-type="float" office:value="75.532862843341888" table:style-name="ce1">
            <text:p>75.53286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186" table:style-name="ce1">
            <text:p>186</text:p>
          </table:table-cell>
          <table:table-cell office:value-type="float" office:value="1223635" table:style-name="ce1">
            <text:p>1223635</text:p>
          </table:table-cell>
          <table:table-cell office:value-type="float" office:value="15.200611293400401" table:style-name="ce1">
            <text:p>15.20061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61" table:style-name="ce1">
            <text:p>161</text:p>
          </table:table-cell>
          <table:table-cell office:value-type="float" office:value="1592108" table:style-name="ce1">
            <text:p>1592108</text:p>
          </table:table-cell>
          <table:table-cell office:value-type="float" office:value="10.112379310951267" table:style-name="ce1">
            <text:p>10.11237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277" table:style-name="ce1">
            <text:p>277</text:p>
          </table:table-cell>
          <table:table-cell office:value-type="float" office:value="1472589" table:style-name="ce1">
            <text:p>1472589</text:p>
          </table:table-cell>
          <table:table-cell office:value-type="float" office:value="18.810408063621281" table:style-name="ce1">
            <text:p>18.810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242" table:style-name="ce1">
            <text:p>242</text:p>
          </table:table-cell>
          <table:table-cell office:value-type="float" office:value="700900" table:style-name="ce1">
            <text:p>700900</text:p>
          </table:table-cell>
          <table:table-cell office:value-type="float" office:value="34.527036667142248" table:style-name="ce1">
            <text:p>34.52703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8" table:style-name="ce1">
            <text:p>148</text:p>
          </table:table-cell>
          <table:table-cell office:value-type="float" office:value="876" table:style-name="ce1">
            <text:p>876</text:p>
          </table:table-cell>
          <table:table-cell office:value-type="float" office:value="1794857" table:style-name="ce1">
            <text:p>1794857</text:p>
          </table:table-cell>
          <table:table-cell office:value-type="float" office:value="48.806116587561014" table:style-name="ce1">
            <text:p>48.80611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17" table:style-name="ce1">
            <text:p>217</text:p>
          </table:table-cell>
          <table:table-cell office:value-type="float" office:value="2309778" table:style-name="ce1">
            <text:p>2309778</text:p>
          </table:table-cell>
          <table:table-cell office:value-type="float" office:value="9.394842274885292" table:style-name="ce1">
            <text:p>9.394842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234" table:style-name="ce1">
            <text:p>234</text:p>
          </table:table-cell>
          <table:table-cell office:value-type="float" office:value="1598200" table:style-name="ce1">
            <text:p>1598200</text:p>
          </table:table-cell>
          <table:table-cell office:value-type="float" office:value="14.641471655612564" table:style-name="ce1">
            <text:p>14.64147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224" table:style-name="ce1">
            <text:p>224</text:p>
          </table:table-cell>
          <table:table-cell office:value-type="float" office:value="1426406" table:style-name="ce1">
            <text:p>1426406</text:p>
          </table:table-cell>
          <table:table-cell office:value-type="float" office:value="15.703803825839207" table:style-name="ce1">
            <text:p>15.70380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329" table:style-name="ce1">
            <text:p>329</text:p>
          </table:table-cell>
          <table:table-cell office:value-type="float" office:value="1347078" table:style-name="ce1">
            <text:p>1347078</text:p>
          </table:table-cell>
          <table:table-cell office:value-type="float" office:value="24.423233101572439" table:style-name="ce1">
            <text:p>24.4232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41" table:style-name="ce1">
            <text:p>841</text:p>
          </table:table-cell>
          <table:table-cell office:value-type="float" office:value="4351" table:style-name="ce1">
            <text:p>4351</text:p>
          </table:table-cell>
          <table:table-cell office:value-type="float" office:value="4835928" table:style-name="ce1">
            <text:p>4835928</text:p>
          </table:table-cell>
          <table:table-cell office:value-type="float" office:value="89.972389994226546" table:style-name="ce1">
            <text:p>89.97238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22" table:style-name="ce1">
            <text:p>822</text:p>
          </table:table-cell>
          <table:table-cell office:value-type="float" office:value="3990" table:style-name="ce1">
            <text:p>3990</text:p>
          </table:table-cell>
          <table:table-cell office:value-type="float" office:value="6236072" table:style-name="ce1">
            <text:p>6236072</text:p>
          </table:table-cell>
          <table:table-cell office:value-type="float" office:value="63.982583908588609" table:style-name="ce1">
            <text:p>63.98258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26" table:style-name="ce1">
            <text:p>1826</text:p>
          </table:table-cell>
          <table:table-cell office:value-type="float" office:value="9382" table:style-name="ce1">
            <text:p>9382</text:p>
          </table:table-cell>
          <table:table-cell office:value-type="float" office:value="8961989" table:style-name="ce1">
            <text:p>8961989</text:p>
          </table:table-cell>
          <table:table-cell office:value-type="float" office:value="104.68658240932901" table:style-name="ce1">
            <text:p>104.6865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16" table:style-name="ce1">
            <text:p>1316</text:p>
          </table:table-cell>
          <table:table-cell office:value-type="float" office:value="6307" table:style-name="ce1">
            <text:p>6307</text:p>
          </table:table-cell>
          <table:table-cell office:value-type="float" office:value="2669941" table:style-name="ce1">
            <text:p>2669941</text:p>
          </table:table-cell>
          <table:table-cell office:value-type="float" office:value="236.22244836121848" table:style-name="ce1">
            <text:p>236.2224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47" table:style-name="ce1">
            <text:p>3547</text:p>
          </table:table-cell>
          <table:table-cell office:value-type="float" office:value="20264" table:style-name="ce1">
            <text:p>20264</text:p>
          </table:table-cell>
          <table:table-cell office:value-type="float" office:value="7341196" table:style-name="ce1">
            <text:p>7341196</text:p>
          </table:table-cell>
          <table:table-cell office:value-type="float" office:value="276.03131696797089" table:style-name="ce1">
            <text:p>276.031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32" table:style-name="ce1">
            <text:p>1332</text:p>
          </table:table-cell>
          <table:table-cell office:value-type="float" office:value="6447" table:style-name="ce1">
            <text:p>6447</text:p>
          </table:table-cell>
          <table:table-cell office:value-type="float" office:value="9180135" table:style-name="ce1">
            <text:p>9180135</text:p>
          </table:table-cell>
          <table:table-cell office:value-type="float" office:value="70.227725409266853" table:style-name="ce1">
            <text:p>70.22772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48" table:style-name="ce1">
            <text:p>1148</text:p>
          </table:table-cell>
          <table:table-cell office:value-type="float" office:value="6095" table:style-name="ce1">
            <text:p>6095</text:p>
          </table:table-cell>
          <table:table-cell office:value-type="float" office:value="5624696" table:style-name="ce1">
            <text:p>5624696</text:p>
          </table:table-cell>
          <table:table-cell office:value-type="float" office:value="108.36141188786026" table:style-name="ce1">
            <text:p>108.3614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37" table:style-name="ce1">
            <text:p>1337</text:p>
          </table:table-cell>
          <table:table-cell office:value-type="float" office:value="6456" table:style-name="ce1">
            <text:p>6456</text:p>
          </table:table-cell>
          <table:table-cell office:value-type="float" office:value="5934037" table:style-name="ce1">
            <text:p>5934037</text:p>
          </table:table-cell>
          <table:table-cell office:value-type="float" office:value="108.79608603721211" table:style-name="ce1">
            <text:p>108.796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45" table:style-name="ce1">
            <text:p>1745</text:p>
          </table:table-cell>
          <table:table-cell office:value-type="float" office:value="8576" table:style-name="ce1">
            <text:p>8576</text:p>
          </table:table-cell>
          <table:table-cell office:value-type="float" office:value="5502967" table:style-name="ce1">
            <text:p>5502967</text:p>
          </table:table-cell>
          <table:table-cell office:value-type="float" office:value="155.84320240335805" table:style-name="ce1">
            <text:p>155.843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643" table:style-name="ce1">
            <text:p>643</text:p>
          </table:table-cell>
          <table:table-cell office:value-type="float" office:value="737902" table:style-name="ce1">
            <text:p>737902</text:p>
          </table:table-cell>
          <table:table-cell office:value-type="float" office:value="87.138942569609512" table:style-name="ce1">
            <text:p>87.13894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84" table:style-name="ce1">
            <text:p>84</text:p>
          </table:table-cell>
          <table:table-cell office:value-type="float" office:value="441" table:style-name="ce1">
            <text:p>441</text:p>
          </table:table-cell>
          <table:table-cell office:value-type="float" office:value="997463" table:style-name="ce1">
            <text:p>997463</text:p>
          </table:table-cell>
          <table:table-cell office:value-type="float" office:value="44.212166265816379" table:style-name="ce1">
            <text:p>44.21216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56" table:style-name="ce1">
            <text:p>156</text:p>
          </table:table-cell>
          <table:table-cell office:value-type="float" office:value="948" table:style-name="ce1">
            <text:p>948</text:p>
          </table:table-cell>
          <table:table-cell office:value-type="float" office:value="1542043" table:style-name="ce1">
            <text:p>1542043</text:p>
          </table:table-cell>
          <table:table-cell office:value-type="float" office:value="61.476884885830032" table:style-name="ce1">
            <text:p>61.47688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3" table:style-name="ce1">
            <text:p>143</text:p>
          </table:table-cell>
          <table:table-cell office:value-type="float" office:value="760" table:style-name="ce1">
            <text:p>760</text:p>
          </table:table-cell>
          <table:table-cell office:value-type="float" office:value="390480" table:style-name="ce1">
            <text:p>390480</text:p>
          </table:table-cell>
          <table:table-cell office:value-type="float" office:value="194.63224749026838" table:style-name="ce1">
            <text:p>194.6322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24" table:style-name="ce1">
            <text:p>524</text:p>
          </table:table-cell>
          <table:table-cell office:value-type="float" office:value="3331" table:style-name="ce1">
            <text:p>3331</text:p>
          </table:table-cell>
          <table:table-cell office:value-type="float" office:value="1154191" table:style-name="ce1">
            <text:p>1154191</text:p>
          </table:table-cell>
          <table:table-cell office:value-type="float" office:value="288.60041362304855" table:style-name="ce1">
            <text:p>288.6004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40" table:style-name="ce1">
            <text:p>140</text:p>
          </table:table-cell>
          <table:table-cell office:value-type="float" office:value="738" table:style-name="ce1">
            <text:p>738</text:p>
          </table:table-cell>
          <table:table-cell office:value-type="float" office:value="1446027" table:style-name="ce1">
            <text:p>1446027</text:p>
          </table:table-cell>
          <table:table-cell office:value-type="float" office:value="51.036391436674421" table:style-name="ce1">
            <text:p>51.03639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13" table:style-name="ce1">
            <text:p>113</text:p>
          </table:table-cell>
          <table:table-cell office:value-type="float" office:value="641" table:style-name="ce1">
            <text:p>641</text:p>
          </table:table-cell>
          <table:table-cell office:value-type="float" office:value="810492" table:style-name="ce1">
            <text:p>810492</text:p>
          </table:table-cell>
          <table:table-cell office:value-type="float" office:value="79.087763975461812" table:style-name="ce1">
            <text:p>79.08776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992" table:style-name="ce1">
            <text:p>992</text:p>
          </table:table-cell>
          <table:table-cell office:value-type="float" office:value="956953" table:style-name="ce1">
            <text:p>956953</text:p>
          </table:table-cell>
          <table:table-cell office:value-type="float" office:value="103.66235332351745" table:style-name="ce1">
            <text:p>103.6623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21" table:style-name="ce1">
            <text:p>221</text:p>
          </table:table-cell>
          <table:table-cell office:value-type="float" office:value="1165" table:style-name="ce1">
            <text:p>1165</text:p>
          </table:table-cell>
          <table:table-cell office:value-type="float" office:value="861567" table:style-name="ce1">
            <text:p>861567</text:p>
          </table:table-cell>
          <table:table-cell office:value-type="float" office:value="135.21873516511195" table:style-name="ce1">
            <text:p>135.2187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6" table:style-name="ce1">
            <text:p>86</text:p>
          </table:table-cell>
          <table:table-cell office:value-type="float" office:value="571" table:style-name="ce1">
            <text:p>571</text:p>
          </table:table-cell>
          <table:table-cell office:value-type="float" office:value="264747" table:style-name="ce1">
            <text:p>264747</text:p>
          </table:table-cell>
          <table:table-cell office:value-type="float" office:value="215.67760918915039" table:style-name="ce1">
            <text:p>215.6776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99" table:style-name="ce1">
            <text:p>99</text:p>
          </table:table-cell>
          <table:table-cell office:value-type="float" office:value="486" table:style-name="ce1">
            <text:p>486</text:p>
          </table:table-cell>
          <table:table-cell office:value-type="float" office:value="348994" table:style-name="ce1">
            <text:p>348994</text:p>
          </table:table-cell>
          <table:table-cell office:value-type="float" office:value="139.25740843682127" table:style-name="ce1">
            <text:p>139.2574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0" table:style-name="ce1">
            <text:p>140</text:p>
          </table:table-cell>
          <table:table-cell office:value-type="float" office:value="802" table:style-name="ce1">
            <text:p>802</text:p>
          </table:table-cell>
          <table:table-cell office:value-type="float" office:value="490384" table:style-name="ce1">
            <text:p>490384</text:p>
          </table:table-cell>
          <table:table-cell office:value-type="float" office:value="163.54530327253744" table:style-name="ce1">
            <text:p>163.5453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9" table:style-name="ce1">
            <text:p>129</text:p>
          </table:table-cell>
          <table:table-cell office:value-type="float" office:value="676" table:style-name="ce1">
            <text:p>676</text:p>
          </table:table-cell>
          <table:table-cell office:value-type="float" office:value="141577" table:style-name="ce1">
            <text:p>141577</text:p>
          </table:table-cell>
          <table:table-cell office:value-type="float" office:value="477.47868650981445" table:style-name="ce1">
            <text:p>477.4786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69" table:style-name="ce1">
            <text:p>369</text:p>
          </table:table-cell>
          <table:table-cell office:value-type="float" office:value="2482" table:style-name="ce1">
            <text:p>2482</text:p>
          </table:table-cell>
          <table:table-cell office:value-type="float" office:value="409269" table:style-name="ce1">
            <text:p>409269</text:p>
          </table:table-cell>
          <table:table-cell office:value-type="float" office:value="606.44710447163118" table:style-name="ce1">
            <text:p>606.4471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22" table:style-name="ce1">
            <text:p>122</text:p>
          </table:table-cell>
          <table:table-cell office:value-type="float" office:value="773" table:style-name="ce1">
            <text:p>773</text:p>
          </table:table-cell>
          <table:table-cell office:value-type="float" office:value="523270" table:style-name="ce1">
            <text:p>523270</text:p>
          </table:table-cell>
          <table:table-cell office:value-type="float" office:value="147.72488390314751" table:style-name="ce1">
            <text:p>147.7248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1" table:style-name="ce1">
            <text:p>91</text:p>
          </table:table-cell>
          <table:table-cell office:value-type="float" office:value="656" table:style-name="ce1">
            <text:p>656</text:p>
          </table:table-cell>
          <table:table-cell office:value-type="float" office:value="296985" table:style-name="ce1">
            <text:p>296985</text:p>
          </table:table-cell>
          <table:table-cell office:value-type="float" office:value="220.88657676313619" table:style-name="ce1">
            <text:p>220.886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1" table:style-name="ce1">
            <text:p>141</text:p>
          </table:table-cell>
          <table:table-cell office:value-type="float" office:value="840" table:style-name="ce1">
            <text:p>840</text:p>
          </table:table-cell>
          <table:table-cell office:value-type="float" office:value="342850" table:style-name="ce1">
            <text:p>342850</text:p>
          </table:table-cell>
          <table:table-cell office:value-type="float" office:value="245.00510427300568" table:style-name="ce1">
            <text:p>245.0051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09" table:style-name="ce1">
            <text:p>209</text:p>
          </table:table-cell>
          <table:table-cell office:value-type="float" office:value="1086" table:style-name="ce1">
            <text:p>1086</text:p>
          </table:table-cell>
          <table:table-cell office:value-type="float" office:value="308374" table:style-name="ce1">
            <text:p>308374</text:p>
          </table:table-cell>
          <table:table-cell office:value-type="float" office:value="352.16976787926347" table:style-name="ce1">
            <text:p>352.1697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76" table:style-name="ce1">
            <text:p>276</text:p>
          </table:table-cell>
          <table:table-cell office:value-type="float" office:value="1788" table:style-name="ce1">
            <text:p>1788</text:p>
          </table:table-cell>
          <table:table-cell office:value-type="float" office:value="745994" table:style-name="ce1">
            <text:p>745994</text:p>
          </table:table-cell>
          <table:table-cell office:value-type="float" office:value="239.68021190518959" table:style-name="ce1">
            <text:p>239.6802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36" table:style-name="ce1">
            <text:p>336</text:p>
          </table:table-cell>
          <table:table-cell office:value-type="float" office:value="1917" table:style-name="ce1">
            <text:p>1917</text:p>
          </table:table-cell>
          <table:table-cell office:value-type="float" office:value="835562" table:style-name="ce1">
            <text:p>835562</text:p>
          </table:table-cell>
          <table:table-cell office:value-type="float" office:value="229.42642197706454" table:style-name="ce1">
            <text:p>229.426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24" table:style-name="ce1">
            <text:p>724</text:p>
          </table:table-cell>
          <table:table-cell office:value-type="float" office:value="4478" table:style-name="ce1">
            <text:p>4478</text:p>
          </table:table-cell>
          <table:table-cell office:value-type="float" office:value="1517213" table:style-name="ce1">
            <text:p>1517213</text:p>
          </table:table-cell>
          <table:table-cell office:value-type="float" office:value="295.14642967071859" table:style-name="ce1">
            <text:p>295.1464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01" table:style-name="ce1">
            <text:p>601</text:p>
          </table:table-cell>
          <table:table-cell office:value-type="float" office:value="3162" table:style-name="ce1">
            <text:p>3162</text:p>
          </table:table-cell>
          <table:table-cell office:value-type="float" office:value="419309" table:style-name="ce1">
            <text:p>419309</text:p>
          </table:table-cell>
          <table:table-cell office:value-type="float" office:value="754.09781330713145" table:style-name="ce1">
            <text:p>754.0978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064" table:style-name="ce1">
            <text:p>1064</text:p>
          </table:table-cell>
          <table:table-cell office:value-type="float" office:value="6924" table:style-name="ce1">
            <text:p>6924</text:p>
          </table:table-cell>
          <table:table-cell office:value-type="float" office:value="1134193" table:style-name="ce1">
            <text:p>1134193</text:p>
          </table:table-cell>
          <table:table-cell office:value-type="float" office:value="610.47811086825607" table:style-name="ce1">
            <text:p>610.4781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96" table:style-name="ce1">
            <text:p>596</text:p>
          </table:table-cell>
          <table:table-cell office:value-type="float" office:value="3331" table:style-name="ce1">
            <text:p>3331</text:p>
          </table:table-cell>
          <table:table-cell office:value-type="float" office:value="1282313" table:style-name="ce1">
            <text:p>1282313</text:p>
          </table:table-cell>
          <table:table-cell office:value-type="float" office:value="259.76497157870193" table:style-name="ce1">
            <text:p>259.7649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40" table:style-name="ce1">
            <text:p>440</text:p>
          </table:table-cell>
          <table:table-cell office:value-type="float" office:value="3013" table:style-name="ce1">
            <text:p>3013</text:p>
          </table:table-cell>
          <table:table-cell office:value-type="float" office:value="794078" table:style-name="ce1">
            <text:p>794078</text:p>
          </table:table-cell>
          <table:table-cell office:value-type="float" office:value="379.43375839653032" table:style-name="ce1">
            <text:p>379.4337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93" table:style-name="ce1">
            <text:p>493</text:p>
          </table:table-cell>
          <table:table-cell office:value-type="float" office:value="2876" table:style-name="ce1">
            <text:p>2876</text:p>
          </table:table-cell>
          <table:table-cell office:value-type="float" office:value="940174" table:style-name="ce1">
            <text:p>940174</text:p>
          </table:table-cell>
          <table:table-cell office:value-type="float" office:value="305.90082261368639" table:style-name="ce1">
            <text:p>305.9008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57" table:style-name="ce1">
            <text:p>657</text:p>
          </table:table-cell>
          <table:table-cell office:value-type="float" office:value="3871" table:style-name="ce1">
            <text:p>3871</text:p>
          </table:table-cell>
          <table:table-cell office:value-type="float" office:value="879189" table:style-name="ce1">
            <text:p>879189</text:p>
          </table:table-cell>
          <table:table-cell office:value-type="float" office:value="440.29213286335477" table:style-name="ce1">
            <text:p>440.2921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594" table:style-name="ce1">
            <text:p>594</text:p>
          </table:table-cell>
          <table:table-cell office:value-type="float" office:value="592806" table:style-name="ce1">
            <text:p>592806</text:p>
          </table:table-cell>
          <table:table-cell office:value-type="float" office:value="100.20141496543557" table:style-name="ce1">
            <text:p>100.201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98" table:style-name="ce1">
            <text:p>98</text:p>
          </table:table-cell>
          <table:table-cell office:value-type="float" office:value="541" table:style-name="ce1">
            <text:p>541</text:p>
          </table:table-cell>
          <table:table-cell office:value-type="float" office:value="799820" table:style-name="ce1">
            <text:p>799820</text:p>
          </table:table-cell>
          <table:table-cell office:value-type="float" office:value="67.640219049286088" table:style-name="ce1">
            <text:p>67.64021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95" table:style-name="ce1">
            <text:p>295</text:p>
          </table:table-cell>
          <table:table-cell office:value-type="float" office:value="1701" table:style-name="ce1">
            <text:p>1701</text:p>
          </table:table-cell>
          <table:table-cell office:value-type="float" office:value="1619629" table:style-name="ce1">
            <text:p>1619629</text:p>
          </table:table-cell>
          <table:table-cell office:value-type="float" office:value="105.02405180445645" table:style-name="ce1">
            <text:p>105.0240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872" table:style-name="ce1">
            <text:p>872</text:p>
          </table:table-cell>
          <table:table-cell office:value-type="float" office:value="329781" table:style-name="ce1">
            <text:p>329781</text:p>
          </table:table-cell>
          <table:table-cell office:value-type="float" office:value="264.41790157710722" table:style-name="ce1">
            <text:p>264.4179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87" table:style-name="ce1">
            <text:p>487</text:p>
          </table:table-cell>
          <table:table-cell office:value-type="float" office:value="3176" table:style-name="ce1">
            <text:p>3176</text:p>
          </table:table-cell>
          <table:table-cell office:value-type="float" office:value="946933" table:style-name="ce1">
            <text:p>946933</text:p>
          </table:table-cell>
          <table:table-cell office:value-type="float" office:value="335.39859736644513" table:style-name="ce1">
            <text:p>335.3985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40" table:style-name="ce1">
            <text:p>140</text:p>
          </table:table-cell>
          <table:table-cell office:value-type="float" office:value="754" table:style-name="ce1">
            <text:p>754</text:p>
          </table:table-cell>
          <table:table-cell office:value-type="float" office:value="1137016" table:style-name="ce1">
            <text:p>1137016</text:p>
          </table:table-cell>
          <table:table-cell office:value-type="float" office:value="66.313930498779257" table:style-name="ce1">
            <text:p>66.3139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741" table:style-name="ce1">
            <text:p>741</text:p>
          </table:table-cell>
          <table:table-cell office:value-type="float" office:value="659919" table:style-name="ce1">
            <text:p>659919</text:p>
          </table:table-cell>
          <table:table-cell office:value-type="float" office:value="112.28650788960464" table:style-name="ce1">
            <text:p>112.2865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883" table:style-name="ce1">
            <text:p>883</text:p>
          </table:table-cell>
          <table:table-cell office:value-type="float" office:value="760018" table:style-name="ce1">
            <text:p>760018</text:p>
          </table:table-cell>
          <table:table-cell office:value-type="float" office:value="116.18145886018489" table:style-name="ce1">
            <text:p>116.1814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94" table:style-name="ce1">
            <text:p>194</text:p>
          </table:table-cell>
          <table:table-cell office:value-type="float" office:value="1201" table:style-name="ce1">
            <text:p>1201</text:p>
          </table:table-cell>
          <table:table-cell office:value-type="float" office:value="695674" table:style-name="ce1">
            <text:p>695674</text:p>
          </table:table-cell>
          <table:table-cell office:value-type="float" office:value="172.63833347228731" table:style-name="ce1">
            <text:p>172.6383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8" table:style-name="ce1">
            <text:p>78</text:p>
          </table:table-cell>
          <table:table-cell office:value-type="float" office:value="463" table:style-name="ce1">
            <text:p>463</text:p>
          </table:table-cell>
          <table:table-cell office:value-type="float" office:value="595561" table:style-name="ce1">
            <text:p>595561</text:p>
          </table:table-cell>
          <table:table-cell office:value-type="float" office:value="77.741826613898496" table:style-name="ce1">
            <text:p>77.74182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7" table:style-name="ce1">
            <text:p>87</text:p>
          </table:table-cell>
          <table:table-cell office:value-type="float" office:value="439" table:style-name="ce1">
            <text:p>439</text:p>
          </table:table-cell>
          <table:table-cell office:value-type="float" office:value="802816" table:style-name="ce1">
            <text:p>802816</text:p>
          </table:table-cell>
          <table:table-cell office:value-type="float" office:value="54.682517538265309" table:style-name="ce1">
            <text:p>54.68251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46" table:style-name="ce1">
            <text:p>146</text:p>
          </table:table-cell>
          <table:table-cell office:value-type="float" office:value="947" table:style-name="ce1">
            <text:p>947</text:p>
          </table:table-cell>
          <table:table-cell office:value-type="float" office:value="1257646" table:style-name="ce1">
            <text:p>1257646</text:p>
          </table:table-cell>
          <table:table-cell office:value-type="float" office:value="75.299408577612454" table:style-name="ce1">
            <text:p>75.29940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8" table:style-name="ce1">
            <text:p>118</text:p>
          </table:table-cell>
          <table:table-cell office:value-type="float" office:value="695" table:style-name="ce1">
            <text:p>695</text:p>
          </table:table-cell>
          <table:table-cell office:value-type="float" office:value="312443" table:style-name="ce1">
            <text:p>312443</text:p>
          </table:table-cell>
          <table:table-cell office:value-type="float" office:value="222.44057316054449" table:style-name="ce1">
            <text:p>222.4405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329" table:style-name="ce1">
            <text:p>2329</text:p>
          </table:table-cell>
          <table:table-cell office:value-type="float" office:value="893553" table:style-name="ce1">
            <text:p>893553</text:p>
          </table:table-cell>
          <table:table-cell office:value-type="float" office:value="260.64486381893408" table:style-name="ce1">
            <text:p>260.6448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17" table:style-name="ce1">
            <text:p>117</text:p>
          </table:table-cell>
          <table:table-cell office:value-type="float" office:value="638" table:style-name="ce1">
            <text:p>638</text:p>
          </table:table-cell>
          <table:table-cell office:value-type="float" office:value="1204302" table:style-name="ce1">
            <text:p>1204302</text:p>
          </table:table-cell>
          <table:table-cell office:value-type="float" office:value="52.976745035713634" table:style-name="ce1">
            <text:p>52.97674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536" table:style-name="ce1">
            <text:p>536</text:p>
          </table:table-cell>
          <table:table-cell office:value-type="float" office:value="674449" table:style-name="ce1">
            <text:p>674449</text:p>
          </table:table-cell>
          <table:table-cell office:value-type="float" office:value="79.472280335503498" table:style-name="ce1">
            <text:p>79.47228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8" table:style-name="ce1">
            <text:p>138</text:p>
          </table:table-cell>
          <table:table-cell office:value-type="float" office:value="723" table:style-name="ce1">
            <text:p>723</text:p>
          </table:table-cell>
          <table:table-cell office:value-type="float" office:value="722301" table:style-name="ce1">
            <text:p>722301</text:p>
          </table:table-cell>
          <table:table-cell office:value-type="float" office:value="100.09677405956796" table:style-name="ce1">
            <text:p>100.0967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88" table:style-name="ce1">
            <text:p>188</text:p>
          </table:table-cell>
          <table:table-cell office:value-type="float" office:value="911" table:style-name="ce1">
            <text:p>911</text:p>
          </table:table-cell>
          <table:table-cell office:value-type="float" office:value="667038" table:style-name="ce1">
            <text:p>667038</text:p>
          </table:table-cell>
          <table:table-cell office:value-type="float" office:value="136.57392832192468" table:style-name="ce1">
            <text:p>136.5739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322" table:style-name="ce1">
            <text:p>322</text:p>
          </table:table-cell>
          <table:table-cell office:value-type="float" office:value="675283" table:style-name="ce1">
            <text:p>675283</text:p>
          </table:table-cell>
          <table:table-cell office:value-type="float" office:value="47.683711865988037" table:style-name="ce1">
            <text:p>47.68371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304" table:style-name="ce1">
            <text:p>304</text:p>
          </table:table-cell>
          <table:table-cell office:value-type="float" office:value="859309" table:style-name="ce1">
            <text:p>859309</text:p>
          </table:table-cell>
          <table:table-cell office:value-type="float" office:value="35.37726242829995" table:style-name="ce1">
            <text:p>35.3772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511" table:style-name="ce1">
            <text:p>511</text:p>
          </table:table-cell>
          <table:table-cell office:value-type="float" office:value="1062485" table:style-name="ce1">
            <text:p>1062485</text:p>
          </table:table-cell>
          <table:table-cell office:value-type="float" office:value="48.094796632423048" table:style-name="ce1">
            <text:p>48.09479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441" table:style-name="ce1">
            <text:p>441</text:p>
          </table:table-cell>
          <table:table-cell office:value-type="float" office:value="375451" table:style-name="ce1">
            <text:p>375451</text:p>
          </table:table-cell>
          <table:table-cell office:value-type="float" office:value="117.45873629315143" table:style-name="ce1">
            <text:p>117.4587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4" table:style-name="ce1">
            <text:p>234</text:p>
          </table:table-cell>
          <table:table-cell office:value-type="float" office:value="1528" table:style-name="ce1">
            <text:p>1528</text:p>
          </table:table-cell>
          <table:table-cell office:value-type="float" office:value="1008200" table:style-name="ce1">
            <text:p>1008200</text:p>
          </table:table-cell>
          <table:table-cell office:value-type="float" office:value="151.55723070819283" table:style-name="ce1">
            <text:p>151.5572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463" table:style-name="ce1">
            <text:p>463</text:p>
          </table:table-cell>
          <table:table-cell office:value-type="float" office:value="1277429" table:style-name="ce1">
            <text:p>1277429</text:p>
          </table:table-cell>
          <table:table-cell office:value-type="float" office:value="36.244675829341588" table:style-name="ce1">
            <text:p>36.24467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381" table:style-name="ce1">
            <text:p>381</text:p>
          </table:table-cell>
          <table:table-cell office:value-type="float" office:value="790573" table:style-name="ce1">
            <text:p>790573</text:p>
          </table:table-cell>
          <table:table-cell office:value-type="float" office:value="48.192893002923199" table:style-name="ce1">
            <text:p>48.192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1" table:style-name="ce1">
            <text:p>81</text:p>
          </table:table-cell>
          <table:table-cell office:value-type="float" office:value="450" table:style-name="ce1">
            <text:p>450</text:p>
          </table:table-cell>
          <table:table-cell office:value-type="float" office:value="785335" table:style-name="ce1">
            <text:p>785335</text:p>
          </table:table-cell>
          <table:table-cell office:value-type="float" office:value="57.300387732623655" table:style-name="ce1">
            <text:p>57.30038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23" table:style-name="ce1">
            <text:p>123</text:p>
          </table:table-cell>
          <table:table-cell office:value-type="float" office:value="610" table:style-name="ce1">
            <text:p>610</text:p>
          </table:table-cell>
          <table:table-cell office:value-type="float" office:value="744047" table:style-name="ce1">
            <text:p>744047</text:p>
          </table:table-cell>
          <table:table-cell office:value-type="float" office:value="81.984068210744752" table:style-name="ce1">
            <text:p>81.98406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93" table:style-name="ce1">
            <text:p>193</text:p>
          </table:table-cell>
          <table:table-cell office:value-type="float" office:value="1223635" table:style-name="ce1">
            <text:p>1223635</text:p>
          </table:table-cell>
          <table:table-cell office:value-type="float" office:value="15.772677309818697" table:style-name="ce1">
            <text:p>15.77267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64" table:style-name="ce1">
            <text:p>164</text:p>
          </table:table-cell>
          <table:table-cell office:value-type="float" office:value="1592108" table:style-name="ce1">
            <text:p>1592108</text:p>
          </table:table-cell>
          <table:table-cell office:value-type="float" office:value="10.300808739105639" table:style-name="ce1">
            <text:p>10.30080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281" table:style-name="ce1">
            <text:p>281</text:p>
          </table:table-cell>
          <table:table-cell office:value-type="float" office:value="1472589" table:style-name="ce1">
            <text:p>1472589</text:p>
          </table:table-cell>
          <table:table-cell office:value-type="float" office:value="19.082038504973212" table:style-name="ce1">
            <text:p>19.0820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276" table:style-name="ce1">
            <text:p>276</text:p>
          </table:table-cell>
          <table:table-cell office:value-type="float" office:value="700900" table:style-name="ce1">
            <text:p>700900</text:p>
          </table:table-cell>
          <table:table-cell office:value-type="float" office:value="39.377942645170492" table:style-name="ce1">
            <text:p>39.37794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2" table:style-name="ce1">
            <text:p>152</text:p>
          </table:table-cell>
          <table:table-cell office:value-type="float" office:value="914" table:style-name="ce1">
            <text:p>914</text:p>
          </table:table-cell>
          <table:table-cell office:value-type="float" office:value="1794857" table:style-name="ce1">
            <text:p>1794857</text:p>
          </table:table-cell>
          <table:table-cell office:value-type="float" office:value="50.923276896153844" table:style-name="ce1">
            <text:p>50.9232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26" table:style-name="ce1">
            <text:p>226</text:p>
          </table:table-cell>
          <table:table-cell office:value-type="float" office:value="2309778" table:style-name="ce1">
            <text:p>2309778</text:p>
          </table:table-cell>
          <table:table-cell office:value-type="float" office:value="9.7844901111708573" table:style-name="ce1">
            <text:p>9.784490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229" table:style-name="ce1">
            <text:p>229</text:p>
          </table:table-cell>
          <table:table-cell office:value-type="float" office:value="1598200" table:style-name="ce1">
            <text:p>1598200</text:p>
          </table:table-cell>
          <table:table-cell office:value-type="float" office:value="14.328619697159304" table:style-name="ce1">
            <text:p>14.3286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242" table:style-name="ce1">
            <text:p>242</text:p>
          </table:table-cell>
          <table:table-cell office:value-type="float" office:value="1426406" table:style-name="ce1">
            <text:p>1426406</text:p>
          </table:table-cell>
          <table:table-cell office:value-type="float" office:value="16.965716633272717" table:style-name="ce1">
            <text:p>16.9657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57" table:style-name="ce1">
            <text:p>357</text:p>
          </table:table-cell>
          <table:table-cell office:value-type="float" office:value="1347078" table:style-name="ce1">
            <text:p>1347078</text:p>
          </table:table-cell>
          <table:table-cell office:value-type="float" office:value="26.501806131493499" table:style-name="ce1">
            <text:p>26.50180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733" table:style-name="ce1">
            <text:p>733</text:p>
          </table:table-cell>
          <table:table-cell office:value-type="float" office:value="4574" table:style-name="ce1">
            <text:p>4574</text:p>
          </table:table-cell>
          <table:table-cell office:value-type="float" office:value="4835928" table:style-name="ce1">
            <text:p>4835928</text:p>
          </table:table-cell>
          <table:table-cell office:value-type="float" office:value="94.583707615167143" table:style-name="ce1">
            <text:p>94.58370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797" table:style-name="ce1">
            <text:p>797</text:p>
          </table:table-cell>
          <table:table-cell office:value-type="float" office:value="4292" table:style-name="ce1">
            <text:p>4292</text:p>
          </table:table-cell>
          <table:table-cell office:value-type="float" office:value="6236072" table:style-name="ce1">
            <text:p>6236072</text:p>
          </table:table-cell>
          <table:table-cell office:value-type="float" office:value="68.8253759738502" table:style-name="ce1">
            <text:p>68.82537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568" table:style-name="ce1">
            <text:p>1568</text:p>
          </table:table-cell>
          <table:table-cell office:value-type="float" office:value="9668" table:style-name="ce1">
            <text:p>9668</text:p>
          </table:table-cell>
          <table:table-cell office:value-type="float" office:value="8961989" table:style-name="ce1">
            <text:p>8961989</text:p>
          </table:table-cell>
          <table:table-cell office:value-type="float" office:value="107.87783827898026" table:style-name="ce1">
            <text:p>107.8778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19" table:style-name="ce1">
            <text:p>1319</text:p>
          </table:table-cell>
          <table:table-cell office:value-type="float" office:value="6882" table:style-name="ce1">
            <text:p>6882</text:p>
          </table:table-cell>
          <table:table-cell office:value-type="float" office:value="2669941" table:style-name="ce1">
            <text:p>2669941</text:p>
          </table:table-cell>
          <table:table-cell office:value-type="float" office:value="257.75850477594821" table:style-name="ce1">
            <text:p>257.7585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194" table:style-name="ce1">
            <text:p>3194</text:p>
          </table:table-cell>
          <table:table-cell office:value-type="float" office:value="20684" table:style-name="ce1">
            <text:p>20684</text:p>
          </table:table-cell>
          <table:table-cell office:value-type="float" office:value="7341196" table:style-name="ce1">
            <text:p>7341196</text:p>
          </table:table-cell>
          <table:table-cell office:value-type="float" office:value="281.75245559442902" table:style-name="ce1">
            <text:p>281.7524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41" table:style-name="ce1">
            <text:p>1241</text:p>
          </table:table-cell>
          <table:table-cell office:value-type="float" office:value="6923" table:style-name="ce1">
            <text:p>6923</text:p>
          </table:table-cell>
          <table:table-cell office:value-type="float" office:value="9180135" table:style-name="ce1">
            <text:p>9180135</text:p>
          </table:table-cell>
          <table:table-cell office:value-type="float" office:value="75.412834342850076" table:style-name="ce1">
            <text:p>75.41283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75" table:style-name="ce1">
            <text:p>975</text:p>
          </table:table-cell>
          <table:table-cell office:value-type="float" office:value="6197" table:style-name="ce1">
            <text:p>6197</text:p>
          </table:table-cell>
          <table:table-cell office:value-type="float" office:value="5624696" table:style-name="ce1">
            <text:p>5624696</text:p>
          </table:table-cell>
          <table:table-cell office:value-type="float" office:value="110.17484322708285" table:style-name="ce1">
            <text:p>110.1748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44" table:style-name="ce1">
            <text:p>1244</text:p>
          </table:table-cell>
          <table:table-cell office:value-type="float" office:value="7006" table:style-name="ce1">
            <text:p>7006</text:p>
          </table:table-cell>
          <table:table-cell office:value-type="float" office:value="5934037" table:style-name="ce1">
            <text:p>5934037</text:p>
          </table:table-cell>
          <table:table-cell office:value-type="float" office:value="118.06464974856071" table:style-name="ce1">
            <text:p>118.0646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649" table:style-name="ce1">
            <text:p>1649</text:p>
          </table:table-cell>
          <table:table-cell office:value-type="float" office:value="9201" table:style-name="ce1">
            <text:p>9201</text:p>
          </table:table-cell>
          <table:table-cell office:value-type="float" office:value="5502967" table:style-name="ce1">
            <text:p>5502967</text:p>
          </table:table-cell>
          <table:table-cell office:value-type="float" office:value="167.2007119068677" table:style-name="ce1">
            <text:p>167.2007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613" table:style-name="ce1">
            <text:p>613</text:p>
          </table:table-cell>
          <table:table-cell office:value-type="float" office:value="737902" table:style-name="ce1">
            <text:p>737902</text:p>
          </table:table-cell>
          <table:table-cell office:value-type="float" office:value="83.073362045366451" table:style-name="ce1">
            <text:p>83.07336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425" table:style-name="ce1">
            <text:p>425</text:p>
          </table:table-cell>
          <table:table-cell office:value-type="float" office:value="997463" table:style-name="ce1">
            <text:p>997463</text:p>
          </table:table-cell>
          <table:table-cell office:value-type="float" office:value="42.608096741433016" table:style-name="ce1">
            <text:p>42.60809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897" table:style-name="ce1">
            <text:p>897</text:p>
          </table:table-cell>
          <table:table-cell office:value-type="float" office:value="1542043" table:style-name="ce1">
            <text:p>1542043</text:p>
          </table:table-cell>
          <table:table-cell office:value-type="float" office:value="58.169584116655635" table:style-name="ce1">
            <text:p>58.16958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721" table:style-name="ce1">
            <text:p>721</text:p>
          </table:table-cell>
          <table:table-cell office:value-type="float" office:value="390480" table:style-name="ce1">
            <text:p>390480</text:p>
          </table:table-cell>
          <table:table-cell office:value-type="float" office:value="184.64454005326778" table:style-name="ce1">
            <text:p>184.6445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82" table:style-name="ce1">
            <text:p>82</text:p>
          </table:table-cell>
          <table:table-cell office:value-type="float" office:value="3056" table:style-name="ce1">
            <text:p>3056</text:p>
          </table:table-cell>
          <table:table-cell office:value-type="float" office:value="1154191" table:style-name="ce1">
            <text:p>1154191</text:p>
          </table:table-cell>
          <table:table-cell office:value-type="float" office:value="264.77420115041616" table:style-name="ce1">
            <text:p>264.774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705" table:style-name="ce1">
            <text:p>705</text:p>
          </table:table-cell>
          <table:table-cell office:value-type="float" office:value="1446027" table:style-name="ce1">
            <text:p>1446027</text:p>
          </table:table-cell>
          <table:table-cell office:value-type="float" office:value="48.754276372432876" table:style-name="ce1">
            <text:p>48.75427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2" table:style-name="ce1">
            <text:p>52</text:p>
          </table:table-cell>
          <table:table-cell office:value-type="float" office:value="635" table:style-name="ce1">
            <text:p>635</text:p>
          </table:table-cell>
          <table:table-cell office:value-type="float" office:value="810492" table:style-name="ce1">
            <text:p>810492</text:p>
          </table:table-cell>
          <table:table-cell office:value-type="float" office:value="78.347472893008202" table:style-name="ce1">
            <text:p>78.34747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61" table:style-name="ce1">
            <text:p>61</text:p>
          </table:table-cell>
          <table:table-cell office:value-type="float" office:value="961" table:style-name="ce1">
            <text:p>961</text:p>
          </table:table-cell>
          <table:table-cell office:value-type="float" office:value="956953" table:style-name="ce1">
            <text:p>956953</text:p>
          </table:table-cell>
          <table:table-cell office:value-type="float" office:value="100.42290478215753" table:style-name="ce1">
            <text:p>100.4229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1117" table:style-name="ce1">
            <text:p>1117</text:p>
          </table:table-cell>
          <table:table-cell office:value-type="float" office:value="861567" table:style-name="ce1">
            <text:p>861567</text:p>
          </table:table-cell>
          <table:table-cell office:value-type="float" office:value="129.64749114114167" table:style-name="ce1">
            <text:p>129.6474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535" table:style-name="ce1">
            <text:p>535</text:p>
          </table:table-cell>
          <table:table-cell office:value-type="float" office:value="264747" table:style-name="ce1">
            <text:p>264747</text:p>
          </table:table-cell>
          <table:table-cell office:value-type="float" office:value="202.07972139438786" table:style-name="ce1">
            <text:p>202.0797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453" table:style-name="ce1">
            <text:p>453</text:p>
          </table:table-cell>
          <table:table-cell office:value-type="float" office:value="348994" table:style-name="ce1">
            <text:p>348994</text:p>
          </table:table-cell>
          <table:table-cell office:value-type="float" office:value="129.80165848123463" table:style-name="ce1">
            <text:p>129.8016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764" table:style-name="ce1">
            <text:p>764</text:p>
          </table:table-cell>
          <table:table-cell office:value-type="float" office:value="490384" table:style-name="ce1">
            <text:p>490384</text:p>
          </table:table-cell>
          <table:table-cell office:value-type="float" office:value="155.7962739404222" table:style-name="ce1">
            <text:p>155.7962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659" table:style-name="ce1">
            <text:p>659</text:p>
          </table:table-cell>
          <table:table-cell office:value-type="float" office:value="141577" table:style-name="ce1">
            <text:p>141577</text:p>
          </table:table-cell>
          <table:table-cell office:value-type="float" office:value="465.47108640527767" table:style-name="ce1">
            <text:p>465.4710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84" table:style-name="ce1">
            <text:p>84</text:p>
          </table:table-cell>
          <table:table-cell office:value-type="float" office:value="2296" table:style-name="ce1">
            <text:p>2296</text:p>
          </table:table-cell>
          <table:table-cell office:value-type="float" office:value="409269" table:style-name="ce1">
            <text:p>409269</text:p>
          </table:table-cell>
          <table:table-cell office:value-type="float" office:value="561.00022234764913" table:style-name="ce1">
            <text:p>561.0002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1" table:style-name="ce1">
            <text:p>71</text:p>
          </table:table-cell>
          <table:table-cell office:value-type="float" office:value="757" table:style-name="ce1">
            <text:p>757</text:p>
          </table:table-cell>
          <table:table-cell office:value-type="float" office:value="523270" table:style-name="ce1">
            <text:p>523270</text:p>
          </table:table-cell>
          <table:table-cell office:value-type="float" office:value="144.66718902287539" table:style-name="ce1">
            <text:p>144.667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7" table:style-name="ce1">
            <text:p>47</text:p>
          </table:table-cell>
          <table:table-cell office:value-type="float" office:value="641" table:style-name="ce1">
            <text:p>641</text:p>
          </table:table-cell>
          <table:table-cell office:value-type="float" office:value="296985" table:style-name="ce1">
            <text:p>296985</text:p>
          </table:table-cell>
          <table:table-cell office:value-type="float" office:value="215.83581662373521" table:style-name="ce1">
            <text:p>215.8358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817" table:style-name="ce1">
            <text:p>817</text:p>
          </table:table-cell>
          <table:table-cell office:value-type="float" office:value="342850" table:style-name="ce1">
            <text:p>342850</text:p>
          </table:table-cell>
          <table:table-cell office:value-type="float" office:value="238.29663117981625" table:style-name="ce1">
            <text:p>238.2966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1" table:style-name="ce1">
            <text:p>71</text:p>
          </table:table-cell>
          <table:table-cell office:value-type="float" office:value="1056" table:style-name="ce1">
            <text:p>1056</text:p>
          </table:table-cell>
          <table:table-cell office:value-type="float" office:value="308374" table:style-name="ce1">
            <text:p>308374</text:p>
          </table:table-cell>
          <table:table-cell office:value-type="float" office:value="342.44132125276451" table:style-name="ce1">
            <text:p>342.4413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1641" table:style-name="ce1">
            <text:p>1641</text:p>
          </table:table-cell>
          <table:table-cell office:value-type="float" office:value="745994" table:style-name="ce1">
            <text:p>745994</text:p>
          </table:table-cell>
          <table:table-cell office:value-type="float" office:value="219.97495958412534" table:style-name="ce1">
            <text:p>219.9749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87" table:style-name="ce1">
            <text:p>87</text:p>
          </table:table-cell>
          <table:table-cell office:value-type="float" office:value="1811" table:style-name="ce1">
            <text:p>1811</text:p>
          </table:table-cell>
          <table:table-cell office:value-type="float" office:value="835562" table:style-name="ce1">
            <text:p>835562</text:p>
          </table:table-cell>
          <table:table-cell office:value-type="float" office:value="216.74034960900568" table:style-name="ce1">
            <text:p>216.7403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260" table:style-name="ce1">
            <text:p>260</text:p>
          </table:table-cell>
          <table:table-cell office:value-type="float" office:value="4315" table:style-name="ce1">
            <text:p>4315</text:p>
          </table:table-cell>
          <table:table-cell office:value-type="float" office:value="1517213" table:style-name="ce1">
            <text:p>1517213</text:p>
          </table:table-cell>
          <table:table-cell office:value-type="float" office:value="284.40304690244545" table:style-name="ce1">
            <text:p>284.4030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06" table:style-name="ce1">
            <text:p>106</text:p>
          </table:table-cell>
          <table:table-cell office:value-type="float" office:value="2914" table:style-name="ce1">
            <text:p>2914</text:p>
          </table:table-cell>
          <table:table-cell office:value-type="float" office:value="419309" table:style-name="ce1">
            <text:p>419309</text:p>
          </table:table-cell>
          <table:table-cell office:value-type="float" office:value="694.95288677323879" table:style-name="ce1">
            <text:p>694.95288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245" table:style-name="ce1">
            <text:p>245</text:p>
          </table:table-cell>
          <table:table-cell office:value-type="float" office:value="6313" table:style-name="ce1">
            <text:p>6313</text:p>
          </table:table-cell>
          <table:table-cell office:value-type="float" office:value="1134193" table:style-name="ce1">
            <text:p>1134193</text:p>
          </table:table-cell>
          <table:table-cell office:value-type="float" office:value="556.60720882601106" table:style-name="ce1">
            <text:p>556.6072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90" table:style-name="ce1">
            <text:p>190</text:p>
          </table:table-cell>
          <table:table-cell office:value-type="float" office:value="3119" table:style-name="ce1">
            <text:p>3119</text:p>
          </table:table-cell>
          <table:table-cell office:value-type="float" office:value="1282313" table:style-name="ce1">
            <text:p>1282313</text:p>
          </table:table-cell>
          <table:table-cell office:value-type="float" office:value="243.23234654877552" table:style-name="ce1">
            <text:p>243.2323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43" table:style-name="ce1">
            <text:p>143</text:p>
          </table:table-cell>
          <table:table-cell office:value-type="float" office:value="2732" table:style-name="ce1">
            <text:p>2732</text:p>
          </table:table-cell>
          <table:table-cell office:value-type="float" office:value="794078" table:style-name="ce1">
            <text:p>794078</text:p>
          </table:table-cell>
          <table:table-cell office:value-type="float" office:value="344.04680648500528" table:style-name="ce1">
            <text:p>344.0468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13" table:style-name="ce1">
            <text:p>113</text:p>
          </table:table-cell>
          <table:table-cell office:value-type="float" office:value="2660" table:style-name="ce1">
            <text:p>2660</text:p>
          </table:table-cell>
          <table:table-cell office:value-type="float" office:value="940174" table:style-name="ce1">
            <text:p>940174</text:p>
          </table:table-cell>
          <table:table-cell office:value-type="float" office:value="282.92635193060011" table:style-name="ce1">
            <text:p>282.9263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74" table:style-name="ce1">
            <text:p>174</text:p>
          </table:table-cell>
          <table:table-cell office:value-type="float" office:value="3578" table:style-name="ce1">
            <text:p>3578</text:p>
          </table:table-cell>
          <table:table-cell office:value-type="float" office:value="879189" table:style-name="ce1">
            <text:p>879189</text:p>
          </table:table-cell>
          <table:table-cell office:value-type="float" office:value="406.96596522476966" table:style-name="ce1">
            <text:p>406.9659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538" table:style-name="ce1">
            <text:p>538</text:p>
          </table:table-cell>
          <table:table-cell office:value-type="float" office:value="592806" table:style-name="ce1">
            <text:p>592806</text:p>
          </table:table-cell>
          <table:table-cell office:value-type="float" office:value="90.754816921556127" table:style-name="ce1">
            <text:p>90.7548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504" table:style-name="ce1">
            <text:p>504</text:p>
          </table:table-cell>
          <table:table-cell office:value-type="float" office:value="799820" table:style-name="ce1">
            <text:p>799820</text:p>
          </table:table-cell>
          <table:table-cell office:value-type="float" office:value="63.014178190092771" table:style-name="ce1">
            <text:p>63.01417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05" table:style-name="ce1">
            <text:p>105</text:p>
          </table:table-cell>
          <table:table-cell office:value-type="float" office:value="1610" table:style-name="ce1">
            <text:p>1610</text:p>
          </table:table-cell>
          <table:table-cell office:value-type="float" office:value="1619629" table:style-name="ce1">
            <text:p>1619629</text:p>
          </table:table-cell>
          <table:table-cell office:value-type="float" office:value="99.405481131790054" table:style-name="ce1">
            <text:p>99.40548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825" table:style-name="ce1">
            <text:p>825</text:p>
          </table:table-cell>
          <table:table-cell office:value-type="float" office:value="329781" table:style-name="ce1">
            <text:p>329781</text:p>
          </table:table-cell>
          <table:table-cell office:value-type="float" office:value="250.16601926733196" table:style-name="ce1">
            <text:p>250.1660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11" table:style-name="ce1">
            <text:p>111</text:p>
          </table:table-cell>
          <table:table-cell office:value-type="float" office:value="2891" table:style-name="ce1">
            <text:p>2891</text:p>
          </table:table-cell>
          <table:table-cell office:value-type="float" office:value="946933" table:style-name="ce1">
            <text:p>946933</text:p>
          </table:table-cell>
          <table:table-cell office:value-type="float" office:value="305.30143104105571" table:style-name="ce1">
            <text:p>305.301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689" table:style-name="ce1">
            <text:p>689</text:p>
          </table:table-cell>
          <table:table-cell office:value-type="float" office:value="1137016" table:style-name="ce1">
            <text:p>1137016</text:p>
          </table:table-cell>
          <table:table-cell office:value-type="float" office:value="60.597212352332775" table:style-name="ce1">
            <text:p>60.59721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700" table:style-name="ce1">
            <text:p>700</text:p>
          </table:table-cell>
          <table:table-cell office:value-type="float" office:value="659919" table:style-name="ce1">
            <text:p>659919</text:p>
          </table:table-cell>
          <table:table-cell office:value-type="float" office:value="106.07362418721085" table:style-name="ce1">
            <text:p>106.0736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842" table:style-name="ce1">
            <text:p>842</text:p>
          </table:table-cell>
          <table:table-cell office:value-type="float" office:value="760018" table:style-name="ce1">
            <text:p>760018</text:p>
          </table:table-cell>
          <table:table-cell office:value-type="float" office:value="110.78684978513667" table:style-name="ce1">
            <text:p>110.7868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1107" table:style-name="ce1">
            <text:p>1107</text:p>
          </table:table-cell>
          <table:table-cell office:value-type="float" office:value="695674" table:style-name="ce1">
            <text:p>695674</text:p>
          </table:table-cell>
          <table:table-cell office:value-type="float" office:value="159.12625741367364" table:style-name="ce1">
            <text:p>159.1262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444" table:style-name="ce1">
            <text:p>444</text:p>
          </table:table-cell>
          <table:table-cell office:value-type="float" office:value="595561" table:style-name="ce1">
            <text:p>595561</text:p>
          </table:table-cell>
          <table:table-cell office:value-type="float" office:value="74.551557271211507" table:style-name="ce1">
            <text:p>74.55155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406" table:style-name="ce1">
            <text:p>406</text:p>
          </table:table-cell>
          <table:table-cell office:value-type="float" office:value="802816" table:style-name="ce1">
            <text:p>802816</text:p>
          </table:table-cell>
          <table:table-cell office:value-type="float" office:value="50.571986607142854" table:style-name="ce1">
            <text:p>50.57198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879" table:style-name="ce1">
            <text:p>879</text:p>
          </table:table-cell>
          <table:table-cell office:value-type="float" office:value="1257646" table:style-name="ce1">
            <text:p>1257646</text:p>
          </table:table-cell>
          <table:table-cell office:value-type="float" office:value="69.892481668132362" table:style-name="ce1">
            <text:p>69.89248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664" table:style-name="ce1">
            <text:p>664</text:p>
          </table:table-cell>
          <table:table-cell office:value-type="float" office:value="312443" table:style-name="ce1">
            <text:p>312443</text:p>
          </table:table-cell>
          <table:table-cell office:value-type="float" office:value="212.51876342244825" table:style-name="ce1">
            <text:p>212.5187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2126" table:style-name="ce1">
            <text:p>2126</text:p>
          </table:table-cell>
          <table:table-cell office:value-type="float" office:value="893553" table:style-name="ce1">
            <text:p>893553</text:p>
          </table:table-cell>
          <table:table-cell office:value-type="float" office:value="237.92656954875648" table:style-name="ce1">
            <text:p>237.926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0" table:style-name="ce1">
            <text:p>50</text:p>
          </table:table-cell>
          <table:table-cell office:value-type="float" office:value="610" table:style-name="ce1">
            <text:p>610</text:p>
          </table:table-cell>
          <table:table-cell office:value-type="float" office:value="1204302" table:style-name="ce1">
            <text:p>1204302</text:p>
          </table:table-cell>
          <table:table-cell office:value-type="float" office:value="50.651746820980122" table:style-name="ce1">
            <text:p>50.65174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507" table:style-name="ce1">
            <text:p>507</text:p>
          </table:table-cell>
          <table:table-cell office:value-type="float" office:value="674449" table:style-name="ce1">
            <text:p>674449</text:p>
          </table:table-cell>
          <table:table-cell office:value-type="float" office:value="75.172474123321408" table:style-name="ce1">
            <text:p>75.17247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692" table:style-name="ce1">
            <text:p>692</text:p>
          </table:table-cell>
          <table:table-cell office:value-type="float" office:value="722301" table:style-name="ce1">
            <text:p>722301</text:p>
          </table:table-cell>
          <table:table-cell office:value-type="float" office:value="95.804934507912904" table:style-name="ce1">
            <text:p>95.80493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860" table:style-name="ce1">
            <text:p>860</text:p>
          </table:table-cell>
          <table:table-cell office:value-type="float" office:value="667038" table:style-name="ce1">
            <text:p>667038</text:p>
          </table:table-cell>
          <table:table-cell office:value-type="float" office:value="128.9281869998411" table:style-name="ce1">
            <text:p>128.928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299" table:style-name="ce1">
            <text:p>299</text:p>
          </table:table-cell>
          <table:table-cell office:value-type="float" office:value="675283" table:style-name="ce1">
            <text:p>675283</text:p>
          </table:table-cell>
          <table:table-cell office:value-type="float" office:value="44.277732446988892" table:style-name="ce1">
            <text:p>44.27773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298" table:style-name="ce1">
            <text:p>298</text:p>
          </table:table-cell>
          <table:table-cell office:value-type="float" office:value="859309" table:style-name="ce1">
            <text:p>859309</text:p>
          </table:table-cell>
          <table:table-cell office:value-type="float" office:value="34.679026985636135" table:style-name="ce1">
            <text:p>34.67902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472" table:style-name="ce1">
            <text:p>472</text:p>
          </table:table-cell>
          <table:table-cell office:value-type="float" office:value="1062485" table:style-name="ce1">
            <text:p>1062485</text:p>
          </table:table-cell>
          <table:table-cell office:value-type="float" office:value="44.424156576328137" table:style-name="ce1">
            <text:p>44.42415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420" table:style-name="ce1">
            <text:p>420</text:p>
          </table:table-cell>
          <table:table-cell office:value-type="float" office:value="375451" table:style-name="ce1">
            <text:p>375451</text:p>
          </table:table-cell>
          <table:table-cell office:value-type="float" office:value="111.8654631363347" table:style-name="ce1">
            <text:p>111.8654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1408" table:style-name="ce1">
            <text:p>1408</text:p>
          </table:table-cell>
          <table:table-cell office:value-type="float" office:value="1008200" table:style-name="ce1">
            <text:p>1008200</text:p>
          </table:table-cell>
          <table:table-cell office:value-type="float" office:value="139.65483039079547" table:style-name="ce1">
            <text:p>139.6548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458" table:style-name="ce1">
            <text:p>458</text:p>
          </table:table-cell>
          <table:table-cell office:value-type="float" office:value="1277429" table:style-name="ce1">
            <text:p>1277429</text:p>
          </table:table-cell>
          <table:table-cell office:value-type="float" office:value="35.853264643279587" table:style-name="ce1">
            <text:p>35.85326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364" table:style-name="ce1">
            <text:p>364</text:p>
          </table:table-cell>
          <table:table-cell office:value-type="float" office:value="790573" table:style-name="ce1">
            <text:p>790573</text:p>
          </table:table-cell>
          <table:table-cell office:value-type="float" office:value="46.042553945049981" table:style-name="ce1">
            <text:p>46.04255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444" table:style-name="ce1">
            <text:p>444</text:p>
          </table:table-cell>
          <table:table-cell office:value-type="float" office:value="785335" table:style-name="ce1">
            <text:p>785335</text:p>
          </table:table-cell>
          <table:table-cell office:value-type="float" office:value="56.536382562855344" table:style-name="ce1">
            <text:p>56.53638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573" table:style-name="ce1">
            <text:p>573</text:p>
          </table:table-cell>
          <table:table-cell office:value-type="float" office:value="744047" table:style-name="ce1">
            <text:p>744047</text:p>
          </table:table-cell>
          <table:table-cell office:value-type="float" office:value="77.011264073371706" table:style-name="ce1">
            <text:p>77.01126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77" table:style-name="ce1">
            <text:p>177</text:p>
          </table:table-cell>
          <table:table-cell office:value-type="float" office:value="1223635" table:style-name="ce1">
            <text:p>1223635</text:p>
          </table:table-cell>
          <table:table-cell office:value-type="float" office:value="14.465097843719736" table:style-name="ce1">
            <text:p>14.4650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156" table:style-name="ce1">
            <text:p>156</text:p>
          </table:table-cell>
          <table:table-cell office:value-type="float" office:value="1592108" table:style-name="ce1">
            <text:p>1592108</text:p>
          </table:table-cell>
          <table:table-cell office:value-type="float" office:value="9.7983302640273156" table:style-name="ce1">
            <text:p>9.798330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259" table:style-name="ce1">
            <text:p>259</text:p>
          </table:table-cell>
          <table:table-cell office:value-type="float" office:value="1472589" table:style-name="ce1">
            <text:p>1472589</text:p>
          </table:table-cell>
          <table:table-cell office:value-type="float" office:value="17.588071077537588" table:style-name="ce1">
            <text:p>17.58807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271" table:style-name="ce1">
            <text:p>271</text:p>
          </table:table-cell>
          <table:table-cell office:value-type="float" office:value="700900" table:style-name="ce1">
            <text:p>700900</text:p>
          </table:table-cell>
          <table:table-cell office:value-type="float" office:value="38.664574118989869" table:style-name="ce1">
            <text:p>38.66457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828" table:style-name="ce1">
            <text:p>828</text:p>
          </table:table-cell>
          <table:table-cell office:value-type="float" office:value="1794857" table:style-name="ce1">
            <text:p>1794857</text:p>
          </table:table-cell>
          <table:table-cell office:value-type="float" office:value="46.131808829338496" table:style-name="ce1">
            <text:p>46.13180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201" table:style-name="ce1">
            <text:p>201</text:p>
          </table:table-cell>
          <table:table-cell office:value-type="float" office:value="2309778" table:style-name="ce1">
            <text:p>2309778</text:p>
          </table:table-cell>
          <table:table-cell office:value-type="float" office:value="8.7021350103776207" table:style-name="ce1">
            <text:p>8.70213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float" office:value="1598200" table:style-name="ce1">
            <text:p>1598200</text:p>
          </table:table-cell>
          <table:table-cell office:value-type="float" office:value="12.952071079964961" table:style-name="ce1">
            <text:p>12.95207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223" table:style-name="ce1">
            <text:p>223</text:p>
          </table:table-cell>
          <table:table-cell office:value-type="float" office:value="1426406" table:style-name="ce1">
            <text:p>1426406</text:p>
          </table:table-cell>
          <table:table-cell office:value-type="float" office:value="15.633697558759568" table:style-name="ce1">
            <text:p>15.63369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341" table:style-name="ce1">
            <text:p>341</text:p>
          </table:table-cell>
          <table:table-cell office:value-type="float" office:value="1347078" table:style-name="ce1">
            <text:p>1347078</text:p>
          </table:table-cell>
          <table:table-cell office:value-type="float" office:value="25.314050114395751" table:style-name="ce1">
            <text:p>25.31405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1" table:style-name="ce1">
            <text:p>221</text:p>
          </table:table-cell>
          <table:table-cell office:value-type="float" office:value="4247" table:style-name="ce1">
            <text:p>4247</text:p>
          </table:table-cell>
          <table:table-cell office:value-type="float" office:value="4835928" table:style-name="ce1">
            <text:p>4835928</text:p>
          </table:table-cell>
          <table:table-cell office:value-type="float" office:value="87.821820341411197" table:style-name="ce1">
            <text:p>87.82182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10" table:style-name="ce1">
            <text:p>210</text:p>
          </table:table-cell>
          <table:table-cell office:value-type="float" office:value="4053" table:style-name="ce1">
            <text:p>4053</text:p>
          </table:table-cell>
          <table:table-cell office:value-type="float" office:value="6236072" table:style-name="ce1">
            <text:p>6236072</text:p>
          </table:table-cell>
          <table:table-cell office:value-type="float" office:value="64.992835233461065" table:style-name="ce1">
            <text:p>64.99283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534" table:style-name="ce1">
            <text:p>534</text:p>
          </table:table-cell>
          <table:table-cell office:value-type="float" office:value="9196" table:style-name="ce1">
            <text:p>9196</text:p>
          </table:table-cell>
          <table:table-cell office:value-type="float" office:value="8961989" table:style-name="ce1">
            <text:p>8961989</text:p>
          </table:table-cell>
          <table:table-cell office:value-type="float" office:value="102.61115027032504" table:style-name="ce1">
            <text:p>102.6111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1">
            <text:p>293</text:p>
          </table:table-cell>
          <table:table-cell office:value-type="float" office:value="6474" table:style-name="ce1">
            <text:p>6474</text:p>
          </table:table-cell>
          <table:table-cell office:value-type="float" office:value="2669941" table:style-name="ce1">
            <text:p>2669941</text:p>
          </table:table-cell>
          <table:table-cell office:value-type="float" office:value="242.4772682242791" table:style-name="ce1">
            <text:p>242.4772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689" table:style-name="ce1">
            <text:p>689</text:p>
          </table:table-cell>
          <table:table-cell office:value-type="float" office:value="18918" table:style-name="ce1">
            <text:p>18918</text:p>
          </table:table-cell>
          <table:table-cell office:value-type="float" office:value="7341196" table:style-name="ce1">
            <text:p>7341196</text:p>
          </table:table-cell>
          <table:table-cell office:value-type="float" office:value="257.69642984603598" table:style-name="ce1">
            <text:p>257.6964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29" table:style-name="ce1">
            <text:p>429</text:p>
          </table:table-cell>
          <table:table-cell office:value-type="float" office:value="6539" table:style-name="ce1">
            <text:p>6539</text:p>
          </table:table-cell>
          <table:table-cell office:value-type="float" office:value="9180135" table:style-name="ce1">
            <text:p>9180135</text:p>
          </table:table-cell>
          <table:table-cell office:value-type="float" office:value="71.229889320799742" table:style-name="ce1">
            <text:p>71.22988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343" table:style-name="ce1">
            <text:p>343</text:p>
          </table:table-cell>
          <table:table-cell office:value-type="float" office:value="5786" table:style-name="ce1">
            <text:p>5786</text:p>
          </table:table-cell>
          <table:table-cell office:value-type="float" office:value="5624696" table:style-name="ce1">
            <text:p>5624696</text:p>
          </table:table-cell>
          <table:table-cell office:value-type="float" office:value="102.86778165433296" table:style-name="ce1">
            <text:p>102.8677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48" table:style-name="ce1">
            <text:p>348</text:p>
          </table:table-cell>
          <table:table-cell office:value-type="float" office:value="6639" table:style-name="ce1">
            <text:p>6639</text:p>
          </table:table-cell>
          <table:table-cell office:value-type="float" office:value="5934037" table:style-name="ce1">
            <text:p>5934037</text:p>
          </table:table-cell>
          <table:table-cell office:value-type="float" office:value="111.87998996298809" table:style-name="ce1">
            <text:p>111.87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54" table:style-name="ce1">
            <text:p>454</text:p>
          </table:table-cell>
          <table:table-cell office:value-type="float" office:value="8632" table:style-name="ce1">
            <text:p>8632</text:p>
          </table:table-cell>
          <table:table-cell office:value-type="float" office:value="5502967" table:style-name="ce1">
            <text:p>5502967</text:p>
          </table:table-cell>
          <table:table-cell office:value-type="float" office:value="156.86083525487251" table:style-name="ce1">
            <text:p>156.8608353</text:p>
          </table:table-cell>
          <table:table-cell table:number-columns-repeated="16377"/>
        </table:table-row>
        <table:table-row table:number-rows-repeated="1046847" table:style-name="ro2">
          <table:table-cell table:number-columns-repeated="16384"/>
        </table:table-row>
      </table:table>
      <table:table table:name="Incidence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17 Jun to 23 Jun 2021</text:p>
          </table:table-cell>
          <table:table-cell office:value-type="string" table:style-name="ce1">
            <text:p>Case number all ages - previous week: 10 Jun to 16 Jun 2021</text:p>
          </table:table-cell>
          <table:table-cell office:value-type="string" table:style-name="ce1">
            <text:p>Case rate per 100,000 all ages - recent week: 17 Jun to 23 Jun 2021</text:p>
          </table:table-cell>
          <table:table-cell office:value-type="string" table:style-name="ce1">
            <text:p>Case rate per 100,000 - previous week: 10 Jun to 16 Jun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76.2" table:style-name="ce1">
            <text:p>76.2</text:p>
          </table:table-cell>
          <table:table-cell office:value-type="float" office:value="52.9" table:style-name="ce1">
            <text:p>52.9</text:p>
          </table:table-cell>
          <table:table-cell office:value-type="float" office:value="23.300000000000004" table:style-name="ce1">
            <text:p>23.3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77.7" table:style-name="ce1">
            <text:p>77.7</text:p>
          </table:table-cell>
          <table:table-cell office:value-type="float" office:value="54.2" table:style-name="ce1">
            <text:p>54.2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113" table:style-name="ce1">
            <text:p>113</text:p>
          </table:table-cell>
          <table:table-cell office:value-type="float" office:value="38" table:style-name="ce1">
            <text:p>38</text:p>
          </table:table-cell>
          <table:table-cell office:value-type="float" office:value="88.2" table:style-name="ce1">
            <text:p>88.2</text:p>
          </table:table-cell>
          <table:table-cell office:value-type="float" office:value="29.7" table:style-name="ce1">
            <text:p>29.7</text:p>
          </table:table-cell>
          <table:table-cell office:value-type="float" office:value="58.5" table:style-name="ce1">
            <text:p>58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office:value-type="float" office:value="62.8" table:style-name="ce1">
            <text:p>62.8</text:p>
          </table:table-cell>
          <table:table-cell office:value-type="float" office:value="36.1" table:style-name="ce1">
            <text:p>36.1</text:p>
          </table:table-cell>
          <table:table-cell office:value-type="float" office:value="26.699999999999996" table:style-name="ce1">
            <text:p>26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74.3" table:style-name="ce1">
            <text:p>74.3</text:p>
          </table:table-cell>
          <table:table-cell office:value-type="float" office:value="55.5" table:style-name="ce1">
            <text:p>55.5</text:p>
          </table:table-cell>
          <table:table-cell office:value-type="float" office:value="18.799999999999997" table:style-name="ce1">
            <text:p>18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3.1" table:style-name="ce1">
            <text:p>43.1</text:p>
          </table:table-cell>
          <table:table-cell office:value-type="float" office:value="31.5" table:style-name="ce1">
            <text:p>31.5</text:p>
          </table:table-cell>
          <table:table-cell office:value-type="float" office:value="11.600000000000001" table:style-name="ce1">
            <text:p>11.6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9.3" table:style-name="ce1">
            <text:p>29.3</text:p>
          </table:table-cell>
          <table:table-cell office:value-type="float" office:value="27.2" table:style-name="ce1">
            <text:p>27.2</text:p>
          </table:table-cell>
          <table:table-cell office:value-type="float" office:value="2.1000000000000014" table:style-name="ce1">
            <text:p>2.1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143" table:style-name="ce1">
            <text:p>143</text:p>
          </table:table-cell>
          <table:table-cell office:value-type="float" office:value="78" table:style-name="ce1">
            <text:p>78</text:p>
          </table:table-cell>
          <table:table-cell office:value-type="float" office:value="67.2" table:style-name="ce1">
            <text:p>67.2</text:p>
          </table:table-cell>
          <table:table-cell office:value-type="float" office:value="37.1" table:style-name="ce1">
            <text:p>37.1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371" table:style-name="ce1">
            <text:p>371</text:p>
          </table:table-cell>
          <table:table-cell office:value-type="float" office:value="228" table:style-name="ce1">
            <text:p>228</text:p>
          </table:table-cell>
          <table:table-cell office:value-type="float" office:value="93.7" table:style-name="ce1">
            <text:p>93.7</text:p>
          </table:table-cell>
          <table:table-cell office:value-type="float" office:value="57.6" table:style-name="ce1">
            <text:p>57.6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403" table:style-name="ce1">
            <text:p>403</text:p>
          </table:table-cell>
          <table:table-cell office:value-type="float" office:value="171" table:style-name="ce1">
            <text:p>171</text:p>
          </table:table-cell>
          <table:table-cell office:value-type="float" office:value="163.19999999999999" table:style-name="ce1">
            <text:p>163.2</text:p>
          </table:table-cell>
          <table:table-cell office:value-type="float" office:value="69.3" table:style-name="ce1">
            <text:p>69.3</text:p>
          </table:table-cell>
          <table:table-cell office:value-type="float" office:value="93.899999999999991" table:style-name="ce1">
            <text:p>93.9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167" table:style-name="ce1">
            <text:p>167</text:p>
          </table:table-cell>
          <table:table-cell office:value-type="float" office:value="95.5" table:style-name="ce1">
            <text:p>95.5</text:p>
          </table:table-cell>
          <table:table-cell office:value-type="float" office:value="71.5" table:style-name="ce1">
            <text:p>71.5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42.7" table:style-name="ce1">
            <text:p>42.7</text:p>
          </table:table-cell>
          <table:table-cell office:value-type="float" office:value="12.3" table:style-name="ce1">
            <text:p>12.3</text:p>
          </table:table-cell>
          <table:table-cell office:value-type="float" office:value="30.400000000000002" table:style-name="ce1">
            <text:p>30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9.3" table:style-name="ce1">
            <text:p>49.3</text:p>
          </table:table-cell>
          <table:table-cell office:value-type="float" office:value="54.9" table:style-name="ce1">
            <text:p>54.9</text:p>
          </table:table-cell>
          <table:table-cell office:value-type="float" office:value="-5.6000000000000014" table:style-name="ce1">
            <text:p>-5.6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78.3" table:style-name="ce1">
            <text:p>78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45.099999999999994" table:style-name="ce1">
            <text:p>45.1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266" table:style-name="ce1">
            <text:p>266</text:p>
          </table:table-cell>
          <table:table-cell office:value-type="float" office:value="182" table:style-name="ce1">
            <text:p>182</text:p>
          </table:table-cell>
          <table:table-cell office:value-type="float" office:value="137.6" table:style-name="ce1">
            <text:p>137.6</text:p>
          </table:table-cell>
          <table:table-cell office:value-type="float" office:value="94.2" table:style-name="ce1">
            <text:p>94.2</text:p>
          </table:table-cell>
          <table:table-cell office:value-type="float" office:value="43.399999999999991" table:style-name="ce1">
            <text:p>43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163" table:style-name="ce1">
            <text:p>163</text:p>
          </table:table-cell>
          <table:table-cell office:value-type="float" office:value="215" table:style-name="ce1">
            <text:p>215</text:p>
          </table:table-cell>
          <table:table-cell office:value-type="float" office:value="94.1" table:style-name="ce1">
            <text:p>94.1</text:p>
          </table:table-cell>
          <table:table-cell office:value-type="float" office:value="124.6" table:style-name="ce1">
            <text:p>124.6</text:p>
          </table:table-cell>
          <table:table-cell office:value-type="float" office:value="-30.5" table:style-name="ce1">
            <text:p>-30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172" table:style-name="ce1">
            <text:p>172</text:p>
          </table:table-cell>
          <table:table-cell office:value-type="float" office:value="108" table:style-name="ce1">
            <text:p>108</text:p>
          </table:table-cell>
          <table:table-cell office:value-type="float" office:value="69.3" table:style-name="ce1">
            <text:p>69.3</text:p>
          </table:table-cell>
          <table:table-cell office:value-type="float" office:value="43.9" table:style-name="ce1">
            <text:p>43.9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1890" table:style-name="ce1">
            <text:p>1890</text:p>
          </table:table-cell>
          <table:table-cell office:value-type="float" office:value="1370" table:style-name="ce1">
            <text:p>1370</text:p>
          </table:table-cell>
          <table:table-cell office:value-type="float" office:value="165.5" table:style-name="ce1">
            <text:p>165.5</text:p>
          </table:table-cell>
          <table:table-cell office:value-type="float" office:value="120" table:style-name="ce1">
            <text:p>120</text:p>
          </table:table-cell>
          <table:table-cell office:value-type="float" office:value="45.5" table:style-name="ce1">
            <text:p>45.5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office:value-type="float" office:value="133" table:style-name="ce1">
            <text:p>133</text:p>
          </table:table-cell>
          <table:table-cell office:value-type="float" office:value="93.6" table:style-name="ce1">
            <text:p>93.6</text:p>
          </table:table-cell>
          <table:table-cell office:value-type="float" office:value="39.400000000000006" table:style-name="ce1">
            <text:p>39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739" table:style-name="ce1">
            <text:p>739</text:p>
          </table:table-cell>
          <table:table-cell office:value-type="float" office:value="799" table:style-name="ce1">
            <text:p>799</text:p>
          </table:table-cell>
          <table:table-cell office:value-type="float" office:value="493.7" table:style-name="ce1">
            <text:p>493.7</text:p>
          </table:table-cell>
          <table:table-cell office:value-type="float" office:value="534.4" table:style-name="ce1">
            <text:p>534.4</text:p>
          </table:table-cell>
          <table:table-cell office:value-type="float" office:value="-40.699999999999989" table:style-name="ce1">
            <text:p>-40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445" table:style-name="ce1">
            <text:p>445</text:p>
          </table:table-cell>
          <table:table-cell office:value-type="float" office:value="380" table:style-name="ce1">
            <text:p>380</text:p>
          </table:table-cell>
          <table:table-cell office:value-type="float" office:value="319.10000000000002" table:style-name="ce1">
            <text:p>319.1</text:p>
          </table:table-cell>
          <table:table-cell office:value-type="float" office:value="273.2" table:style-name="ce1">
            <text:p>273.2</text:p>
          </table:table-cell>
          <table:table-cell office:value-type="float" office:value="45.900000000000034" table:style-name="ce1">
            <text:p>45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93.1" table:style-name="ce1">
            <text:p>93.1</text:p>
          </table:table-cell>
          <table:table-cell office:value-type="float" office:value="38.5" table:style-name="ce1">
            <text:p>38.5</text:p>
          </table:table-cell>
          <table:table-cell office:value-type="float" office:value="54.599999999999994" table:style-name="ce1">
            <text:p>54.6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755" table:style-name="ce1">
            <text:p>755</text:p>
          </table:table-cell>
          <table:table-cell office:value-type="float" office:value="741" table:style-name="ce1">
            <text:p>741</text:p>
          </table:table-cell>
          <table:table-cell office:value-type="float" office:value="262.60000000000002" table:style-name="ce1">
            <text:p>262.6</text:p>
          </table:table-cell>
          <table:table-cell office:value-type="float" office:value="257.7" table:style-name="ce1">
            <text:p>257.7</text:p>
          </table:table-cell>
          <table:table-cell office:value-type="float" office:value="4.9000000000000341" table:style-name="ce1">
            <text:p>4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89.8" table:style-name="ce1">
            <text:p>89.8</text:p>
          </table:table-cell>
          <table:table-cell office:value-type="float" office:value="62.7" table:style-name="ce1">
            <text:p>62.7</text:p>
          </table:table-cell>
          <table:table-cell office:value-type="float" office:value="27.099999999999994" table:style-name="ce1">
            <text:p>27.1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517" table:style-name="ce1">
            <text:p>517</text:p>
          </table:table-cell>
          <table:table-cell office:value-type="float" office:value="387" table:style-name="ce1">
            <text:p>387</text:p>
          </table:table-cell>
          <table:table-cell office:value-type="float" office:value="130.80000000000001" table:style-name="ce1">
            <text:p>130.8</text:p>
          </table:table-cell>
          <table:table-cell office:value-type="float" office:value="98.1" table:style-name="ce1">
            <text:p>98.1</text:p>
          </table:table-cell>
          <table:table-cell office:value-type="float" office:value="32.700000000000017" table:style-name="ce1">
            <text:p>32.7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114" table:style-name="ce1">
            <text:p>11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77.5" table:style-name="ce1">
            <text:p>77.5</text:p>
          </table:table-cell>
          <table:table-cell office:value-type="float" office:value="15.5" table:style-name="ce1">
            <text:p>15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973" table:style-name="ce1">
            <text:p>973</text:p>
          </table:table-cell>
          <table:table-cell office:value-type="float" office:value="713" table:style-name="ce1">
            <text:p>713</text:p>
          </table:table-cell>
          <table:table-cell office:value-type="float" office:value="180.3" table:style-name="ce1">
            <text:p>180.3</text:p>
          </table:table-cell>
          <table:table-cell office:value-type="float" office:value="132.1" table:style-name="ce1">
            <text:p>132.1</text:p>
          </table:table-cell>
          <table:table-cell office:value-type="float" office:value="48.200000000000017" table:style-name="ce1">
            <text:p>48.2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53.1" table:style-name="ce1">
            <text:p>53.1</text:p>
          </table:table-cell>
          <table:table-cell office:value-type="float" office:value="22.9" table:style-name="ce1">
            <text:p>22.9</text:p>
          </table:table-cell>
          <table:table-cell office:value-type="float" office:value="30.200000000000003" table:style-name="ce1">
            <text:p>30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289" table:style-name="ce1">
            <text:p>289</text:p>
          </table:table-cell>
          <table:table-cell office:value-type="float" office:value="244" table:style-name="ce1">
            <text:p>244</text:p>
          </table:table-cell>
          <table:table-cell office:value-type="float" office:value="87.6" table:style-name="ce1">
            <text:p>87.6</text:p>
          </table:table-cell>
          <table:table-cell office:value-type="float" office:value="74" table:style-name="ce1">
            <text:p>74</text:p>
          </table:table-cell>
          <table:table-cell office:value-type="float" office:value="13.599999999999994" table:style-name="ce1">
            <text:p>13.6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97.4" table:style-name="ce1">
            <text:p>97.4</text:p>
          </table:table-cell>
          <table:table-cell office:value-type="float" office:value="31.2" table:style-name="ce1">
            <text:p>31.2</text:p>
          </table:table-cell>
          <table:table-cell office:value-type="float" office:value="66.2" table:style-name="ce1">
            <text:p>66.2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435" table:style-name="ce1">
            <text:p>435</text:p>
          </table:table-cell>
          <table:table-cell office:value-type="float" office:value="329" table:style-name="ce1">
            <text:p>329</text:p>
          </table:table-cell>
          <table:table-cell office:value-type="float" office:value="149.5" table:style-name="ce1">
            <text:p>149.5</text:p>
          </table:table-cell>
          <table:table-cell office:value-type="float" office:value="113.4" table:style-name="ce1">
            <text:p>113.4</text:p>
          </table:table-cell>
          <table:table-cell office:value-type="float" office:value="36.099999999999994" table:style-name="ce1">
            <text:p>36.1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967" table:style-name="ce1">
            <text:p>967</text:p>
          </table:table-cell>
          <table:table-cell office:value-type="float" office:value="659" table:style-name="ce1">
            <text:p>659</text:p>
          </table:table-cell>
          <table:table-cell office:value-type="float" office:value="208.7" table:style-name="ce1">
            <text:p>208.7</text:p>
          </table:table-cell>
          <table:table-cell office:value-type="float" office:value="142.4" table:style-name="ce1">
            <text:p>142.4</text:p>
          </table:table-cell>
          <table:table-cell office:value-type="float" office:value="66.299999999999983" table:style-name="ce1">
            <text:p>66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5.3" table:style-name="ce1">
            <text:p>15.3</text:p>
          </table:table-cell>
          <table:table-cell office:value-type="float" office:value="0.80000000000000071" table:style-name="ce1">
            <text:p>0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207" table:style-name="ce1">
            <text:p>207</text:p>
          </table:table-cell>
          <table:table-cell office:value-type="float" office:value="198" table:style-name="ce1">
            <text:p>198</text:p>
          </table:table-cell>
          <table:table-cell office:value-type="float" office:value="62.3" table:style-name="ce1">
            <text:p>62.3</text:p>
          </table:table-cell>
          <table:table-cell office:value-type="float" office:value="59.6" table:style-name="ce1">
            <text:p>59.6</text:p>
          </table:table-cell>
          <table:table-cell office:value-type="float" office:value="2.6999999999999957" table:style-name="ce1">
            <text:p>2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105.1" table:style-name="ce1">
            <text:p>105.1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91.5" table:style-name="ce1">
            <text:p>91.5</text:p>
          </table:table-cell>
          <table:table-cell office:value-type="float" office:value="41.1" table:style-name="ce1">
            <text:p>41.1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150" table:style-name="ce1">
            <text:p>150</text:p>
          </table:table-cell>
          <table:table-cell office:value-type="float" office:value="83" table:style-name="ce1">
            <text:p>83</text:p>
          </table:table-cell>
          <table:table-cell office:value-type="float" office:value="131.5" table:style-name="ce1">
            <text:p>131.5</text:p>
          </table:table-cell>
          <table:table-cell office:value-type="float" office:value="72.8" table:style-name="ce1">
            <text:p>72.8</text:p>
          </table:table-cell>
          <table:table-cell office:value-type="float" office:value="58.7" table:style-name="ce1">
            <text:p>58.7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408" table:style-name="ce1">
            <text:p>408</text:p>
          </table:table-cell>
          <table:table-cell office:value-type="float" office:value="317" table:style-name="ce1">
            <text:p>317</text:p>
          </table:table-cell>
          <table:table-cell office:value-type="float" office:value="75" table:style-name="ce1">
            <text:p>75</text:p>
          </table:table-cell>
          <table:table-cell office:value-type="float" office:value="58.3" table:style-name="ce1">
            <text:p>58.3</text:p>
          </table:table-cell>
          <table:table-cell office:value-type="float" office:value="16.700000000000003" table:style-name="ce1">
            <text:p>16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419.5" table:style-name="ce1">
            <text:p>419.5</text:p>
          </table:table-cell>
          <table:table-cell office:value-type="float" office:value="420.6" table:style-name="ce1">
            <text:p>420.6</text:p>
          </table:table-cell>
          <table:table-cell office:value-type="float" office:value="-1.1000000000000227" table:style-name="ce1">
            <text:p>-1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643" table:style-name="ce1">
            <text:p>643</text:p>
          </table:table-cell>
          <table:table-cell office:value-type="float" office:value="640" table:style-name="ce1">
            <text:p>640</text:p>
          </table:table-cell>
          <table:table-cell office:value-type="float" office:value="336.7" table:style-name="ce1">
            <text:p>336.7</text:p>
          </table:table-cell>
          <table:table-cell office:value-type="float" office:value="335.1" table:style-name="ce1">
            <text:p>335.1</text:p>
          </table:table-cell>
          <table:table-cell office:value-type="float" office:value="1.5999999999999659" table:style-name="ce1">
            <text:p>1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477" table:style-name="ce1">
            <text:p>477</text:p>
          </table:table-cell>
          <table:table-cell office:value-type="float" office:value="293" table:style-name="ce1">
            <text:p>293</text:p>
          </table:table-cell>
          <table:table-cell office:value-type="float" office:value="225.6" table:style-name="ce1">
            <text:p>225.6</text:p>
          </table:table-cell>
          <table:table-cell office:value-type="float" office:value="138.6" table:style-name="ce1">
            <text:p>138.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200" table:style-name="ce1">
            <text:p>200</text:p>
          </table:table-cell>
          <table:table-cell office:value-type="float" office:value="71" table:style-name="ce1">
            <text:p>71</text:p>
          </table:table-cell>
          <table:table-cell office:value-type="float" office:value="160.30000000000001" table:style-name="ce1">
            <text:p>160.3</text:p>
          </table:table-cell>
          <table:table-cell office:value-type="float" office:value="56.9" table:style-name="ce1">
            <text:p>56.9</text:p>
          </table:table-cell>
          <table:table-cell office:value-type="float" office:value="103.4" table:style-name="ce1">
            <text:p>103.4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363" table:style-name="ce1">
            <text:p>363</text:p>
          </table:table-cell>
          <table:table-cell office:value-type="float" office:value="275" table:style-name="ce1">
            <text:p>275</text:p>
          </table:table-cell>
          <table:table-cell office:value-type="float" office:value="134.4" table:style-name="ce1">
            <text:p>134.4</text:p>
          </table:table-cell>
          <table:table-cell office:value-type="float" office:value="102.2" table:style-name="ce1">
            <text:p>102.2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65.5" table:style-name="ce1">
            <text:p>65.5</text:p>
          </table:table-cell>
          <table:table-cell office:value-type="float" office:value="53.6" table:style-name="ce1">
            <text:p>53.6</text:p>
          </table:table-cell>
          <table:table-cell office:value-type="float" office:value="11.899999999999999" table:style-name="ce1">
            <text:p>11.9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93.7" table:style-name="ce1">
            <text:p>93.7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54.400000000000006" table:style-name="ce1">
            <text:p>54.4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192" table:style-name="ce1">
            <text:p>192</text:p>
          </table:table-cell>
          <table:table-cell office:value-type="float" office:value="48" table:style-name="ce1">
            <text:p>48</text:p>
          </table:table-cell>
          <table:table-cell office:value-type="float" office:value="176.7" table:style-name="ce1">
            <text:p>176.7</text:p>
          </table:table-cell>
          <table:table-cell office:value-type="float" office:value="44.2" table:style-name="ce1">
            <text:p>44.2</text:p>
          </table:table-cell>
          <table:table-cell office:value-type="float" office:value="132.5" table:style-name="ce1">
            <text:p>132.5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5.4" table:style-name="ce1">
            <text:p>35.4</text:p>
          </table:table-cell>
          <table:table-cell office:value-type="float" office:value="24.3" table:style-name="ce1">
            <text:p>24.3</text:p>
          </table:table-cell>
          <table:table-cell office:value-type="float" office:value="11.099999999999998" table:style-name="ce1">
            <text:p>11.1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198" table:style-name="ce1">
            <text:p>198</text:p>
          </table:table-cell>
          <table:table-cell office:value-type="float" office:value="178" table:style-name="ce1">
            <text:p>178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2" table:style-name="ce1">
            <text:p>62</text:p>
          </table:table-cell>
          <table:table-cell office:value-type="float" office:value="6.5999999999999943" table:style-name="ce1">
            <text:p>6.6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181" table:style-name="ce1">
            <text:p>181</text:p>
          </table:table-cell>
          <table:table-cell office:value-type="float" office:value="134" table:style-name="ce1">
            <text:p>134</text:p>
          </table:table-cell>
          <table:table-cell office:value-type="float" office:value="97.4" table:style-name="ce1">
            <text:p>97.4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4.800000000000011" table:style-name="ce1">
            <text:p>24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57.7" table:style-name="ce1">
            <text:p>57.7</text:p>
          </table:table-cell>
          <table:table-cell office:value-type="float" office:value="30.3" table:style-name="ce1">
            <text:p>30.3</text:p>
          </table:table-cell>
          <table:table-cell office:value-type="float" office:value="27.400000000000002" table:style-name="ce1">
            <text:p>27.4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266" table:style-name="ce1">
            <text:p>266</text:p>
          </table:table-cell>
          <table:table-cell office:value-type="float" office:value="153" table:style-name="ce1">
            <text:p>153</text:p>
          </table:table-cell>
          <table:table-cell office:value-type="float" office:value="228.7" table:style-name="ce1">
            <text:p>228.7</text:p>
          </table:table-cell>
          <table:table-cell office:value-type="float" office:value="132.4" table:style-name="ce1">
            <text:p>132.4</text:p>
          </table:table-cell>
          <table:table-cell office:value-type="float" office:value="96.299999999999983" table:style-name="ce1">
            <text:p>96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43.9" table:style-name="ce1">
            <text:p>43.9</text:p>
          </table:table-cell>
          <table:table-cell office:value-type="float" office:value="32.500000000000007" table:style-name="ce1">
            <text:p>32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564" table:style-name="ce1">
            <text:p>564</text:p>
          </table:table-cell>
          <table:table-cell office:value-type="float" office:value="497" table:style-name="ce1">
            <text:p>497</text:p>
          </table:table-cell>
          <table:table-cell office:value-type="float" office:value="146.80000000000001" table:style-name="ce1">
            <text:p>146.8</text:p>
          </table:table-cell>
          <table:table-cell office:value-type="float" office:value="129.6" table:style-name="ce1">
            <text:p>129.6</text:p>
          </table:table-cell>
          <table:table-cell office:value-type="float" office:value="17.200000000000017" table:style-name="ce1">
            <text:p>17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688" table:style-name="ce1">
            <text:p>688</text:p>
          </table:table-cell>
          <table:table-cell office:value-type="float" office:value="485" table:style-name="ce1">
            <text:p>485</text:p>
          </table:table-cell>
          <table:table-cell office:value-type="float" office:value="200.5" table:style-name="ce1">
            <text:p>200.5</text:p>
          </table:table-cell>
          <table:table-cell office:value-type="float" office:value="141.4" table:style-name="ce1">
            <text:p>141.4</text:p>
          </table:table-cell>
          <table:table-cell office:value-type="float" office:value="59.099999999999994" table:style-name="ce1">
            <text:p>59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94.4" table:style-name="ce1">
            <text:p>94.4</text:p>
          </table:table-cell>
          <table:table-cell office:value-type="float" office:value="28.6" table:style-name="ce1">
            <text:p>28.6</text:p>
          </table:table-cell>
          <table:table-cell office:value-type="float" office:value="65.800000000000011" table:style-name="ce1">
            <text:p>65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1.7" table:style-name="ce1">
            <text:p>81.7</text:p>
          </table:table-cell>
          <table:table-cell office:value-type="float" office:value="66" table:style-name="ce1">
            <text:p>66</text:p>
          </table:table-cell>
          <table:table-cell office:value-type="float" office:value="15.700000000000003" table:style-name="ce1">
            <text:p>15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390" table:style-name="ce1">
            <text:p>390</text:p>
          </table:table-cell>
          <table:table-cell office:value-type="float" office:value="341" table:style-name="ce1">
            <text:p>341</text:p>
          </table:table-cell>
          <table:table-cell office:value-type="float" office:value="329.9" table:style-name="ce1">
            <text:p>329.9</text:p>
          </table:table-cell>
          <table:table-cell office:value-type="float" office:value="289.3" table:style-name="ce1">
            <text:p>289.3</text:p>
          </table:table-cell>
          <table:table-cell office:value-type="float" office:value="40.599999999999966" table:style-name="ce1">
            <text:p>40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26.3" table:style-name="ce1">
            <text:p>226.3</text:p>
          </table:table-cell>
          <table:table-cell office:value-type="float" office:value="102.9" table:style-name="ce1">
            <text:p>102.9</text:p>
          </table:table-cell>
          <table:table-cell office:value-type="float" office:value="123.4" table:style-name="ce1">
            <text:p>123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234" table:style-name="ce1">
            <text:p>234</text:p>
          </table:table-cell>
          <table:table-cell office:value-type="float" office:value="117" table:style-name="ce1">
            <text:p>117</text:p>
          </table:table-cell>
          <table:table-cell office:value-type="float" office:value="120.2" table:style-name="ce1">
            <text:p>120.2</text:p>
          </table:table-cell>
          <table:table-cell office:value-type="float" office:value="60.6" table:style-name="ce1">
            <text:p>60.6</text:p>
          </table:table-cell>
          <table:table-cell office:value-type="float" office:value="59.6" table:style-name="ce1">
            <text:p>59.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105.6" table:style-name="ce1">
            <text:p>105.6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71.899999999999991" table:style-name="ce1">
            <text:p>71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849" table:style-name="ce1">
            <text:p>849</text:p>
          </table:table-cell>
          <table:table-cell office:value-type="float" office:value="750" table:style-name="ce1">
            <text:p>750</text:p>
          </table:table-cell>
          <table:table-cell office:value-type="float" office:value="149.1" table:style-name="ce1">
            <text:p>149.1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17.400000000000006" table:style-name="ce1">
            <text:p>17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86.8" table:style-name="ce1">
            <text:p>86.8</text:p>
          </table:table-cell>
          <table:table-cell office:value-type="float" office:value="53.4" table:style-name="ce1">
            <text:p>53.4</text:p>
          </table:table-cell>
          <table:table-cell office:value-type="float" office:value="33.4" table:style-name="ce1">
            <text:p>33.4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1616" table:style-name="ce1">
            <text:p>1616</text:p>
          </table:table-cell>
          <table:table-cell office:value-type="float" office:value="883" table:style-name="ce1">
            <text:p>883</text:p>
          </table:table-cell>
          <table:table-cell office:value-type="float" office:value="304.89999999999998" table:style-name="ce1">
            <text:p>304.9</text:p>
          </table:table-cell>
          <table:table-cell office:value-type="float" office:value="166.6" table:style-name="ce1">
            <text:p>166.6</text:p>
          </table:table-cell>
          <table:table-cell office:value-type="float" office:value="138.29999999999998" table:style-name="ce1">
            <text:p>138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459" table:style-name="ce1">
            <text:p>459</text:p>
          </table:table-cell>
          <table:table-cell office:value-type="float" office:value="212" table:style-name="ce1">
            <text:p>212</text:p>
          </table:table-cell>
          <table:table-cell office:value-type="float" office:value="123.5" table:style-name="ce1">
            <text:p>123.5</text:p>
          </table:table-cell>
          <table:table-cell office:value-type="float" office:value="57.3" table:style-name="ce1">
            <text:p>57.3</text:p>
          </table:table-cell>
          <table:table-cell office:value-type="float" office:value="66.2" table:style-name="ce1">
            <text:p>66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164.5" table:style-name="ce1">
            <text:p>164.5</text:p>
          </table:table-cell>
          <table:table-cell office:value-type="float" office:value="110.3" table:style-name="ce1">
            <text:p>110.3</text:p>
          </table:table-cell>
          <table:table-cell office:value-type="float" office:value="54.2" table:style-name="ce1">
            <text:p>54.2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116" table:style-name="ce1">
            <text:p>116</text:p>
          </table:table-cell>
          <table:table-cell office:value-type="float" office:value="58" table:style-name="ce1">
            <text:p>58</text:p>
          </table:table-cell>
          <table:table-cell office:value-type="float" office:value="103.2" table:style-name="ce1">
            <text:p>103.2</text:p>
          </table:table-cell>
          <table:table-cell office:value-type="float" office:value="51.6" table:style-name="ce1">
            <text:p>51.6</text:p>
          </table:table-cell>
          <table:table-cell office:value-type="float" office:value="51.6" table:style-name="ce1">
            <text:p>51.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334" table:style-name="ce1">
            <text:p>334</text:p>
          </table:table-cell>
          <table:table-cell office:value-type="float" office:value="242" table:style-name="ce1">
            <text:p>242</text:p>
          </table:table-cell>
          <table:table-cell office:value-type="float" office:value="86.4" table:style-name="ce1">
            <text:p>86.4</text:p>
          </table:table-cell>
          <table:table-cell office:value-type="float" office:value="62.8" table:style-name="ce1">
            <text:p>62.8</text:p>
          </table:table-cell>
          <table:table-cell office:value-type="float" office:value="23.600000000000009" table:style-name="ce1">
            <text:p>23.6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92.4" table:style-name="ce1">
            <text:p>92.4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58.2" table:style-name="ce1">
            <text:p>58.2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248" table:style-name="ce1">
            <text:p>248</text:p>
          </table:table-cell>
          <table:table-cell office:value-type="float" office:value="107" table:style-name="ce1">
            <text:p>107</text:p>
          </table:table-cell>
          <table:table-cell office:value-type="float" office:value="232.2" table:style-name="ce1">
            <text:p>232.2</text:p>
          </table:table-cell>
          <table:table-cell office:value-type="float" office:value="100.2" table:style-name="ce1">
            <text:p>100.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5.9" table:style-name="ce1">
            <text:p>55.9</text:p>
          </table:table-cell>
          <table:table-cell office:value-type="float" office:value="56.8" table:style-name="ce1">
            <text:p>56.8</text:p>
          </table:table-cell>
          <table:table-cell office:value-type="float" office:value="-0.89999999999999858" table:style-name="ce1">
            <text:p>-0.9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249" table:style-name="ce1">
            <text:p>249</text:p>
          </table:table-cell>
          <table:table-cell office:value-type="float" office:value="80" table:style-name="ce1">
            <text:p>80</text:p>
          </table:table-cell>
          <table:table-cell office:value-type="float" office:value="96.8" table:style-name="ce1">
            <text:p>96.8</text:p>
          </table:table-cell>
          <table:table-cell office:value-type="float" office:value="31.1" table:style-name="ce1">
            <text:p>31.1</text:p>
          </table:table-cell>
          <table:table-cell office:value-type="float" office:value="65.699999999999989" table:style-name="ce1">
            <text:p>65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8.4" table:style-name="ce1">
            <text:p>48.4</text:p>
          </table:table-cell>
          <table:table-cell office:value-type="float" office:value="44.2" table:style-name="ce1">
            <text:p>44.2</text:p>
          </table:table-cell>
          <table:table-cell office:value-type="float" office:value="4.1999999999999957" table:style-name="ce1">
            <text:p>4.2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337" table:style-name="ce1">
            <text:p>337</text:p>
          </table:table-cell>
          <table:table-cell office:value-type="float" office:value="199" table:style-name="ce1">
            <text:p>199</text:p>
          </table:table-cell>
          <table:table-cell office:value-type="float" office:value="108.1" table:style-name="ce1">
            <text:p>108.1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232" table:style-name="ce1">
            <text:p>232</text:p>
          </table:table-cell>
          <table:table-cell office:value-type="float" office:value="144" table:style-name="ce1">
            <text:p>144</text:p>
          </table:table-cell>
          <table:table-cell office:value-type="float" office:value="61.3" table:style-name="ce1">
            <text:p>61.3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1.199999999999996" table:style-name="ce1">
            <text:p>21.2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261" table:style-name="ce1">
            <text:p>261</text:p>
          </table:table-cell>
          <table:table-cell office:value-type="float" office:value="142" table:style-name="ce1">
            <text:p>142</text:p>
          </table:table-cell>
          <table:table-cell office:value-type="float" office:value="81.2" table:style-name="ce1">
            <text:p>81.2</text:p>
          </table:table-cell>
          <table:table-cell office:value-type="float" office:value="44.2" table:style-name="ce1">
            <text:p>44.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334" table:style-name="ce1">
            <text:p>334</text:p>
          </table:table-cell>
          <table:table-cell office:value-type="float" office:value="333" table:style-name="ce1">
            <text:p>333</text:p>
          </table:table-cell>
          <table:table-cell office:value-type="float" office:value="97.7" table:style-name="ce1">
            <text:p>97.7</text:p>
          </table:table-cell>
          <table:table-cell office:value-type="float" office:value="97.7" table:style-name="ce1">
            <text:p>9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1.2" table:style-name="ce1">
            <text:p>31.2</text:p>
          </table:table-cell>
          <table:table-cell office:value-type="float" office:value="22.3" table:style-name="ce1">
            <text:p>22.3</text:p>
          </table:table-cell>
          <table:table-cell office:value-type="float" office:value="8.8999999999999986" table:style-name="ce1">
            <text:p>8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58.8" table:style-name="ce1">
            <text:p>58.8</text:p>
          </table:table-cell>
          <table:table-cell office:value-type="float" office:value="26" table:style-name="ce1">
            <text:p>26</text:p>
          </table:table-cell>
          <table:table-cell office:value-type="float" office:value="32.799999999999997" table:style-name="ce1">
            <text:p>32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9.7999999999999972" table:style-name="ce1">
            <text:p>9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193" table:style-name="ce1">
            <text:p>193</text:p>
          </table:table-cell>
          <table:table-cell office:value-type="float" office:value="110" table:style-name="ce1">
            <text:p>110</text:p>
          </table:table-cell>
          <table:table-cell office:value-type="float" office:value="128.9" table:style-name="ce1">
            <text:p>128.9</text:p>
          </table:table-cell>
          <table:table-cell office:value-type="float" office:value="73.5" table:style-name="ce1">
            <text:p>73.5</text:p>
          </table:table-cell>
          <table:table-cell office:value-type="float" office:value="55.400000000000006" table:style-name="ce1">
            <text:p>55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45.2" table:style-name="ce1">
            <text:p>45.2</text:p>
          </table:table-cell>
          <table:table-cell office:value-type="float" office:value="39.5" table:style-name="ce1">
            <text:p>39.5</text:p>
          </table:table-cell>
          <table:table-cell office:value-type="float" office:value="5.7000000000000028" table:style-name="ce1">
            <text:p>5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220" table:style-name="ce1">
            <text:p>220</text:p>
          </table:table-cell>
          <table:table-cell office:value-type="float" office:value="133" table:style-name="ce1">
            <text:p>133</text:p>
          </table:table-cell>
          <table:table-cell office:value-type="float" office:value="64.5" table:style-name="ce1">
            <text:p>64.5</text:p>
          </table:table-cell>
          <table:table-cell office:value-type="float" office:value="39" table:style-name="ce1">
            <text:p>39</text:p>
          </table:table-cell>
          <table:table-cell office:value-type="float" office:value="25.5" table:style-name="ce1">
            <text:p>25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35.1" table:style-name="ce1">
            <text:p>35.1</text:p>
          </table:table-cell>
          <table:table-cell office:value-type="float" office:value="30.9" table:style-name="ce1">
            <text:p>30.9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3.2" table:style-name="ce1">
            <text:p>13.2</text:p>
          </table:table-cell>
          <table:table-cell office:value-type="float" office:value="15.6" table:style-name="ce1">
            <text:p>15.6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1.8" table:style-name="ce1">
            <text:p>31.8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5.400000000000002" table:style-name="ce1">
            <text:p>15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31.4" table:style-name="ce1">
            <text:p>31.4</text:p>
          </table:table-cell>
          <table:table-cell office:value-type="float" office:value="36.699999999999996" table:style-name="ce1">
            <text:p>36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39" table:style-name="ce1">
            <text:p>139</text:p>
          </table:table-cell>
          <table:table-cell office:value-type="float" office:value="110.8" table:style-name="ce1">
            <text:p>110.8</text:p>
          </table:table-cell>
          <table:table-cell office:value-type="float" office:value="28.200000000000003" table:style-name="ce1">
            <text:p>28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63.6" table:style-name="ce1">
            <text:p>63.6</text:p>
          </table:table-cell>
          <table:table-cell office:value-type="float" office:value="62.9" table:style-name="ce1">
            <text:p>62.9</text:p>
          </table:table-cell>
          <table:table-cell office:value-type="float" office:value="0.70000000000000284" table:style-name="ce1">
            <text:p>0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199" table:style-name="ce1">
            <text:p>199</text:p>
          </table:table-cell>
          <table:table-cell office:value-type="float" office:value="149" table:style-name="ce1">
            <text:p>149</text:p>
          </table:table-cell>
          <table:table-cell office:value-type="float" office:value="59.6" table:style-name="ce1">
            <text:p>59.6</text:p>
          </table:table-cell>
          <table:table-cell office:value-type="float" office:value="44.9" table:style-name="ce1">
            <text:p>44.9</text:p>
          </table:table-cell>
          <table:table-cell office:value-type="float" office:value="14.700000000000003" table:style-name="ce1">
            <text:p>14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61.5" table:style-name="ce1">
            <text:p>61.5</text:p>
          </table:table-cell>
          <table:table-cell office:value-type="float" office:value="49.4" table:style-name="ce1">
            <text:p>49.4</text:p>
          </table:table-cell>
          <table:table-cell office:value-type="float" office:value="12.100000000000001" table:style-name="ce1">
            <text:p>12.1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114" table:style-name="ce1">
            <text:p>114</text:p>
          </table:table-cell>
          <table:table-cell office:value-type="float" office:value="64" table:style-name="ce1">
            <text:p>64</text:p>
          </table:table-cell>
          <table:table-cell office:value-type="float" office:value="141.4" table:style-name="ce1">
            <text:p>141.4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44.2" table:style-name="ce1">
            <text:p>44.2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218" table:style-name="ce1">
            <text:p>218</text:p>
          </table:table-cell>
          <table:table-cell office:value-type="float" office:value="122" table:style-name="ce1">
            <text:p>122</text:p>
          </table:table-cell>
          <table:table-cell office:value-type="float" office:value="165.9" table:style-name="ce1">
            <text:p>165.9</text:p>
          </table:table-cell>
          <table:table-cell office:value-type="float" office:value="93.6" table:style-name="ce1">
            <text:p>93.6</text:p>
          </table:table-cell>
          <table:table-cell office:value-type="float" office:value="72.300000000000011" table:style-name="ce1">
            <text:p>72.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57.6" table:style-name="ce1">
            <text:p>57.6</text:p>
          </table:table-cell>
          <table:table-cell office:value-type="float" office:value="26.7" table:style-name="ce1">
            <text:p>26.7</text:p>
          </table:table-cell>
          <table:table-cell office:value-type="float" office:value="30.900000000000002" table:style-name="ce1">
            <text:p>30.9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5.2" table:style-name="ce1">
            <text:p>45.2</text:p>
          </table:table-cell>
          <table:table-cell office:value-type="float" office:value="-6.9000000000000057" table:style-name="ce1">
            <text:p>-6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5.7" table:style-name="ce1">
            <text:p>25.7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6.5" table:style-name="ce1">
            <text:p>56.5</text:p>
          </table:table-cell>
          <table:table-cell office:value-type="float" office:value="51.8" table:style-name="ce1">
            <text:p>51.8</text:p>
          </table:table-cell>
          <table:table-cell office:value-type="float" office:value="4.7000000000000028" table:style-name="ce1">
            <text:p>4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173.3" table:style-name="ce1">
            <text:p>173.3</text:p>
          </table:table-cell>
          <table:table-cell office:value-type="float" office:value="137.4" table:style-name="ce1">
            <text:p>137.4</text:p>
          </table:table-cell>
          <table:table-cell office:value-type="float" office:value="35.900000000000006" table:style-name="ce1">
            <text:p>35.9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490" table:style-name="ce1">
            <text:p>490</text:p>
          </table:table-cell>
          <table:table-cell office:value-type="float" office:value="224" table:style-name="ce1">
            <text:p>224</text:p>
          </table:table-cell>
          <table:table-cell office:value-type="float" office:value="242.5" table:style-name="ce1">
            <text:p>242.5</text:p>
          </table:table-cell>
          <table:table-cell office:value-type="float" office:value="110.9" table:style-name="ce1">
            <text:p>110.9</text:p>
          </table:table-cell>
          <table:table-cell office:value-type="float" office:value="131.6" table:style-name="ce1">
            <text:p>131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148" table:style-name="ce1">
            <text:p>148</text:p>
          </table:table-cell>
          <table:table-cell office:value-type="float" office:value="85" table:style-name="ce1">
            <text:p>85</text:p>
          </table:table-cell>
          <table:table-cell office:value-type="float" office:value="125.5" table:style-name="ce1">
            <text:p>125.5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52.599999999999994" table:style-name="ce1">
            <text:p>52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251" table:style-name="ce1">
            <text:p>251</text:p>
          </table:table-cell>
          <table:table-cell office:value-type="float" office:value="158" table:style-name="ce1">
            <text:p>158</text:p>
          </table:table-cell>
          <table:table-cell office:value-type="float" office:value="194.4" table:style-name="ce1">
            <text:p>194.4</text:p>
          </table:table-cell>
          <table:table-cell office:value-type="float" office:value="123.1" table:style-name="ce1">
            <text:p>123.1</text:p>
          </table:table-cell>
          <table:table-cell office:value-type="float" office:value="71.300000000000011" table:style-name="ce1">
            <text:p>71.3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0.6" table:style-name="ce1">
            <text:p>30.6</text:p>
          </table:table-cell>
          <table:table-cell office:value-type="float" office:value="3.6000000000000014" table:style-name="ce1">
            <text:p>3.6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65.5" table:style-name="ce1">
            <text:p>65.5</text:p>
          </table:table-cell>
          <table:table-cell office:value-type="float" office:value="58.9" table:style-name="ce1">
            <text:p>58.9</text:p>
          </table:table-cell>
          <table:table-cell office:value-type="float" office:value="6.6000000000000014" table:style-name="ce1">
            <text:p>6.6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.1" table:style-name="ce1">
            <text:p>9.1</text:p>
          </table:table-cell>
          <table:table-cell office:value-type="float" office:value="8.1" table:style-name="ce1">
            <text:p>8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240" table:style-name="ce1">
            <text:p>240</text:p>
          </table:table-cell>
          <table:table-cell office:value-type="float" office:value="183" table:style-name="ce1">
            <text:p>183</text:p>
          </table:table-cell>
          <table:table-cell office:value-type="float" office:value="83.4" table:style-name="ce1">
            <text:p>83.4</text:p>
          </table:table-cell>
          <table:table-cell office:value-type="float" office:value="63.9" table:style-name="ce1">
            <text:p>63.9</text:p>
          </table:table-cell>
          <table:table-cell office:value-type="float" office:value="19.500000000000007" table:style-name="ce1">
            <text:p>19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59.1" table:style-name="ce1">
            <text:p>59.1</text:p>
          </table:table-cell>
          <table:table-cell office:value-type="float" office:value="59.1" table:style-name="ce1">
            <text:p>5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124.5" table:style-name="ce1">
            <text:p>124.5</text:p>
          </table:table-cell>
          <table:table-cell office:value-type="float" office:value="86.4" table:style-name="ce1">
            <text:p>86.4</text:p>
          </table:table-cell>
          <table:table-cell office:value-type="float" office:value="38.099999999999994" table:style-name="ce1">
            <text:p>38.1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225" table:style-name="ce1">
            <text:p>225</text:p>
          </table:table-cell>
          <table:table-cell office:value-type="float" office:value="160" table:style-name="ce1">
            <text:p>160</text:p>
          </table:table-cell>
          <table:table-cell office:value-type="float" office:value="173.9" table:style-name="ce1">
            <text:p>173.9</text:p>
          </table:table-cell>
          <table:table-cell office:value-type="float" office:value="124.4" table:style-name="ce1">
            <text:p>124.4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7.200000000000003" table:style-name="ce1">
            <text:p>27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320" table:style-name="ce1">
            <text:p>320</text:p>
          </table:table-cell>
          <table:table-cell office:value-type="float" office:value="204" table:style-name="ce1">
            <text:p>204</text:p>
          </table:table-cell>
          <table:table-cell office:value-type="float" office:value="172.8" table:style-name="ce1">
            <text:p>172.8</text:p>
          </table:table-cell>
          <table:table-cell office:value-type="float" office:value="110.7" table:style-name="ce1">
            <text:p>110.7</text:p>
          </table:table-cell>
          <table:table-cell office:value-type="float" office:value="62.100000000000009" table:style-name="ce1">
            <text:p>62.1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124.7" table:style-name="ce1">
            <text:p>124.7</text:p>
          </table:table-cell>
          <table:table-cell office:value-type="float" office:value="21.299999999999997" table:style-name="ce1">
            <text:p>21.3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262" table:style-name="ce1">
            <text:p>262</text:p>
          </table:table-cell>
          <table:table-cell office:value-type="float" office:value="186" table:style-name="ce1">
            <text:p>186</text:p>
          </table:table-cell>
          <table:table-cell office:value-type="float" office:value="97.5" table:style-name="ce1">
            <text:p>97.5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27.900000000000006" table:style-name="ce1">
            <text:p>27.9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42.5" table:style-name="ce1">
            <text:p>42.5</text:p>
          </table:table-cell>
          <table:table-cell office:value-type="float" office:value="24.099999999999994" table:style-name="ce1">
            <text:p>24.1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215" table:style-name="ce1">
            <text:p>215</text:p>
          </table:table-cell>
          <table:table-cell office:value-type="float" office:value="108" table:style-name="ce1">
            <text:p>108</text:p>
          </table:table-cell>
          <table:table-cell office:value-type="float" office:value="133.69999999999999" table:style-name="ce1">
            <text:p>133.7</text:p>
          </table:table-cell>
          <table:table-cell office:value-type="float" office:value="67.2" table:style-name="ce1">
            <text:p>67.2</text:p>
          </table:table-cell>
          <table:table-cell office:value-type="float" office:value="66.499999999999986" table:style-name="ce1">
            <text:p>66.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183" table:style-name="ce1">
            <text:p>183</text:p>
          </table:table-cell>
          <table:table-cell office:value-type="float" office:value="131" table:style-name="ce1">
            <text:p>131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52.2" table:style-name="ce1">
            <text:p>52.2</text:p>
          </table:table-cell>
          <table:table-cell office:value-type="float" office:value="20.700000000000003" table:style-name="ce1">
            <text:p>20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5.6" table:style-name="ce1">
            <text:p>55.6</text:p>
          </table:table-cell>
          <table:table-cell office:value-type="float" office:value="49.4" table:style-name="ce1">
            <text:p>49.4</text:p>
          </table:table-cell>
          <table:table-cell office:value-type="float" office:value="6.2000000000000028" table:style-name="ce1">
            <text:p>6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107" table:style-name="ce1">
            <text:p>107</text:p>
          </table:table-cell>
          <table:table-cell office:value-type="float" office:value="67" table:style-name="ce1">
            <text:p>67</text:p>
          </table:table-cell>
          <table:table-cell office:value-type="float" office:value="114.2" table:style-name="ce1">
            <text:p>114.2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41.600000000000009" table:style-name="ce1">
            <text:p>41.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31.3" table:style-name="ce1">
            <text:p>31.3</text:p>
          </table:table-cell>
          <table:table-cell office:value-type="float" office:value="38.799999999999997" table:style-name="ce1">
            <text:p>38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53.9" table:style-name="ce1">
            <text:p>53.9</text:p>
          </table:table-cell>
          <table:table-cell office:value-type="float" office:value="26.1" table:style-name="ce1">
            <text:p>26.1</text:p>
          </table:table-cell>
          <table:table-cell office:value-type="float" office:value="27.799999999999997" table:style-name="ce1">
            <text:p>27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170" table:style-name="ce1">
            <text:p>170</text:p>
          </table:table-cell>
          <table:table-cell office:value-type="float" office:value="106" table:style-name="ce1">
            <text:p>106</text:p>
          </table:table-cell>
          <table:table-cell office:value-type="float" office:value="65.5" table:style-name="ce1">
            <text:p>65.5</text:p>
          </table:table-cell>
          <table:table-cell office:value-type="float" office:value="41.2" table:style-name="ce1">
            <text:p>41.2</text:p>
          </table:table-cell>
          <table:table-cell office:value-type="float" office:value="24.299999999999997" table:style-name="ce1">
            <text:p>24.3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76.2" table:style-name="ce1">
            <text:p>76.2</text:p>
          </table:table-cell>
          <table:table-cell office:value-type="float" office:value="63.9" table:style-name="ce1">
            <text:p>63.9</text:p>
          </table:table-cell>
          <table:table-cell office:value-type="float" office:value="12.300000000000004" table:style-name="ce1">
            <text:p>12.3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124.1" table:style-name="ce1">
            <text:p>124.1</text:p>
          </table:table-cell>
          <table:table-cell office:value-type="float" office:value="92.8" table:style-name="ce1">
            <text:p>92.8</text:p>
          </table:table-cell>
          <table:table-cell office:value-type="float" office:value="31.299999999999997" table:style-name="ce1">
            <text:p>31.3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278" table:style-name="ce1">
            <text:p>278</text:p>
          </table:table-cell>
          <table:table-cell office:value-type="float" office:value="186" table:style-name="ce1">
            <text:p>186</text:p>
          </table:table-cell>
          <table:table-cell office:value-type="float" office:value="90.6" table:style-name="ce1">
            <text:p>90.6</text:p>
          </table:table-cell>
          <table:table-cell office:value-type="float" office:value="60.9" table:style-name="ce1">
            <text:p>60.9</text:p>
          </table:table-cell>
          <table:table-cell office:value-type="float" office:value="29.699999999999996" table:style-name="ce1">
            <text:p>29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72.5" table:style-name="ce1">
            <text:p>72.5</text:p>
          </table:table-cell>
          <table:table-cell office:value-type="float" office:value="-3.5999999999999943" table:style-name="ce1">
            <text:p>-3.6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59.1" table:style-name="ce1">
            <text:p>59.1</text:p>
          </table:table-cell>
          <table:table-cell office:value-type="float" office:value="28.5" table:style-name="ce1">
            <text:p>28.5</text:p>
          </table:table-cell>
          <table:table-cell office:value-type="float" office:value="30.6" table:style-name="ce1">
            <text:p>30.6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247" table:style-name="ce1">
            <text:p>247</text:p>
          </table:table-cell>
          <table:table-cell office:value-type="float" office:value="219" table:style-name="ce1">
            <text:p>219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39.9" table:style-name="ce1">
            <text:p>39.9</text:p>
          </table:table-cell>
          <table:table-cell office:value-type="float" office:value="25.3" table:style-name="ce1">
            <text:p>25.3</text:p>
          </table:table-cell>
          <table:table-cell office:value-type="float" office:value="14.599999999999998" table:style-name="ce1">
            <text:p>14.6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437" table:style-name="ce1">
            <text:p>437</text:p>
          </table:table-cell>
          <table:table-cell office:value-type="float" office:value="380" table:style-name="ce1">
            <text:p>380</text:p>
          </table:table-cell>
          <table:table-cell office:value-type="float" office:value="539.20000000000005" table:style-name="ce1">
            <text:p>539.2</text:p>
          </table:table-cell>
          <table:table-cell office:value-type="float" office:value="468.9" table:style-name="ce1">
            <text:p>468.9</text:p>
          </table:table-cell>
          <table:table-cell office:value-type="float" office:value="70.300000000000068" table:style-name="ce1">
            <text:p>70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.8999999999999986" table:style-name="ce1">
            <text:p>2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.8" table:style-name="ce1">
            <text:p>14.8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351" table:style-name="ce1">
            <text:p>351</text:p>
          </table:table-cell>
          <table:table-cell office:value-type="float" office:value="255" table:style-name="ce1">
            <text:p>255</text:p>
          </table:table-cell>
          <table:table-cell office:value-type="float" office:value="144.80000000000001" table:style-name="ce1">
            <text:p>144.8</text:p>
          </table:table-cell>
          <table:table-cell office:value-type="float" office:value="105.2" table:style-name="ce1">
            <text:p>105.2</text:p>
          </table:table-cell>
          <table:table-cell office:value-type="float" office:value="39.600000000000009" table:style-name="ce1">
            <text:p>39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186" table:style-name="ce1">
            <text:p>186</text:p>
          </table:table-cell>
          <table:table-cell office:value-type="float" office:value="165" table:style-name="ce1">
            <text:p>165</text:p>
          </table:table-cell>
          <table:table-cell office:value-type="float" office:value="119.1" table:style-name="ce1">
            <text:p>119.1</text:p>
          </table:table-cell>
          <table:table-cell office:value-type="float" office:value="105.7" table:style-name="ce1">
            <text:p>105.7</text:p>
          </table:table-cell>
          <table:table-cell office:value-type="float" office:value="13.399999999999991" table:style-name="ce1">
            <text:p>13.4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1.1" table:style-name="ce1">
            <text:p>21.1</text:p>
          </table:table-cell>
          <table:table-cell office:value-type="float" office:value="20.5" table:style-name="ce1">
            <text:p>20.5</text:p>
          </table:table-cell>
          <table:table-cell office:value-type="float" office:value="0.60000000000000142" table:style-name="ce1">
            <text:p>0.6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44.7" table:style-name="ce1">
            <text:p>44.7</text:p>
          </table:table-cell>
          <table:table-cell office:value-type="float" office:value="29.3" table:style-name="ce1">
            <text:p>29.3</text:p>
          </table:table-cell>
          <table:table-cell office:value-type="float" office:value="15.400000000000002" table:style-name="ce1">
            <text:p>15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float" office:value="82.8" table:style-name="ce1">
            <text:p>82.8</text:p>
          </table:table-cell>
          <table:table-cell office:value-type="float" office:value="69.3" table:style-name="ce1">
            <text:p>69.3</text:p>
          </table:table-cell>
          <table:table-cell office:value-type="float" office:value="13.5" table:style-name="ce1">
            <text:p>13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609" table:style-name="ce1">
            <text:p>609</text:p>
          </table:table-cell>
          <table:table-cell office:value-type="float" office:value="459" table:style-name="ce1">
            <text:p>459</text:p>
          </table:table-cell>
          <table:table-cell office:value-type="float" office:value="138.5" table:style-name="ce1">
            <text:p>138.5</text:p>
          </table:table-cell>
          <table:table-cell office:value-type="float" office:value="104.4" table:style-name="ce1">
            <text:p>104.4</text:p>
          </table:table-cell>
          <table:table-cell office:value-type="float" office:value="34.099999999999994" table:style-name="ce1">
            <text:p>34.1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454" table:style-name="ce1">
            <text:p>454</text:p>
          </table:table-cell>
          <table:table-cell office:value-type="float" office:value="178" table:style-name="ce1">
            <text:p>178</text:p>
          </table:table-cell>
          <table:table-cell office:value-type="float" office:value="300.89999999999998" table:style-name="ce1">
            <text:p>300.9</text:p>
          </table:table-cell>
          <table:table-cell office:value-type="float" office:value="118" table:style-name="ce1">
            <text:p>118</text:p>
          </table:table-cell>
          <table:table-cell office:value-type="float" office:value="182.89999999999998" table:style-name="ce1">
            <text:p>182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553" table:style-name="ce1">
            <text:p>553</text:p>
          </table:table-cell>
          <table:table-cell office:value-type="float" office:value="421" table:style-name="ce1">
            <text:p>421</text:p>
          </table:table-cell>
          <table:table-cell office:value-type="float" office:value="169.6" table:style-name="ce1">
            <text:p>169.6</text:p>
          </table:table-cell>
          <table:table-cell office:value-type="float" office:value="129.4" table:style-name="ce1">
            <text:p>129.4</text:p>
          </table:table-cell>
          <table:table-cell office:value-type="float" office:value="40.199999999999989" table:style-name="ce1">
            <text:p>40.2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270" table:style-name="ce1">
            <text:p>270</text:p>
          </table:table-cell>
          <table:table-cell office:value-type="float" office:value="134" table:style-name="ce1">
            <text:p>134</text:p>
          </table:table-cell>
          <table:table-cell office:value-type="float" office:value="184.9" table:style-name="ce1">
            <text:p>184.9</text:p>
          </table:table-cell>
          <table:table-cell office:value-type="float" office:value="91.8" table:style-name="ce1">
            <text:p>91.8</text:p>
          </table:table-cell>
          <table:table-cell office:value-type="float" office:value="93.100000000000009" table:style-name="ce1">
            <text:p>93.1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2250" table:style-name="ce1">
            <text:p>2250</text:p>
          </table:table-cell>
          <table:table-cell office:value-type="float" office:value="1579" table:style-name="ce1">
            <text:p>1579</text:p>
          </table:table-cell>
          <table:table-cell office:value-type="float" office:value="283.7" table:style-name="ce1">
            <text:p>283.7</text:p>
          </table:table-cell>
          <table:table-cell office:value-type="float" office:value="199.2" table:style-name="ce1">
            <text:p>199.2</text:p>
          </table:table-cell>
          <table:table-cell office:value-type="float" office:value="84.5" table:style-name="ce1">
            <text:p>84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466" table:style-name="ce1">
            <text:p>466</text:p>
          </table:table-cell>
          <table:table-cell office:value-type="float" office:value="413" table:style-name="ce1">
            <text:p>413</text:p>
          </table:table-cell>
          <table:table-cell office:value-type="float" office:value="131.6" table:style-name="ce1">
            <text:p>131.6</text:p>
          </table:table-cell>
          <table:table-cell office:value-type="float" office:value="116.6" table:style-name="ce1">
            <text:p>116.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70.7" table:style-name="ce1">
            <text:p>70.7</text:p>
          </table:table-cell>
          <table:table-cell office:value-type="float" office:value="25.2" table:style-name="ce1">
            <text:p>25.2</text:p>
          </table:table-cell>
          <table:table-cell office:value-type="float" office:value="45.5" table:style-name="ce1">
            <text:p>45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304" table:style-name="ce1">
            <text:p>304</text:p>
          </table:table-cell>
          <table:table-cell office:value-type="float" office:value="212" table:style-name="ce1">
            <text:p>212</text:p>
          </table:table-cell>
          <table:table-cell office:value-type="float" office:value="99.4" table:style-name="ce1">
            <text:p>99.4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29.800000000000011" table:style-name="ce1">
            <text:p>29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6.9" table:style-name="ce1">
            <text:p>86.9</text:p>
          </table:table-cell>
          <table:table-cell office:value-type="float" office:value="49.6" table:style-name="ce1">
            <text:p>49.6</text:p>
          </table:table-cell>
          <table:table-cell office:value-type="float" office:value="37.300000000000004" table:style-name="ce1">
            <text:p>37.3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88.6" table:style-name="ce1">
            <text:p>88.6</text:p>
          </table:table-cell>
          <table:table-cell office:value-type="float" office:value="48.3" table:style-name="ce1">
            <text:p>48.3</text:p>
          </table:table-cell>
          <table:table-cell office:value-type="float" office:value="40.299999999999997" table:style-name="ce1">
            <text:p>40.3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1594" table:style-name="ce1">
            <text:p>1594</text:p>
          </table:table-cell>
          <table:table-cell office:value-type="float" office:value="955" table:style-name="ce1">
            <text:p>955</text:p>
          </table:table-cell>
          <table:table-cell office:value-type="float" office:value="320.10000000000002" table:style-name="ce1">
            <text:p>320.1</text:p>
          </table:table-cell>
          <table:table-cell office:value-type="float" office:value="191.8" table:style-name="ce1">
            <text:p>191.8</text:p>
          </table:table-cell>
          <table:table-cell office:value-type="float" office:value="128.30000000000001" table:style-name="ce1">
            <text:p>128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243" table:style-name="ce1">
            <text:p>243</text:p>
          </table:table-cell>
          <table:table-cell office:value-type="float" office:value="188" table:style-name="ce1">
            <text:p>188</text:p>
          </table:table-cell>
          <table:table-cell office:value-type="float" office:value="114.1" table:style-name="ce1">
            <text:p>114.1</text:p>
          </table:table-cell>
          <table:table-cell office:value-type="float" office:value="88.7" table:style-name="ce1">
            <text:p>88.7</text:p>
          </table:table-cell>
          <table:table-cell office:value-type="float" office:value="25.399999999999991" table:style-name="ce1">
            <text:p>25.4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181" table:style-name="ce1">
            <text:p>181</text:p>
          </table:table-cell>
          <table:table-cell office:value-type="float" office:value="97" table:style-name="ce1">
            <text:p>97</text:p>
          </table:table-cell>
          <table:table-cell office:value-type="float" office:value="105.3" table:style-name="ce1">
            <text:p>105.3</text:p>
          </table:table-cell>
          <table:table-cell office:value-type="float" office:value="57" table:style-name="ce1">
            <text:p>57</text:p>
          </table:table-cell>
          <table:table-cell office:value-type="float" office:value="48.3" table:style-name="ce1">
            <text:p>48.3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9.3" table:style-name="ce1">
            <text:p>49.3</text:p>
          </table:table-cell>
          <table:table-cell office:value-type="float" office:value="13.9" table:style-name="ce1">
            <text:p>13.9</text:p>
          </table:table-cell>
          <table:table-cell office:value-type="float" office:value="35.4" table:style-name="ce1">
            <text:p>35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7.3" table:style-name="ce1">
            <text:p>67.3</text:p>
          </table:table-cell>
          <table:table-cell office:value-type="float" office:value="31.8" table:style-name="ce1">
            <text:p>31.8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2380" table:style-name="ce1">
            <text:p>2380</text:p>
          </table:table-cell>
          <table:table-cell office:value-type="float" office:value="1930" table:style-name="ce1">
            <text:p>1930</text:p>
          </table:table-cell>
          <table:table-cell office:value-type="float" office:value="430.5" table:style-name="ce1">
            <text:p>430.5</text:p>
          </table:table-cell>
          <table:table-cell office:value-type="float" office:value="349.1" table:style-name="ce1">
            <text:p>349.1</text:p>
          </table:table-cell>
          <table:table-cell office:value-type="float" office:value="81.399999999999977" table:style-name="ce1">
            <text:p>81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45.7" table:style-name="ce1">
            <text:p>45.7</text:p>
          </table:table-cell>
          <table:table-cell office:value-type="float" office:value="26.5" table:style-name="ce1">
            <text:p>26.5</text:p>
          </table:table-cell>
          <table:table-cell office:value-type="float" office:value="19.200000000000003" table:style-name="ce1">
            <text:p>19.2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49.9" table:style-name="ce1">
            <text:p>49.9</text:p>
          </table:table-cell>
          <table:table-cell office:value-type="float" office:value="44.5" table:style-name="ce1">
            <text:p>44.5</text:p>
          </table:table-cell>
          <table:table-cell office:value-type="float" office:value="5.3999999999999986" table:style-name="ce1">
            <text:p>5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89.8" table:style-name="ce1">
            <text:p>89.8</text:p>
          </table:table-cell>
          <table:table-cell office:value-type="float" office:value="54.7" table:style-name="ce1">
            <text:p>54.7</text:p>
          </table:table-cell>
          <table:table-cell office:value-type="float" office:value="35.099999999999994" table:style-name="ce1">
            <text:p>35.1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8.4" table:style-name="ce1">
            <text:p>48.4</text:p>
          </table:table-cell>
          <table:table-cell office:value-type="float" office:value="22.5" table:style-name="ce1">
            <text:p>22.5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196" table:style-name="ce1">
            <text:p>196</text:p>
          </table:table-cell>
          <table:table-cell office:value-type="float" office:value="225" table:style-name="ce1">
            <text:p>225</text:p>
          </table:table-cell>
          <table:table-cell office:value-type="float" office:value="94.9" table:style-name="ce1">
            <text:p>94.9</text:p>
          </table:table-cell>
          <table:table-cell office:value-type="float" office:value="109.4" table:style-name="ce1">
            <text:p>109.4</text:p>
          </table:table-cell>
          <table:table-cell office:value-type="float" office:value="-14.5" table:style-name="ce1">
            <text:p>-14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94.8" table:style-name="ce1">
            <text:p>94.8</text:p>
          </table:table-cell>
          <table:table-cell office:value-type="float" office:value="53.5" table:style-name="ce1">
            <text:p>53.5</text:p>
          </table:table-cell>
          <table:table-cell office:value-type="float" office:value="41.3" table:style-name="ce1">
            <text:p>41.3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.1" table:style-name="ce1">
            <text:p>23.1</text:p>
          </table:table-cell>
          <table:table-cell office:value-type="float" office:value="18.3" table:style-name="ce1">
            <text:p>18.3</text:p>
          </table:table-cell>
          <table:table-cell office:value-type="float" office:value="4.8000000000000007" table:style-name="ce1">
            <text:p>4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143" table:style-name="ce1">
            <text:p>143</text:p>
          </table:table-cell>
          <table:table-cell office:value-type="float" office:value="93" table:style-name="ce1">
            <text:p>93</text:p>
          </table:table-cell>
          <table:table-cell office:value-type="float" office:value="94.7" table:style-name="ce1">
            <text:p>94.7</text:p>
          </table:table-cell>
          <table:table-cell office:value-type="float" office:value="62.2" table:style-name="ce1">
            <text:p>62.2</text:p>
          </table:table-cell>
          <table:table-cell office:value-type="float" office:value="32.5" table:style-name="ce1">
            <text:p>32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137" table:style-name="ce1">
            <text:p>137</text:p>
          </table:table-cell>
          <table:table-cell office:value-type="float" office:value="86" table:style-name="ce1">
            <text:p>86</text:p>
          </table:table-cell>
          <table:table-cell office:value-type="float" office:value="97.2" table:style-name="ce1">
            <text:p>97.2</text:p>
          </table:table-cell>
          <table:table-cell office:value-type="float" office:value="61.7" table:style-name="ce1">
            <text:p>61.7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72" table:style-name="ce1">
            <text:p>72</text:p>
          </table:table-cell>
          <table:table-cell office:value-type="float" office:value="-2.5999999999999943" table:style-name="ce1">
            <text:p>-2.6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139.80000000000001" table:style-name="ce1">
            <text:p>139.8</text:p>
          </table:table-cell>
          <table:table-cell office:value-type="float" office:value="63" table:style-name="ce1">
            <text:p>63</text:p>
          </table:table-cell>
          <table:table-cell office:value-type="float" office:value="76.800000000000011" table:style-name="ce1">
            <text:p>76.8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45.5" table:style-name="ce1">
            <text:p>45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12.700000000000003" table:style-name="ce1">
            <text:p>12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59.6" table:style-name="ce1">
            <text:p>59.6</text:p>
          </table:table-cell>
          <table:table-cell office:value-type="float" office:value="38.4" table:style-name="ce1">
            <text:p>38.4</text:p>
          </table:table-cell>
          <table:table-cell office:value-type="float" office:value="21.200000000000003" table:style-name="ce1">
            <text:p>21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1155" table:style-name="ce1">
            <text:p>1155</text:p>
          </table:table-cell>
          <table:table-cell office:value-type="float" office:value="642" table:style-name="ce1">
            <text:p>642</text:p>
          </table:table-cell>
          <table:table-cell office:value-type="float" office:value="381.4" table:style-name="ce1">
            <text:p>381.4</text:p>
          </table:table-cell>
          <table:table-cell office:value-type="float" office:value="212.3" table:style-name="ce1">
            <text:p>212.3</text:p>
          </table:table-cell>
          <table:table-cell office:value-type="float" office:value="169.09999999999997" table:style-name="ce1">
            <text:p>169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97.3" table:style-name="ce1">
            <text:p>97.3</text:p>
          </table:table-cell>
          <table:table-cell office:value-type="float" office:value="96.6" table:style-name="ce1">
            <text:p>96.6</text:p>
          </table:table-cell>
          <table:table-cell office:value-type="float" office:value="0.70000000000000284" table:style-name="ce1">
            <text:p>0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310" table:style-name="ce1">
            <text:p>310</text:p>
          </table:table-cell>
          <table:table-cell office:value-type="float" office:value="222" table:style-name="ce1">
            <text:p>222</text:p>
          </table:table-cell>
          <table:table-cell office:value-type="float" office:value="87.8" table:style-name="ce1">
            <text:p>87.8</text:p>
          </table:table-cell>
          <table:table-cell office:value-type="float" office:value="63.1" table:style-name="ce1">
            <text:p>63.1</text:p>
          </table:table-cell>
          <table:table-cell office:value-type="float" office:value="24.699999999999996" table:style-name="ce1">
            <text:p>24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8.4" table:style-name="ce1">
            <text:p>48.4</text:p>
          </table:table-cell>
          <table:table-cell office:value-type="float" office:value="27.8" table:style-name="ce1">
            <text:p>27.8</text:p>
          </table:table-cell>
          <table:table-cell office:value-type="float" office:value="20.599999999999998" table:style-name="ce1">
            <text:p>20.6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82.8" table:style-name="ce1">
            <text:p>82.8</text:p>
          </table:table-cell>
          <table:table-cell office:value-type="float" office:value="30.6" table:style-name="ce1">
            <text:p>30.6</text:p>
          </table:table-cell>
          <table:table-cell office:value-type="float" office:value="52.199999999999996" table:style-name="ce1">
            <text:p>52.2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415" table:style-name="ce1">
            <text:p>415</text:p>
          </table:table-cell>
          <table:table-cell office:value-type="float" office:value="199" table:style-name="ce1">
            <text:p>199</text:p>
          </table:table-cell>
          <table:table-cell office:value-type="float" office:value="260.10000000000002" table:style-name="ce1">
            <text:p>260.1</text:p>
          </table:table-cell>
          <table:table-cell office:value-type="float" office:value="125.3" table:style-name="ce1">
            <text:p>125.3</text:p>
          </table:table-cell>
          <table:table-cell office:value-type="float" office:value="134.80000000000001" table:style-name="ce1">
            <text:p>134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162" table:style-name="ce1">
            <text:p>162</text:p>
          </table:table-cell>
          <table:table-cell office:value-type="float" office:value="61" table:style-name="ce1">
            <text:p>61</text:p>
          </table:table-cell>
          <table:table-cell office:value-type="float" office:value="121.3" table:style-name="ce1">
            <text:p>121.3</text:p>
          </table:table-cell>
          <table:table-cell office:value-type="float" office:value="46.4" table:style-name="ce1">
            <text:p>46.4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57.3" table:style-name="ce1">
            <text:p>57.3</text:p>
          </table:table-cell>
          <table:table-cell office:value-type="float" office:value="25.7" table:style-name="ce1">
            <text:p>25.7</text:p>
          </table:table-cell>
          <table:table-cell office:value-type="float" office:value="31.599999999999998" table:style-name="ce1">
            <text:p>31.6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56.3" table:style-name="ce1">
            <text:p>56.3</text:p>
          </table:table-cell>
          <table:table-cell office:value-type="float" office:value="23.8" table:style-name="ce1">
            <text:p>23.8</text:p>
          </table:table-cell>
          <table:table-cell office:value-type="float" office:value="32.5" table:style-name="ce1">
            <text:p>32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.4" table:style-name="ce1">
            <text:p>11.4</text:p>
          </table:table-cell>
          <table:table-cell office:value-type="float" office:value="16.2" table:style-name="ce1">
            <text:p>16.2</text:p>
          </table:table-cell>
          <table:table-cell office:value-type="float" office:value="-4.7999999999999989" table:style-name="ce1">
            <text:p>-4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4.5" table:style-name="ce1">
            <text:p>34.5</text:p>
          </table:table-cell>
          <table:table-cell office:value-type="float" office:value="2.2999999999999972" table:style-name="ce1">
            <text:p>2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213" table:style-name="ce1">
            <text:p>213</text:p>
          </table:table-cell>
          <table:table-cell office:value-type="float" office:value="156" table:style-name="ce1">
            <text:p>156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740" table:style-name="ce1">
            <text:p>740</text:p>
          </table:table-cell>
          <table:table-cell office:value-type="float" office:value="440" table:style-name="ce1">
            <text:p>440</text:p>
          </table:table-cell>
          <table:table-cell office:value-type="float" office:value="355.9" table:style-name="ce1">
            <text:p>355.9</text:p>
          </table:table-cell>
          <table:table-cell office:value-type="float" office:value="212.1" table:style-name="ce1">
            <text:p>212.1</text:p>
          </table:table-cell>
          <table:table-cell office:value-type="float" office:value="143.79999999999998" table:style-name="ce1">
            <text:p>143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13.4" table:style-name="ce1">
            <text:p>113.4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78.2" table:style-name="ce1">
            <text:p>78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87.8" table:style-name="ce1">
            <text:p>87.8</text:p>
          </table:table-cell>
          <table:table-cell office:value-type="float" office:value="47.3" table:style-name="ce1">
            <text:p>47.3</text:p>
          </table:table-cell>
          <table:table-cell office:value-type="float" office:value="40.5" table:style-name="ce1">
            <text:p>40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523" table:style-name="ce1">
            <text:p>523</text:p>
          </table:table-cell>
          <table:table-cell office:value-type="float" office:value="412" table:style-name="ce1">
            <text:p>412</text:p>
          </table:table-cell>
          <table:table-cell office:value-type="float" office:value="162.19999999999999" table:style-name="ce1">
            <text:p>162.2</text:p>
          </table:table-cell>
          <table:table-cell office:value-type="float" office:value="127.8" table:style-name="ce1">
            <text:p>127.8</text:p>
          </table:table-cell>
          <table:table-cell office:value-type="float" office:value="34.399999999999991" table:style-name="ce1">
            <text:p>34.4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9.2" table:style-name="ce1">
            <text:p>19.2</text:p>
          </table:table-cell>
          <table:table-cell office:value-type="float" office:value="27.8" table:style-name="ce1">
            <text:p>27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634" table:style-name="ce1">
            <text:p>634</text:p>
          </table:table-cell>
          <table:table-cell office:value-type="float" office:value="353" table:style-name="ce1">
            <text:p>353</text:p>
          </table:table-cell>
          <table:table-cell office:value-type="float" office:value="190.4" table:style-name="ce1">
            <text:p>190.4</text:p>
          </table:table-cell>
          <table:table-cell office:value-type="float" office:value="106.3" table:style-name="ce1">
            <text:p>106.3</text:p>
          </table:table-cell>
          <table:table-cell office:value-type="float" office:value="84.100000000000009" table:style-name="ce1">
            <text:p>84.1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116" table:style-name="ce1">
            <text:p>116</text:p>
          </table:table-cell>
          <table:table-cell office:value-type="float" office:value="147" table:style-name="ce1">
            <text:p>147</text:p>
          </table:table-cell>
          <table:table-cell office:value-type="float" office:value="89.3" table:style-name="ce1">
            <text:p>89.3</text:p>
          </table:table-cell>
          <table:table-cell office:value-type="float" office:value="113.2" table:style-name="ce1">
            <text:p>113.2</text:p>
          </table:table-cell>
          <table:table-cell office:value-type="float" office:value="-23.900000000000006" table:style-name="ce1">
            <text:p>-23.9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140.30000000000001" table:style-name="ce1">
            <text:p>140.3</text:p>
          </table:table-cell>
          <table:table-cell office:value-type="float" office:value="70.2" table:style-name="ce1">
            <text:p>70.2</text:p>
          </table:table-cell>
          <table:table-cell office:value-type="float" office:value="70.100000000000009" table:style-name="ce1">
            <text:p>70.1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663" table:style-name="ce1">
            <text:p>663</text:p>
          </table:table-cell>
          <table:table-cell office:value-type="float" office:value="491" table:style-name="ce1">
            <text:p>491</text:p>
          </table:table-cell>
          <table:table-cell office:value-type="float" office:value="279.60000000000002" table:style-name="ce1">
            <text:p>279.6</text:p>
          </table:table-cell>
          <table:table-cell office:value-type="float" office:value="207.1" table:style-name="ce1">
            <text:p>207.1</text:p>
          </table:table-cell>
          <table:table-cell office:value-type="float" office:value="72.500000000000028" table:style-name="ce1">
            <text:p>72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173" table:style-name="ce1">
            <text:p>173</text:p>
          </table:table-cell>
          <table:table-cell office:value-type="float" office:value="94" table:style-name="ce1">
            <text:p>94</text:p>
          </table:table-cell>
          <table:table-cell office:value-type="float" office:value="113.5" table:style-name="ce1">
            <text:p>113.5</text:p>
          </table:table-cell>
          <table:table-cell office:value-type="float" office:value="62.3" table:style-name="ce1">
            <text:p>62.3</text:p>
          </table:table-cell>
          <table:table-cell office:value-type="float" office:value="51.2" table:style-name="ce1">
            <text:p>51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300" table:style-name="ce1">
            <text:p>300</text:p>
          </table:table-cell>
          <table:table-cell office:value-type="float" office:value="298" table:style-name="ce1">
            <text:p>298</text:p>
          </table:table-cell>
          <table:table-cell office:value-type="float" office:value="325.7" table:style-name="ce1">
            <text:p>325.7</text:p>
          </table:table-cell>
          <table:table-cell office:value-type="float" office:value="324.60000000000002" table:style-name="ce1">
            <text:p>324.6</text:p>
          </table:table-cell>
          <table:table-cell office:value-type="float" office:value="1.0999999999999659" table:style-name="ce1">
            <text:p>1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53.4" table:style-name="ce1">
            <text:p>53.4</text:p>
          </table:table-cell>
          <table:table-cell office:value-type="float" office:value="39.1" table:style-name="ce1">
            <text:p>39.1</text:p>
          </table:table-cell>
          <table:table-cell office:value-type="float" office:value="14.299999999999997" table:style-name="ce1">
            <text:p>14.3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221" table:style-name="ce1">
            <text:p>221</text:p>
          </table:table-cell>
          <table:table-cell office:value-type="float" office:value="111" table:style-name="ce1">
            <text:p>111</text:p>
          </table:table-cell>
          <table:table-cell office:value-type="float" office:value="84.3" table:style-name="ce1">
            <text:p>84.3</text:p>
          </table:table-cell>
          <table:table-cell office:value-type="float" office:value="42.7" table:style-name="ce1">
            <text:p>42.7</text:p>
          </table:table-cell>
          <table:table-cell office:value-type="float" office:value="41.599999999999994" table:style-name="ce1">
            <text:p>41.6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277" table:style-name="ce1">
            <text:p>277</text:p>
          </table:table-cell>
          <table:table-cell office:value-type="float" office:value="148" table:style-name="ce1">
            <text:p>148</text:p>
          </table:table-cell>
          <table:table-cell office:value-type="float" office:value="128.9" table:style-name="ce1">
            <text:p>128.9</text:p>
          </table:table-cell>
          <table:table-cell office:value-type="float" office:value="69.3" table:style-name="ce1">
            <text:p>69.3</text:p>
          </table:table-cell>
          <table:table-cell office:value-type="float" office:value="59.600000000000009" table:style-name="ce1">
            <text:p>59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437" table:style-name="ce1">
            <text:p>437</text:p>
          </table:table-cell>
          <table:table-cell office:value-type="float" office:value="466" table:style-name="ce1">
            <text:p>466</text:p>
          </table:table-cell>
          <table:table-cell office:value-type="float" office:value="305.3" table:style-name="ce1">
            <text:p>305.3</text:p>
          </table:table-cell>
          <table:table-cell office:value-type="float" office:value="325.60000000000002" table:style-name="ce1">
            <text:p>325.6</text:p>
          </table:table-cell>
          <table:table-cell office:value-type="float" office:value="-20.300000000000011" table:style-name="ce1">
            <text:p>-20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215" table:style-name="ce1">
            <text:p>215</text:p>
          </table:table-cell>
          <table:table-cell office:value-type="float" office:value="229" table:style-name="ce1">
            <text:p>229</text:p>
          </table:table-cell>
          <table:table-cell office:value-type="float" office:value="132.9" table:style-name="ce1">
            <text:p>132.9</text:p>
          </table:table-cell>
          <table:table-cell office:value-type="float" office:value="141.6" table:style-name="ce1">
            <text:p>141.6</text:p>
          </table:table-cell>
          <table:table-cell office:value-type="float" office:value="-8.6999999999999886" table:style-name="ce1">
            <text:p>-8.7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270" table:style-name="ce1">
            <text:p>270</text:p>
          </table:table-cell>
          <table:table-cell office:value-type="float" office:value="145" table:style-name="ce1">
            <text:p>145</text:p>
          </table:table-cell>
          <table:table-cell office:value-type="float" office:value="88.5" table:style-name="ce1">
            <text:p>88.5</text:p>
          </table:table-cell>
          <table:table-cell office:value-type="float" office:value="47.8" table:style-name="ce1">
            <text:p>47.8</text:p>
          </table:table-cell>
          <table:table-cell office:value-type="float" office:value="40.700000000000003" table:style-name="ce1">
            <text:p>40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141" table:style-name="ce1">
            <text:p>141</text:p>
          </table:table-cell>
          <table:table-cell office:value-type="float" office:value="69" table:style-name="ce1">
            <text:p>69</text:p>
          </table:table-cell>
          <table:table-cell office:value-type="float" office:value="102.8" table:style-name="ce1">
            <text:p>102.8</text:p>
          </table:table-cell>
          <table:table-cell office:value-type="float" office:value="51" table:style-name="ce1">
            <text:p>51</text:p>
          </table:table-cell>
          <table:table-cell office:value-type="float" office:value="51.8" table:style-name="ce1">
            <text:p>51.8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22.3" table:style-name="ce1">
            <text:p>22.3</text:p>
          </table:table-cell>
          <table:table-cell office:value-type="float" office:value="16.400000000000002" table:style-name="ce1">
            <text:p>16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106" table:style-name="ce1">
            <text:p>106</text:p>
          </table:table-cell>
          <table:table-cell office:value-type="float" office:value="84" table:style-name="ce1">
            <text:p>84</text:p>
          </table:table-cell>
          <table:table-cell office:value-type="float" office:value="71.3" table:style-name="ce1">
            <text:p>71.3</text:p>
          </table:table-cell>
          <table:table-cell office:value-type="float" office:value="57.1" table:style-name="ce1">
            <text:p>57.1</text:p>
          </table:table-cell>
          <table:table-cell office:value-type="float" office:value="14.199999999999996" table:style-name="ce1">
            <text:p>14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224" table:style-name="ce1">
            <text:p>224</text:p>
          </table:table-cell>
          <table:table-cell office:value-type="float" office:value="266" table:style-name="ce1">
            <text:p>266</text:p>
          </table:table-cell>
          <table:table-cell office:value-type="float" office:value="367.9" table:style-name="ce1">
            <text:p>367.9</text:p>
          </table:table-cell>
          <table:table-cell office:value-type="float" office:value="436.9" table:style-name="ce1">
            <text:p>436.9</text:p>
          </table:table-cell>
          <table:table-cell office:value-type="float" office:value="-69" table:style-name="ce1">
            <text:p>-6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249" table:style-name="ce1">
            <text:p>249</text:p>
          </table:table-cell>
          <table:table-cell office:value-type="float" office:value="143" table:style-name="ce1">
            <text:p>143</text:p>
          </table:table-cell>
          <table:table-cell office:value-type="float" office:value="125.7" table:style-name="ce1">
            <text:p>125.7</text:p>
          </table:table-cell>
          <table:table-cell office:value-type="float" office:value="72.7" table:style-name="ce1">
            <text:p>72.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158.19999999999999" table:style-name="ce1">
            <text:p>158.2</text:p>
          </table:table-cell>
          <table:table-cell office:value-type="float" office:value="70.7" table:style-name="ce1">
            <text:p>70.7</text:p>
          </table:table-cell>
          <table:table-cell office:value-type="float" office:value="87.499999999999986" table:style-name="ce1">
            <text:p>87.5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632" table:style-name="ce1">
            <text:p>632</text:p>
          </table:table-cell>
          <table:table-cell office:value-type="float" office:value="513" table:style-name="ce1">
            <text:p>513</text:p>
          </table:table-cell>
          <table:table-cell office:value-type="float" office:value="284.2" table:style-name="ce1">
            <text:p>284.2</text:p>
          </table:table-cell>
          <table:table-cell office:value-type="float" office:value="230.7" table:style-name="ce1">
            <text:p>230.7</text:p>
          </table:table-cell>
          <table:table-cell office:value-type="float" office:value="53.5" table:style-name="ce1">
            <text:p>53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6.9" table:style-name="ce1">
            <text:p>46.9</text:p>
          </table:table-cell>
          <table:table-cell office:value-type="float" office:value="28.6" table:style-name="ce1">
            <text:p>28.6</text:p>
          </table:table-cell>
          <table:table-cell office:value-type="float" office:value="18.299999999999997" table:style-name="ce1">
            <text:p>18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280" table:style-name="ce1">
            <text:p>280</text:p>
          </table:table-cell>
          <table:table-cell office:value-type="float" office:value="250" table:style-name="ce1">
            <text:p>250</text:p>
          </table:table-cell>
          <table:table-cell office:value-type="float" office:value="391.7" table:style-name="ce1">
            <text:p>391.7</text:p>
          </table:table-cell>
          <table:table-cell office:value-type="float" office:value="351.1" table:style-name="ce1">
            <text:p>351.1</text:p>
          </table:table-cell>
          <table:table-cell office:value-type="float" office:value="40.599999999999966" table:style-name="ce1">
            <text:p>40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9.1" table:style-name="ce1">
            <text:p>29.1</text:p>
          </table:table-cell>
          <table:table-cell office:value-type="float" office:value="20.8" table:style-name="ce1">
            <text:p>20.8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206" table:style-name="ce1">
            <text:p>206</text:p>
          </table:table-cell>
          <table:table-cell office:value-type="float" office:value="135" table:style-name="ce1">
            <text:p>135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51.2" table:style-name="ce1">
            <text:p>51.2</text:p>
          </table:table-cell>
          <table:table-cell office:value-type="float" office:value="26.399999999999991" table:style-name="ce1">
            <text:p>26.4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111" table:style-name="ce1">
            <text:p>111</text:p>
          </table:table-cell>
          <table:table-cell office:value-type="float" office:value="54" table:style-name="ce1">
            <text:p>54</text:p>
          </table:table-cell>
          <table:table-cell office:value-type="float" office:value="101.9" table:style-name="ce1">
            <text:p>101.9</text:p>
          </table:table-cell>
          <table:table-cell office:value-type="float" office:value="49.6" table:style-name="ce1">
            <text:p>49.6</text:p>
          </table:table-cell>
          <table:table-cell office:value-type="float" office:value="52.300000000000004" table:style-name="ce1">
            <text:p>52.3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0.5" table:style-name="ce1">
            <text:p>80.5</text:p>
          </table:table-cell>
          <table:table-cell office:value-type="float" office:value="78.3" table:style-name="ce1">
            <text:p>78.3</text:p>
          </table:table-cell>
          <table:table-cell office:value-type="float" office:value="2.2000000000000028" table:style-name="ce1">
            <text:p>2.2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201" table:style-name="ce1">
            <text:p>201</text:p>
          </table:table-cell>
          <table:table-cell office:value-type="float" office:value="166" table:style-name="ce1">
            <text:p>166</text:p>
          </table:table-cell>
          <table:table-cell office:value-type="float" office:value="168.6" table:style-name="ce1">
            <text:p>168.6</text:p>
          </table:table-cell>
          <table:table-cell office:value-type="float" office:value="140.1" table:style-name="ce1">
            <text:p>140.1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02.7" table:style-name="ce1">
            <text:p>102.7</text:p>
          </table:table-cell>
          <table:table-cell office:value-type="float" office:value="37.6" table:style-name="ce1">
            <text:p>37.6</text:p>
          </table:table-cell>
          <table:table-cell office:value-type="float" office:value="65.099999999999994" table:style-name="ce1">
            <text:p>65.1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52.4" table:style-name="ce1">
            <text:p>52.4</text:p>
          </table:table-cell>
          <table:table-cell office:value-type="float" office:value="45.1" table:style-name="ce1">
            <text:p>45.1</text:p>
          </table:table-cell>
          <table:table-cell office:value-type="float" office:value="7.2999999999999972" table:style-name="ce1">
            <text:p>7.3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1040" table:style-name="ce1">
            <text:p>1040</text:p>
          </table:table-cell>
          <table:table-cell office:value-type="float" office:value="869" table:style-name="ce1">
            <text:p>869</text:p>
          </table:table-cell>
          <table:table-cell office:value-type="float" office:value="401.8" table:style-name="ce1">
            <text:p>401.8</text:p>
          </table:table-cell>
          <table:table-cell office:value-type="float" office:value="336.1" table:style-name="ce1">
            <text:p>336.1</text:p>
          </table:table-cell>
          <table:table-cell office:value-type="float" office:value="65.699999999999989" table:style-name="ce1">
            <text:p>65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356" table:style-name="ce1">
            <text:p>356</text:p>
          </table:table-cell>
          <table:table-cell office:value-type="float" office:value="176" table:style-name="ce1">
            <text:p>176</text:p>
          </table:table-cell>
          <table:table-cell office:value-type="float" office:value="108.4" table:style-name="ce1">
            <text:p>108.4</text:p>
          </table:table-cell>
          <table:table-cell office:value-type="float" office:value="53.6" table:style-name="ce1">
            <text:p>53.6</text:p>
          </table:table-cell>
          <table:table-cell office:value-type="float" office:value="54.800000000000004" table:style-name="ce1">
            <text:p>54.8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61.6" table:style-name="ce1">
            <text:p>61.6</text:p>
          </table:table-cell>
          <table:table-cell office:value-type="float" office:value="23.9" table:style-name="ce1">
            <text:p>23.9</text:p>
          </table:table-cell>
          <table:table-cell office:value-type="float" office:value="37.700000000000003" table:style-name="ce1">
            <text:p>37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114" table:style-name="ce1">
            <text:p>114</text:p>
          </table:table-cell>
          <table:table-cell office:value-type="float" office:value="42" table:style-name="ce1">
            <text:p>42</text:p>
          </table:table-cell>
          <table:table-cell office:value-type="float" office:value="92.5" table:style-name="ce1">
            <text:p>92.5</text:p>
          </table:table-cell>
          <table:table-cell office:value-type="float" office:value="34.1" table:style-name="ce1">
            <text:p>34.1</text:p>
          </table:table-cell>
          <table:table-cell office:value-type="float" office:value="58.4" table:style-name="ce1">
            <text:p>58.4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669" table:style-name="ce1">
            <text:p>669</text:p>
          </table:table-cell>
          <table:table-cell office:value-type="float" office:value="477" table:style-name="ce1">
            <text:p>477</text:p>
          </table:table-cell>
          <table:table-cell office:value-type="float" office:value="242" table:style-name="ce1">
            <text:p>242</text:p>
          </table:table-cell>
          <table:table-cell office:value-type="float" office:value="172.9" table:style-name="ce1">
            <text:p>172.9</text:p>
          </table:table-cell>
          <table:table-cell office:value-type="float" office:value="69.099999999999994" table:style-name="ce1">
            <text:p>69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office:value-type="float" office:value="158.9" table:style-name="ce1">
            <text:p>158.9</text:p>
          </table:table-cell>
          <table:table-cell office:value-type="float" office:value="110.4" table:style-name="ce1">
            <text:p>110.4</text:p>
          </table:table-cell>
          <table:table-cell office:value-type="float" office:value="48.5" table:style-name="ce1">
            <text:p>48.5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48.9" table:style-name="ce1">
            <text:p>48.9</text:p>
          </table:table-cell>
          <table:table-cell office:value-type="float" office:value="51.3" table:style-name="ce1">
            <text:p>51.3</text:p>
          </table:table-cell>
          <table:table-cell office:value-type="float" office:value="-2.3999999999999986" table:style-name="ce1">
            <text:p>-2.4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630" table:style-name="ce1">
            <text:p>630</text:p>
          </table:table-cell>
          <table:table-cell office:value-type="float" office:value="339" table:style-name="ce1">
            <text:p>339</text:p>
          </table:table-cell>
          <table:table-cell office:value-type="float" office:value="107.7" table:style-name="ce1">
            <text:p>107.7</text:p>
          </table:table-cell>
          <table:table-cell office:value-type="float" office:value="58.1" table:style-name="ce1">
            <text:p>58.1</text:p>
          </table:table-cell>
          <table:table-cell office:value-type="float" office:value="49.6" table:style-name="ce1">
            <text:p>49.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236" table:style-name="ce1">
            <text:p>236</text:p>
          </table:table-cell>
          <table:table-cell office:value-type="float" office:value="108" table:style-name="ce1">
            <text:p>108</text:p>
          </table:table-cell>
          <table:table-cell office:value-type="float" office:value="73" table:style-name="ce1">
            <text:p>73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9.299999999999997" table:style-name="ce1">
            <text:p>39.3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126" table:style-name="ce1">
            <text:p>126</text:p>
          </table:table-cell>
          <table:table-cell office:value-type="float" office:value="91" table:style-name="ce1">
            <text:p>91</text:p>
          </table:table-cell>
          <table:table-cell office:value-type="float" office:value="84.3" table:style-name="ce1">
            <text:p>84.3</text:p>
          </table:table-cell>
          <table:table-cell office:value-type="float" office:value="61.5" table:style-name="ce1">
            <text:p>61.5</text:p>
          </table:table-cell>
          <table:table-cell office:value-type="float" office:value="22.799999999999997" table:style-name="ce1">
            <text:p>22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345" table:style-name="ce1">
            <text:p>345</text:p>
          </table:table-cell>
          <table:table-cell office:value-type="float" office:value="207" table:style-name="ce1">
            <text:p>207</text:p>
          </table:table-cell>
          <table:table-cell office:value-type="float" office:value="159.4" table:style-name="ce1">
            <text:p>159.4</text:p>
          </table:table-cell>
          <table:table-cell office:value-type="float" office:value="95.7" table:style-name="ce1">
            <text:p>95.7</text:p>
          </table:table-cell>
          <table:table-cell office:value-type="float" office:value="63.7" table:style-name="ce1">
            <text:p>63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41.3" table:style-name="ce1">
            <text:p>41.3</text:p>
          </table:table-cell>
          <table:table-cell office:value-type="float" office:value="25.100000000000009" table:style-name="ce1">
            <text:p>25.1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117" table:style-name="ce1">
            <text:p>117</text:p>
          </table:table-cell>
          <table:table-cell office:value-type="float" office:value="66" table:style-name="ce1">
            <text:p>66</text:p>
          </table:table-cell>
          <table:table-cell office:value-type="float" office:value="73.5" table:style-name="ce1">
            <text:p>73.5</text:p>
          </table:table-cell>
          <table:table-cell office:value-type="float" office:value="41.5" table:style-name="ce1">
            <text:p>41.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73.7" table:style-name="ce1">
            <text:p>73.7</text:p>
          </table:table-cell>
          <table:table-cell office:value-type="float" office:value="25.2" table:style-name="ce1">
            <text:p>25.2</text:p>
          </table:table-cell>
          <table:table-cell office:value-type="float" office:value="48.5" table:style-name="ce1">
            <text:p>48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398" table:style-name="ce1">
            <text:p>398</text:p>
          </table:table-cell>
          <table:table-cell office:value-type="float" office:value="230" table:style-name="ce1">
            <text:p>230</text:p>
          </table:table-cell>
          <table:table-cell office:value-type="float" office:value="139.6" table:style-name="ce1">
            <text:p>139.6</text:p>
          </table:table-cell>
          <table:table-cell office:value-type="float" office:value="81" table:style-name="ce1">
            <text:p>81</text:p>
          </table:table-cell>
          <table:table-cell office:value-type="float" office:value="58.599999999999994" table:style-name="ce1">
            <text:p>58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9.1" table:style-name="ce1">
            <text:p>39.1</text:p>
          </table:table-cell>
          <table:table-cell office:value-type="float" office:value="23" table:style-name="ce1">
            <text:p>23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5.3" table:style-name="ce1">
            <text:p>45.3</text:p>
          </table:table-cell>
          <table:table-cell office:value-type="float" office:value="25.3" table:style-name="ce1">
            <text:p>25.3</text:p>
          </table:table-cell>
          <table:table-cell office:value-type="float" office:value="19.999999999999996" table:style-name="ce1">
            <text:p>20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38.6" table:style-name="ce1">
            <text:p>38.6</text:p>
          </table:table-cell>
          <table:table-cell office:value-type="float" office:value="41.4" table:style-name="ce1">
            <text:p>41.4</text:p>
          </table:table-cell>
          <table:table-cell office:value-type="float" office:value="-2.7999999999999972" table:style-name="ce1">
            <text:p>-2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109.4" table:style-name="ce1">
            <text:p>109.4</text:p>
          </table:table-cell>
          <table:table-cell office:value-type="float" office:value="86.6" table:style-name="ce1">
            <text:p>86.6</text:p>
          </table:table-cell>
          <table:table-cell office:value-type="float" office:value="22.800000000000011" table:style-name="ce1">
            <text:p>22.8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3.4" table:style-name="ce1">
            <text:p>33.4</text:p>
          </table:table-cell>
          <table:table-cell office:value-type="float" office:value="18.5" table:style-name="ce1">
            <text:p>18.5</text:p>
          </table:table-cell>
          <table:table-cell office:value-type="float" office:value="14.899999999999999" table:style-name="ce1">
            <text:p>14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63.4" table:style-name="ce1">
            <text:p>63.4</text:p>
          </table:table-cell>
          <table:table-cell office:value-type="float" office:value="14.699999999999996" table:style-name="ce1">
            <text:p>14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346" table:style-name="ce1">
            <text:p>346</text:p>
          </table:table-cell>
          <table:table-cell office:value-type="float" office:value="340" table:style-name="ce1">
            <text:p>340</text:p>
          </table:table-cell>
          <table:table-cell office:value-type="float" office:value="312.3" table:style-name="ce1">
            <text:p>312.3</text:p>
          </table:table-cell>
          <table:table-cell office:value-type="float" office:value="306.89999999999998" table:style-name="ce1">
            <text:p>306.9</text:p>
          </table:table-cell>
          <table:table-cell office:value-type="float" office:value="5.4000000000000341" table:style-name="ce1">
            <text:p>5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8.5" table:style-name="ce1">
            <text:p>28.5</text:p>
          </table:table-cell>
          <table:table-cell office:value-type="float" office:value="22.6" table:style-name="ce1">
            <text:p>22.6</text:p>
          </table:table-cell>
          <table:table-cell office:value-type="float" office:value="5.8999999999999986" table:style-name="ce1">
            <text:p>5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65.8" table:style-name="ce1">
            <text:p>65.8</text:p>
          </table:table-cell>
          <table:table-cell office:value-type="float" office:value="50.7" table:style-name="ce1">
            <text:p>50.7</text:p>
          </table:table-cell>
          <table:table-cell office:value-type="float" office:value="15.099999999999994" table:style-name="ce1">
            <text:p>15.1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320" table:style-name="ce1">
            <text:p>320</text:p>
          </table:table-cell>
          <table:table-cell office:value-type="float" office:value="161" table:style-name="ce1">
            <text:p>161</text:p>
          </table:table-cell>
          <table:table-cell office:value-type="float" office:value="212" table:style-name="ce1">
            <text:p>212</text:p>
          </table:table-cell>
          <table:table-cell office:value-type="float" office:value="107.3" table:style-name="ce1">
            <text:p>107.3</text:p>
          </table:table-cell>
          <table:table-cell office:value-type="float" office:value="104.7" table:style-name="ce1">
            <text:p>104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285" table:style-name="ce1">
            <text:p>285</text:p>
          </table:table-cell>
          <table:table-cell office:value-type="float" office:value="291" table:style-name="ce1">
            <text:p>291</text:p>
          </table:table-cell>
          <table:table-cell office:value-type="float" office:value="112.9" table:style-name="ce1">
            <text:p>112.9</text:p>
          </table:table-cell>
          <table:table-cell office:value-type="float" office:value="115.6" table:style-name="ce1">
            <text:p>115.6</text:p>
          </table:table-cell>
          <table:table-cell office:value-type="float" office:value="-2.6999999999999886" table:style-name="ce1">
            <text:p>-2.7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105" table:style-name="ce1">
            <text:p>105</text:p>
          </table:table-cell>
          <table:table-cell office:value-type="float" office:value="71" table:style-name="ce1">
            <text:p>71</text:p>
          </table:table-cell>
          <table:table-cell office:value-type="float" office:value="57.3" table:style-name="ce1">
            <text:p>57.3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481" table:style-name="ce1">
            <text:p>481</text:p>
          </table:table-cell>
          <table:table-cell office:value-type="float" office:value="344" table:style-name="ce1">
            <text:p>344</text:p>
          </table:table-cell>
          <table:table-cell office:value-type="float" office:value="150.9" table:style-name="ce1">
            <text:p>150.9</text:p>
          </table:table-cell>
          <table:table-cell office:value-type="float" office:value="107.9" table:style-name="ce1">
            <text:p>107.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52.1" table:style-name="ce1">
            <text:p>52.1</text:p>
          </table:table-cell>
          <table:table-cell office:value-type="float" office:value="11.999999999999993" table:style-name="ce1">
            <text:p>1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149" table:style-name="ce1">
            <text:p>149</text:p>
          </table:table-cell>
          <table:table-cell office:value-type="float" office:value="81" table:style-name="ce1">
            <text:p>81</text:p>
          </table:table-cell>
          <table:table-cell office:value-type="float" office:value="100.4" table:style-name="ce1">
            <text:p>100.4</text:p>
          </table:table-cell>
          <table:table-cell office:value-type="float" office:value="54.6" table:style-name="ce1">
            <text:p>54.6</text:p>
          </table:table-cell>
          <table:table-cell office:value-type="float" office:value="45.800000000000004" table:style-name="ce1">
            <text:p>45.8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358" table:style-name="ce1">
            <text:p>358</text:p>
          </table:table-cell>
          <table:table-cell office:value-type="float" office:value="189" table:style-name="ce1">
            <text:p>189</text:p>
          </table:table-cell>
          <table:table-cell office:value-type="float" office:value="198.2" table:style-name="ce1">
            <text:p>198.2</text:p>
          </table:table-cell>
          <table:table-cell office:value-type="float" office:value="105.2" table:style-name="ce1">
            <text:p>105.2</text:p>
          </table:table-cell>
          <table:table-cell office:value-type="float" office:value="92.999999999999986" table:style-name="ce1">
            <text:p>93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32.1" table:style-name="ce1">
            <text:p>32.1</text:p>
          </table:table-cell>
          <table:table-cell office:value-type="float" office:value="31.999999999999993" table:style-name="ce1">
            <text:p>3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98.5" table:style-name="ce1">
            <text:p>98.5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30.400000000000006" table:style-name="ce1">
            <text:p>30.4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55.8" table:style-name="ce1">
            <text:p>55.8</text:p>
          </table:table-cell>
          <table:table-cell office:value-type="float" office:value="29.6" table:style-name="ce1">
            <text:p>29.6</text:p>
          </table:table-cell>
          <table:table-cell office:value-type="float" office:value="26.199999999999996" table:style-name="ce1">
            <text:p>26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652" table:style-name="ce1">
            <text:p>652</text:p>
          </table:table-cell>
          <table:table-cell office:value-type="float" office:value="588" table:style-name="ce1">
            <text:p>588</text:p>
          </table:table-cell>
          <table:table-cell office:value-type="float" office:value="222.2" table:style-name="ce1">
            <text:p>222.2</text:p>
          </table:table-cell>
          <table:table-cell office:value-type="float" office:value="200.7" table:style-name="ce1">
            <text:p>200.7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159" table:style-name="ce1">
            <text:p>159</text:p>
          </table:table-cell>
          <table:table-cell office:value-type="float" office:value="112" table:style-name="ce1">
            <text:p>112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56.8" table:style-name="ce1">
            <text:p>56.8</text:p>
          </table:table-cell>
          <table:table-cell office:value-type="float" office:value="23.799999999999997" table:style-name="ce1">
            <text:p>23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366" table:style-name="ce1">
            <text:p>366</text:p>
          </table:table-cell>
          <table:table-cell office:value-type="float" office:value="206" table:style-name="ce1">
            <text:p>206</text:p>
          </table:table-cell>
          <table:table-cell office:value-type="float" office:value="142.80000000000001" table:style-name="ce1">
            <text:p>142.8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62.400000000000006" table:style-name="ce1">
            <text:p>62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108" table:style-name="ce1">
            <text:p>108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49.2" table:style-name="ce1">
            <text:p>49.2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81.7" table:style-name="ce1">
            <text:p>81.7</text:p>
          </table:table-cell>
          <table:table-cell office:value-type="float" office:value="60" table:style-name="ce1">
            <text:p>60</text:p>
          </table:table-cell>
          <table:table-cell office:value-type="float" office:value="21.700000000000003" table:style-name="ce1">
            <text:p>21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665" table:style-name="ce1">
            <text:p>665</text:p>
          </table:table-cell>
          <table:table-cell office:value-type="float" office:value="277" table:style-name="ce1">
            <text:p>277</text:p>
          </table:table-cell>
          <table:table-cell office:value-type="float" office:value="239.5" table:style-name="ce1">
            <text:p>239.5</text:p>
          </table:table-cell>
          <table:table-cell office:value-type="float" office:value="100.1" table:style-name="ce1">
            <text:p>100.1</text:p>
          </table:table-cell>
          <table:table-cell office:value-type="float" office:value="139.4" table:style-name="ce1">
            <text:p>139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59.3" table:style-name="ce1">
            <text:p>59.3</text:p>
          </table:table-cell>
          <table:table-cell office:value-type="float" office:value="70.5" table:style-name="ce1">
            <text:p>70.5</text:p>
          </table:table-cell>
          <table:table-cell office:value-type="float" office:value="-11.200000000000003" table:style-name="ce1">
            <text:p>-11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174" table:style-name="ce1">
            <text:p>174</text:p>
          </table:table-cell>
          <table:table-cell office:value-type="float" office:value="113" table:style-name="ce1">
            <text:p>113</text:p>
          </table:table-cell>
          <table:table-cell office:value-type="float" office:value="84.3" table:style-name="ce1">
            <text:p>84.3</text:p>
          </table:table-cell>
          <table:table-cell office:value-type="float" office:value="55.2" table:style-name="ce1">
            <text:p>55.2</text:p>
          </table:table-cell>
          <table:table-cell office:value-type="float" office:value="29.099999999999994" table:style-name="ce1">
            <text:p>29.1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5.3" table:style-name="ce1">
            <text:p>25.3</text:p>
          </table:table-cell>
          <table:table-cell office:value-type="float" office:value="24" table:style-name="ce1">
            <text:p>24</text:p>
          </table:table-cell>
          <table:table-cell office:value-type="float" office:value="1.3000000000000007" table:style-name="ce1">
            <text:p>1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144" table:style-name="ce1">
            <text:p>144</text:p>
          </table:table-cell>
          <table:table-cell office:value-type="float" office:value="125" table:style-name="ce1">
            <text:p>125</text:p>
          </table:table-cell>
          <table:table-cell office:value-type="float" office:value="64.8" table:style-name="ce1">
            <text:p>64.8</text:p>
          </table:table-cell>
          <table:table-cell office:value-type="float" office:value="56.7" table:style-name="ce1">
            <text:p>56.7</text:p>
          </table:table-cell>
          <table:table-cell office:value-type="float" office:value="8.0999999999999943" table:style-name="ce1">
            <text:p>8.1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606" table:style-name="ce1">
            <text:p>606</text:p>
          </table:table-cell>
          <table:table-cell office:value-type="float" office:value="460" table:style-name="ce1">
            <text:p>460</text:p>
          </table:table-cell>
          <table:table-cell office:value-type="float" office:value="267.60000000000002" table:style-name="ce1">
            <text:p>267.6</text:p>
          </table:table-cell>
          <table:table-cell office:value-type="float" office:value="203.5" table:style-name="ce1">
            <text:p>203.5</text:p>
          </table:table-cell>
          <table:table-cell office:value-type="float" office:value="64.100000000000023" table:style-name="ce1">
            <text:p>64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155" table:style-name="ce1">
            <text:p>155</text:p>
          </table:table-cell>
          <table:table-cell office:value-type="float" office:value="29" table:style-name="ce1">
            <text:p>29</text:p>
          </table:table-cell>
          <table:table-cell office:value-type="float" office:value="202.1" table:style-name="ce1">
            <text:p>202.1</text:p>
          </table:table-cell>
          <table:table-cell office:value-type="float" office:value="39.1" table:style-name="ce1">
            <text:p>39.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3.1" table:style-name="ce1">
            <text:p>43.1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6.8000000000000043" table:style-name="ce1">
            <text:p>6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.2000000000000028" table:style-name="ce1">
            <text:p>2.2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221" table:style-name="ce1">
            <text:p>221</text:p>
          </table:table-cell>
          <table:table-cell office:value-type="float" office:value="128" table:style-name="ce1">
            <text:p>128</text:p>
          </table:table-cell>
          <table:table-cell office:value-type="float" office:value="122.9" table:style-name="ce1">
            <text:p>122.9</text:p>
          </table:table-cell>
          <table:table-cell office:value-type="float" office:value="71.7" table:style-name="ce1">
            <text:p>71.7</text:p>
          </table:table-cell>
          <table:table-cell office:value-type="float" office:value="51.2" table:style-name="ce1">
            <text:p>51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2.5" table:style-name="ce1">
            <text:p>22.5</text:p>
          </table:table-cell>
          <table:table-cell office:value-type="float" office:value="23.2" table:style-name="ce1">
            <text:p>23.2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65.8" table:style-name="ce1">
            <text:p>65.8</text:p>
          </table:table-cell>
          <table:table-cell office:value-type="float" office:value="22.200000000000003" table:style-name="ce1">
            <text:p>22.2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239" table:style-name="ce1">
            <text:p>239</text:p>
          </table:table-cell>
          <table:table-cell office:value-type="float" office:value="95" table:style-name="ce1">
            <text:p>95</text:p>
          </table:table-cell>
          <table:table-cell office:value-type="float" office:value="251.5" table:style-name="ce1">
            <text:p>251.5</text:p>
          </table:table-cell>
          <table:table-cell office:value-type="float" office:value="101" table:style-name="ce1">
            <text:p>101</text:p>
          </table:table-cell>
          <table:table-cell office:value-type="float" office:value="150.5" table:style-name="ce1">
            <text:p>150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.9" table:style-name="ce1">
            <text:p>35.9</text:p>
          </table:table-cell>
          <table:table-cell office:value-type="float" office:value="19" table:style-name="ce1">
            <text:p>19</text:p>
          </table:table-cell>
          <table:table-cell office:value-type="float" office:value="16.899999999999999" table:style-name="ce1">
            <text:p>16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2.0999999999999943" table:style-name="ce1">
            <text:p>2.1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45.3" table:style-name="ce1">
            <text:p>45.3</text:p>
          </table:table-cell>
          <table:table-cell office:value-type="float" office:value="35.6" table:style-name="ce1">
            <text:p>35.6</text:p>
          </table:table-cell>
          <table:table-cell office:value-type="float" office:value="9.6999999999999957" table:style-name="ce1">
            <text:p>9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40.9" table:style-name="ce1">
            <text:p>40.9</text:p>
          </table:table-cell>
          <table:table-cell office:value-type="float" office:value="29.500000000000007" table:style-name="ce1">
            <text:p>29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3.3" table:style-name="ce1">
            <text:p>43.3</text:p>
          </table:table-cell>
          <table:table-cell office:value-type="float" office:value="23.5" table:style-name="ce1">
            <text:p>23.5</text:p>
          </table:table-cell>
          <table:table-cell office:value-type="float" office:value="19.799999999999997" table:style-name="ce1">
            <text:p>19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127.4" table:style-name="ce1">
            <text:p>127.4</text:p>
          </table:table-cell>
          <table:table-cell office:value-type="float" office:value="46.9" table:style-name="ce1">
            <text:p>46.9</text:p>
          </table:table-cell>
          <table:table-cell office:value-type="float" office:value="80.5" table:style-name="ce1">
            <text:p>80.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512" table:style-name="ce1">
            <text:p>512</text:p>
          </table:table-cell>
          <table:table-cell office:value-type="float" office:value="373" table:style-name="ce1">
            <text:p>373</text:p>
          </table:table-cell>
          <table:table-cell office:value-type="float" office:value="157.69999999999999" table:style-name="ce1">
            <text:p>157.7</text:p>
          </table:table-cell>
          <table:table-cell office:value-type="float" office:value="114.9" table:style-name="ce1">
            <text:p>114.9</text:p>
          </table:table-cell>
          <table:table-cell office:value-type="float" office:value="42.799999999999983" table:style-name="ce1">
            <text:p>42.8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668" table:style-name="ce1">
            <text:p>668</text:p>
          </table:table-cell>
          <table:table-cell office:value-type="float" office:value="558" table:style-name="ce1">
            <text:p>558</text:p>
          </table:table-cell>
          <table:table-cell office:value-type="float" office:value="281.39999999999998" table:style-name="ce1">
            <text:p>281.4</text:p>
          </table:table-cell>
          <table:table-cell office:value-type="float" office:value="235.5" table:style-name="ce1">
            <text:p>235.5</text:p>
          </table:table-cell>
          <table:table-cell office:value-type="float" office:value="45.899999999999977" table:style-name="ce1">
            <text:p>45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27.799999999999997" table:style-name="ce1">
            <text:p>27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34" table:style-name="ce1">
            <text:p>34</text:p>
          </table:table-cell>
          <table:table-cell office:value-type="float" office:value="30.599999999999994" table:style-name="ce1">
            <text:p>30.6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46.3" table:style-name="ce1">
            <text:p>46.3</text:p>
          </table:table-cell>
          <table:table-cell office:value-type="float" office:value="49.3" table:style-name="ce1">
            <text:p>49.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714" table:style-name="ce1">
            <text:p>714</text:p>
          </table:table-cell>
          <table:table-cell office:value-type="float" office:value="288" table:style-name="ce1">
            <text:p>288</text:p>
          </table:table-cell>
          <table:table-cell office:value-type="float" office:value="205" table:style-name="ce1">
            <text:p>205</text:p>
          </table:table-cell>
          <table:table-cell office:value-type="float" office:value="82.7" table:style-name="ce1">
            <text:p>82.7</text:p>
          </table:table-cell>
          <table:table-cell office:value-type="float" office:value="122.3" table:style-name="ce1">
            <text:p>122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168" table:style-name="ce1">
            <text:p>168</text:p>
          </table:table-cell>
          <table:table-cell office:value-type="float" office:value="125" table:style-name="ce1">
            <text:p>125</text:p>
          </table:table-cell>
          <table:table-cell office:value-type="float" office:value="58.8" table:style-name="ce1">
            <text:p>58.8</text:p>
          </table:table-cell>
          <table:table-cell office:value-type="float" office:value="43.8" table:style-name="ce1">
            <text:p>43.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314" table:style-name="ce1">
            <text:p>314</text:p>
          </table:table-cell>
          <table:table-cell office:value-type="float" office:value="221" table:style-name="ce1">
            <text:p>221</text:p>
          </table:table-cell>
          <table:table-cell office:value-type="float" office:value="113.4" table:style-name="ce1">
            <text:p>113.4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33.300000000000011" table:style-name="ce1">
            <text:p>33.3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514" table:style-name="ce1">
            <text:p>514</text:p>
          </table:table-cell>
          <table:table-cell office:value-type="float" office:value="398" table:style-name="ce1">
            <text:p>398</text:p>
          </table:table-cell>
          <table:table-cell office:value-type="float" office:value="155.9" table:style-name="ce1">
            <text:p>155.9</text:p>
          </table:table-cell>
          <table:table-cell office:value-type="float" office:value="121" table:style-name="ce1">
            <text:p>121</text:p>
          </table:table-cell>
          <table:table-cell office:value-type="float" office:value="34.900000000000006" table:style-name="ce1">
            <text:p>34.9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519" table:style-name="ce1">
            <text:p>519</text:p>
          </table:table-cell>
          <table:table-cell office:value-type="float" office:value="391" table:style-name="ce1">
            <text:p>391</text:p>
          </table:table-cell>
          <table:table-cell office:value-type="float" office:value="247.1" table:style-name="ce1">
            <text:p>247.1</text:p>
          </table:table-cell>
          <table:table-cell office:value-type="float" office:value="186.2" table:style-name="ce1">
            <text:p>186.2</text:p>
          </table:table-cell>
          <table:table-cell office:value-type="float" office:value="60.900000000000006" table:style-name="ce1">
            <text:p>60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345" table:style-name="ce1">
            <text:p>345</text:p>
          </table:table-cell>
          <table:table-cell office:value-type="float" office:value="108" table:style-name="ce1">
            <text:p>108</text:p>
          </table:table-cell>
          <table:table-cell office:value-type="float" office:value="240" table:style-name="ce1">
            <text:p>240</text:p>
          </table:table-cell>
          <table:table-cell office:value-type="float" office:value="75.8" table:style-name="ce1">
            <text:p>75.8</text:p>
          </table:table-cell>
          <table:table-cell office:value-type="float" office:value="164.2" table:style-name="ce1">
            <text:p>164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67.3" table:style-name="ce1">
            <text:p>67.3</text:p>
          </table:table-cell>
          <table:table-cell office:value-type="float" office:value="77.7" table:style-name="ce1">
            <text:p>77.7</text:p>
          </table:table-cell>
          <table:table-cell office:value-type="float" office:value="-10.400000000000006" table:style-name="ce1">
            <text:p>-10.4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0.2" table:style-name="ce1">
            <text:p>60.2</text:p>
          </table:table-cell>
          <table:table-cell office:value-type="float" office:value="50.7" table:style-name="ce1">
            <text:p>50.7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45.8" table:style-name="ce1">
            <text:p>45.8</text:p>
          </table:table-cell>
          <table:table-cell office:value-type="float" office:value="21.1" table:style-name="ce1">
            <text:p>21.1</text:p>
          </table:table-cell>
          <table:table-cell office:value-type="float" office:value="24.699999999999996" table:style-name="ce1">
            <text:p>24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1">
            <text:p>100</text:p>
          </table:table-cell>
          <table:table-cell office:value-type="float" office:value="107.3" table:style-name="ce1">
            <text:p>107.3</text:p>
          </table:table-cell>
          <table:table-cell office:value-type="float" office:value="81.3" table:style-name="ce1">
            <text:p>81.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58.1" table:style-name="ce1">
            <text:p>58.1</text:p>
          </table:table-cell>
          <table:table-cell office:value-type="float" office:value="56.8" table:style-name="ce1">
            <text:p>56.8</text:p>
          </table:table-cell>
          <table:table-cell office:value-type="float" office:value="1.3000000000000043" table:style-name="ce1">
            <text:p>1.3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3.3" table:style-name="ce1">
            <text:p>23.3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144" table:style-name="ce1">
            <text:p>144</text:p>
          </table:table-cell>
          <table:table-cell office:value-type="float" office:value="157" table:style-name="ce1">
            <text:p>157</text:p>
          </table:table-cell>
          <table:table-cell office:value-type="float" office:value="126" table:style-name="ce1">
            <text:p>126</text:p>
          </table:table-cell>
          <table:table-cell office:value-type="float" office:value="137.4" table:style-name="ce1">
            <text:p>137.4</text:p>
          </table:table-cell>
          <table:table-cell office:value-type="float" office:value="-11.400000000000006" table:style-name="ce1">
            <text:p>-11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9.1" table:style-name="ce1">
            <text:p>49.1</text:p>
          </table:table-cell>
          <table:table-cell office:value-type="float" office:value="41.8" table:style-name="ce1">
            <text:p>41.8</text:p>
          </table:table-cell>
          <table:table-cell office:value-type="float" office:value="7.3000000000000043" table:style-name="ce1">
            <text:p>7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175" table:style-name="ce1">
            <text:p>175</text:p>
          </table:table-cell>
          <table:table-cell office:value-type="float" office:value="226" table:style-name="ce1">
            <text:p>226</text:p>
          </table:table-cell>
          <table:table-cell office:value-type="float" office:value="43.2" table:style-name="ce1">
            <text:p>43.2</text:p>
          </table:table-cell>
          <table:table-cell office:value-type="float" office:value="56" table:style-name="ce1">
            <text:p>56</text:p>
          </table:table-cell>
          <table:table-cell office:value-type="float" office:value="-12.799999999999997" table:style-name="ce1">
            <text:p>-12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47.9" table:style-name="ce1">
            <text:p>47.9</text:p>
          </table:table-cell>
          <table:table-cell office:value-type="float" office:value="21.699999999999996" table:style-name="ce1">
            <text:p>21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6.8" table:style-name="ce1">
            <text:p>26.8</text:p>
          </table:table-cell>
          <table:table-cell office:value-type="float" office:value="21.8" table:style-name="ce1">
            <text:p>21.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307" table:style-name="ce1">
            <text:p>307</text:p>
          </table:table-cell>
          <table:table-cell office:value-type="float" office:value="245" table:style-name="ce1">
            <text:p>245</text:p>
          </table:table-cell>
          <table:table-cell office:value-type="float" office:value="117.5" table:style-name="ce1">
            <text:p>117.5</text:p>
          </table:table-cell>
          <table:table-cell office:value-type="float" office:value="93.8" table:style-name="ce1">
            <text:p>93.8</text:p>
          </table:table-cell>
          <table:table-cell office:value-type="float" office:value="23.700000000000003" table:style-name="ce1">
            <text:p>23.7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1197" table:style-name="ce1">
            <text:p>1197</text:p>
          </table:table-cell>
          <table:table-cell office:value-type="float" office:value="971" table:style-name="ce1">
            <text:p>971</text:p>
          </table:table-cell>
          <table:table-cell office:value-type="float" office:value="364.2" table:style-name="ce1">
            <text:p>364.2</text:p>
          </table:table-cell>
          <table:table-cell office:value-type="float" office:value="295.7" table:style-name="ce1">
            <text:p>295.7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365" table:style-name="ce1">
            <text:p>365</text:p>
          </table:table-cell>
          <table:table-cell office:value-type="float" office:value="225" table:style-name="ce1">
            <text:p>225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4.4" table:style-name="ce1">
            <text:p>34.4</text:p>
          </table:table-cell>
          <table:table-cell office:value-type="float" office:value="30.500000000000007" table:style-name="ce1">
            <text:p>30.5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130" table:style-name="ce1">
            <text:p>130</text:p>
          </table:table-cell>
          <table:table-cell office:value-type="float" office:value="71" table:style-name="ce1">
            <text:p>71</text:p>
          </table:table-cell>
          <table:table-cell office:value-type="float" office:value="85.9" table:style-name="ce1">
            <text:p>85.9</text:p>
          </table:table-cell>
          <table:table-cell office:value-type="float" office:value="46.9" table:style-name="ce1">
            <text:p>46.9</text:p>
          </table:table-cell>
          <table:table-cell office:value-type="float" office:value="39.000000000000007" table:style-name="ce1">
            <text:p>39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631" table:style-name="ce1">
            <text:p>631</text:p>
          </table:table-cell>
          <table:table-cell office:value-type="float" office:value="393" table:style-name="ce1">
            <text:p>393</text:p>
          </table:table-cell>
          <table:table-cell office:value-type="float" office:value="194.7" table:style-name="ce1">
            <text:p>194.7</text:p>
          </table:table-cell>
          <table:table-cell office:value-type="float" office:value="121.6" table:style-name="ce1">
            <text:p>121.6</text:p>
          </table:table-cell>
          <table:table-cell office:value-type="float" office:value="73.099999999999994" table:style-name="ce1">
            <text:p>73.1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0.5" table:style-name="ce1">
            <text:p>60.5</text:p>
          </table:table-cell>
          <table:table-cell office:value-type="float" office:value="67.5" table:style-name="ce1">
            <text:p>67.5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156" table:style-name="ce1">
            <text:p>156</text:p>
          </table:table-cell>
          <table:table-cell office:value-type="float" office:value="124" table:style-name="ce1">
            <text:p>124</text:p>
          </table:table-cell>
          <table:table-cell office:value-type="float" office:value="91.2" table:style-name="ce1">
            <text:p>91.2</text:p>
          </table:table-cell>
          <table:table-cell office:value-type="float" office:value="73" table:style-name="ce1">
            <text:p>73</text:p>
          </table:table-cell>
          <table:table-cell office:value-type="float" office:value="18.200000000000003" table:style-name="ce1">
            <text:p>18.2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220" table:style-name="ce1">
            <text:p>220</text:p>
          </table:table-cell>
          <table:table-cell office:value-type="float" office:value="125" table:style-name="ce1">
            <text:p>125</text:p>
          </table:table-cell>
          <table:table-cell office:value-type="float" office:value="83.5" table:style-name="ce1">
            <text:p>83.5</text:p>
          </table:table-cell>
          <table:table-cell office:value-type="float" office:value="47.5" table:style-name="ce1">
            <text:p>47.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4.3" table:style-name="ce1">
            <text:p>54.3</text:p>
          </table:table-cell>
          <table:table-cell office:value-type="float" office:value="32.6" table:style-name="ce1">
            <text:p>32.6</text:p>
          </table:table-cell>
          <table:table-cell office:value-type="float" office:value="21.699999999999996" table:style-name="ce1">
            <text:p>21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68.7" table:style-name="ce1">
            <text:p>68.7</text:p>
          </table:table-cell>
          <table:table-cell office:value-type="float" office:value="38.9" table:style-name="ce1">
            <text:p>38.9</text:p>
          </table:table-cell>
          <table:table-cell office:value-type="float" office:value="29.800000000000004" table:style-name="ce1">
            <text:p>29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48.7" table:style-name="ce1">
            <text:p>48.7</text:p>
          </table:table-cell>
          <table:table-cell office:value-type="float" office:value="27.8" table:style-name="ce1">
            <text:p>27.8</text:p>
          </table:table-cell>
          <table:table-cell office:value-type="float" office:value="20.900000000000002" table:style-name="ce1">
            <text:p>20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234" table:style-name="ce1">
            <text:p>234</text:p>
          </table:table-cell>
          <table:table-cell office:value-type="float" office:value="151" table:style-name="ce1">
            <text:p>151</text:p>
          </table:table-cell>
          <table:table-cell office:value-type="float" office:value="208.8" table:style-name="ce1">
            <text:p>208.8</text:p>
          </table:table-cell>
          <table:table-cell office:value-type="float" office:value="135.6" table:style-name="ce1">
            <text:p>135.6</text:p>
          </table:table-cell>
          <table:table-cell office:value-type="float" office:value="73.200000000000017" table:style-name="ce1">
            <text:p>73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7.4" table:style-name="ce1">
            <text:p>47.4</text:p>
          </table:table-cell>
          <table:table-cell office:value-type="float" office:value="21.7" table:style-name="ce1">
            <text:p>21.7</text:p>
          </table:table-cell>
          <table:table-cell office:value-type="float" office:value="25.7" table:style-name="ce1">
            <text:p>25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460" table:style-name="ce1">
            <text:p>460</text:p>
          </table:table-cell>
          <table:table-cell office:value-type="float" office:value="191" table:style-name="ce1">
            <text:p>191</text:p>
          </table:table-cell>
          <table:table-cell office:value-type="float" office:value="218.4" table:style-name="ce1">
            <text:p>218.4</text:p>
          </table:table-cell>
          <table:table-cell office:value-type="float" office:value="90.7" table:style-name="ce1">
            <text:p>90.7</text:p>
          </table:table-cell>
          <table:table-cell office:value-type="float" office:value="127.7" table:style-name="ce1">
            <text:p>127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IncidenceData60+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17 Jun to 23 Jun 2021</text:p>
          </table:table-cell>
          <table:table-cell office:value-type="string" table:style-name="ce1">
            <text:p>Case number ages 60+ - previous week: 10 Jun to 16 Jun 2021</text:p>
          </table:table-cell>
          <table:table-cell office:value-type="string" table:style-name="ce1">
            <text:p>Case rate per 100,000 ages 60+ - recent week: 17 Jun to 23 Jun 2021</text:p>
          </table:table-cell>
          <table:table-cell office:value-type="string" table:style-name="ce1">
            <text:p>Case rate per 100,000 ages 60+ - previous week: 10 Jun to 16 Jun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.6" table:style-name="ce1">
            <text:p>10.6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.2" table:style-name="ce1">
            <text:p>3.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16.2" table:style-name="ce1">
            <text:p>-1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.7" table:style-name="ce1">
            <text:p>2.7</text:p>
          </table:table-cell>
          <table:table-cell office:value-type="float" office:value="5.4999999999999991" table:style-name="ce1">
            <text:p>5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.5" table:style-name="ce1">
            <text:p>10.5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6.6" table:style-name="ce1">
            <text:p>6.6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.8</text:p>
          </table:table-cell>
          <table:table-cell office:value-type="float" office:value="10.8" table:style-name="ce1">
            <text:p>1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4.5" table:style-name="ce1">
            <text:p>14.5</text:p>
          </table:table-cell>
          <table:table-cell office:value-type="float" office:value="2.6000000000000014" table:style-name="ce1">
            <text:p>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8.5" table:style-name="ce1">
            <text:p>58.5</text:p>
          </table:table-cell>
          <table:table-cell office:value-type="float" office:value="16" table:style-name="ce1">
            <text:p>16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.8" table:style-name="ce1">
            <text:p>14.8</text:p>
          </table:table-cell>
          <table:table-cell office:value-type="float" office:value="3" table:style-name="ce1">
            <text:p>3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.8" table:style-name="ce1">
            <text:p>12.8</text:p>
          </table:table-cell>
          <table:table-cell office:value-type="float" office:value="12.8" table:style-name="ce1">
            <text:p>12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.8" table:style-name="ce1">
            <text:p>14.8</text:p>
          </table:table-cell>
          <table:table-cell office:value-type="float" office:value="22.2" table:style-name="ce1">
            <text:p>22.2</text:p>
          </table:table-cell>
          <table:table-cell office:value-type="float" office:value="-7.3999999999999986" table:style-name="ce1">
            <text:p>-7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.4" table:style-name="ce1">
            <text:p>7.4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27.3" table:style-name="ce1">
            <text:p>27.3</text:p>
          </table:table-cell>
          <table:table-cell office:value-type="float" office:value="24.3" table:style-name="ce1">
            <text:p>24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7.6" table:style-name="ce1">
            <text:p>37.6</text:p>
          </table:table-cell>
          <table:table-cell office:value-type="float" office:value="11.3" table:style-name="ce1">
            <text:p>11.3</text:p>
          </table:table-cell>
          <table:table-cell office:value-type="float" office:value="26.3" table:style-name="ce1">
            <text:p>26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125.8" table:style-name="ce1">
            <text:p>125.8</text:p>
          </table:table-cell>
          <table:table-cell office:value-type="float" office:value="190.5" table:style-name="ce1">
            <text:p>190.5</text:p>
          </table:table-cell>
          <table:table-cell office:value-type="float" office:value="-64.7" table:style-name="ce1">
            <text:p>-64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3.7" table:style-name="ce1">
            <text:p>53.7</text:p>
          </table:table-cell>
          <table:table-cell office:value-type="float" office:value="51" table:style-name="ce1">
            <text:p>51</text:p>
          </table:table-cell>
          <table:table-cell office:value-type="float" office:value="2.7000000000000028" table:style-name="ce1">
            <text:p>2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.7" table:style-name="ce1">
            <text:p>4.7</text:p>
          </table:table-cell>
          <table:table-cell office:value-type="float" office:value="28.3" table:style-name="ce1">
            <text:p>28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75.3" table:style-name="ce1">
            <text:p>75.3</text:p>
          </table:table-cell>
          <table:table-cell office:value-type="float" office:value="6.1000000000000085" table:style-name="ce1">
            <text:p>6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.1" table:style-name="ce1">
            <text:p>21.1</text:p>
          </table:table-cell>
          <table:table-cell office:value-type="float" office:value="10.5" table:style-name="ce1">
            <text:p>10.5</text:p>
          </table:table-cell>
          <table:table-cell office:value-type="float" office:value="10.600000000000001" table:style-name="ce1">
            <text:p>10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.8" table:style-name="ce1">
            <text:p>14.8</text:p>
          </table:table-cell>
          <table:table-cell office:value-type="float" office:value="12" table:style-name="ce1">
            <text:p>12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.3" table:style-name="ce1">
            <text:p>16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.200000000000001" table:style-name="ce1">
            <text:p>12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2.3" table:style-name="ce1">
            <text:p>42.3</text:p>
          </table:table-cell>
          <table:table-cell office:value-type="float" office:value="29.4" table:style-name="ce1">
            <text:p>29.4</text:p>
          </table:table-cell>
          <table:table-cell office:value-type="float" office:value="12.899999999999999" table:style-name="ce1">
            <text:p>12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9.5" table:style-name="ce1">
            <text:p>19.5</text:p>
          </table:table-cell>
          <table:table-cell office:value-type="float" office:value="7.8" table:style-name="ce1">
            <text:p>7.8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2.7" table:style-name="ce1">
            <text:p>22.7</text:p>
          </table:table-cell>
          <table:table-cell office:value-type="float" office:value="11.3" table:style-name="ce1">
            <text:p>11.3</text:p>
          </table:table-cell>
          <table:table-cell office:value-type="float" office:value="11.399999999999999" table:style-name="ce1">
            <text:p>11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-4.7" table:style-name="ce1">
            <text:p>-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7.3" table:style-name="ce1">
            <text:p>17.3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.5" table:style-name="ce1">
            <text:p>10.5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9" table:style-name="ce1">
            <text:p>8.9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3.2" table:style-name="ce1">
            <text:p>3.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1.2" table:style-name="ce1">
            <text:p>11.2</text:p>
          </table:table-cell>
          <table:table-cell office:value-type="float" office:value="-4.4999999999999991" table:style-name="ce1">
            <text:p>-4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91.4" table:style-name="ce1">
            <text:p>91.4</text:p>
          </table:table-cell>
          <table:table-cell office:value-type="float" office:value="-18.300000000000011" table:style-name="ce1">
            <text:p>-18.3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72.7" table:style-name="ce1">
            <text:p>72.7</text:p>
          </table:table-cell>
          <table:table-cell office:value-type="float" office:value="63.9" table:style-name="ce1">
            <text:p>63.9</text:p>
          </table:table-cell>
          <table:table-cell office:value-type="float" office:value="8.8000000000000043" table:style-name="ce1">
            <text:p>8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.4" table:style-name="ce1">
            <text:p>30.4</text:p>
          </table:table-cell>
          <table:table-cell office:value-type="float" office:value="24.7" table:style-name="ce1">
            <text:p>24.7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0.1" table:style-name="ce1">
            <text:p>30.1</text:p>
          </table:table-cell>
          <table:table-cell office:value-type="float" office:value="20.8" table:style-name="ce1">
            <text:p>20.8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.8" table:style-name="ce1">
            <text:p>19.8</text:p>
          </table:table-cell>
          <table:table-cell office:value-type="float" office:value="4" table:style-name="ce1">
            <text:p>4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.3" table:style-name="ce1">
            <text:p>19.3</text:p>
          </table:table-cell>
          <table:table-cell office:value-type="float" office:value="6.4" table:style-name="ce1">
            <text:p>6.4</text:p>
          </table:table-cell>
          <table:table-cell office:value-type="float" office:value="12.9" table:style-name="ce1">
            <text:p>1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.3" table:style-name="ce1">
            <text:p>7.3</text:p>
          </table:table-cell>
          <table:table-cell office:value-type="float" office:value="-2.8999999999999995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.6" table:style-name="ce1">
            <text:p>20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.9" table:style-name="ce1">
            <text:p>15.9</text:p>
          </table:table-cell>
          <table:table-cell office:value-type="float" office:value="9.1" table:style-name="ce1">
            <text:p>9.1</text:p>
          </table:table-cell>
          <table:table-cell office:value-type="float" office:value="6.8000000000000007" table:style-name="ce1">
            <text:p>6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.6" table:style-name="ce1">
            <text:p>20.6</text:p>
          </table:table-cell>
          <table:table-cell office:value-type="float" office:value="20.6" table:style-name="ce1">
            <text:p>2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1.1" table:style-name="ce1">
            <text:p>11.1</text:p>
          </table:table-cell>
          <table:table-cell office:value-type="float" office:value="-2.7999999999999989" table:style-name="ce1">
            <text:p>-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6.7" table:style-name="ce1">
            <text:p>26.7</text:p>
          </table:table-cell>
          <table:table-cell office:value-type="float" office:value="-10.7" table:style-name="ce1">
            <text:p>-1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40.9" table:style-name="ce1">
            <text:p>40.9</text:p>
          </table:table-cell>
          <table:table-cell office:value-type="float" office:value="11.5" table:style-name="ce1">
            <text:p>11.5</text:p>
          </table:table-cell>
          <table:table-cell office:value-type="float" office:value="29.4" table:style-name="ce1">
            <text:p>29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.8" table:style-name="ce1">
            <text:p>13.8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.2" table:style-name="ce1">
            <text:p>7.2</text:p>
          </table:table-cell>
          <table:table-cell office:value-type="float" office:value="12" table:style-name="ce1">
            <text:p>12</text:p>
          </table:table-cell>
          <table:table-cell office:value-type="float" office:value="-4.8" table:style-name="ce1">
            <text:p>-4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88.4" table:style-name="ce1">
            <text:p>88.4</text:p>
          </table:table-cell>
          <table:table-cell office:value-type="float" office:value="58.9" table:style-name="ce1">
            <text:p>58.9</text:p>
          </table:table-cell>
          <table:table-cell office:value-type="float" office:value="29.500000000000007" table:style-name="ce1">
            <text:p>29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.9" table:style-name="ce1">
            <text:p>91.9</text:p>
          </table:table-cell>
          <table:table-cell office:value-type="float" office:value="-91.9" table:style-name="ce1">
            <text:p>-9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.6" table:style-name="ce1">
            <text:p>11.6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4.6" table:style-name="ce1">
            <text:p>14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0.8" table:style-name="ce1">
            <text:p>30.8</text:p>
          </table:table-cell>
          <table:table-cell office:value-type="float" office:value="16.5" table:style-name="ce1">
            <text:p>16.5</text:p>
          </table:table-cell>
          <table:table-cell office:value-type="float" office:value="14.3" table:style-name="ce1">
            <text:p>14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3.6" table:style-name="ce1">
            <text:p>13.6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46.2" table:style-name="ce1">
            <text:p>46.2</text:p>
          </table:table-cell>
          <table:table-cell office:value-type="float" office:value="11" table:style-name="ce1">
            <text:p>11</text:p>
          </table:table-cell>
          <table:table-cell office:value-type="float" office:value="35.200000000000003" table:style-name="ce1">
            <text:p>35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5.2" table:style-name="ce1">
            <text:p>15.2</text:p>
          </table:table-cell>
          <table:table-cell office:value-type="float" office:value="7.6" table:style-name="ce1">
            <text:p>7.6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5.1" table:style-name="ce1">
            <text:p>25.1</text:p>
          </table:table-cell>
          <table:table-cell office:value-type="float" office:value="30.1" table:style-name="ce1">
            <text:p>30.1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9.5" table:style-name="ce1">
            <text:p>9.5</text:p>
          </table:table-cell>
          <table:table-cell office:value-type="float" office:value="-4.7" table:style-name="ce1">
            <text:p>-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.2" table:style-name="ce1">
            <text:p>19.2</text:p>
          </table:table-cell>
          <table:table-cell office:value-type="float" office:value="6.9" table:style-name="ce1">
            <text:p>6.9</text:p>
          </table:table-cell>
          <table:table-cell office:value-type="float" office:value="12.299999999999999" table:style-name="ce1">
            <text:p>1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7.5" table:style-name="ce1">
            <text:p>17.5</text:p>
          </table:table-cell>
          <table:table-cell office:value-type="float" office:value="-10.5" table:style-name="ce1">
            <text:p>-10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-14.2" table:style-name="ce1">
            <text:p>-1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.9" table:style-name="ce1">
            <text:p>10.9</text:p>
          </table:table-cell>
          <table:table-cell office:value-type="float" office:value="7.3" table:style-name="ce1">
            <text:p>7.3</text:p>
          </table:table-cell>
          <table:table-cell office:value-type="float" office:value="3.6000000000000005" table:style-name="ce1">
            <text:p>3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7.9" table:style-name="ce1">
            <text:p>27.9</text:p>
          </table:table-cell>
          <table:table-cell office:value-type="float" office:value="13.9" table:style-name="ce1">
            <text:p>13.9</text:p>
          </table:table-cell>
          <table:table-cell office:value-type="float" office:value="13.999999999999998" table:style-name="ce1">
            <text:p>1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.6" table:style-name="ce1">
            <text:p>11.6</text:p>
          </table:table-cell>
          <table:table-cell office:value-type="float" office:value="10.9" table:style-name="ce1">
            <text:p>10.9</text:p>
          </table:table-cell>
          <table:table-cell office:value-type="float" office:value="0.69999999999999929" table:style-name="ce1">
            <text:p>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11.1" table:style-name="ce1">
            <text:p>11.1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6.8" table:style-name="ce1">
            <text:p>16.8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8" table:style-name="ce1">
            <text:p>18</text:p>
          </table:table-cell>
          <table:table-cell office:value-type="float" office:value="-8.1999999999999993" table:style-name="ce1">
            <text:p>-8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.3" table:style-name="ce1">
            <text:p>7.3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5.2" table:style-name="ce1">
            <text:p>25.2</text:p>
          </table:table-cell>
          <table:table-cell office:value-type="float" office:value="16.8" table:style-name="ce1">
            <text:p>16.8</text:p>
          </table:table-cell>
          <table:table-cell office:value-type="float" office:value="8.3999999999999986" table:style-name="ce1">
            <text:p>8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office:value-type="float" office:value="11.2" table:style-name="ce1">
            <text:p>11.2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1.2" table:style-name="ce1">
            <text:p>1.2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-6.2" table:style-name="ce1">
            <text:p>-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7" table:style-name="ce1">
            <text:p>11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8999999999999986" table:style-name="ce1">
            <text:p>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.4</text:p>
          </table:table-cell>
          <table:table-cell office:value-type="float" office:value="16.3" table:style-name="ce1">
            <text:p>16.3</text:p>
          </table:table-cell>
          <table:table-cell office:value-type="float" office:value="-10.9" table:style-name="ce1">
            <text:p>-10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6.1" table:style-name="ce1">
            <text:p>6.1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.3" table:style-name="ce1">
            <text:p>13.3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-11.899999999999999" table:style-name="ce1">
            <text:p>-1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.2" table:style-name="ce1">
            <text:p>21.2</text:p>
          </table:table-cell>
          <table:table-cell office:value-type="float" office:value="15.9" table:style-name="ce1">
            <text:p>15.9</text:p>
          </table:table-cell>
          <table:table-cell office:value-type="float" office:value="5.2999999999999989" table:style-name="ce1">
            <text:p>5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.6" table:style-name="ce1">
            <text:p>6.6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33.4" table:style-name="ce1">
            <text:p>33.4</text:p>
          </table:table-cell>
          <table:table-cell office:value-type="float" office:value="-14.799999999999997" table:style-name="ce1">
            <text:p>-14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6.7" table:style-name="ce1">
            <text:p>6.7</text:p>
          </table:table-cell>
          <table:table-cell office:value-type="float" office:value="-3.300000000000000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5.6" table:style-name="ce1">
            <text:p>5.6</text:p>
          </table:table-cell>
          <table:table-cell office:value-type="float" office:value="-2.8" table:style-name="ce1">
            <text:p>-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.9" table:style-name="ce1">
            <text:p>10.9</text:p>
          </table:table-cell>
          <table:table-cell office:value-type="float" office:value="7.3" table:style-name="ce1">
            <text:p>7.3</text:p>
          </table:table-cell>
          <table:table-cell office:value-type="float" office:value="3.6000000000000005" table:style-name="ce1">
            <text:p>3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8.5" table:style-name="ce1">
            <text:p>28.5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8.9" table:style-name="ce1">
            <text:p>28.9</text:p>
          </table:table-cell>
          <table:table-cell office:value-type="float" office:value="19.3" table:style-name="ce1">
            <text:p>19.3</text:p>
          </table:table-cell>
          <table:table-cell office:value-type="float" office:value="9.5999999999999979" table:style-name="ce1">
            <text:p>9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.4" table:style-name="ce1">
            <text:p>9.4</text:p>
          </table:table-cell>
          <table:table-cell office:value-type="float" office:value="9.4" table:style-name="ce1">
            <text:p>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.9" table:style-name="ce1">
            <text:p>13.9</text:p>
          </table:table-cell>
          <table:table-cell office:value-type="float" office:value="6.9" table:style-name="ce1">
            <text:p>6.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3.3" table:style-name="ce1">
            <text:p>3.3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.5</text:p>
          </table:table-cell>
          <table:table-cell office:value-type="float" office:value="19" table:style-name="ce1">
            <text:p>19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.8" table:style-name="ce1">
            <text:p>12.8</text:p>
          </table:table-cell>
          <table:table-cell office:value-type="float" office:value="28.8" table:style-name="ce1">
            <text:p>28.8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.8" table:style-name="ce1">
            <text:p>18.8</text:p>
          </table:table-cell>
          <table:table-cell office:value-type="float" office:value="15.7" table:style-name="ce1">
            <text:p>15.7</text:p>
          </table:table-cell>
          <table:table-cell office:value-type="float" office:value="3.1000000000000014" table:style-name="ce1">
            <text:p>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6.3" table:style-name="ce1">
            <text:p>16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5.3" table:style-name="ce1">
            <text:p>25.3</text:p>
          </table:table-cell>
          <table:table-cell office:value-type="float" office:value="25.3" table:style-name="ce1">
            <text:p>2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.4</text:p>
          </table:table-cell>
          <table:table-cell office:value-type="float" office:value="12.8" table:style-name="ce1">
            <text:p>12.8</text:p>
          </table:table-cell>
          <table:table-cell office:value-type="float" office:value="2.5999999999999996" table:style-name="ce1">
            <text:p>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4.4" table:style-name="ce1">
            <text:p>44.4</text:p>
          </table:table-cell>
          <table:table-cell office:value-type="float" office:value="0" table:style-name="ce1">
            <text:p>0</text:p>
          </table:table-cell>
          <table:table-cell office:value-type="float" office:value="44.4" table:style-name="ce1">
            <text:p>44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.4" table:style-name="ce1">
            <text:p>14.4</text:p>
          </table:table-cell>
          <table:table-cell office:value-type="float" office:value="10.3" table:style-name="ce1">
            <text:p>10.3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.1" table:style-name="ce1">
            <text:p>13.1</text:p>
          </table:table-cell>
          <table:table-cell office:value-type="float" office:value="13.1" table:style-name="ce1">
            <text:p>1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9.7" table:style-name="ce1">
            <text:p>49.7</text:p>
          </table:table-cell>
          <table:table-cell office:value-type="float" office:value="20.7" table:style-name="ce1">
            <text:p>20.7</text:p>
          </table:table-cell>
          <table:table-cell office:value-type="float" office:value="29.000000000000004" table:style-name="ce1">
            <text:p>2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.3" table:style-name="ce1">
            <text:p>16.3</text:p>
          </table:table-cell>
          <table:table-cell office:value-type="float" office:value="8.1" table:style-name="ce1">
            <text:p>8.1</text:p>
          </table:table-cell>
          <table:table-cell office:value-type="float" office:value="8.2000000000000011" table:style-name="ce1">
            <text:p>8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.3" table:style-name="ce1">
            <text:p>5.3</text:p>
          </table:table-cell>
          <table:table-cell office:value-type="float" office:value="13.099999999999998" table:style-name="ce1">
            <text:p>1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.9" table:style-name="ce1">
            <text:p>14.9</text:p>
          </table:table-cell>
          <table:table-cell office:value-type="float" office:value="19.8" table:style-name="ce1">
            <text:p>19.8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.6" table:style-name="ce1">
            <text:p>1.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.1" table:style-name="ce1">
            <text:p>32.1</text:p>
          </table:table-cell>
          <table:table-cell office:value-type="float" office:value="8" table:style-name="ce1">
            <text:p>8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6.8" table:style-name="ce1">
            <text:p>26.8</text:p>
          </table:table-cell>
          <table:table-cell office:value-type="float" office:value="15.3" table:style-name="ce1">
            <text:p>15.3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8.7" table:style-name="ce1">
            <text:p>28.7</text:p>
          </table:table-cell>
          <table:table-cell office:value-type="float" office:value="14.4" table:style-name="ce1">
            <text:p>14.4</text:p>
          </table:table-cell>
          <table:table-cell office:value-type="float" office:value="14.299999999999999" table:style-name="ce1">
            <text:p>14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.1</text:p>
          </table:table-cell>
          <table:table-cell office:value-type="float" office:value="18.8" table:style-name="ce1">
            <text:p>18.8</text:p>
          </table:table-cell>
          <table:table-cell office:value-type="float" office:value="-15.700000000000001" table:style-name="ce1">
            <text:p>-15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.2" table:style-name="ce1">
            <text:p>15.2</text:p>
          </table:table-cell>
          <table:table-cell office:value-type="float" office:value="26.1" table:style-name="ce1">
            <text:p>26.1</text:p>
          </table:table-cell>
          <table:table-cell office:value-type="float" office:value="-10.900000000000002" table:style-name="ce1">
            <text:p>-10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.3</text:p>
          </table:table-cell>
          <table:table-cell office:value-type="float" office:value="6.4" table:style-name="ce1">
            <text:p>6.4</text:p>
          </table:table-cell>
          <table:table-cell office:value-type="float" office:value="-2.1000000000000005" table:style-name="ce1">
            <text:p>-2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3.5" table:style-name="ce1">
            <text:p>123.5</text:p>
          </table:table-cell>
          <table:table-cell office:value-type="float" office:value="102.9" table:style-name="ce1">
            <text:p>102.9</text:p>
          </table:table-cell>
          <table:table-cell office:value-type="float" office:value="20.599999999999994" table:style-name="ce1">
            <text:p>20.6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.4" table:style-name="ce1">
            <text:p>13.4</text:p>
          </table:table-cell>
          <table:table-cell office:value-type="float" office:value="40.1" table:style-name="ce1">
            <text:p>40.1</text:p>
          </table:table-cell>
          <table:table-cell office:value-type="float" office:value="-26.700000000000003" table:style-name="ce1">
            <text:p>-26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1.1" table:style-name="ce1">
            <text:p>21.1</text:p>
          </table:table-cell>
          <table:table-cell office:value-type="float" office:value="21.1" table:style-name="ce1">
            <text:p>2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.6" table:style-name="ce1">
            <text:p>7.6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3" table:style-name="ce1">
            <text:p>3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5.6" table:style-name="ce1">
            <text:p>15.6</text:p>
          </table:table-cell>
          <table:table-cell office:value-type="float" office:value="21.5" table:style-name="ce1">
            <text:p>21.5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9.1" table:style-name="ce1">
            <text:p>39.1</text:p>
          </table:table-cell>
          <table:table-cell office:value-type="float" office:value="19.5" table:style-name="ce1">
            <text:p>19.5</text:p>
          </table:table-cell>
          <table:table-cell office:value-type="float" office:value="19.600000000000001" table:style-name="ce1">
            <text:p>19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7.8" table:style-name="ce1">
            <text:p>27.8</text:p>
          </table:table-cell>
          <table:table-cell office:value-type="float" office:value="40.5" table:style-name="ce1">
            <text:p>40.5</text:p>
          </table:table-cell>
          <table:table-cell office:value-type="float" office:value="-12.7" table:style-name="ce1">
            <text:p>-12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3.3" table:style-name="ce1">
            <text:p>13.3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1.1" table:style-name="ce1">
            <text:p>31.1</text:p>
          </table:table-cell>
          <table:table-cell office:value-type="float" office:value="9.8999999999999986" table:style-name="ce1">
            <text:p>9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27.1" table:style-name="ce1">
            <text:p>27.1</text:p>
          </table:table-cell>
          <table:table-cell office:value-type="float" office:value="10.199999999999996" table:style-name="ce1">
            <text:p>10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4.2" table:style-name="ce1">
            <text:p>24.2</text:p>
          </table:table-cell>
          <table:table-cell office:value-type="float" office:value="21.7" table:style-name="ce1">
            <text:p>21.7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9.5" table:style-name="ce1">
            <text:p>9.5</text:p>
          </table:table-cell>
          <table:table-cell office:value-type="float" office:value="-6.3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1" table:style-name="ce1">
            <text:p>15.1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8.5" table:style-name="ce1">
            <text:p>58.5</text:p>
          </table:table-cell>
          <table:table-cell office:value-type="float" office:value="45.4" table:style-name="ce1">
            <text:p>45.4</text:p>
          </table:table-cell>
          <table:table-cell office:value-type="float" office:value="13.100000000000001" table:style-name="ce1">
            <text:p>13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0.4" table:style-name="ce1">
            <text:p>30.4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-8.3000000000000043" table:style-name="ce1">
            <text:p>-8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1.2" table:style-name="ce1">
            <text:p>21.2</text:p>
          </table:table-cell>
          <table:table-cell office:value-type="float" office:value="9.4" table:style-name="ce1">
            <text:p>9.4</text:p>
          </table:table-cell>
          <table:table-cell office:value-type="float" office:value="11.799999999999999" table:style-name="ce1">
            <text:p>11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94.1" table:style-name="ce1">
            <text:p>94.1</text:p>
          </table:table-cell>
          <table:table-cell office:value-type="float" office:value="82.9" table:style-name="ce1">
            <text:p>82.9</text:p>
          </table:table-cell>
          <table:table-cell office:value-type="float" office:value="11.199999999999989" table:style-name="ce1">
            <text:p>11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.3" table:style-name="ce1">
            <text:p>14.3</text:p>
          </table:table-cell>
          <table:table-cell office:value-type="float" office:value="3.6" table:style-name="ce1">
            <text:p>3.6</text:p>
          </table:table-cell>
          <table:table-cell office:value-type="float" office:value="10.700000000000001" table:style-name="ce1">
            <text:p>1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0.1" table:style-name="ce1">
            <text:p>10.1</text:p>
          </table:table-cell>
          <table:table-cell office:value-type="float" office:value="-3.3999999999999995" table:style-name="ce1">
            <text:p>-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1.2" table:style-name="ce1">
            <text:p>11.2</text:p>
          </table:table-cell>
          <table:table-cell office:value-type="float" office:value="8.4000000000000021" table:style-name="ce1">
            <text:p>8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.1" table:style-name="ce1">
            <text:p>3.1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5.1" table:style-name="ce1">
            <text:p>15.1</text:p>
          </table:table-cell>
          <table:table-cell office:value-type="float" office:value="7.5" table:style-name="ce1">
            <text:p>7.5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.8" table:style-name="ce1">
            <text:p>12.8</text:p>
          </table:table-cell>
          <table:table-cell office:value-type="float" office:value="16" table:style-name="ce1">
            <text:p>16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.4" table:style-name="ce1">
            <text:p>15.4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.7" table:style-name="ce1">
            <text:p>22.7</text:p>
          </table:table-cell>
          <table:table-cell office:value-type="float" office:value="11.4" table:style-name="ce1">
            <text:p>11.4</text:p>
          </table:table-cell>
          <table:table-cell office:value-type="float" office:value="11.299999999999999" table:style-name="ce1">
            <text:p>11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.7</text:p>
          </table:table-cell>
          <table:table-cell office:value-type="float" office:value="3.1" table:style-name="ce1">
            <text:p>3.1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.7" table:style-name="ce1">
            <text:p>5.7</text:p>
          </table:table-cell>
          <table:table-cell office:value-type="float" office:value="14.3" table:style-name="ce1">
            <text:p>14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52.9" table:style-name="ce1">
            <text:p>52.9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.9" table:style-name="ce1">
            <text:p>2.9</text:p>
          </table:table-cell>
          <table:table-cell office:value-type="float" office:value="5.7999999999999989" table:style-name="ce1">
            <text:p>5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2.6" table:style-name="ce1">
            <text:p>22.6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9.6" table:style-name="ce1">
            <text:p>9.6</text:p>
          </table:table-cell>
          <table:table-cell office:value-type="float" office:value="-6.3999999999999995" table:style-name="ce1">
            <text:p>-6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5.8" table:style-name="ce1">
            <text:p>25.8</text:p>
          </table:table-cell>
          <table:table-cell office:value-type="float" office:value="23.5" table:style-name="ce1">
            <text:p>23.5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.2" table:style-name="ce1">
            <text:p>21.2</text:p>
          </table:table-cell>
          <table:table-cell office:value-type="float" office:value="9.1" table:style-name="ce1">
            <text:p>9.1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.3" table:style-name="ce1">
            <text:p>17.3</text:p>
          </table:table-cell>
          <table:table-cell office:value-type="float" office:value="2.9" table:style-name="ce1">
            <text:p>2.9</text:p>
          </table:table-cell>
          <table:table-cell office:value-type="float" office:value="14.4" table:style-name="ce1">
            <text:p>1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office:value-type="float" office:value="6.3" table:style-name="ce1">
            <text:p>6.3</text:p>
          </table:table-cell>
          <table:table-cell office:value-type="float" office:value="-2.0999999999999996" table:style-name="ce1">
            <text:p>-2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.1" table:style-name="ce1">
            <text:p>7.1</text:p>
          </table:table-cell>
          <table:table-cell office:value-type="float" office:value="4.7" table:style-name="ce1">
            <text:p>4.7</text:p>
          </table:table-cell>
          <table:table-cell office:value-type="float" office:value="2.3999999999999995" table:style-name="ce1">
            <text:p>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.7" table:style-name="ce1">
            <text:p>24.7</text:p>
          </table:table-cell>
          <table:table-cell office:value-type="float" office:value="17" table:style-name="ce1">
            <text:p>17</text:p>
          </table:table-cell>
          <table:table-cell office:value-type="float" office:value="7.6999999999999993" table:style-name="ce1">
            <text:p>7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72.3" table:style-name="ce1">
            <text:p>72.3</text:p>
          </table:table-cell>
          <table:table-cell office:value-type="float" office:value="36.1" table:style-name="ce1">
            <text:p>36.1</text:p>
          </table:table-cell>
          <table:table-cell office:value-type="float" office:value="36.199999999999996" table:style-name="ce1">
            <text:p>36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.1" table:style-name="ce1">
            <text:p>11.1</text:p>
          </table:table-cell>
          <table:table-cell office:value-type="float" office:value="14.8" table:style-name="ce1">
            <text:p>14.8</text:p>
          </table:table-cell>
          <table:table-cell office:value-type="float" office:value="-3.7000000000000011" table:style-name="ce1">
            <text:p>-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0.8" table:style-name="ce1">
            <text:p>30.8</text:p>
          </table:table-cell>
          <table:table-cell office:value-type="float" office:value="26.9" table:style-name="ce1">
            <text:p>26.9</text:p>
          </table:table-cell>
          <table:table-cell office:value-type="float" office:value="3.9000000000000021" table:style-name="ce1">
            <text:p>3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6.4" table:style-name="ce1">
            <text:p>36.4</text:p>
          </table:table-cell>
          <table:table-cell office:value-type="float" office:value="13.4" table:style-name="ce1">
            <text:p>13.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46.1" table:style-name="ce1">
            <text:p>46.1</text:p>
          </table:table-cell>
          <table:table-cell office:value-type="float" office:value="-27.700000000000003" table:style-name="ce1">
            <text:p>-27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2.8" table:style-name="ce1">
            <text:p>12.8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7.6" table:style-name="ce1">
            <text:p>47.6</text:p>
          </table:table-cell>
          <table:table-cell office:value-type="float" office:value="29.8" table:style-name="ce1">
            <text:p>29.8</text:p>
          </table:table-cell>
          <table:table-cell office:value-type="float" office:value="17.8" table:style-name="ce1">
            <text:p>17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7.5" table:style-name="ce1">
            <text:p>57.5</text:p>
          </table:table-cell>
          <table:table-cell office:value-type="float" office:value="48.6" table:style-name="ce1">
            <text:p>48.6</text:p>
          </table:table-cell>
          <table:table-cell office:value-type="float" office:value="8.8999999999999986" table:style-name="ce1">
            <text:p>8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.4" table:style-name="ce1">
            <text:p>12.4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17.2" table:style-name="ce1">
            <text:p>117.2</text:p>
          </table:table-cell>
          <table:table-cell office:value-type="float" office:value="92.3" table:style-name="ce1">
            <text:p>92.3</text:p>
          </table:table-cell>
          <table:table-cell office:value-type="float" office:value="24.900000000000006" table:style-name="ce1">
            <text:p>24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5.8" table:style-name="ce1">
            <text:p>25.8</text:p>
          </table:table-cell>
          <table:table-cell office:value-type="float" office:value="40.5" table:style-name="ce1">
            <text:p>40.5</text:p>
          </table:table-cell>
          <table:table-cell office:value-type="float" office:value="-14.7" table:style-name="ce1">
            <text:p>-14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0.8" table:style-name="ce1">
            <text:p>20.8</text:p>
          </table:table-cell>
          <table:table-cell office:value-type="float" office:value="13.3" table:style-name="ce1">
            <text:p>13.3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.5" table:style-name="ce1">
            <text:p>12.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.7</text:p>
          </table:table-cell>
          <table:table-cell office:value-type="float" office:value="11.4" table:style-name="ce1">
            <text:p>11.4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9.5" table:style-name="ce1">
            <text:p>69.5</text:p>
          </table:table-cell>
          <table:table-cell office:value-type="float" office:value="112.3" table:style-name="ce1">
            <text:p>112.3</text:p>
          </table:table-cell>
          <table:table-cell office:value-type="float" office:value="-42.8" table:style-name="ce1">
            <text:p>-42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8.9" table:style-name="ce1">
            <text:p>28.9</text:p>
          </table:table-cell>
          <table:table-cell office:value-type="float" office:value="14.5" table:style-name="ce1">
            <text:p>14.5</text:p>
          </table:table-cell>
          <table:table-cell office:value-type="float" office:value="14.399999999999999" table:style-name="ce1">
            <text:p>14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6.5999999999999943" table:style-name="ce1">
            <text:p>6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57.4" table:style-name="ce1">
            <text:p>57.4</text:p>
          </table:table-cell>
          <table:table-cell office:value-type="float" office:value="71.7" table:style-name="ce1">
            <text:p>71.7</text:p>
          </table:table-cell>
          <table:table-cell office:value-type="float" office:value="-14.300000000000004" table:style-name="ce1">
            <text:p>-14.3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9.5" table:style-name="ce1">
            <text:p>19.5</text:p>
          </table:table-cell>
          <table:table-cell office:value-type="float" office:value="7.8" table:style-name="ce1">
            <text:p>7.8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0.9" table:style-name="ce1">
            <text:p>50.9</text:p>
          </table:table-cell>
          <table:table-cell office:value-type="float" office:value="33.9" table:style-name="ce1">
            <text:p>33.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0.3" table:style-name="ce1">
            <text:p>10.3</text:p>
          </table:table-cell>
          <table:table-cell office:value-type="float" office:value="7.3000000000000007" table:style-name="ce1">
            <text:p>7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2.7" table:style-name="ce1">
            <text:p>22.7</text:p>
          </table:table-cell>
          <table:table-cell office:value-type="float" office:value="3.8" table:style-name="ce1">
            <text:p>3.8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.6" table:style-name="ce1">
            <text:p>25.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1.8" table:style-name="ce1">
            <text:p>21.8</text:p>
          </table:table-cell>
          <table:table-cell office:value-type="float" office:value="6.1999999999999993" table:style-name="ce1">
            <text:p>6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16" table:style-name="ce1">
            <text:p>16</text:p>
          </table:table-cell>
          <table:table-cell office:value-type="float" office:value="-10.7" table:style-name="ce1">
            <text:p>-1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67.7" table:style-name="ce1">
            <text:p>67.7</text:p>
          </table:table-cell>
          <table:table-cell office:value-type="float" office:value="41" table:style-name="ce1">
            <text:p>41</text:p>
          </table:table-cell>
          <table:table-cell office:value-type="float" office:value="26.700000000000003" table:style-name="ce1">
            <text:p>26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6.8" table:style-name="ce1">
            <text:p>16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5.3" table:style-name="ce1">
            <text:p>5.3</text:p>
          </table:table-cell>
          <table:table-cell office:value-type="float" office:value="-2.6999999999999997" table:style-name="ce1">
            <text:p>-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21.4" table:style-name="ce1">
            <text:p>21.4</text:p>
          </table:table-cell>
          <table:table-cell office:value-type="float" office:value="14.300000000000004" table:style-name="ce1">
            <text:p>14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.8" table:style-name="ce1">
            <text:p>24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0.700000000000003" table:style-name="ce1">
            <text:p>20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1" table:style-name="ce1">
            <text:p>9.1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.2" table:style-name="ce1">
            <text:p>17.2</text:p>
          </table:table-cell>
          <table:table-cell office:value-type="float" office:value="13.1" table:style-name="ce1">
            <text:p>13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2.8" table:style-name="ce1">
            <text:p>12.8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7.9" table:style-name="ce1">
            <text:p>27.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9.2999999999999972" table:style-name="ce1">
            <text:p>9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7.7" table:style-name="ce1">
            <text:p>27.7</text:p>
          </table:table-cell>
          <table:table-cell office:value-type="float" office:value="29.4" table:style-name="ce1">
            <text:p>29.4</text:p>
          </table:table-cell>
          <table:table-cell office:value-type="float" office:value="-1.6999999999999993" table:style-name="ce1">
            <text:p>-1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4" table:style-name="ce1">
            <text:p>4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.4" table:style-name="ce1">
            <text:p>12.4</text:p>
          </table:table-cell>
          <table:table-cell office:value-type="float" office:value="7.5" table:style-name="ce1">
            <text:p>7.5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.3" table:style-name="ce1">
            <text:p>7.3</text:p>
          </table:table-cell>
          <table:table-cell office:value-type="float" office:value="1.3999999999999995" table:style-name="ce1">
            <text:p>1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6.4" table:style-name="ce1">
            <text:p>6.4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.8" table:style-name="ce1">
            <text:p>13.8</text:p>
          </table:table-cell>
          <table:table-cell office:value-type="float" office:value="3.4" table:style-name="ce1">
            <text:p>3.4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.8" table:style-name="ce1">
            <text:p>11.8</text:p>
          </table:table-cell>
          <table:table-cell office:value-type="float" office:value="7.1" table:style-name="ce1">
            <text:p>7.1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.3</text:p>
          </table:table-cell>
          <table:table-cell office:value-type="float" office:value="21.1" table:style-name="ce1">
            <text:p>21.1</text:p>
          </table:table-cell>
          <table:table-cell office:value-type="float" office:value="-15.8" table:style-name="ce1">
            <text:p>-15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.5" table:style-name="ce1">
            <text:p>10.5</text:p>
          </table:table-cell>
          <table:table-cell office:value-type="float" office:value="18.3" table:style-name="ce1">
            <text:p>18.3</text:p>
          </table:table-cell>
          <table:table-cell office:value-type="float" office:value="-7.8000000000000007" table:style-name="ce1">
            <text:p>-7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81.7" table:style-name="ce1">
            <text:p>81.7</text:p>
          </table:table-cell>
          <table:table-cell office:value-type="float" office:value="101.3" table:style-name="ce1">
            <text:p>101.3</text:p>
          </table:table-cell>
          <table:table-cell office:value-type="float" office:value="-19.599999999999994" table:style-name="ce1">
            <text:p>-19.6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.8" table:style-name="ce1">
            <text:p>1.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7.3999999999999995" table:style-name="ce1">
            <text:p>-7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.5" table:style-name="ce1">
            <text:p>8.5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.2" table:style-name="ce1">
            <text:p>17.2</text:p>
          </table:table-cell>
          <table:table-cell office:value-type="float" office:value="17.2" table:style-name="ce1">
            <text:p>1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.2" table:style-name="ce1">
            <text:p>22.2</text:p>
          </table:table-cell>
          <table:table-cell office:value-type="float" office:value="11.1" table:style-name="ce1">
            <text:p>11.1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.4" table:style-name="ce1">
            <text:p>15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.1" table:style-name="ce1">
            <text:p>25.1</text:p>
          </table:table-cell>
          <table:table-cell office:value-type="float" office:value="-10.100000000000001" table:style-name="ce1">
            <text:p>-10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4.2000000000000011" table:style-name="ce1">
            <text:p>-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.2" table:style-name="ce1">
            <text:p>15.2</text:p>
          </table:table-cell>
          <table:table-cell office:value-type="float" office:value="9.1" table:style-name="ce1">
            <text:p>9.1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9.6" table:style-name="ce1">
            <text:p>39.6</text:p>
          </table:table-cell>
          <table:table-cell office:value-type="float" office:value="14.6" table:style-name="ce1">
            <text:p>14.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5" table:style-name="ce1">
            <text:p>2.5</text:p>
          </table:table-cell>
          <table:table-cell office:value-type="float" office:value="2.5999999999999996" table:style-name="ce1">
            <text:p>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.7" table:style-name="ce1">
            <text:p>12.7</text:p>
          </table:table-cell>
          <table:table-cell office:value-type="float" office:value="6.4" table:style-name="ce1">
            <text:p>6.4</text:p>
          </table:table-cell>
          <table:table-cell office:value-type="float" office:value="6.2999999999999989" table:style-name="ce1">
            <text:p>6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3.5" table:style-name="ce1">
            <text:p>43.5</text:p>
          </table:table-cell>
          <table:table-cell office:value-type="float" office:value="39.5" table:style-name="ce1">
            <text:p>39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.5" table:style-name="ce1">
            <text:p>14.5</text:p>
          </table:table-cell>
          <table:table-cell office:value-type="float" office:value="12.4" table:style-name="ce1">
            <text:p>12.4</text:p>
          </table:table-cell>
          <table:table-cell office:value-type="float" office:value="2.0999999999999996" table:style-name="ce1">
            <text:p>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15.5" table:style-name="ce1">
            <text:p>15.5</text:p>
          </table:table-cell>
          <table:table-cell office:value-type="float" office:value="17.200000000000003" table:style-name="ce1">
            <text:p>17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.8</text:p>
          </table:table-cell>
          <table:table-cell office:value-type="float" office:value="12" table:style-name="ce1">
            <text:p>12</text:p>
          </table:table-cell>
          <table:table-cell office:value-type="float" office:value="-7.2" table:style-name="ce1">
            <text:p>-7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.4</text:p>
          </table:table-cell>
          <table:table-cell office:value-type="float" office:value="11.4" table:style-name="ce1">
            <text:p>11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7.4" table:style-name="ce1">
            <text:p>27.4</text:p>
          </table:table-cell>
          <table:table-cell office:value-type="float" office:value="21.9" table:style-name="ce1">
            <text:p>21.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.2" table:style-name="ce1">
            <text:p>13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1.6" table:style-name="ce1">
            <text:p>21.6</text:p>
          </table:table-cell>
          <table:table-cell office:value-type="float" office:value="12" table:style-name="ce1">
            <text:p>12</text:p>
          </table:table-cell>
          <table:table-cell office:value-type="float" office:value="9.6000000000000014" table:style-name="ce1">
            <text:p>9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8" table:style-name="ce1">
            <text:p>8</text:p>
          </table:table-cell>
          <table:table-cell office:value-type="float" office:value="-2.7" table:style-name="ce1">
            <text:p>-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.4" table:style-name="ce1">
            <text:p>12.4</text:p>
          </table:table-cell>
          <table:table-cell office:value-type="float" office:value="12.4" table:style-name="ce1">
            <text:p>1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5.5" table:style-name="ce1">
            <text:p>45.5</text:p>
          </table:table-cell>
          <table:table-cell office:value-type="float" office:value="47.4" table:style-name="ce1">
            <text:p>47.4</text:p>
          </table:table-cell>
          <table:table-cell office:value-type="float" office:value="-1.8999999999999986" table:style-name="ce1">
            <text:p>-1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.2" table:style-name="ce1">
            <text:p>26.2</text:p>
          </table:table-cell>
          <table:table-cell office:value-type="float" office:value="5.2" table:style-name="ce1">
            <text:p>5.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.7</text:p>
          </table:table-cell>
          <table:table-cell office:value-type="float" office:value="-12.7" table:style-name="ce1">
            <text:p>-1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.8999999999999986" table:style-name="ce1">
            <text:p>8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.2" table:style-name="ce1">
            <text:p>12.2</text:p>
          </table:table-cell>
          <table:table-cell office:value-type="float" office:value="-2.3999999999999986" table:style-name="ce1">
            <text:p>-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.4" table:style-name="ce1">
            <text:p>11.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5.7000000000000011" table:style-name="ce1">
            <text:p>-5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.5" table:style-name="ce1">
            <text:p>7.5</text:p>
          </table:table-cell>
          <table:table-cell office:value-type="float" office:value="33.5" table:style-name="ce1">
            <text:p>33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.1</text:p>
          </table:table-cell>
          <table:table-cell office:value-type="float" office:value="12.5" table:style-name="ce1">
            <text:p>12.5</text:p>
          </table:table-cell>
          <table:table-cell office:value-type="float" office:value="-9.4" table:style-name="ce1">
            <text:p>-9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0.8" table:style-name="ce1">
            <text:p>10.8</text:p>
          </table:table-cell>
          <table:table-cell office:value-type="float" office:value="-2.1000000000000014" table:style-name="ce1">
            <text:p>-2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6.5" table:style-name="ce1">
            <text:p>26.5</text:p>
          </table:table-cell>
          <table:table-cell office:value-type="float" office:value="23.2" table:style-name="ce1">
            <text:p>23.2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1.5" table:style-name="ce1">
            <text:p>31.5</text:p>
          </table:table-cell>
          <table:table-cell office:value-type="float" office:value="53.7" table:style-name="ce1">
            <text:p>53.7</text:p>
          </table:table-cell>
          <table:table-cell office:value-type="float" office:value="-22.200000000000003" table:style-name="ce1">
            <text:p>-22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.4</text:p>
          </table:table-cell>
          <table:table-cell office:value-type="float" office:value="13.5" table:style-name="ce1">
            <text:p>13.5</text:p>
          </table:table-cell>
          <table:table-cell office:value-type="float" office:value="-10.1" table:style-name="ce1">
            <text:p>-10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.3</text:p>
          </table:table-cell>
          <table:table-cell office:value-type="float" office:value="12.8" table:style-name="ce1">
            <text:p>12.8</text:p>
          </table:table-cell>
          <table:table-cell office:value-type="float" office:value="-8.5" table:style-name="ce1">
            <text:p>-8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2.8" table:style-name="ce1">
            <text:p>2.8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17.2" table:style-name="ce1">
            <text:p>17.2</text:p>
          </table:table-cell>
          <table:table-cell office:value-type="float" office:value="23.000000000000004" table:style-name="ce1">
            <text:p>2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.8</text:p>
          </table:table-cell>
          <table:table-cell office:value-type="float" office:value="12.4" table:style-name="ce1">
            <text:p>12.4</text:p>
          </table:table-cell>
          <table:table-cell office:value-type="float" office:value="-1.5999999999999996" table:style-name="ce1">
            <text:p>-1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8.9" table:style-name="ce1">
            <text:p>28.9</text:p>
          </table:table-cell>
          <table:table-cell office:value-type="float" office:value="19.3" table:style-name="ce1">
            <text:p>19.3</text:p>
          </table:table-cell>
          <table:table-cell office:value-type="float" office:value="9.5999999999999979" table:style-name="ce1">
            <text:p>9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.9" table:style-name="ce1">
            <text:p>13.9</text:p>
          </table:table-cell>
          <table:table-cell office:value-type="float" office:value="11.6" table:style-name="ce1">
            <text:p>11.6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0.6" table:style-name="ce1">
            <text:p>40.6</text:p>
          </table:table-cell>
          <table:table-cell office:value-type="float" office:value="44.5" table:style-name="ce1">
            <text:p>44.5</text:p>
          </table:table-cell>
          <table:table-cell office:value-type="float" office:value="-3.8999999999999986" table:style-name="ce1">
            <text:p>-3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.3" table:style-name="ce1">
            <text:p>20.3</text:p>
          </table:table-cell>
          <table:table-cell office:value-type="float" office:value="2.9" table:style-name="ce1">
            <text:p>2.9</text:p>
          </table:table-cell>
          <table:table-cell office:value-type="float" office:value="17.400000000000002" table:style-name="ce1">
            <text:p>17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float" office:value="2.8" table:style-name="ce1">
            <text:p>2.8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.2" table:style-name="ce1">
            <text:p>11.2</text:p>
          </table:table-cell>
          <table:table-cell office:value-type="float" office:value="3.7" table:style-name="ce1">
            <text:p>3.7</text:p>
          </table:table-cell>
          <table:table-cell office:value-type="float" office:value="7.4999999999999991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">
            <text:p>9.9</text:p>
          </table:table-cell>
          <table:table-cell office:value-type="float" office:value="9.9" table:style-name="ce1">
            <text:p>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.4" table:style-name="ce1">
            <text:p>15.4</text:p>
          </table:table-cell>
          <table:table-cell office:value-type="float" office:value="18.5" table:style-name="ce1">
            <text:p>18.5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.2" table:style-name="ce1">
            <text:p>3.2</text:p>
          </table:table-cell>
          <table:table-cell office:value-type="float" office:value="9.5" table:style-name="ce1">
            <text:p>9.5</text:p>
          </table:table-cell>
          <table:table-cell office:value-type="float" office:value="-6.3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office:value-type="float" office:value="13" table:style-name="ce1">
            <text:p>13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2.1" table:style-name="ce1">
            <text:p>2.1</text:p>
          </table:table-cell>
          <table:table-cell office:value-type="float" office:value="4.1999999999999993" table:style-name="ce1">
            <text:p>4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2.8" table:style-name="ce1">
            <text:p>22.8</text:p>
          </table:table-cell>
          <table:table-cell office:value-type="float" office:value="15.9" table:style-name="ce1">
            <text:p>15.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6.2" table:style-name="ce1">
            <text:p>66.2</text:p>
          </table:table-cell>
          <table:table-cell office:value-type="float" office:value="2.3999999999999915" table:style-name="ce1">
            <text:p>2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0.8" table:style-name="ce1">
            <text:p>10.8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5.9" table:style-name="ce1">
            <text:p>5.9</text:p>
          </table:table-cell>
          <table:table-cell office:value-type="float" office:value="11.700000000000001" table:style-name="ce1">
            <text:p>11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8.4" table:style-name="ce1">
            <text:p>28.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.1</text:p>
          </table:table-cell>
          <table:table-cell office:value-type="float" office:value="15.2" table:style-name="ce1">
            <text:p>15.2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.1" table:style-name="ce1">
            <text:p>13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4.2999999999999989" table:style-name="ce1">
            <text:p>4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6.4" table:style-name="ce1">
            <text:p>6.4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7.3" table:style-name="ce1">
            <text:p>7.3</text:p>
          </table:table-cell>
          <table:table-cell office:value-type="float" office:value="2.3999999999999995" table:style-name="ce1">
            <text:p>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8.3" table:style-name="ce1">
            <text:p>28.3</text:p>
          </table:table-cell>
          <table:table-cell office:value-type="float" office:value="12.8" table:style-name="ce1">
            <text:p>12.8</text:p>
          </table:table-cell>
          <table:table-cell office:value-type="float" office:value="15.5" table:style-name="ce1">
            <text:p>15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.2" table:style-name="ce1">
            <text:p>20.2</text:p>
          </table:table-cell>
          <table:table-cell office:value-type="float" office:value="10.1" table:style-name="ce1">
            <text:p>10.1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rraclough, Jordan</meta:initial-creator>
    <dc:creator>cooke, Ann</dc:creator>
    <meta:creation-date>2021-06-30T16:42:00Z</meta:creation-date>
    <dc:date>2021-06-30T17:05:22Z</dc:date>
    <meta:user-defined meta:name="ContentTypeId">0x010100691B76FB38489942A5F651627389A262</meta:user-defined>
  </office:meta>
</office:document-meta>
</file>