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LCHeader" style:master-page-name="MPF0" style:family="paragraph">
      <style:paragraph-properties/>
      <style:text-properties style:font-name="Helvetica" style:font-name-complex="Helvetica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SLCHeader" style:family="paragraph">
      <style:text-properties style:font-name="Helvetica" style:font-name-complex="Helvetica" fo:font-size="14pt" style:font-size-asian="14pt" style:font-size-complex="14pt"/>
    </style:style>
    <style:style style:name="P12" style:parent-style-name="Normal" style:family="paragraph">
      <style:text-properties style:font-name-complex="Arial"/>
    </style:style>
    <style:style style:name="P13" style:parent-style-name="Normal" style:family="paragraph">
      <style:text-properties style:font-name-complex="Arial"/>
    </style:style>
    <style:style style:name="P14" style:parent-style-name="Normal" style:family="paragraph">
      <style:text-properties style:font-name-complex="Arial"/>
    </style:style>
    <style:style style:name="P15" style:parent-style-name="Normal" style:family="paragraph">
      <style:paragraph-properties fo:text-align="justify"/>
      <style:text-properties style:font-name-complex="Arial"/>
    </style:style>
    <style:style style:name="P16" style:parent-style-name="Normal" style:family="paragraph">
      <style:text-properties style:font-name-complex="Arial"/>
    </style:style>
    <style:style style:name="P17" style:parent-style-name="Normal" style:family="paragraph">
      <style:text-properties style:font-name-complex="Arial"/>
    </style:style>
    <style:style style:name="P18" style:parent-style-name="Normal" style:family="paragraph">
      <style:text-properties style:font-name-complex="Arial"/>
    </style:style>
    <style:style style:name="P19" style:parent-style-name="Normal" style:family="paragraph">
      <style:text-properties style:font-name-complex="Arial"/>
    </style:style>
    <style:style style:name="P20" style:parent-style-name="Normal" style:family="paragraph">
      <style:text-properties style:font-name-complex="Arial"/>
    </style:style>
    <style:style style:name="P21" style:parent-style-name="Normal" style:family="paragraph">
      <style:text-properties style:font-name-complex="Arial"/>
    </style:style>
    <style:style style:name="P22" style:parent-style-name="Normal" style:family="paragraph">
      <style:text-properties style:font-name-complex="Arial"/>
    </style:style>
    <style:style style:name="P23" style:parent-style-name="Normal" style:family="paragraph">
      <style:text-properties style:font-name-complex="Arial"/>
    </style:style>
    <style:style style:name="P24" style:parent-style-name="Normal" style:family="paragraph">
      <style:text-properties style:font-name-complex="Arial"/>
    </style:style>
    <style:style style:name="P25" style:parent-style-name="Normal" style:family="paragraph">
      <style:paragraph-properties fo:text-align="justify"/>
      <style:text-properties style:font-name-complex="Arial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text-properties style:font-name-complex="Arial"/>
    </style:style>
    <style:style style:name="P28" style:parent-style-name="Normal" style:family="paragraph">
      <style:paragraph-properties fo:text-align="justify"/>
      <style:text-properties style:font-name-complex="Arial"/>
    </style:style>
    <style:style style:name="P29" style:parent-style-name="Normal" style:family="paragraph">
      <style:text-properties style:font-name-complex="Arial"/>
    </style:style>
    <style:style style:name="P30" style:parent-style-name="Normal" style:family="paragraph">
      <style:text-properties style:font-name-complex="Arial"/>
    </style:style>
    <style:style style:name="P31" style:parent-style-name="Normal" style:family="paragraph">
      <style:text-properties style:font-name-complex="Arial"/>
    </style:style>
    <style:style style:name="P32" style:parent-style-name="Normal" style:family="paragraph">
      <style:paragraph-properties fo:text-align="justify"/>
      <style:text-properties style:font-name-complex="Arial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-complex="Arial"/>
    </style:style>
    <style:style style:name="P34" style:parent-style-name="Normal" style:family="paragraph">
      <style:text-properties style:font-name-complex="Arial"/>
    </style:style>
    <style:style style:name="P35" style:parent-style-name="Normal" style:family="paragraph">
      <style:text-properties style:font-name-complex="Arial"/>
    </style:style>
    <style:style style:name="P36" style:parent-style-name="Normal" style:family="paragraph">
      <style:paragraph-properties fo:text-align="justify"/>
      <style:text-properties style:font-name-complex="Arial"/>
    </style:style>
    <style:style style:name="P37" style:parent-style-name="Normal" style:family="paragraph">
      <style:paragraph-properties fo:text-align="justify"/>
      <style:text-properties style:font-name-complex="Arial"/>
    </style:style>
    <style:style style:name="P38" style:parent-style-name="Normal" style:family="paragraph">
      <style:paragraph-properties fo:text-align="justify"/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h text:style-name="Heading1" text:outline-level="1"><text:span text:style-name="T9">Quality<text:s/></text:span><text:span text:style-name="T10">presentation and discussion</text:span></text:h>
      <text:p text:style-name="P11"/>
      <text:p text:style-name="P12">Quality standards and quality assurance did not currently fall under SLC’s remit, but<text:s/>had been managed<text:s/>by DfE and Welsh Government since the<text:s/>closure<text:s/>of DSA-QAG<text:s/>in December 2019. However,<text:s/>SLC’s new procurement model<text:s/>would allow quality standards to be monitored through the<text:s/>introduction of contracts between SLC and suppliers.<text:s/></text:p>
      <text:p text:style-name="P13"/>
      <text:p text:style-name="P14">Feedback in today’s presentation was organised by theme.<text:s/>The membership of the group was balanced across the sector to include all perspectives.</text:p>
      <text:p text:style-name="P15"/>
      <text:h text:style-name="Heading2" text:outline-level="2">Needs Assessments</text:h>
      <text:p text:style-name="Normal"/>
      <text:p text:style-name="P16">In some cases, more time needed to be allocated to Needs<text:s/>Assessment sessions, and<text:s/>a separate session may be required for assistive technology assessment.<text:s/>Separate sessions<text:s/>doubled<text:s/>the inconvenience for the student and fractured the assessment process.<text:s/></text:p>
      <text:p text:style-name="P17"/>
      <text:p text:style-name="P18">Face-to-face<text:s/>assessments<text:s/>as<text:s/>the<text:s/>default<text:s/>position<text:s/>was<text:s/>the<text:s/>preferred format<text:s/>but remote assessment should also be available<text:s/>to safeguard student choice.<text:s/>The last year had generated considerable evidence in the benefits of and engagement levels in remote assessments, but adequate guidance was also needed on<text:s/>their limitations,<text:s/>such as not being able to sample software or equipment,<text:s/>to facilitate informed choice.<text:s/>While an initial online conversation may benefit some students, face-to-face should be the standard assessment format.<text:s/>Face-to-face assessments allowed assessors to recognise<text:s/>cues which were less visible remotely.<text:s/>However,<text:s/>remote assessment<text:s/>eliminated<text:s/>accessibility challenges<text:s/>for some students.</text:p>
      <text:p text:style-name="P19"/>
      <text:p text:style-name="P20">While students may not know which problems may arise or which software or kit they were likely to need<text:s/>before courses began,<text:s/>they should be encouraged<text:s/>to come forward for assessment early as this allowed more time to arrange for the necessary support to be put in place.<text:s/>Skilled and experienced assessors should be able to support here.<text:s/></text:p>
      <text:p text:style-name="P21"/>
      <text:p text:style-name="P22">More research<text:s/>among former students on their experiences of assistive technology<text:s/>was planned, and<text:s/>SLC was considering surveys as part of<text:s/>quality<text:s/>monitoring.</text:p>
      <text:p text:style-name="P23"/>
      <text:h text:style-name="Heading2" text:outline-level="2">Needs Assessment Report</text:h>
      <text:p text:style-name="Normal"/>
      <text:p text:style-name="P24">This needed to be tailored to the student, not copied and pasted as a standard template, and a summary report was suggested for the student’s benefit.<text:s/>Information gathering should not necessarily<text:s/>lie with<text:s/>the assessor, and students<text:s/>should be actively encouraged to bring the necessary information with them to the assessment.<text:s/>The student needed to understand the NAR’s purpose, and<text:s/>it was suggested that<text:s/>better guidance on appeals and the complaints process was necessary.</text:p>
      <text:p text:style-name="P25"/>
      <text:p text:style-name="P26"/>
      <text:soft-page-break/>
      <text:h text:style-name="Heading2" text:outline-level="2">Needs Assessors Skills and Training</text:h>
      <text:p text:style-name="Normal"/>
      <text:p text:style-name="P27">These included<text:s/>soft skills, CPD, and recruitment practices.<text:s/>Regarding CPD training hours, while essential, it was requested that the corresponding<text:s/>stipulations not be excessively prescriptive.<text:s/>There was no need for every assessor to be able to assess every disability, but there was a requirement for every NAC to be able to do so.<text:s/>Any specified training set by SLC<text:s/>should<text:s/>be easily accessible.<text:s/>There was a difference between qualification and CPD accreditation.<text:s/></text:p>
      <text:p text:style-name="P28"/>
      <text:p text:style-name="P29">Students needed to be<text:s/>matched<text:s/>with an assessor<text:s/>who held<text:s/>appropriate knowledge<text:s/>of their condition.<text:s/>There was currently no mechanism to monitor or verify this,<text:s/>and<text:s/>this was a gap<text:s/>that<text:s/>needed to<text:s/>be filled.<text:s/></text:p>
      <text:p text:style-name="P30"/>
      <text:p text:style-name="P31">While<text:s/>soft skills such as communication and listening skills were essential criteria for NMH providers, QAF included no stipulations on this.<text:s/>DBS checks were previously carried out and audited under DSA-QAG, but this was lacking since its closure, although<text:s/>DfE and Welsh Government expected QAF to continue to be followed.<text:s/></text:p>
      <text:p text:style-name="P32"/>
      <text:h text:style-name="Heading2" text:outline-level="2">Information Gathering and Evidence</text:h>
      <text:p text:style-name="Normal"/>
      <text:p text:style-name="P33">Many<text:s/>suggestions had been received on surveys<text:s/>and<text:s/>audits.<text:s/>Quality assurance and satisfaction were among the greatest challenges,<text:s/>student<text:s/>expectations<text:s/>of their needs assessment<text:s/>needed to be set accurately.</text:p>
      <text:p text:style-name="P34"/>
      <text:p text:style-name="P35">A degree of transparency<text:s/>in auditing would help<text:s/>to consolidate best practice.<text:s/>Information-gathering needed to be systematic and then shared down to student level.<text:s/>Any complaints around NMH provision or needs assessments should be submitted to SLC who would refer them on.</text:p>
      <text:p text:style-name="P36"/>
      <text:p text:style-name="P37"/>
      <text:h text:style-name="Heading1" text:outline-level="1">AOB</text:h>
      <text:p text:style-name="P38"/>
      <text:p text:style-name="Normal"><text:span text:style-name="T39">The perceived</text:span><text:span text:style-name="T40"><text:s/>mistrust around how issues and complaints were raised</text:span><text:span text:style-name="T41"><text:s/>would be addressed in a<text:s/></text:span><text:span text:style-name="T42">discussion<text:s/></text:span><text:span text:style-name="T43">to<text:s/></text:span><text:span text:style-name="T44">be tabled<text:s/></text:span><text:span text:style-name="T45">at a later date</text:span><text:span text:style-name="T46">.</text:span><text:span text:style-name="T47"><text:s/></text:span><text:span text:style-name="T48">I</text:span><text:span text:style-name="T49">ncreas</text:span><text:span text:style-name="T50">ed</text:span><text:span text:style-name="T51"><text:s/>transparency in the sharing of events</text:span><text:span text:style-name="T52"><text:s/>such as training</text:span><text:span text:style-name="T53">, both by SLC and group member bodies,<text:s/></text:span><text:span text:style-name="T54">may help in the interim</text:span><text:span text:style-name="T55">.</text:span><text:span text:style-name="T56"><text:s/></text:span><text:span text:style-name="T57">A two-way relationship should be the common goal rather than a transactional relationshi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" style:font-name-asian="MS Gothic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" style:font-name-asian="MS Gothic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Arial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SLCHeader" style:display-name="SLC Header" style:family="paragraph" style:parent-style-name="Normal">
      <style:text-properties fo:color="#00877C" fo:font-size="16pt" style:font-size-asian="16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color="#00000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DocumentMap" style:display-name="Document Map" style:family="paragraph" style:parent-style-name="Normal">
      <style:text-properties style:font-name="Lucida Grande" style:font-name-complex="Lucida Grande" fo:hyphenate="false"/>
    </style:style>
    <style:style style:name="DocumentMapChar" style:display-name="Document Map Char" style:family="text">
      <style:text-properties style:font-name="Lucida Grande" style:font-name-complex="Lucida Grande" fo:color="#00000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3937in" fo:margin-bottom="0.2798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Helvetica" fo:font-weight="bold" style:font-weight-asian="bold" style:use-window-font-color="true" fo:font-size="11pt" style:font-size-asian="11pt"/>
    </style:style>
    <style:style style:name="T4" style:parent-style-name="DefaultParagraphFont" style:family="text">
      <style:text-properties style:font-name="Helvetica" fo:font-weight="bold" style:font-weight-asian="bold" style:use-window-font-color="true" fo:font-size="11pt" style:font-size-asian="11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text-properties style:font-name-complex="Arial" fo:font-weight="bold" style:font-weight-asian="bold" fo:color="#FFFFFF" fo:font-size="14pt" style:font-size-asian="14pt" style:font-size-complex="14pt"/>
    </style:style>
    <style:style style:name="P7" style:parent-style-name="Normal" style:family="paragraph">
      <style:text-properties style:font-name="Helvetica" style:font-name-complex="Helvetica" fo:color="#FFFFFF"/>
    </style:style>
    <style:style style:name="T8" style:parent-style-name="DefaultParagraphFont" style:family="text">
      <style:text-properties style:language-asian="en" style:country-asian="G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2"><draw:custom-shape svg:x="5.9125in" svg:y="0.61111in" svg:width="1.28958in" svg:height="0.29653in" draw:z-index="251671040" draw:id="id0" draw:style-name="a0" draw:name="AutoShape 2" text:anchor-type="paragraph"><svg:title/><svg:desc/><text:p text:style-name="Normal"><text:span text:style-name="T3">04.05</text:span><text:span text:style-name="T4">.2021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5"><draw:frame draw:z-index="251670016" draw:id="id1" draw:style-name="a1" draw:name="Text Box 18" text:anchor-type="paragraph" svg:x="1.23125in" svg:y="0.4125in" svg:width="5.02847in" svg:height="0.63889in" style:rel-width="scale" style:rel-height="scale"><draw:text-box><text:p text:style-name="P6">DSA Procurement Working Group</text:p><text:p text:style-name="P7">Note to cascade</text:p></draw:text-box><svg:title/><svg:desc/></draw:frame></text:span><text:span text:style-name="T8"><draw:frame draw:z-index="251668992" draw:style-name="a2" draw:name="Picture 0" text:anchor-type="paragraph" svg:x="-0.40972in" svg:y="-0.38611in" svg:width="8.25984in" svg:height="11.6850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rsytdo</meta:initial-creator>
    <dc:creator>Maarja Weeber</dc:creator>
    <meta:creation-date>2021-06-29T09:22:00Z</meta:creation-date>
    <dc:date>2021-06-29T09:22:00Z</dc:date>
    <meta:template xlink:href="slccorporatedocumenttemplate" xlink:type="simple"/>
    <meta:editing-cycles>2</meta:editing-cycles>
    <meta:editing-duration>PT60S</meta:editing-duration>
    <meta:user-defined meta:name="MSIP_Label_2ddcb799-c1d8-44bc-a056-ebeadaa1f553_Enabled">true</meta:user-defined>
    <meta:user-defined meta:name="MSIP_Label_2ddcb799-c1d8-44bc-a056-ebeadaa1f553_SetDate">2021-06-10T15:22:28Z</meta:user-defined>
    <meta:user-defined meta:name="MSIP_Label_2ddcb799-c1d8-44bc-a056-ebeadaa1f553_Method">Privileged</meta:user-defined>
    <meta:user-defined meta:name="MSIP_Label_2ddcb799-c1d8-44bc-a056-ebeadaa1f553_Name">OFFICIAL SENSITIVE - LEVEL 1</meta:user-defined>
    <meta:user-defined meta:name="MSIP_Label_2ddcb799-c1d8-44bc-a056-ebeadaa1f553_SiteId">4c6898a9-8fca-42f9-aa92-82cb3e252bc6</meta:user-defined>
    <meta:user-defined meta:name="MSIP_Label_2ddcb799-c1d8-44bc-a056-ebeadaa1f553_ActionId">e120a254-5590-4bcd-8c2f-00005ef9ac85</meta:user-defined>
    <meta:user-defined meta:name="MSIP_Label_2ddcb799-c1d8-44bc-a056-ebeadaa1f553_ContentBits">3</meta:user-defined>
    <meta:document-statistic meta:page-count="2" meta:paragraph-count="8" meta:word-count="656" meta:character-count="4388" meta:row-count="31" meta:non-whitespace-character-count="3740"/>
  </office:meta>
</office:document-meta>
</file>