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fo:background-color="#FFFF00"/>
    </style:style>
    <style:style style:name="T17" style:parent-style-name="DefaultParagraphFont" style:family="text">
      <style:text-properties fo:font-style="italic" style:font-style-asian="italic" fo:background-color="#FFFF00"/>
    </style:style>
    <style:style style:name="T18" style:parent-style-name="DefaultParagraphFont" style:family="text">
      <style:text-properties fo:font-style="italic" style:font-style-asian="italic" fo:background-color="#FFFF00"/>
    </style:style>
    <style:style style:name="T19" style:parent-style-name="DefaultParagraphFont" style:family="text">
      <style:text-properties fo:font-style="italic" style:font-style-asian="italic" fo:background-color="#FFFF00"/>
    </style:style>
    <style:style style:name="T20" style:parent-style-name="DefaultParagraphFont" style:family="text">
      <style:text-properties fo:font-style="italic" style:font-style-asian="italic" fo:background-color="#FFFF00"/>
    </style:style>
    <style:style style:name="T21" style:parent-style-name="DefaultParagraphFont" style:family="text">
      <style:text-properties fo:font-style="italic" style:font-style-asian="italic" fo:background-color="#FFFF00"/>
    </style:style>
    <style:style style:name="T22" style:parent-style-name="DefaultParagraphFont" style:family="text">
      <style:text-properties fo:font-style="italic" style:font-style-asian="italic" fo:background-color="#FFFF00"/>
    </style:style>
    <style:style style:name="T23" style:parent-style-name="DefaultParagraphFont" style:family="text">
      <style:text-properties fo:font-style="italic" style:font-style-asian="italic" fo:background-color="#FFFF00"/>
    </style:style>
    <style:style style:name="P24" style:parent-style-name="Normal" style:family="paragraph">
      <style:text-properties fo:color="#FF0000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background-color="#FFFF00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284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4326in" style:use-optimal-row-height="false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break-before="page"/>
      <style:text-properties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7" style:family="table-column">
      <style:table-column-properties style:column-width="2.6381in" style:use-optimal-column-width="false"/>
    </style:style>
    <style:style style:name="TableColumn88" style:family="table-column">
      <style:table-column-properties style:column-width="7.5993in" style:use-optimal-column-width="false"/>
    </style:style>
    <style:style style:name="Table86" style:family="table">
      <style:table-properties style:width="10.2375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111" style:parent-style-name="Normal" style:family="paragraph">
      <style:text-properties fo:font-size="8pt" style:font-size-asian="8pt" style:font-size-complex="8pt" fo:background-color="#FFFF00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TableColumn139" style:family="table-column">
      <style:table-column-properties style:column-width="2.1652in" style:use-optimal-column-width="false"/>
    </style:style>
    <style:style style:name="TableColumn140" style:family="table-column">
      <style:table-column-properties style:column-width="0.4722in" style:use-optimal-column-width="false"/>
    </style:style>
    <style:style style:name="TableColumn141" style:family="table-column">
      <style:table-column-properties style:column-width="1.1055in" style:use-optimal-column-width="false"/>
    </style:style>
    <style:style style:name="TableColumn142" style:family="table-column">
      <style:table-column-properties style:column-width="1.968in" style:use-optimal-column-width="false"/>
    </style:style>
    <style:style style:name="TableColumn143" style:family="table-column">
      <style:table-column-properties style:column-width="1.4756in" style:use-optimal-column-width="false"/>
    </style:style>
    <style:style style:name="TableColumn144" style:family="table-column">
      <style:table-column-properties style:column-width="3.0506in" style:use-optimal-column-width="false"/>
    </style:style>
    <style:style style:name="Table138" style:family="table">
      <style:table-properties style:width="10.2375in" fo:margin-left="-0.0034in" table:align="left"/>
    </style:style>
    <style:style style:name="TableRow145" style:family="table-row">
      <style:table-row-properties style:min-row-height="0.540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Row157" style:family="table-row">
      <style:table-row-properties style:min-row-height="0.147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235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FF0000"/>
    </style:style>
    <style:style style:name="P170" style:parent-style-name="Normal" style:family="paragraph">
      <style:text-properties fo:font-weight="bold" style:font-weight-asian="bold" fo:color="#FF0000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72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17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74" style:parent-style-name="Normal" style:family="paragraph">
      <style:text-properties fo:color="#FF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78" style:family="table-row">
      <style:table-row-properties style:min-row-height="0.4729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18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6" style:parent-style-name="DefaultParagraphFont" style:family="text">
      <style:text-properties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98" style:family="table-row">
      <style:table-row-properties style:min-row-height="0.1819in" style:use-optimal-row-height="false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 style:min-row-height="0.181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777in" style:use-optimal-row-height="false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77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177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FF0000" fo:font-size="11pt" style:font-size-asian="11pt" style:font-size-complex="11pt"/>
    </style:style>
    <style:style style:name="P221" style:parent-style-name="Normal" style:family="paragraph">
      <style:text-properties fo:color="#FF0000" fo:font-size="11pt" style:font-size-asian="11pt" style:font-size-complex="11pt"/>
    </style:style>
    <style:style style:name="P222" style:parent-style-name="Normal" style:family="paragraph">
      <style:text-properties fo:color="#FF0000" fo:font-size="11pt" style:font-size-asian="11pt" style:font-size-complex="11pt"/>
    </style:style>
    <style:style style:name="T223" style:parent-style-name="DefaultParagraphFont" style:family="text">
      <style:text-properties fo:color="#FF0000" fo:font-size="11pt" style:font-size-asian="11pt" style:font-size-complex="11pt"/>
    </style:style>
    <style:style style:name="TableRow224" style:family="table-row">
      <style:table-row-properties style:min-row-height="0.1777in" style:use-optimal-row-height="false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3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FF0000" fo:font-size="11pt" style:font-size-asian="11pt" style:font-size-complex="11pt"/>
    </style:style>
    <style:style style:name="P238" style:parent-style-name="Normal" style:family="paragraph">
      <style:text-properties fo:color="#FF0000" fo:font-size="11pt" style:font-size-asian="11pt" style:font-size-complex="11pt"/>
    </style:style>
    <style:style style:name="P239" style:parent-style-name="Normal" style:family="paragraph">
      <style:text-properties fo:color="#FF0000" fo:font-size="11pt" style:font-size-asian="11pt" style:font-size-complex="11pt"/>
    </style:style>
    <style:style style:name="T240" style:parent-style-name="DefaultParagraphFont" style:family="text">
      <style:text-properties fo:color="#FF0000" fo:font-size="11pt" style:font-size-asian="11pt" style:font-size-complex="11pt"/>
    </style:style>
    <style:style style:name="TableRow241" style:family="table-row">
      <style:table-row-properties style:min-row-height="0.1777in"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77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4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48" style:family="table-row">
      <style:table-row-properties style:min-row-height="0.17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FF0000" fo:font-size="11pt" style:font-size-asian="11pt" style:font-size-complex="11pt"/>
    </style:style>
    <style:style style:name="P255" style:parent-style-name="Normal" style:family="paragraph">
      <style:text-properties fo:color="#FF0000" fo:font-size="11pt" style:font-size-asian="11pt" style:font-size-complex="11pt"/>
    </style:style>
    <style:style style:name="P256" style:parent-style-name="Normal" style:family="paragraph">
      <style:text-properties fo:color="#FF0000" fo:font-size="11pt" style:font-size-asian="11pt" style:font-size-complex="11pt"/>
    </style:style>
    <style:style style:name="T257" style:parent-style-name="DefaultParagraphFont" style:family="text">
      <style:text-properties fo:color="#FF0000" fo:font-size="11pt" style:font-size-asian="11pt" style:font-size-complex="11pt"/>
    </style:style>
    <style:style style:name="TableRow258" style:family="table-row">
      <style:table-row-properties style:min-row-height="0.1381in" style:use-optimal-row-height="false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tyle="italic" style:font-style-asian="italic" fo:color="#FF0000"/>
    </style:style>
    <style:style style:name="T261" style:parent-style-name="DefaultParagraphFont" style:family="text">
      <style:text-properties fo:font-style="italic" style:font-style-asian="italic" fo:color="#FF0000"/>
    </style:style>
    <style:style style:name="T262" style:parent-style-name="DefaultParagraphFont" style:family="text">
      <style:text-properties fo:font-style="italic" style:font-style-asian="italic" fo:color="#FF0000"/>
    </style:style>
    <style:style style:name="TableRow263" style:family="table-row">
      <style:table-row-properties style:min-row-height="0.138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color="#FF0000"/>
    </style:style>
    <style:style style:name="TableRow266" style:family="table-row">
      <style:table-row-properties style:min-row-height="0.138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color="#FF0000"/>
    </style:style>
    <style:style style:name="TableRow269" style:family="table-row">
      <style:table-row-properties style:min-row-height="0.1381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fo:color="#FF0000"/>
    </style:style>
    <style:style style:name="TableRow272" style:family="table-row">
      <style:table-row-properties style:min-row-height="0.1381in" style:use-optimal-row-height="false"/>
    </style:style>
    <style:style style:name="TableCell2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4" style:parent-style-name="Normal" style:family="paragraph">
      <style:text-properties text:display="none"/>
    </style:style>
    <style:style style:name="TableColumn276" style:family="table-column">
      <style:table-column-properties style:column-width="2.4291in"/>
    </style:style>
    <style:style style:name="TableColumn277" style:family="table-column">
      <style:table-column-properties style:column-width="1.0131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5.709in"/>
    </style:style>
    <style:style style:name="Table275" style:family="table">
      <style:table-properties style:width="10.23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83" style:parent-style-name="Normal" style:family="paragraph">
      <style:paragraph-properties style:vertical-align="auto"/>
    </style:style>
    <style:style style:name="T284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background-color="#FFFF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</style:style>
    <style:style style:name="T287" style:parent-style-name="DefaultParagraphFont" style:family="text">
      <style:text-properties style:font-name-asian="Calibri" style:font-name-complex="Times New Roman" fo:color="#FF0000"/>
    </style:style>
    <style:style style:name="T288" style:parent-style-name="Hyperlink" style:family="text">
      <style:text-properties style:font-name-asian="Calibri" style:font-name-complex="Times New Roman"/>
    </style:style>
    <style:style style:name="T289" style:parent-style-name="DefaultParagraphFont" style:family="text">
      <style:text-properties style:font-name-asian="Calibri" style:font-name-complex="Times New Roman" fo:color="#FF0000"/>
    </style:style>
    <style:style style:name="T290" style:parent-style-name="Hyperlink" style:family="text">
      <style:text-properties style:font-name-asian="Calibri" style:font-name-complex="Times New Roman"/>
    </style:style>
    <style:style style:name="T291" style:parent-style-name="DefaultParagraphFont" style:family="text">
      <style:text-properties style:font-name-asian="Calibri" style:font-name-complex="Times New Roman" fo:color="#FF0000"/>
    </style:style>
    <style:style style:name="T292" style:parent-style-name="Hyperlink" style:family="text">
      <style:text-properties style:font-name-asian="Calibri" style:font-name-complex="Times New Roman"/>
    </style:style>
    <style:style style:name="T293" style:parent-style-name="DefaultParagraphFont" style:family="text">
      <style:text-properties style:font-name-asian="Calibri" style:font-name-complex="Times New Roman" fo:color="#FF0000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color="#FF0000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color="#FF0000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 fo:color="#FF0000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color="#FF0000"/>
    </style:style>
    <style:style style:name="P29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30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background-color="#FFFF00"/>
    </style:style>
    <style:style style:name="P30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background-color="#FFFF00"/>
    </style:style>
    <style:style style:name="P304" style:parent-style-name="Normal" style:family="paragraph">
      <style:paragraph-properties style:vertical-align="auto"/>
    </style:style>
    <style:style style:name="T305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background-color="#FFFF00"/>
    </style:style>
    <style:style style:name="T306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13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 fo:background-color="#FFFF00"/>
    </style:style>
    <style:style style:name="P314" style:parent-style-name="Normal" style:family="paragraph">
      <style:paragraph-properties style:vertical-align="auto"/>
    </style:style>
    <style:style style:name="T315" style:parent-style-name="DefaultParagraphFont" style:family="text">
      <style:text-properties style:font-name-asian="Calibri" style:font-name-complex="Times New Roman" fo:font-style="italic" style:font-style-asian="italic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 fo:margin-left="0.009in">
        <style:tab-stops/>
      </style:paragraph-properties>
    </style:style>
    <style:style style:name="T319" style:parent-style-name="DefaultParagraphFont" style:family="text">
      <style:text-properties style:font-name-asian="Calibri" style:font-name-complex="Times New Roman" fo:font-weight="bold" style:font-weight-asian="bold"/>
    </style:style>
    <style:style style:name="T32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 fo:background-color="#FFFF00"/>
    </style:style>
    <style:style style:name="T321" style:parent-style-name="DefaultParagraphFont" style:family="text">
      <style:text-properties style:font-name-asian="Calibri" style:font-name-complex="Times New Roman" fo:font-weight="bold" style:font-weight-asian="bold"/>
    </style:style>
    <style:style style:name="T32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323" style:parent-style-name="Normal" style:family="paragraph">
      <style:paragraph-properties style:vertical-align="auto"/>
    </style:style>
    <style:style style:name="T32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/>
    </style:style>
    <style:style style:name="T327" style:parent-style-name="DefaultParagraphFont" style:family="text">
      <style:text-properties style:font-name-asian="Calibri" style:font-name-complex="Times New Roman" fo:font-weight="bold" style:font-weight-asian="bold"/>
    </style:style>
    <style:style style:name="T328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 fo:background-color="#FFFF00"/>
    </style:style>
    <style:style style:name="P329" style:parent-style-name="Normal" style:family="paragraph">
      <style:paragraph-properties style:vertical-align="auto"/>
    </style:style>
    <style:style style:name="T33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/>
    </style:style>
    <style:style style:name="T333" style:parent-style-name="DefaultParagraphFont" style:family="text">
      <style:text-properties style:font-name-asian="Calibri" style:font-name-complex="Times New Roman" fo:font-weight="bold" style:font-weight-asian="bold"/>
    </style:style>
    <style:style style:name="P334" style:parent-style-name="Normal" style:family="paragraph">
      <style:paragraph-properties style:vertical-align="auto"/>
    </style:style>
    <style:style style:name="T33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 fo:background-color="#FFFF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6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7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auto"/>
    </style:style>
    <style:style style:name="T375" style:parent-style-name="DefaultParagraphFont" style:family="text">
      <style:text-properties style:font-name-asian="Calibri" style:font-name-complex="Times New Roman" fo:font-weight="bold" style:font-weight-asian="bold"/>
    </style:style>
    <style:style style:name="T376" style:parent-style-name="DefaultParagraphFont" style:family="text">
      <style:text-properties style:font-name-asian="Calibri" style:font-name-complex="Times New Roman" fo:font-weight="bold" style:font-weight-asian="bold"/>
    </style:style>
    <style:style style:name="T377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8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8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92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>PROJECT PROPOSAL FORM</text:p>
      <text:p text:style-name="P15"><text:span text:style-name="T16">For projects<text:s/></text:span><text:span text:style-name="T17">up to</text:span><text:span text:style-name="T18"><text:s/>(and including)</text:span><text:span text:style-name="T19"><text:s/>£</text:span><text:span text:style-name="T20">10,000</text:span><text:span text:style-name="T21"><text:s/>(APPROX<text:s/></text:span><text:span text:style-name="T22">USD13</text:span><text:span text:style-name="T23">,000)</text:span></text:p>
      <text:p text:style-name="P24"/>
      <text:p text:style-name="Normal"><text:span text:style-name="T25">Cover Page: To be completed by<text:s/></text:span><text:span text:style-name="T26">FCDO</text:span><text:span text:style-name="T27"><text:s/>Post / Department</text:span><text:span text:style-name="T28"><text:s/>–<text:s/></text:span><text:span text:style-name="T29">BIDDING ORGANISATIONS SHOULD LEAVE THIS PAGE BLANK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Which Programme is<text:s/>providing the funding?</text:p>
            <text:p text:style-name="P52">Insert<text:s/>Programme<text:s/>name</text:p>
          </table:table-cell>
          <table:table-cell table:style-name="TableCell53" table:number-columns-spanned="2">
            <text:p text:style-name="Normal"/>
          </table:table-cell>
          <table:covered-table-cell/>
        </table:table-row>
        <table:table-row table:style-name="TableRow54">
          <table:table-cell table:style-name="TableCell55">
            <text:p text:style-name="P56">Project Code<text:s/><text:s/></text:p>
            <text:p text:style-name="P57">Add<text:s/>once the Project has been approved<text:s/>by the Post/Department Programme Board<text:s/>and<text:s/>the code<text:s/>provided by<text:s/>the programme’s central administrators (i.e.<text:s/>PMO/JFU/PFDU)</text:p>
            <text:p text:style-name="Normal"/>
          </table:table-cell>
          <table:table-cell table:style-name="TableCell58" table:number-columns-spanned="2">
            <text:p text:style-name="Normal"/>
          </table:table-cell>
          <table:covered-table-cell/>
        </table:table-row>
        <table:table-row table:style-name="TableRow59">
          <table:table-cell table:style-name="TableCell60">
            <text:p text:style-name="Normal"><text:span text:style-name="T61">Is the Project ODA eligible</text:span><text:span text:style-name="T62">?</text:span><text:span text:style-name="T63"><text:s/></text:span><text:s text:c="6"/></text:p>
            <text:p text:style-name="P64"/>
          </table:table-cell>
          <table:table-cell table:style-name="TableCell65" table:number-columns-spanned="2">
            <text:p text:style-name="Normal">Yes / No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ODA Codes<text:s/></text:p>
            <text:p text:style-name="Normal"><text:span text:style-name="T69">To be added<text:s/></text:span><text:span text:style-name="T70">from ODA<text:s/></text:span><text:span text:style-name="T71">Input Sector and Delivery Channel codes</text:span><text:span text:style-name="T72"><text:s/>(links opposite)</text:span><text:span text:style-name="T73"><text:s/>in the</text:span><text:span text:style-name="T74"><text:s/></text:span><text:a xlink:href="http://ubs.sharepoint.fco.gov.uk/sites/finance/strategicfinance/oda/programme_data/_layouts/viewlsts.aspx?BaseType=0" office:target-frame-name="_top" xlink:show="replace"><text:span text:style-name="T75">ODA Programme Data Entry SharePoint site</text:span></text:a></text:p>
          </table:table-cell>
          <table:table-cell table:style-name="TableCell7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7"/>
          </table:table-cell>
          <table:table-cell table:style-name="TableCell78">
            <text:p text:style-name="Normal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2">
            <text:p text:style-name="Normal"/>
          </table:table-cell>
        </table:table-row>
      </table:table>
      <text:p text:style-name="P83"/>
      <text:soft-page-break/>
      <text:p text:style-name="P84">Part A: <text:s/>To be completed by the<text:s/>project<text:s/>Implementing<text:s/>Agency<text:s/>(expand boxes as required)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Implementing Agency’s Details</text:span><text:s/></text:p>
            <text:p text:style-name="Normal"><text:span text:style-name="T92">Your organisation’s name; address; telephone Numbers; contact name(s); email; website; other</text:span></text:p>
            <text:p text:style-name="P93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Project Title</text:p>
            <text:p text:style-name="P98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Project Purpose</text:p>
            <text:p text:style-name="Normal"><text:span text:style-name="T103">Explain the aim of the project, identifying the key beneficiaries and reflecting the “change” it will help bring about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Project Summary</text:span></text:p>
            <text:p text:style-name="P110">In no more than 200 words explain what the project plans to achieve,<text:s/>how<text:s/>proposed Activities will deliver stated Outputs and how Outputs will help bring about the project Purpose.<text:s/><text:s/></text:p>
            <text:p text:style-name="P111"/>
            <text:p text:style-name="Normal"><text:span text:style-name="T112">(</text:span><text:span text:style-name="T113">Note:<text:s/></text:span><text:span text:style-name="T114">This question will be looked at again during any Evaluation of this project</text:span><text:span text:style-name="T115">.</text:span><text:span text:style-name="T116">. The success of the project will largely be judged on what is said here</text:span><text:span text:style-name="T117">)</text:span></text:p>
            <text:p text:style-name="P118"/>
            <text:p text:style-name="P119"/>
            <text:p text:style-name="Normal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tab/></text:p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Cost</text:p>
            <text:p text:style-name="Normal"><text:span text:style-name="T148">What is the<text:s/></text:span><text:span text:style-name="T149">TOTAL</text:span><text:span text:style-name="T150"><text:s/>cost of the Project (to be delivered in this FY)</text:span></text:p>
            <text:p text:style-name="P151"/>
          </table:table-cell>
          <table:covered-table-cell/>
          <table:table-cell table:style-name="TableCell152">
            <text:p text:style-name="P153">FY<text:s/>21/22</text:p>
            <text:p text:style-name="P154"/>
          </table:table-cell>
          <table:table-cell table:style-name="TableCell155" table:number-columns-spanned="3">
            <text:p text:style-name="P156">£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Timing</text:p>
            <text:p text:style-name="Normal"/>
          </table:table-cell>
          <table:covered-table-cell/>
          <table:table-cell table:style-name="TableCell160">
            <text:p text:style-name="P161">Planned start date:</text:p>
          </table:table-cell>
          <table:table-cell table:style-name="TableCell162">
            <text:p text:style-name="Normal"/>
          </table:table-cell>
          <table:table-cell table:style-name="TableCell163">
            <text:p text:style-name="P164">Planned completion<text:s/></text:p>
            <text:p text:style-name="Normal"><text:span text:style-name="T165">date:</text:span>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 table:number-columns-spanned="6">
            <text:p text:style-name="P169"/>
            <text:p text:style-name="P170">PLEASE ATTACH<text:s/>AN<text:s/>ACTIVITY BASED BUDGET<text:s/>(ABB). <text:s/>Proposals without an<text:s/>ABB<text:s/>will not be considered</text:p>
            <text:p text:style-name="Normal"><text:span text:style-name="T171">(Note: The Activity Based Budget must match the activities and timings set out in the project plan below. No organisation can financially profit from receiving grant funding -<text:s/></text:span><text:span text:style-name="T172">proposals from for-profit organisations for grant funding can only be considered if an officially registered non-profit making arm or division of the for-profit organisation will deliver the project</text:span><text:span text:style-name="T173">).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Normal"/>
          </table:table-cell>
          <table:covered-table-cell/>
          <table:table-cell table:style-name="TableCell17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Project Plan</text:p>
            <text:p text:style-name="Normal"><text:span text:style-name="T181">B</text:span><text:span text:style-name="T182">ased on the information provided in the<text:s/></text:span><text:span text:style-name="T183">Project<text:s/></text:span><text:span text:style-name="T184">Summary,<text:s/></text:span><text:span text:style-name="T185">describe below the</text:span><text:span text:style-name="T186"><text:s/>Purpose</text:span><text:span text:style-name="T187"><text:s/></text:span><text:span text:style-name="T188">of the project<text:s/></text:span><text:span text:style-name="T189">and any</text:span><text:span text:style-name="T190"><text:s/></text:span><text:span text:style-name="T191">Outputs</text:span><text:span text:style-name="T192"><text:s/>and</text:span><text:span text:style-name="T193"><text:s/>Activities</text:span><text:span text:style-name="T194"><text:s/></text:span><text:span text:style-name="T195">it</text:span><text:span text:style-name="T196"><text:s/>is designed to deliver.</text:span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Normal"><text:span text:style-name="T200">Project Purpose</text:span><text:span text:style-name="T201">: <text:s/>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eg: To strengthen the capacity of Country X’s Ministry of ...... to reduce instances of fraud in processing of applications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Normal"><text:span text:style-name="T209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eg: Training programme delivered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Activities</text:span><text:span text:style-name="T217"><text:s/>linked to Output 1</text:span><text:span text:style-name="T218">:</text:span></text:p>
          </table:table-cell>
          <table:table-cell table:style-name="TableCell219" table:number-columns-spanned="5">
            <text:p text:style-name="P220">1.1</text:p>
            <text:p text:style-name="P221">1.2</text:p>
            <text:p text:style-name="P222">1.3</text:p>
            <text:p text:style-name="Normal"><text:span text:style-name="T22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Normal"><text:span text:style-name="T226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Normal"><text:span text:style-name="T229">…</text:span><text:span text:style-name="T230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Activities</text:span><text:span text:style-name="T234"><text:s/>linked to Output 2</text:span><text:span text:style-name="T235">:</text:span></text:p>
          </table:table-cell>
          <table:table-cell table:style-name="TableCell236" table:number-columns-spanned="5">
            <text:p text:style-name="P237">2.1</text:p>
            <text:p text:style-name="P238">2.2</text:p>
            <text:p text:style-name="P239">2.3</text:p>
            <text:p text:style-name="Normal"><text:span text:style-name="T24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Normal"><text:span text:style-name="T243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Normal"><text:span text:style-name="T246">…</text:span><text:span text:style-name="T247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Normal"><text:span text:style-name="T250">Activities</text:span><text:span text:style-name="T251"><text:s/>linked to Output 3</text:span><text:span text:style-name="T252">:</text:span></text:p>
          </table:table-cell>
          <table:table-cell table:style-name="TableCell253" table:number-columns-spanned="5">
            <text:p text:style-name="P254">3.1</text:p>
            <text:p text:style-name="P255">3.2<text:s/></text:p>
            <text:p text:style-name="P256">3.3</text:p>
            <text:p text:style-name="Normal"><text:span text:style-name="T25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Normal"><text:span text:style-name="T260">ADD MORE<text:s/></text:span><text:span text:style-name="T261">LINES</text:span><text:span text:style-name="T262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VID-19 risks &amp; mitigations</text:p>
            <text:p text:style-name="P283"><text:span text:style-name="T284">How will you ensure the project complies with COVID-19 health protocols, and mitigate the risks of COVID-19 transmission?</text:span></text:p>
          </table:table-cell>
          <table:table-cell table:style-name="TableCell285" table:number-columns-spanned="3">
            <text:p text:style-name="P286"><text:span text:style-name="T287">Before planning your project activities, please read the Liberian Ministry of Health’s COVID-19 National Guidelines:<text:s/></text:span><text:a xlink:href="http://moh.gov.lr/wp-content/uploads/Latest-Version-of-COVID-19-National-Guidelines.pdf" office:target-frame-name="_top" xlink:show="replace"><text:span text:style-name="T288">http://moh.gov.lr/wp-content/uploads/Latest-Version-of-COVID-19-National-Guidelines.pdf</text:span></text:a><text:span text:style-name="T289"><text:s/>Your project activities must comply with the national guidelines. Information on COVID-19 symptoms is available on the UK’s National Health Service website:<text:s/></text:span><text:a xlink:href="https://www.nhs.uk/conditions/coronavirus-covid-19/symptoms/" office:target-frame-name="_top" xlink:show="replace"><text:span text:style-name="T290">https://www.nhs.uk/conditions/coronavirus-covid-19/symptoms/</text:span></text:a><text:span text:style-name="T291"><text:s/>Information on preventative measures, such as handwashing and social distancing, is also available on the NHS website:<text:s/></text:span><text:a xlink:href="https://www.nhs.uk/conditions/coronavirus-covid-19/social-distancing/what-you-need-to-do/" office:target-frame-name="_top" xlink:show="replace"><text:span text:style-name="T292">https://www.nhs.uk/conditions/coronavirus-covid-19/social-distancing/what-you-need-to-do/</text:span></text:a><text:span text:style-name="T293"><text:s/></text:span></text:p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Gender Equality</text:p>
            <text:p text:style-name="P302">Explain how gender equality issues have been considered and incorporated into this project proposal.</text:p>
            <text:p text:style-name="P303"/>
            <text:p text:style-name="P304"><text:span text:style-name="T305">(Note: You may reference the DfID/FCO “How To” guidance on Gender Equality and any specific guidance on Gender provided by the FCDO Post/Department).</text:span><text:span text:style-name="T306"><text:s/></text:span></text:p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isks</text:p>
            <text:p text:style-name="P313">List below<text:s/>the key risks of implementing this project and how are you going to manage them</text:p>
            <text:p text:style-name="P314"><text:span text:style-name="T315">Add more lines as required</text:span></text:p>
            <text:p text:style-name="P316"/>
          </table:table-cell>
          <table:table-cell table:style-name="TableCell317">
            <text:p text:style-name="P318"><text:span text:style-name="T319">Impact<text:s/></text:span><text:span text:style-name="T320">(if realised)</text:span><text:span text:style-name="T321"><text:s/></text:span><text:span text:style-name="T322">Low/</text:span></text:p>
            <text:p text:style-name="P323"><text:span text:style-name="T324">Medium/ High</text:span></text:p>
          </table:table-cell>
          <table:table-cell table:style-name="TableCell325">
            <text:p text:style-name="P326"><text:span text:style-name="T327">Likelihood<text:s/></text:span><text:span text:style-name="T328">(of occurrence)</text:span></text:p>
            <text:p text:style-name="P329"><text:span text:style-name="T330">L/M/H</text:span></text:p>
          </table:table-cell>
          <table:table-cell table:style-name="TableCell331">
            <text:p text:style-name="P332"><text:span text:style-name="T333">Management</text:span></text:p>
            <text:p text:style-name="P334"><text:span text:style-name="T335">How will the risk be managed and monitored, what are the mitigating actions, and who is the risk owner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Authorise</text:span><text:span text:style-name="T376">d</text:span><text:span text:style-name="T377"><text:s/>signatory for the Implementing Organisation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Print name</text:p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Date</text:p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Robertetta Rose</dc:creator>
    <meta:creation-date>2021-06-28T14:11:00Z</meta:creation-date>
    <dc:date>2021-06-28T14:11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5" meta:paragraph-count="9" meta:word-count="732" meta:character-count="4902" meta:row-count="34" meta:non-whitespace-character-count="4179"/>
  </office:meta>
</office:document-meta>
</file>