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64797619047619cm" style:use-optimal-column-width="true"/>
    </style:style>
    <style:style style:name="co3" style:family="table-column">
      <style:table-column-properties fo:break-before="auto" style:column-width="2.10154761904762cm" style:use-optimal-column-width="true"/>
    </style:style>
    <style:style style:name="co4" style:family="table-column">
      <style:table-column-properties fo:break-before="auto" style:column-width="6.42559523809524cm" style:use-optimal-column-width="true"/>
    </style:style>
    <style:style style:name="co5" style:family="table-column">
      <style:table-column-properties fo:break-before="auto" style:column-width="3.61345238095238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4.18797619047619cm" style:use-optimal-column-width="true"/>
    </style:style>
    <style:style style:name="co8" style:family="table-column">
      <style:table-column-properties fo:break-before="auto" style:column-width="9.90297619047619cm" style:use-optimal-column-width="true"/>
    </style:style>
    <style:style style:name="co9" style:family="table-column">
      <style:table-column-properties fo:break-before="auto" style:column-width="2.04107142857143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5/2021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ADOBE CREATIVE CLOUD</text:p>
          </table:table-cell>
          <table:table-cell office:value-type="float" office:value="1000002744" table:style-name="ce5">
            <text:p>1000002744</text:p>
          </table:table-cell>
          <table:table-cell office:value-type="string" table:style-name="ce2">
            <text:p>Adobe Creative Cloud licence</text:p>
          </table:table-cell>
          <table:table-cell office:value-type="float" office:value="579.98" table:style-name="ce3">
            <text:p>57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5/2021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DIGICERT INC.</text:p>
          </table:table-cell>
          <table:table-cell office:value-type="float" office:value="1000002744" table:style-name="ce5">
            <text:p>1000002744</text:p>
          </table:table-cell>
          <table:table-cell office:value-type="string" table:style-name="ce2">
            <text:p>Digicert infrastructure.planning certificate</text:p>
          </table:table-cell>
          <table:table-cell office:value-type="float" office:value="305" table:style-name="ce3">
            <text:p>30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5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INST CHRTRD ACCTS ENGL</text:p>
          </table:table-cell>
          <table:table-cell office:value-type="float" office:value="1000002745" table:style-name="ce5">
            <text:p>1000002745</text:p>
          </table:table-cell>
          <table:table-cell office:value-type="string" table:style-name="ce2">
            <text:p>Trend Forecasting - REFUND</text:p>
          </table:table-cell>
          <table:table-cell office:value-type="float" office:value="-334.69" table:style-name="ce3">
            <text:p>-334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5/2021</text:p>
          </table:table-cell>
          <table:table-cell office:value-type="string" table:style-name="ce2">
            <text:p>WIFI connection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BT.COM BUSINESS BP</text:p>
          </table:table-cell>
          <table:table-cell office:value-type="float" office:value="1000002752" table:style-name="ce5">
            <text:p>1000002752</text:p>
          </table:table-cell>
          <table:table-cell office:value-type="string" table:style-name="ce2">
            <text:p>Telephony charges</text:p>
          </table:table-cell>
          <table:table-cell office:value-type="float" office:value="303.48" table:style-name="ce3">
            <text:p>30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5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Finance and Commercial</text:p>
          </table:table-cell>
          <table:table-cell office:value-type="string" table:style-name="ce2">
            <text:p>GOVNET EVENTS</text:p>
          </table:table-cell>
          <table:table-cell office:value-type="float" office:value="1000002758" table:style-name="ce5">
            <text:p>1000002758</text:p>
          </table:table-cell>
          <table:table-cell office:value-type="string" table:style-name="ce2">
            <text:p>Training</text:p>
          </table:table-cell>
          <table:table-cell office:value-type="float" office:value="345" table:style-name="ce3">
            <text:p>34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5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WWW.WESTMINSTER-BRIEFI</text:p>
          </table:table-cell>
          <table:table-cell office:value-type="float" office:value="1000002757" table:style-name="ce5">
            <text:p>1000002757</text:p>
          </table:table-cell>
          <table:table-cell office:value-type="string" table:style-name="ce2">
            <text:p>Training</text:p>
          </table:table-cell>
          <table:table-cell office:value-type="float" office:value="354" table:style-name="ce3">
            <text:p>354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5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UCLONLINESTORE</text:p>
          </table:table-cell>
          <table:table-cell office:value-type="float" office:value="1000002760" table:style-name="ce5">
            <text:p>1000002760</text:p>
          </table:table-cell>
          <table:table-cell office:value-type="string" table:style-name="ce2">
            <text:p>Survival Analysis</text:p>
          </table:table-cell>
          <table:table-cell office:value-type="float" office:value="562.5" table:style-name="ce3">
            <text:p>562.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5/2021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TPI</text:p>
          </table:table-cell>
          <table:table-cell office:value-type="float" office:value="1000002761" table:style-name="ce5">
            <text:p>1000002761</text:p>
          </table:table-cell>
          <table:table-cell office:value-type="string" table:style-name="ce2">
            <text:p>RTPI Awards Tickets</text:p>
          </table:table-cell>
          <table:table-cell office:value-type="float" office:value="468" table:style-name="ce3">
            <text:p>468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5/2021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ADOBE ACROPRO SUBS</text:p>
          </table:table-cell>
          <table:table-cell office:value-type="float" office:value="1000002763" table:style-name="ce5">
            <text:p>1000002763</text:p>
          </table:table-cell>
          <table:table-cell office:value-type="string" table:style-name="ce2">
            <text:p>Adobe Acrobat Pro<text:s/></text:p>
          </table:table-cell>
          <table:table-cell office:value-type="float" office:value="4888.8" table:style-name="ce3">
            <text:p>4,888.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5/2021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DIGICERT INC.</text:p>
          </table:table-cell>
          <table:table-cell office:value-type="float" office:value="1000002763" table:style-name="ce5">
            <text:p>1000002763</text:p>
          </table:table-cell>
          <table:table-cell office:value-type="string" table:style-name="ce2">
            <text:p>Digicert Certificate acp.planning</text:p>
          </table:table-cell>
          <table:table-cell office:value-type="float" office:value="305" table:style-name="ce3">
            <text:p>30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5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Finance and Commercial</text:p>
          </table:table-cell>
          <table:table-cell office:value-type="string" table:style-name="ce2">
            <text:p>BPP PROF EDUCATION</text:p>
          </table:table-cell>
          <table:table-cell office:value-type="float" office:value="1000002764" table:style-name="ce5">
            <text:p>1000002764</text:p>
          </table:table-cell>
          <table:table-cell office:value-type="string" table:style-name="ce2">
            <text:p>BPP Course<text:s/></text:p>
          </table:table-cell>
          <table:table-cell office:value-type="float" office:value="917.2" table:style-name="ce3">
            <text:p>917.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5/2021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THE TOWNHOUSE INSPIRE</text:p>
          </table:table-cell>
          <table:table-cell office:value-type="float" office:value="1000002765" table:style-name="ce5">
            <text:p>1000002765</text:p>
          </table:table-cell>
          <table:table-cell office:value-type="string" table:style-name="ce2">
            <text:p>External Meeting Room Hire</text:p>
          </table:table-cell>
          <table:table-cell office:value-type="float" office:value="408" table:style-name="ce3">
            <text:p>408.00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BExRepositorySheet" table:style-name="ta2">
        <table:table-column table:style-name="co11" table:number-columns-repeated="16384" table:default-cell-style-name="ce1"/>
        <table:table-row table:style-name="ro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May_2021.A1:May_2021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FSSD BI7 Standard Template Workbook</dc:title>
    <dc:description/>
    <dc:subject/>
    <meta:initial-creator>dgrundy</meta:initial-creator>
    <dc:creator>Atwell, Rachel</dc:creator>
    <meta:creation-date>2012-10-11T10:13:48Z</meta:creation-date>
    <dc:date>2021-06-25T07:43:01Z</dc:date>
    <meta:user-defined meta:name="BExAnalyzer_Activesheet">Sheet1</meta:user-defined>
    <meta:user-defined meta:name="BExAnalyzer_OldName">GPC Reporting by Directorate May 2021 PINS.xlsx</meta:user-defined>
    <meta:user-defined meta:name="ContentTypeId">0x0101001056A702DF09B6479C778F1F31AB3666</meta:user-defined>
    <meta:user-defined meta:name="WorkbookGuid">2db18605-11a9-4eae-a91f-b2746ea8cf41</meta:user-defined>
  </office:meta>
</office:document-meta>
</file>