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64797619047619cm" style:use-optimal-column-width="true"/>
    </style:style>
    <style:style style:name="co3" style:family="table-column">
      <style:table-column-properties fo:break-before="auto" style:column-width="3.56809523809524cm" style:use-optimal-column-width="true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5.89642857142857cm" style:use-optimal-column-width="true"/>
    </style:style>
    <style:style style:name="co6" style:family="table-column">
      <style:table-column-properties fo:break-before="auto" style:column-width="8.22476190476191cm" style:use-optimal-column-width="true"/>
    </style:style>
    <style:style style:name="co7" style:family="table-column">
      <style:table-column-properties fo:break-before="auto" style:column-width="6.12321428571429cm"/>
    </style:style>
    <style:style style:name="co8" style:family="table-column">
      <style:table-column-properties fo:break-before="auto" style:column-width="3.41690476190476cm"/>
    </style:style>
    <style:style style:name="co9" style:family="table-column">
      <style:table-column-properties fo:break-before="auto" style:column-width="2.61559523809524cm"/>
    </style:style>
    <style:style style:name="co10" style:family="table-column">
      <style:table-column-properties fo:break-before="auto" style:column-width="4.15773809523809cm"/>
    </style:style>
    <style:style style:name="co11" style:family="table-column">
      <style:table-column-properties fo:break-before="auto" style:column-width="7.52928571428571cm" style:use-optimal-column-width="true"/>
    </style:style>
    <style:style style:name="co12" style:family="table-column">
      <style:table-column-properties fo:break-before="auto" style:column-width="2.69119047619048cm" style:use-optimal-column-width="true"/>
    </style:style>
    <style:style style:name="co13" style:family="table-column">
      <style:table-column-properties fo:break-before="auto" style:column-width="3.96119047619048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14" table:number-columns-repeated="16371" table:default-cell-style-name="ce2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GL Description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Voluntary &amp; Community Sector</text:p>
          </table:table-cell>
          <table:table-cell office:value-type="string" table:style-name="ce3">
            <text:p>SME Class</text:p>
          </table:table-cell>
          <table:table-cell office:value-type="string" table:style-name="ce3">
            <text:p>Sole Trad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Purchasing Item Text</text:p>
          </table:table-cell>
          <table:table-cell office:value-type="string" table:style-name="ce3">
            <text:p>Postal Code</text:p>
          </table:table-cell>
          <table:table-cell office:value-type="string" table:style-name="ce5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181" table:style-name="ce4">
            <text:p>510627118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188" table:style-name="ce4">
            <text:p>510627118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20 3LY</text:p>
          </table:table-cell>
          <table:table-cell office:value-type="float" office:value="2203.1" table:style-name="ce5">
            <text:p>2,203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82" table:style-name="ce4">
            <text:p>5106271182</text:p>
          </table:table-cell>
          <table:table-cell office:value-type="string" table:style-name="ce3">
            <text:p>Payroll service 2020/21</text:p>
          </table:table-cell>
          <table:table-cell office:value-type="string" table:style-name="ce3">
            <text:p>CF31 9AP</text:p>
          </table:table-cell>
          <table:table-cell office:value-type="float" office:value="3844.93" table:style-name="ce5">
            <text:p>3,844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ALIANTY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79" table:style-name="ce4">
            <text:p>5106271179</text:p>
          </table:table-cell>
          <table:table-cell office:value-type="string" table:style-name="ce3">
            <text:p>Confluence licences<text:s/></text:p>
          </table:table-cell>
          <table:table-cell office:value-type="string" table:style-name="ce3">
            <text:p>SE1 1LB</text:p>
          </table:table-cell>
          <table:table-cell office:value-type="float" office:value="4740" table:style-name="ce5">
            <text:p>4,7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ALIANTY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79" table:style-name="ce4">
            <text:p>5106271179</text:p>
          </table:table-cell>
          <table:table-cell office:value-type="string" table:style-name="ce3">
            <text:p>Jira Software licences<text:s/></text:p>
          </table:table-cell>
          <table:table-cell office:value-type="string" table:style-name="ce3">
            <text:p>SE1 1LB</text:p>
          </table:table-cell>
          <table:table-cell office:value-type="float" office:value="12312" table:style-name="ce5">
            <text:p>12,31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05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ALIANTY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79" table:style-name="ce4">
            <text:p>5106271179</text:p>
          </table:table-cell>
          <table:table-cell office:value-type="string" table:style-name="ce3">
            <text:p>Zephyr for Jira licences<text:s/></text:p>
          </table:table-cell>
          <table:table-cell office:value-type="string" table:style-name="ce3">
            <text:p>SE1 1LB</text:p>
          </table:table-cell>
          <table:table-cell office:value-type="float" office:value="6588" table:style-name="ce5">
            <text:p>6,588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11" table:style-name="ce4">
            <text:p>5106271211</text:p>
          </table:table-cell>
          <table:table-cell office:value-type="string" table:style-name="ce3">
            <text:p>Statutory Advertising<text:s text:c="2"/></text:p>
          </table:table-cell>
          <table:table-cell office:value-type="string" table:style-name="ce3">
            <text:p>W1T 7RQ</text:p>
          </table:table-cell>
          <table:table-cell office:value-type="float" office:value="485.88" table:style-name="ce5">
            <text:p>485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12" table:style-name="ce4">
            <text:p>5106271212</text:p>
          </table:table-cell>
          <table:table-cell office:value-type="string" table:style-name="ce3">
            <text:p>Statutory Advertising<text:s text:c="2"/></text:p>
          </table:table-cell>
          <table:table-cell office:value-type="string" table:style-name="ce3">
            <text:p>W1T 7RQ</text:p>
          </table:table-cell>
          <table:table-cell office:value-type="float" office:value="279.36" table:style-name="ce5">
            <text:p>279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42" table:style-name="ce4">
            <text:p>5106271242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794.5" table:style-name="ce5">
            <text:p>2,794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05" table:style-name="ce4">
            <text:p>5106271205</text:p>
          </table:table-cell>
          <table:table-cell office:value-type="string" table:style-name="ce3">
            <text:p>AA Storekeeper<text:s text:c="2"/></text:p>
          </table:table-cell>
          <table:table-cell office:value-type="string" table:style-name="ce3">
            <text:p>SW20 0BA</text:p>
          </table:table-cell>
          <table:table-cell office:value-type="float" office:value="556.66" table:style-name="ce5">
            <text:p>556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13" table:style-name="ce4">
            <text:p>5106271213</text:p>
          </table:table-cell>
          <table:table-cell office:value-type="string" table:style-name="ce3">
            <text:p>Contract Support Officer<text:s text:c="2"/>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22" table:style-name="ce4">
            <text:p>5106271222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956.39" table:style-name="ce5">
            <text:p>956.3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36" table:style-name="ce4">
            <text:p>5106271236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722.17" table:style-name="ce5">
            <text:p>722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37" table:style-name="ce4">
            <text:p>5106271237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897.83" table:style-name="ce5">
            <text:p>897.8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32" table:style-name="ce4">
            <text:p>510627123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28" table:style-name="ce4">
            <text:p>510627122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L5 9EA</text:p>
          </table:table-cell>
          <table:table-cell office:value-type="float" office:value="2149.3200000000002" table:style-name="ce5">
            <text:p>2,149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10" table:style-name="ce4">
            <text:p>510627121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B14 6BX</text:p>
          </table:table-cell>
          <table:table-cell office:value-type="float" office:value="3259.49" table:style-name="ce5">
            <text:p>3,259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1201" table:style-name="ce4">
            <text:p>5106271201</text:p>
          </table:table-cell>
          <table:table-cell office:value-type="string" table:style-name="ce3">
            <text:p>Civil Service Jobs<text:s/></text:p>
          </table:table-cell>
          <table:table-cell office:value-type="string" table:style-name="ce3">
            <text:p>FY5 3TA</text:p>
          </table:table-cell>
          <table:table-cell office:value-type="float" office:value="10954.44" table:style-name="ce5">
            <text:p>10,954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08" table:style-name="ce4">
            <text:p>5106271208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5/05/2021</text:p>
          </table:table-cell>
          <table:table-cell office:value-type="string" table:style-name="ce3">
            <text:p>Subscriptions</text:p>
          </table:table-cell>
          <table:table-cell office:value-type="string" table:style-name="ce3">
            <text:p>Chief Executive</text:p>
          </table:table-cell>
          <table:table-cell office:value-type="string" table:style-name="ce3">
            <text:p>ASSOCIATION OF CHIEF EXECUTIVE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196" table:style-name="ce4">
            <text:p>5106271196</text:p>
          </table:table-cell>
          <table:table-cell office:value-type="string" table:style-name="ce3">
            <text:p>ACE subs 21/22</text:p>
          </table:table-cell>
          <table:table-cell office:value-type="string" table:style-name="ce3">
            <text:p>SW1Y 5AA</text:p>
          </table:table-cell>
          <table:table-cell office:value-type="float" office:value="650" table:style-name="ce5">
            <text:p>6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62" table:style-name="ce4">
            <text:p>5106271262</text:p>
          </table:table-cell>
          <table:table-cell office:value-type="string" table:style-name="ce3">
            <text:p>Digital Deliver Manager</text:p>
          </table:table-cell>
          <table:table-cell office:value-type="string" table:style-name="ce3">
            <text:p>EC1N 8TS</text:p>
          </table:table-cell>
          <table:table-cell office:value-type="float" office:value="15525" table:style-name="ce5">
            <text:p>15,5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255" table:style-name="ce4">
            <text:p>5106271255</text:p>
          </table:table-cell>
          <table:table-cell office:value-type="string" table:style-name="ce3">
            <text:p>Hosting services</text:p>
          </table:table-cell>
          <table:table-cell office:value-type="string" table:style-name="ce3">
            <text:p>SW7 3HE</text:p>
          </table:table-cell>
          <table:table-cell office:value-type="float" office:value="1392.25" table:style-name="ce5">
            <text:p>1,392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253" table:style-name="ce4">
            <text:p>510627125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V21 3JN</text:p>
          </table:table-cell>
          <table:table-cell office:value-type="float" office:value="2061.9499999999998" table:style-name="ce5">
            <text:p>2,061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76" table:style-name="ce4">
            <text:p>510627127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56" table:style-name="ce4">
            <text:p>51062712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BA1 7UD</text:p>
          </table:table-cell>
          <table:table-cell office:value-type="float" office:value="1309.2" table:style-name="ce5">
            <text:p>1,309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45" table:style-name="ce4">
            <text:p>5106271245</text:p>
          </table:table-cell>
          <table:table-cell office:value-type="string" table:style-name="ce3">
            <text:p>Communications Agency Support</text:p>
          </table:table-cell>
          <table:table-cell office:value-type="string" table:style-name="ce3">
            <text:p>NW1 2AF</text:p>
          </table:table-cell>
          <table:table-cell office:value-type="float" office:value="1754.94" table:style-name="ce5">
            <text:p>1,754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48" table:style-name="ce4">
            <text:p>5106271248</text:p>
          </table:table-cell>
          <table:table-cell office:value-type="string" table:style-name="ce3">
            <text:p>Apps Ops Engineer<text:s text:c="2"/>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49" table:style-name="ce4">
            <text:p>5106271249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3271.86" table:style-name="ce5">
            <text:p>3,27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068" table:style-name="ce4">
            <text:p>5106271068</text:p>
          </table:table-cell>
          <table:table-cell office:value-type="string" table:style-name="ce3">
            <text:p>Sharepoint &amp; Teams Specialist</text:p>
          </table:table-cell>
          <table:table-cell office:value-type="string" table:style-name="ce3">
            <text:p>EC1N 8TS</text:p>
          </table:table-cell>
          <table:table-cell office:value-type="float" office:value="-3283.2" table:style-name="ce5">
            <text:p>-3,283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47" table:style-name="ce4">
            <text:p>5106271247</text:p>
          </table:table-cell>
          <table:table-cell office:value-type="string" table:style-name="ce3">
            <text:p>ODT Tester<text:s text:c="2"/></text:p>
          </table:table-cell>
          <table:table-cell office:value-type="string" table:style-name="ce3">
            <text:p>EC1N 8TS</text:p>
          </table:table-cell>
          <table:table-cell office:value-type="float" office:value="9904.7999999999993" table:style-name="ce5">
            <text:p>9,904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51" table:style-name="ce4">
            <text:p>5106271251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EC1N 8TS</text:p>
          </table:table-cell>
          <table:table-cell office:value-type="float" office:value="14782.38" table:style-name="ce5">
            <text:p>14,782.3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52" table:style-name="ce4">
            <text:p>5106271252</text:p>
          </table:table-cell>
          <table:table-cell office:value-type="string" table:style-name="ce3">
            <text:p>Corp Syms Del Mnger<text:s text:c="2"/></text:p>
          </table:table-cell>
          <table:table-cell office:value-type="string" table:style-name="ce3">
            <text:p>EC1N 8TS</text:p>
          </table:table-cell>
          <table:table-cell office:value-type="float" office:value="-4554.3" table:style-name="ce5">
            <text:p>-4,554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54" table:style-name="ce4">
            <text:p>5106271254</text:p>
          </table:table-cell>
          <table:table-cell office:value-type="string" table:style-name="ce3">
            <text:p>DCS BA<text:s text:c="2"/></text:p>
          </table:table-cell>
          <table:table-cell office:value-type="string" table:style-name="ce3">
            <text:p>EC1N 8TS</text:p>
          </table:table-cell>
          <table:table-cell office:value-type="float" office:value="-9360.23" table:style-name="ce5">
            <text:p>-9,360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59" table:style-name="ce4">
            <text:p>5106271259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6200" table:style-name="ce5">
            <text:p>16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64" table:style-name="ce4">
            <text:p>5106271264</text:p>
          </table:table-cell>
          <table:table-cell office:value-type="string" table:style-name="ce3">
            <text:p>Test analyst<text:s text:c="2"/></text:p>
          </table:table-cell>
          <table:table-cell office:value-type="string" table:style-name="ce3">
            <text:p>EC1N 8TS</text:p>
          </table:table-cell>
          <table:table-cell office:value-type="float" office:value="9393.84" table:style-name="ce5">
            <text:p>9,393.8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66" table:style-name="ce4">
            <text:p>5106271266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C1N 8TS</text:p>
          </table:table-cell>
          <table:table-cell office:value-type="float" office:value="13704" table:style-name="ce5">
            <text:p>13,70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69" table:style-name="ce4">
            <text:p>5106271269</text:p>
          </table:table-cell>
          <table:table-cell office:value-type="string" table:style-name="ce3">
            <text:p>DCS BA<text:s text:c="2"/></text:p>
          </table:table-cell>
          <table:table-cell office:value-type="string" table:style-name="ce3">
            <text:p>EC1N 8TS</text:p>
          </table:table-cell>
          <table:table-cell office:value-type="float" office:value="13110" table:style-name="ce5">
            <text:p>13,11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73" table:style-name="ce4">
            <text:p>5106271273</text:p>
          </table:table-cell>
          <table:table-cell office:value-type="string" table:style-name="ce3">
            <text:p>Corp Syms Del Mnger<text:s text:c="2"/></text:p>
          </table:table-cell>
          <table:table-cell office:value-type="string" table:style-name="ce3">
            <text:p>EC1N 8TS</text:p>
          </table:table-cell>
          <table:table-cell office:value-type="float" office:value="14833.8" table:style-name="ce5">
            <text:p>14,833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75" table:style-name="ce4">
            <text:p>5106271275</text:p>
          </table:table-cell>
          <table:table-cell office:value-type="string" table:style-name="ce3">
            <text:p>ODT PDM<text:s text:c="2"/></text:p>
          </table:table-cell>
          <table:table-cell office:value-type="string" table:style-name="ce3">
            <text:p>EC1N 8TS</text:p>
          </table:table-cell>
          <table:table-cell office:value-type="float" office:value="22482" table:style-name="ce5">
            <text:p>22,48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284" table:style-name="ce4">
            <text:p>5106271284</text:p>
          </table:table-cell>
          <table:table-cell office:value-type="string" table:style-name="ce3">
            <text:p>Test analyst<text:s text:c="2"/></text:p>
          </table:table-cell>
          <table:table-cell office:value-type="string" table:style-name="ce3">
            <text:p>EC1N 8TS</text:p>
          </table:table-cell>
          <table:table-cell office:value-type="float" office:value="10802.92" table:style-name="ce5">
            <text:p>10,802.9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Operating Model</text:p>
          </table:table-cell>
          <table:table-cell office:value-type="string" table:style-name="ce3">
            <text:p>STANCE GLOBA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74" table:style-name="ce4">
            <text:p>5106271274</text:p>
          </table:table-cell>
          <table:table-cell office:value-type="string" table:style-name="ce3">
            <text:p>CTO as a service<text:s/></text:p>
          </table:table-cell>
          <table:table-cell office:value-type="string" table:style-name="ce3">
            <text:p>EC1A 2BN</text:p>
          </table:table-cell>
          <table:table-cell office:value-type="float" office:value="42000" table:style-name="ce5">
            <text:p>42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TANCE GLOBA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274" table:style-name="ce4">
            <text:p>5106271274</text:p>
          </table:table-cell>
          <table:table-cell office:value-type="string" table:style-name="ce3">
            <text:p>Tech Arch service<text:s/></text:p>
          </table:table-cell>
          <table:table-cell office:value-type="string" table:style-name="ce3">
            <text:p>EC1A 2BN</text:p>
          </table:table-cell>
          <table:table-cell office:value-type="float" office:value="4800" table:style-name="ce5">
            <text:p>4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91" table:style-name="ce4">
            <text:p>5106271291</text:p>
          </table:table-cell>
          <table:table-cell office:value-type="string" table:style-name="ce3">
            <text:p>Admin OD/HR Support<text:s text:c="2"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326" table:style-name="ce4">
            <text:p>5106271326</text:p>
          </table:table-cell>
          <table:table-cell office:value-type="string" table:style-name="ce3">
            <text:p>PA (HR)<text:s text:c="2"/></text:p>
          </table:table-cell>
          <table:table-cell office:value-type="string" table:style-name="ce3">
            <text:p>SW20 0BA</text:p>
          </table:table-cell>
          <table:table-cell office:value-type="float" office:value="712.7" table:style-name="ce5">
            <text:p>712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24" table:style-name="ce4">
            <text:p>5106271324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116475" table:style-name="ce5">
            <text:p>116,4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25" table:style-name="ce4">
            <text:p>5106271325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15000" table:style-name="ce5">
            <text:p>15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38" table:style-name="ce4">
            <text:p>5106271338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5600" table:style-name="ce5">
            <text:p>5,6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39" table:style-name="ce4">
            <text:p>5106271339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3360" table:style-name="ce5">
            <text:p>3,3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301" table:style-name="ce4">
            <text:p>510627130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36 6HT</text:p>
          </table:table-cell>
          <table:table-cell office:value-type="float" office:value="1562.4" table:style-name="ce5">
            <text:p>1,562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92" table:style-name="ce4">
            <text:p>5106271292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97" table:style-name="ce4">
            <text:p>5106271297</text:p>
          </table:table-cell>
          <table:table-cell office:value-type="string" table:style-name="ce3">
            <text:p>O365 Specialist<text:s text:c="2"/>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327" table:style-name="ce4">
            <text:p>5106271327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W1 2AF</text:p>
          </table:table-cell>
          <table:table-cell office:value-type="float" office:value="1749.36" table:style-name="ce5">
            <text:p>1,749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ODAFONE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27" table:style-name="ce4">
            <text:p>5106271227</text:p>
          </table:table-cell>
          <table:table-cell office:value-type="string" table:style-name="ce3">
            <text:p>Lone Worker Protection</text:p>
          </table:table-cell>
          <table:table-cell office:value-type="string" table:style-name="ce3">
            <text:p>NG24 2EG</text:p>
          </table:table-cell>
          <table:table-cell office:value-type="float" office:value="1958.1" table:style-name="ce5">
            <text:p>1,958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92878" table:style-name="ce4">
            <text:p>210009287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22 2GF</text:p>
          </table:table-cell>
          <table:table-cell office:value-type="float" office:value="-4534.24" table:style-name="ce5">
            <text:p>-4,534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431" table:style-name="ce4">
            <text:p>510627143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22 2GF</text:p>
          </table:table-cell>
          <table:table-cell office:value-type="float" office:value="4534.24" table:style-name="ce5">
            <text:p>4,534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390" table:style-name="ce4">
            <text:p>510627139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LS27 0BD</text:p>
          </table:table-cell>
          <table:table-cell office:value-type="float" office:value="4232.79" table:style-name="ce5">
            <text:p>4,232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397" table:style-name="ce4">
            <text:p>510627139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BH15 1HH</text:p>
          </table:table-cell>
          <table:table-cell office:value-type="float" office:value="3587.81" table:style-name="ce5">
            <text:p>3,587.8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391" table:style-name="ce4">
            <text:p>510627139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R8 3NR</text:p>
          </table:table-cell>
          <table:table-cell office:value-type="float" office:value="4755.8999999999996" table:style-name="ce5">
            <text:p>4,755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382" table:style-name="ce4">
            <text:p>510627138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1 4HW</text:p>
          </table:table-cell>
          <table:table-cell office:value-type="float" office:value="1062.6600000000001" table:style-name="ce5">
            <text:p>1,062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290" table:style-name="ce4">
            <text:p>5106271290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G16 1LA</text:p>
          </table:table-cell>
          <table:table-cell office:value-type="float" office:value="2120.71" table:style-name="ce5">
            <text:p>2,120.7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381" table:style-name="ce4">
            <text:p>5106271381</text:p>
          </table:table-cell>
          <table:table-cell office:value-type="string" table:style-name="ce3">
            <text:p>Ferry Travel</text:p>
          </table:table-cell>
          <table:table-cell office:value-type="string" table:style-name="ce3">
            <text:p>BD1 5HQ</text:p>
          </table:table-cell>
          <table:table-cell office:value-type="float" office:value="286.5" table:style-name="ce5">
            <text:p>286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381" table:style-name="ce4">
            <text:p>5106271381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5HQ</text:p>
          </table:table-cell>
          <table:table-cell office:value-type="float" office:value="5454.15" table:style-name="ce5">
            <text:p>5,454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381" table:style-name="ce4">
            <text:p>5106271381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5HQ</text:p>
          </table:table-cell>
          <table:table-cell office:value-type="float" office:value="6418.34" table:style-name="ce5">
            <text:p>6,418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7" table:style-name="ce4">
            <text:p>5106271417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484" table:style-name="ce5">
            <text:p>2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0" table:style-name="ce4">
            <text:p>5106271410</text:p>
          </table:table-cell>
          <table:table-cell office:value-type="string" table:style-name="ce3">
            <text:p>AA Storekeeper<text:s text:c="2"/></text:p>
          </table:table-cell>
          <table:table-cell office:value-type="string" table:style-name="ce3">
            <text:p>SW20 0BA</text:p>
          </table:table-cell>
          <table:table-cell office:value-type="float" office:value="556.66" table:style-name="ce5">
            <text:p>556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1" table:style-name="ce4">
            <text:p>5106271411</text:p>
          </table:table-cell>
          <table:table-cell office:value-type="string" table:style-name="ce3">
            <text:p>Commercial Agency EO<text:s text:c="2"/></text:p>
          </table:table-cell>
          <table:table-cell office:value-type="string" table:style-name="ce3">
            <text:p>SW20 0BA</text:p>
          </table:table-cell>
          <table:table-cell office:value-type="float" office:value="827.17" table:style-name="ce5">
            <text:p>827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4" table:style-name="ce4">
            <text:p>5106271414</text:p>
          </table:table-cell>
          <table:table-cell office:value-type="string" table:style-name="ce3">
            <text:p>Contract Support Officer<text:s text:c="2"/>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30" table:style-name="ce4">
            <text:p>5106271430</text:p>
          </table:table-cell>
          <table:table-cell office:value-type="string" table:style-name="ce3">
            <text:p>Commercial Agency EO<text:s text:c="2"/></text:p>
          </table:table-cell>
          <table:table-cell office:value-type="string" table:style-name="ce3">
            <text:p>SW20 0BA</text:p>
          </table:table-cell>
          <table:table-cell office:value-type="float" office:value="793.64" table:style-name="ce5">
            <text:p>793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47" table:style-name="ce4">
            <text:p>5106271447</text:p>
          </table:table-cell>
          <table:table-cell office:value-type="string" table:style-name="ce3">
            <text:p>PA (HR)<text:s text:c="2"/>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5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436" table:style-name="ce4">
            <text:p>5106271436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40067.5" table:style-name="ce5">
            <text:p>40,06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450" table:style-name="ce4">
            <text:p>510627145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7 6RH</text:p>
          </table:table-cell>
          <table:table-cell office:value-type="float" office:value="2994.95" table:style-name="ce5">
            <text:p>2,994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444" table:style-name="ce4">
            <text:p>510627144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426" table:style-name="ce4">
            <text:p>510627142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C1M 5QA</text:p>
          </table:table-cell>
          <table:table-cell office:value-type="float" office:value="3828.9" table:style-name="ce5">
            <text:p>3,828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446" table:style-name="ce4">
            <text:p>510627144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IP10 0ET</text:p>
          </table:table-cell>
          <table:table-cell office:value-type="float" office:value="1640.38" table:style-name="ce5">
            <text:p>1,640.3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45" table:style-name="ce4">
            <text:p>5106271445</text:p>
          </table:table-cell>
          <table:table-cell office:value-type="string" table:style-name="ce3">
            <text:p>Offsite Storage 2021-2022</text:p>
          </table:table-cell>
          <table:table-cell office:value-type="string" table:style-name="ce3">
            <text:p>RH1 5DY</text:p>
          </table:table-cell>
          <table:table-cell office:value-type="float" office:value="856.4" table:style-name="ce5">
            <text:p>85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5" table:style-name="ce4">
            <text:p>5106271415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3085.08" table:style-name="ce5">
            <text:p>3,085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42" table:style-name="ce4">
            <text:p>5106271442</text:p>
          </table:table-cell>
          <table:table-cell office:value-type="string" table:style-name="ce3">
            <text:p>Senior Records Manager<text:s/></text:p>
          </table:table-cell>
          <table:table-cell office:value-type="string" table:style-name="ce3">
            <text:p>NW1 2AF</text:p>
          </table:table-cell>
          <table:table-cell office:value-type="float" office:value="1879.2" table:style-name="ce5">
            <text:p>1,879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02" table:style-name="ce4">
            <text:p>5106271302</text:p>
          </table:table-cell>
          <table:table-cell office:value-type="string" table:style-name="ce3">
            <text:p>Project Manager</text:p>
          </table:table-cell>
          <table:table-cell office:value-type="string" table:style-name="ce3">
            <text:p>EC1N 8TS</text:p>
          </table:table-cell>
          <table:table-cell office:value-type="float" office:value="13200" table:style-name="ce5">
            <text:p>13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23" table:style-name="ce4">
            <text:p>5106271323</text:p>
          </table:table-cell>
          <table:table-cell office:value-type="string" table:style-name="ce3">
            <text:p>DCS BA<text:s text:c="2"/></text:p>
          </table:table-cell>
          <table:table-cell office:value-type="string" table:style-name="ce3">
            <text:p>EC1N 8TS</text:p>
          </table:table-cell>
          <table:table-cell office:value-type="float" office:value="-13110" table:style-name="ce5">
            <text:p>-13,11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438" table:style-name="ce4">
            <text:p>5106271438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EC2V 6DL</text:p>
          </table:table-cell>
          <table:table-cell office:value-type="float" office:value="13224" table:style-name="ce5">
            <text:p>13,22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12" table:style-name="ce4">
            <text:p>5106271412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1229.6400000000001" table:style-name="ce5">
            <text:p>1,229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456" table:style-name="ce4">
            <text:p>51062714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22 2GF</text:p>
          </table:table-cell>
          <table:table-cell office:value-type="float" office:value="4534.24" table:style-name="ce5">
            <text:p>4,534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468" table:style-name="ce4">
            <text:p>510627146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473" table:style-name="ce4">
            <text:p>510627147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R8 3NR</text:p>
          </table:table-cell>
          <table:table-cell office:value-type="float" office:value="5166.18" table:style-name="ce5">
            <text:p>5,166.1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409" table:style-name="ce4">
            <text:p>5106271409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1482.48" table:style-name="ce5">
            <text:p>1,482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54" table:style-name="ce4">
            <text:p>5106271454</text:p>
          </table:table-cell>
          <table:table-cell office:value-type="string" table:style-name="ce3">
            <text:p>Communications Agency Support</text:p>
          </table:table-cell>
          <table:table-cell office:value-type="string" table:style-name="ce3">
            <text:p>NW1 2AF</text:p>
          </table:table-cell>
          <table:table-cell office:value-type="float" office:value="1228.46" table:style-name="ce5">
            <text:p>1,228.4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65" table:style-name="ce4">
            <text:p>5106271465</text:p>
          </table:table-cell>
          <table:table-cell office:value-type="string" table:style-name="ce3">
            <text:p>Apps Ops Engineer<text:s text:c="2"/></text:p>
          </table:table-cell>
          <table:table-cell office:value-type="string" table:style-name="ce3">
            <text:p>NW1 2AF</text:p>
          </table:table-cell>
          <table:table-cell office:value-type="float" office:value="1104.8599999999999" table:style-name="ce5">
            <text:p>1,104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482" table:style-name="ce4">
            <text:p>510627148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A61 2SJ</text:p>
          </table:table-cell>
          <table:table-cell office:value-type="float" office:value="3632.5" table:style-name="ce5">
            <text:p>3,632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494" table:style-name="ce4">
            <text:p>510627149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LE9 9FL</text:p>
          </table:table-cell>
          <table:table-cell office:value-type="float" office:value="1942.98" table:style-name="ce5">
            <text:p>1,942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492" table:style-name="ce4">
            <text:p>5106271492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385.92" table:style-name="ce5">
            <text:p>385.9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484" table:style-name="ce4">
            <text:p>5106271484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3229.56" table:style-name="ce5">
            <text:p>3,229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13" table:style-name="ce4">
            <text:p>5106271513</text:p>
          </table:table-cell>
          <table:table-cell office:value-type="string" table:style-name="ce3">
            <text:p>Admin OD/HR Support<text:s text:c="2"/>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5">
            <text:p>957.0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CHAEL PAGE INTN'TL RECRUITMENT LT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05" table:style-name="ce4">
            <text:p>5106271505</text:p>
          </table:table-cell>
          <table:table-cell office:value-type="string" table:style-name="ce3">
            <text:p>Permanent Recruitment Services</text:p>
          </table:table-cell>
          <table:table-cell office:value-type="string" table:style-name="ce3">
            <text:p>SL1 1QP</text:p>
          </table:table-cell>
          <table:table-cell office:value-type="float" office:value="4397.33" table:style-name="ce5">
            <text:p>4,397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09" table:style-name="ce4">
            <text:p>5106271509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W1 2AF</text:p>
          </table:table-cell>
          <table:table-cell office:value-type="float" office:value="1873.12" table:style-name="ce5">
            <text:p>1,873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11" table:style-name="ce4">
            <text:p>5106271511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5">
            <text:p>2,73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14" table:style-name="ce4">
            <text:p>5106271514</text:p>
          </table:table-cell>
          <table:table-cell office:value-type="string" table:style-name="ce3">
            <text:p>O365 Specialist<text:s text:c="2"/></text:p>
          </table:table-cell>
          <table:table-cell office:value-type="string" table:style-name="ce3">
            <text:p>NW1 2AF</text:p>
          </table:table-cell>
          <table:table-cell office:value-type="float" office:value="1873.12" table:style-name="ce5">
            <text:p>1,873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12" table:style-name="ce4">
            <text:p>5106271512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W1 2AF</text:p>
          </table:table-cell>
          <table:table-cell office:value-type="float" office:value="1399.49" table:style-name="ce5">
            <text:p>1,399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564" table:style-name="ce4">
            <text:p>5106271564</text:p>
          </table:table-cell>
          <table:table-cell office:value-type="string" table:style-name="ce3">
            <text:p>Statutory Advertising<text:s text:c="2"/></text:p>
          </table:table-cell>
          <table:table-cell office:value-type="string" table:style-name="ce3">
            <text:p>W1T 7RQ</text:p>
          </table:table-cell>
          <table:table-cell office:value-type="float" office:value="1128.8900000000001" table:style-name="ce5">
            <text:p>1,128.8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599" table:style-name="ce4">
            <text:p>510627159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BA4 9DN</text:p>
          </table:table-cell>
          <table:table-cell office:value-type="float" office:value="3605.16" table:style-name="ce5">
            <text:p>3,605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581" table:style-name="ce4">
            <text:p>510627158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M3 1HZ</text:p>
          </table:table-cell>
          <table:table-cell office:value-type="float" office:value="2417.25" table:style-name="ce5">
            <text:p>2,417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595" table:style-name="ce4">
            <text:p>510627159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N14 6JU</text:p>
          </table:table-cell>
          <table:table-cell office:value-type="float" office:value="3673.89" table:style-name="ce5">
            <text:p>3,673.8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2100093048" table:style-name="ce4">
            <text:p>210009304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T2 7EW</text:p>
          </table:table-cell>
          <table:table-cell office:value-type="float" office:value="-943.15" table:style-name="ce5">
            <text:p>-943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611" table:style-name="ce4">
            <text:p>510627161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T2 7EW</text:p>
          </table:table-cell>
          <table:table-cell office:value-type="float" office:value="943.15" table:style-name="ce5">
            <text:p>943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05/2021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590" table:style-name="ce4">
            <text:p>5106271590</text:p>
          </table:table-cell>
          <table:table-cell office:value-type="string" table:style-name="ce3">
            <text:p>Welsh Translation Services</text:p>
          </table:table-cell>
          <table:table-cell office:value-type="string" table:style-name="ce3">
            <text:p>CF11 9LJ</text:p>
          </table:table-cell>
          <table:table-cell office:value-type="float" office:value="2055.1999999999998" table:style-name="ce5">
            <text:p>2,05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20" table:style-name="ce4">
            <text:p>5106271620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3105" table:style-name="ce5">
            <text:p>3,10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05" table:style-name="ce4">
            <text:p>5106271605</text:p>
          </table:table-cell>
          <table:table-cell office:value-type="string" table:style-name="ce3">
            <text:p>PA (HR)<text:s text:c="2"/></text:p>
          </table:table-cell>
          <table:table-cell office:value-type="string" table:style-name="ce3">
            <text:p>SW20 0BA</text:p>
          </table:table-cell>
          <table:table-cell office:value-type="float" office:value="679.3" table:style-name="ce5">
            <text:p>679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08" table:style-name="ce4">
            <text:p>5106271608</text:p>
          </table:table-cell>
          <table:table-cell office:value-type="string" table:style-name="ce3">
            <text:p>Commercial Agency EO<text:s text:c="2"/></text:p>
          </table:table-cell>
          <table:table-cell office:value-type="string" table:style-name="ce3">
            <text:p>SW20 0BA</text:p>
          </table:table-cell>
          <table:table-cell office:value-type="float" office:value="480.66" table:style-name="ce5">
            <text:p>480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10" table:style-name="ce4">
            <text:p>5106271610</text:p>
          </table:table-cell>
          <table:table-cell office:value-type="string" table:style-name="ce3">
            <text:p>AA Storekeeper<text:s text:c="2"/></text:p>
          </table:table-cell>
          <table:table-cell office:value-type="string" table:style-name="ce3">
            <text:p>SW20 0BA</text:p>
          </table:table-cell>
          <table:table-cell office:value-type="float" office:value="437.9" table:style-name="ce5">
            <text:p>437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1639" table:style-name="ce4">
            <text:p>5106271639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98627.78" table:style-name="ce5">
            <text:p>98,627.7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1639" table:style-name="ce4">
            <text:p>5106271639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90895.1" table:style-name="ce5">
            <text:p>90,895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612" table:style-name="ce4">
            <text:p>510627161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T2 7EW</text:p>
          </table:table-cell>
          <table:table-cell office:value-type="float" office:value="518.15" table:style-name="ce5">
            <text:p>518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Recruitment/Procurement Advertising</text:p>
          </table:table-cell>
          <table:table-cell office:value-type="string" table:style-name="ce3">
            <text:p>Project Speed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602" table:style-name="ce4">
            <text:p>5106271602</text:p>
          </table:table-cell>
          <table:table-cell office:value-type="string" table:style-name="ce3">
            <text:p>Recruitment Advertising</text:p>
          </table:table-cell>
          <table:table-cell office:value-type="string" table:style-name="ce3">
            <text:p>TW1 3SP</text:p>
          </table:table-cell>
          <table:table-cell office:value-type="float" office:value="1752" table:style-name="ce5">
            <text:p>1,75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25" table:style-name="ce4">
            <text:p>5106271625</text:p>
          </table:table-cell>
          <table:table-cell office:value-type="string" table:style-name="ce3">
            <text:p>BA for Data Governance project</text:p>
          </table:table-cell>
          <table:table-cell office:value-type="string" table:style-name="ce3">
            <text:p>NW1 2AF</text:p>
          </table:table-cell>
          <table:table-cell office:value-type="float" office:value="2617.4899999999998" table:style-name="ce5">
            <text:p>2,61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317" table:style-name="ce4">
            <text:p>5106271317</text:p>
          </table:table-cell>
          <table:table-cell office:value-type="string" table:style-name="ce3">
            <text:p>Corp Syms Del Mnger<text:s text:c="2"/></text:p>
          </table:table-cell>
          <table:table-cell office:value-type="string" table:style-name="ce3">
            <text:p>EC1N 8TS</text:p>
          </table:table-cell>
          <table:table-cell office:value-type="float" office:value="-14833.8" table:style-name="ce5">
            <text:p>-14,833.8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542" table:style-name="ce4">
            <text:p>5106271542</text:p>
          </table:table-cell>
          <table:table-cell office:value-type="string" table:style-name="ce3">
            <text:p>Corp Syms Del Mnger<text:s text:c="2"/></text:p>
          </table:table-cell>
          <table:table-cell office:value-type="string" table:style-name="ce3">
            <text:p>EC1N 8TS</text:p>
          </table:table-cell>
          <table:table-cell office:value-type="float" office:value="14580" table:style-name="ce5">
            <text:p>14,5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638" table:style-name="ce4">
            <text:p>5106271638</text:p>
          </table:table-cell>
          <table:table-cell office:value-type="string" table:style-name="ce3">
            <text:p>Digital Delivery Manager</text:p>
          </table:table-cell>
          <table:table-cell office:value-type="string" table:style-name="ce3">
            <text:p>EC1N 8TS</text:p>
          </table:table-cell>
          <table:table-cell office:value-type="float" office:value="16200" table:style-name="ce5">
            <text:p>16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3066" table:style-name="ce4">
            <text:p>2100093066</text:p>
          </table:table-cell>
          <table:table-cell office:value-type="string" table:style-name="ce3">
            <text:p>ODT Change Support</text:p>
          </table:table-cell>
          <table:table-cell office:value-type="string" table:style-name="ce3">
            <text:p>SW20 0BA</text:p>
          </table:table-cell>
          <table:table-cell office:value-type="float" office:value="-2640" table:style-name="ce5">
            <text:p>-2,6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09" table:style-name="ce4">
            <text:p>5106271609</text:p>
          </table:table-cell>
          <table:table-cell office:value-type="string" table:style-name="ce3">
            <text:p>ODT Change Support</text:p>
          </table:table-cell>
          <table:table-cell office:value-type="string" table:style-name="ce3">
            <text:p>SW20 0BA</text:p>
          </table:table-cell>
          <table:table-cell office:value-type="float" office:value="2640" table:style-name="ce5">
            <text:p>2,6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26" table:style-name="ce4">
            <text:p>5106271626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G16 1LA</text:p>
          </table:table-cell>
          <table:table-cell office:value-type="float" office:value="2019.72" table:style-name="ce5">
            <text:p>2,019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06" table:style-name="ce4">
            <text:p>5106271606</text:p>
          </table:table-cell>
          <table:table-cell office:value-type="string" table:style-name="ce3">
            <text:p>Contract Support Officer<text:s text:c="2"/></text:p>
          </table:table-cell>
          <table:table-cell office:value-type="string" table:style-name="ce3">
            <text:p>SW20 0BA</text:p>
          </table:table-cell>
          <table:table-cell office:value-type="float" office:value="606.04999999999995" table:style-name="ce5">
            <text:p>606.0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07" table:style-name="ce4">
            <text:p>5106271607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995.42" table:style-name="ce5">
            <text:p>995.4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Finance accounting adjustments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3049" table:style-name="ce4">
            <text:p>2100093049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SW1V 2RS</text:p>
          </table:table-cell>
          <table:table-cell office:value-type="float" office:value="4297" table:style-name="ce5">
            <text:p>4,297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80" table:style-name="ce4">
            <text:p>5106271680</text:p>
          </table:table-cell>
          <table:table-cell office:value-type="string" table:style-name="ce3">
            <text:p>TQH Utilities Apr 2020 - Sept 2020</text:p>
          </table:table-cell>
          <table:table-cell office:value-type="string" table:style-name="ce3">
            <text:p>B2 5LS</text:p>
          </table:table-cell>
          <table:table-cell office:value-type="float" office:value="6582" table:style-name="ce5">
            <text:p>6,58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Facilities Management (ISD use only)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80" table:style-name="ce4">
            <text:p>5106271680</text:p>
          </table:table-cell>
          <table:table-cell office:value-type="string" table:style-name="ce3">
            <text:p>TQH Variable FM Apr 2020 - Sept 2020</text:p>
          </table:table-cell>
          <table:table-cell office:value-type="string" table:style-name="ce3">
            <text:p>B2 5LS</text:p>
          </table:table-cell>
          <table:table-cell office:value-type="float" office:value="82059.600000000006" table:style-name="ce5">
            <text:p>82,059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655" table:style-name="ce4">
            <text:p>510627165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L5 9EA</text:p>
          </table:table-cell>
          <table:table-cell office:value-type="float" office:value="1650" table:style-name="ce5">
            <text:p>1,6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656" table:style-name="ce4">
            <text:p>51062716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T2 7EW</text:p>
          </table:table-cell>
          <table:table-cell office:value-type="float" office:value="941.35" table:style-name="ce5">
            <text:p>941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651" table:style-name="ce4">
            <text:p>510627165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H1 2UL</text:p>
          </table:table-cell>
          <table:table-cell office:value-type="float" office:value="1349.15" table:style-name="ce5">
            <text:p>1,349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300000164" table:style-name="ce4">
            <text:p>2300000164</text:p>
          </table:table-cell>
          <table:table-cell office:value-type="string" table:style-name="ce3">
            <text:p>TQH Q3 rent Sept 2020 - Dec 2020</text:p>
          </table:table-cell>
          <table:table-cell office:value-type="string" table:style-name="ce3">
            <text:p>B2 5LS</text:p>
          </table:table-cell>
          <table:table-cell office:value-type="float" office:value="-21600" table:style-name="ce5">
            <text:p>-21,6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P Customer</text:p>
          </table:table-cell>
          <table:table-cell office:value-type="string" table:style-name="ce3">
            <text:p>BLAZI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679" table:style-name="ce4">
            <text:p>5106271679</text:p>
          </table:table-cell>
          <table:table-cell office:value-type="string" table:style-name="ce3">
            <text:p>Accessibility assessment of CSDS project</text:p>
          </table:table-cell>
          <table:table-cell office:value-type="string" table:style-name="ce3">
            <text:p>HA4 9NA</text:p>
          </table:table-cell>
          <table:table-cell office:value-type="float" office:value="720" table:style-name="ce5">
            <text:p>7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50" table:style-name="ce4">
            <text:p>5106271650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W1 2AF</text:p>
          </table:table-cell>
          <table:table-cell office:value-type="float" office:value="1749.36" table:style-name="ce5">
            <text:p>1,749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93116" table:style-name="ce4">
            <text:p>210009311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O22 6RT</text:p>
          </table:table-cell>
          <table:table-cell office:value-type="float" office:value="-3849.78" table:style-name="ce5">
            <text:p>-3,849.7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735" table:style-name="ce4">
            <text:p>510627173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O22 6RT</text:p>
          </table:table-cell>
          <table:table-cell office:value-type="float" office:value="3849.78" table:style-name="ce5">
            <text:p>3,849.7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90" table:style-name="ce4">
            <text:p>5106271690</text:p>
          </table:table-cell>
          <table:table-cell office:value-type="string" table:style-name="ce3">
            <text:p>Paper 2021-2022</text:p>
          </table:table-cell>
          <table:table-cell office:value-type="string" table:style-name="ce3">
            <text:p>S9 1XU</text:p>
          </table:table-cell>
          <table:table-cell office:value-type="float" office:value="1555.92" table:style-name="ce5">
            <text:p>1,555.9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86" table:style-name="ce4">
            <text:p>5106271686</text:p>
          </table:table-cell>
          <table:table-cell office:value-type="string" table:style-name="ce3">
            <text:p>Communications Agency Support</text:p>
          </table:table-cell>
          <table:table-cell office:value-type="string" table:style-name="ce3">
            <text:p>NW1 2AF</text:p>
          </table:table-cell>
          <table:table-cell office:value-type="float" office:value="1754.94" table:style-name="ce5">
            <text:p>1,754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97" table:style-name="ce4">
            <text:p>5106271697</text:p>
          </table:table-cell>
          <table:table-cell office:value-type="string" table:style-name="ce3">
            <text:p>Apps Ops Engineer<text:s text:c="2"/>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89" table:style-name="ce4">
            <text:p>5106271689</text:p>
          </table:table-cell>
          <table:table-cell office:value-type="string" table:style-name="ce3">
            <text:p>ODT Change Support</text:p>
          </table:table-cell>
          <table:table-cell office:value-type="string" table:style-name="ce3">
            <text:p>SW20 0BA</text:p>
          </table:table-cell>
          <table:table-cell office:value-type="float" office:value="2200" table:style-name="ce5">
            <text:p>2,2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5/2021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691" table:style-name="ce4">
            <text:p>5106271691</text:p>
          </table:table-cell>
          <table:table-cell office:value-type="string" table:style-name="ce3">
            <text:p>Car Hire 2021-2022</text:p>
          </table:table-cell>
          <table:table-cell office:value-type="string" table:style-name="ce3">
            <text:p>TW20 9FB</text:p>
          </table:table-cell>
          <table:table-cell office:value-type="float" office:value="11758.97" table:style-name="ce5">
            <text:p>11,758.9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36" table:style-name="ce4">
            <text:p>5106271736</text:p>
          </table:table-cell>
          <table:table-cell office:value-type="string" table:style-name="ce3">
            <text:p>Admin OD/HR Support<text:s text:c="2"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30" table:style-name="ce4">
            <text:p>5106271730</text:p>
          </table:table-cell>
          <table:table-cell office:value-type="string" table:style-name="ce3">
            <text:p>Courier services 2021-2022</text:p>
          </table:table-cell>
          <table:table-cell office:value-type="string" table:style-name="ce3">
            <text:p>MK7 8LE</text:p>
          </table:table-cell>
          <table:table-cell office:value-type="float" office:value="2400.59" table:style-name="ce5">
            <text:p>2,400.5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745" table:style-name="ce4">
            <text:p>510627174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NE66 1UW</text:p>
          </table:table-cell>
          <table:table-cell office:value-type="float" office:value="1902.95" table:style-name="ce5">
            <text:p>1,902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733" table:style-name="ce4">
            <text:p>510627173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B6 3PG</text:p>
          </table:table-cell>
          <table:table-cell office:value-type="float" office:value="1483.92" table:style-name="ce5">
            <text:p>1,483.9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93153" table:style-name="ce4">
            <text:p>210009315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O22 6RT</text:p>
          </table:table-cell>
          <table:table-cell office:value-type="float" office:value="-3856.98" table:style-name="ce5">
            <text:p>-3,856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775" table:style-name="ce4">
            <text:p>510627177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O22 6RT</text:p>
          </table:table-cell>
          <table:table-cell office:value-type="float" office:value="3856.98" table:style-name="ce5">
            <text:p>3,856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616" table:style-name="ce4">
            <text:p>5106271616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111865" table:style-name="ce5">
            <text:p>111,86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749" table:style-name="ce4">
            <text:p>5106271749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4500" table:style-name="ce5">
            <text:p>4,5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44" table:style-name="ce4">
            <text:p>5106271744</text:p>
          </table:table-cell>
          <table:table-cell office:value-type="string" table:style-name="ce3">
            <text:p>O365 Specialist<text:s text:c="2"/>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67" table:style-name="ce4">
            <text:p>5106271767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34" table:style-name="ce4">
            <text:p>5106271734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G16 1LA</text:p>
          </table:table-cell>
          <table:table-cell office:value-type="float" office:value="2272.19" table:style-name="ce5">
            <text:p>2,272.1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17" table:style-name="ce4">
            <text:p>5106271817</text:p>
          </table:table-cell>
          <table:table-cell office:value-type="string" table:style-name="ce3">
            <text:p>Statutory Advertising<text:s text:c="2"/></text:p>
          </table:table-cell>
          <table:table-cell office:value-type="string" table:style-name="ce3">
            <text:p>W1T 7RQ</text:p>
          </table:table-cell>
          <table:table-cell office:value-type="float" office:value="2024.47" table:style-name="ce5">
            <text:p>2,024.4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746" table:style-name="ce4">
            <text:p>510627174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NE66 1UW</text:p>
          </table:table-cell>
          <table:table-cell office:value-type="float" office:value="1916.75" table:style-name="ce5">
            <text:p>1,916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08" table:style-name="ce4">
            <text:p>510627180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V21 3JN</text:p>
          </table:table-cell>
          <table:table-cell office:value-type="float" office:value="1455.25" table:style-name="ce5">
            <text:p>1,455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21" table:style-name="ce4">
            <text:p>510627182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IP10 0ET</text:p>
          </table:table-cell>
          <table:table-cell office:value-type="float" office:value="1709.3" table:style-name="ce5">
            <text:p>1,709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22" table:style-name="ce4">
            <text:p>5106271822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508.56" table:style-name="ce5">
            <text:p>508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23" table:style-name="ce4">
            <text:p>5106271823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305.14" table:style-name="ce5">
            <text:p>305.1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2100093185" table:style-name="ce4">
            <text:p>2100093185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-70517.5" table:style-name="ce5">
            <text:p>-70,51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696" table:style-name="ce4">
            <text:p>5106271696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70517.5" table:style-name="ce5">
            <text:p>70,51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778" table:style-name="ce4">
            <text:p>5106271778</text:p>
          </table:table-cell>
          <table:table-cell office:value-type="string" table:style-name="ce3">
            <text:p>BA for Data Governance project</text:p>
          </table:table-cell>
          <table:table-cell office:value-type="string" table:style-name="ce3">
            <text:p>NW1 2AF</text:p>
          </table:table-cell>
          <table:table-cell office:value-type="float" office:value="3271.86" table:style-name="ce5">
            <text:p>3,27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32" table:style-name="ce4">
            <text:p>5106271832</text:p>
          </table:table-cell>
          <table:table-cell office:value-type="string" table:style-name="ce3">
            <text:p>Commercial Agency EO<text:s text:c="2"/></text:p>
          </table:table-cell>
          <table:table-cell office:value-type="string" table:style-name="ce3">
            <text:p>SW20 0BA</text:p>
          </table:table-cell>
          <table:table-cell office:value-type="float" office:value="827.17" table:style-name="ce5">
            <text:p>827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33" table:style-name="ce4">
            <text:p>5106271833</text:p>
          </table:table-cell>
          <table:table-cell office:value-type="string" table:style-name="ce3">
            <text:p>Finance BP<text:s text:c="2"/></text:p>
          </table:table-cell>
          <table:table-cell office:value-type="string" table:style-name="ce3">
            <text:p>SW20 0BA</text:p>
          </table:table-cell>
          <table:table-cell office:value-type="float" office:value="936.86" table:style-name="ce5">
            <text:p>936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34" table:style-name="ce4">
            <text:p>5106271834</text:p>
          </table:table-cell>
          <table:table-cell office:value-type="string" table:style-name="ce3">
            <text:p>Contract Support Officer<text:s text:c="2"/>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40" table:style-name="ce4">
            <text:p>5106271840</text:p>
          </table:table-cell>
          <table:table-cell office:value-type="string" table:style-name="ce3">
            <text:p>AA Storekeeper<text:s text:c="2"/>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DEV Exp (AUC) Intngble Software Acq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848" table:style-name="ce4">
            <text:p>5106271848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50550" table:style-name="ce5">
            <text:p>50,5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Internal Audit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 M TREASURY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371" table:style-name="ce4">
            <text:p>5106270371</text:p>
          </table:table-cell>
          <table:table-cell office:value-type="string" table:style-name="ce3">
            <text:p>FY 2020-21 GIAA internal audit</text:p>
          </table:table-cell>
          <table:table-cell office:value-type="string" table:style-name="ce3">
            <text:p>NR7 0HS</text:p>
          </table:table-cell>
          <table:table-cell office:value-type="float" office:value="8702.5" table:style-name="ce5">
            <text:p>8,702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851" table:style-name="ce4">
            <text:p>510627185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G41 3HL</text:p>
          </table:table-cell>
          <table:table-cell office:value-type="float" office:value="3299.64" table:style-name="ce5">
            <text:p>3,299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45" table:style-name="ce4">
            <text:p>510627184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O22 6RT</text:p>
          </table:table-cell>
          <table:table-cell office:value-type="float" office:value="3859.98" table:style-name="ce5">
            <text:p>3,859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838" table:style-name="ce4">
            <text:p>510627183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1 1LQ</text:p>
          </table:table-cell>
          <table:table-cell office:value-type="float" office:value="3855.6" table:style-name="ce5">
            <text:p>3,855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3219" table:style-name="ce4">
            <text:p>2100093219</text:p>
          </table:table-cell>
          <table:table-cell office:value-type="string" table:style-name="ce3">
            <text:p>Paper 2021-2022</text:p>
          </table:table-cell>
          <table:table-cell office:value-type="string" table:style-name="ce3">
            <text:p>S9 1XU</text:p>
          </table:table-cell>
          <table:table-cell office:value-type="float" office:value="-252.79" table:style-name="ce5">
            <text:p>-252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79" table:style-name="ce4">
            <text:p>5106271879</text:p>
          </table:table-cell>
          <table:table-cell office:value-type="string" table:style-name="ce3">
            <text:p>Paper 2021-2022</text:p>
          </table:table-cell>
          <table:table-cell office:value-type="string" table:style-name="ce3">
            <text:p>S9 1XU</text:p>
          </table:table-cell>
          <table:table-cell office:value-type="float" office:value="252.79" table:style-name="ce5">
            <text:p>252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87" table:style-name="ce4">
            <text:p>5106271887</text:p>
          </table:table-cell>
          <table:table-cell office:value-type="string" table:style-name="ce3">
            <text:p>Stationery 2021-2022</text:p>
          </table:table-cell>
          <table:table-cell office:value-type="string" table:style-name="ce3">
            <text:p>S9 1XU</text:p>
          </table:table-cell>
          <table:table-cell office:value-type="float" office:value="-252.79" table:style-name="ce5">
            <text:p>-252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36" table:style-name="ce4">
            <text:p>5106271836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2159.56" table:style-name="ce5">
            <text:p>2,159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866" table:style-name="ce4">
            <text:p>510627186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7 6RH</text:p>
          </table:table-cell>
          <table:table-cell office:value-type="float" office:value="2480.3000000000002" table:style-name="ce5">
            <text:p>2,480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901" table:style-name="ce4">
            <text:p>510627190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H4 9BQ</text:p>
          </table:table-cell>
          <table:table-cell office:value-type="float" office:value="3257.93" table:style-name="ce5">
            <text:p>3,257.9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906" table:style-name="ce4">
            <text:p>510627190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1 4HW</text:p>
          </table:table-cell>
          <table:table-cell office:value-type="float" office:value="1597.5" table:style-name="ce5">
            <text:p>1,59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53" table:style-name="ce4">
            <text:p>5106271853</text:p>
          </table:table-cell>
          <table:table-cell office:value-type="string" table:style-name="ce3">
            <text:p>Communications Agency Support</text:p>
          </table:table-cell>
          <table:table-cell office:value-type="string" table:style-name="ce3">
            <text:p>NW1 2AF</text:p>
          </table:table-cell>
          <table:table-cell office:value-type="float" office:value="1754.94" table:style-name="ce5">
            <text:p>1,754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868" table:style-name="ce4">
            <text:p>5106271868</text:p>
          </table:table-cell>
          <table:table-cell office:value-type="string" table:style-name="ce3">
            <text:p>Apps Ops Engineer<text:s text:c="2"/>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31" table:style-name="ce4">
            <text:p>5106271931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-21594.27" table:style-name="ce5">
            <text:p>-21,594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31" table:style-name="ce4">
            <text:p>5106271931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-5889.34" table:style-name="ce5">
            <text:p>-5,889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32" table:style-name="ce4">
            <text:p>5106271932</text:p>
          </table:table-cell>
          <table:table-cell office:value-type="string" table:style-name="ce3">
            <text:p>BA for Data Governance project</text:p>
          </table:table-cell>
          <table:table-cell office:value-type="string" table:style-name="ce3">
            <text:p>NW1 2AF</text:p>
          </table:table-cell>
          <table:table-cell office:value-type="float" office:value="24104.82" table:style-name="ce5">
            <text:p>24,104.8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32" table:style-name="ce4">
            <text:p>5106271932</text:p>
          </table:table-cell>
          <table:table-cell office:value-type="string" table:style-name="ce3">
            <text:p>BA for Data Governance project</text:p>
          </table:table-cell>
          <table:table-cell office:value-type="string" table:style-name="ce3">
            <text:p>NW1 2AF</text:p>
          </table:table-cell>
          <table:table-cell office:value-type="float" office:value="3378.79" table:style-name="ce5">
            <text:p>3,378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884" table:style-name="ce4">
            <text:p>5106271884</text:p>
          </table:table-cell>
          <table:table-cell office:value-type="string" table:style-name="ce3">
            <text:p>DCS BA<text:s text:c="2"/></text:p>
          </table:table-cell>
          <table:table-cell office:value-type="string" table:style-name="ce3">
            <text:p>EC1N 8TS</text:p>
          </table:table-cell>
          <table:table-cell office:value-type="float" office:value="12626.64" table:style-name="ce5">
            <text:p>12,626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16" table:style-name="ce4">
            <text:p>5106271916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3105" table:style-name="ce5">
            <text:p>3,10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28" table:style-name="ce4">
            <text:p>5106271928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640.32000000000005" table:style-name="ce5">
            <text:p>640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DEV Exp (AUC) Intngble Software Acq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864" table:style-name="ce4">
            <text:p>5106271864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E1 6JE</text:p>
          </table:table-cell>
          <table:table-cell office:value-type="float" office:value="70517.5" table:style-name="ce5">
            <text:p>70,51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DEV Exp (AUC) Intngble Software Acq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29" table:style-name="ce4">
            <text:p>5106271929</text:p>
          </table:table-cell>
          <table:table-cell office:value-type="string" table:style-name="ce3">
            <text:p>ODT Change Support</text:p>
          </table:table-cell>
          <table:table-cell office:value-type="string" table:style-name="ce3">
            <text:p>SW20 0BA</text:p>
          </table:table-cell>
          <table:table-cell office:value-type="float" office:value="2750" table:style-name="ce5">
            <text:p>2,7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1911" table:style-name="ce4">
            <text:p>5106271911</text:p>
          </table:table-cell>
          <table:table-cell office:value-type="string" table:style-name="ce3">
            <text:p>Disbursements</text:p>
          </table:table-cell>
          <table:table-cell office:value-type="string" table:style-name="ce3">
            <text:p>WC2B 4TS</text:p>
          </table:table-cell>
          <table:table-cell office:value-type="float" office:value="14161.67" table:style-name="ce5">
            <text:p>14,161.6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GOVERNMENT LEGAL DEPT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1911" table:style-name="ce4">
            <text:p>5106271911</text:p>
          </table:table-cell>
          <table:table-cell office:value-type="string" table:style-name="ce3">
            <text:p>Fees &amp; Charges</text:p>
          </table:table-cell>
          <table:table-cell office:value-type="string" table:style-name="ce3">
            <text:p>WC2B 4TS</text:p>
          </table:table-cell>
          <table:table-cell office:value-type="float" office:value="81724.3" table:style-name="ce5">
            <text:p>81,724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912" table:style-name="ce4">
            <text:p>510627191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20 7EE</text:p>
          </table:table-cell>
          <table:table-cell office:value-type="float" office:value="4215.76" table:style-name="ce5">
            <text:p>4,215.7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860" table:style-name="ce4">
            <text:p>5106271860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1225.49" table:style-name="ce5">
            <text:p>1,225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913" table:style-name="ce4">
            <text:p>5106271913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592.99" table:style-name="ce5">
            <text:p>592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17" table:style-name="ce4">
            <text:p>5106271917</text:p>
          </table:table-cell>
          <table:table-cell office:value-type="string" table:style-name="ce3">
            <text:p>BA for Data Governance project</text:p>
          </table:table-cell>
          <table:table-cell office:value-type="string" table:style-name="ce3">
            <text:p>NW1 2AF</text:p>
          </table:table-cell>
          <table:table-cell office:value-type="float" office:value="3271.86" table:style-name="ce5">
            <text:p>3,27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19" table:style-name="ce4">
            <text:p>5106271919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3229.56" table:style-name="ce5">
            <text:p>3,229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20" table:style-name="ce4">
            <text:p>5106271920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906.6" table:style-name="ce5">
            <text:p>2,906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21" table:style-name="ce4">
            <text:p>5106271921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583.65" table:style-name="ce5">
            <text:p>2,58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33" table:style-name="ce4">
            <text:p>5106271933</text:p>
          </table:table-cell>
          <table:table-cell office:value-type="string" table:style-name="ce3">
            <text:p>BA for Future Casework project</text:p>
          </table:table-cell>
          <table:table-cell office:value-type="string" table:style-name="ce3">
            <text:p>NW1 2AF</text:p>
          </table:table-cell>
          <table:table-cell office:value-type="float" office:value="2776.57" table:style-name="ce5">
            <text:p>2,776.5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46" table:style-name="ce4">
            <text:p>5106271946</text:p>
          </table:table-cell>
          <table:table-cell office:value-type="string" table:style-name="ce3">
            <text:p>Admin OD/HR Support<text:s text:c="2"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DEV Exp (AUC) Intngble Software Acq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54" table:style-name="ce4">
            <text:p>5106271954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G16 1LA</text:p>
          </table:table-cell>
          <table:table-cell office:value-type="float" office:value="2524.65" table:style-name="ce5">
            <text:p>2,52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958" table:style-name="ce4">
            <text:p>510627195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80.2" table:style-name="ce5">
            <text:p>480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2100093300" table:style-name="ce4">
            <text:p>210009330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55 6QF</text:p>
          </table:table-cell>
          <table:table-cell office:value-type="float" office:value="-1515.03" table:style-name="ce5">
            <text:p>-1,515.0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950" table:style-name="ce4">
            <text:p>510627195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55 6QF</text:p>
          </table:table-cell>
          <table:table-cell office:value-type="float" office:value="1515.03" table:style-name="ce5">
            <text:p>1,515.0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2029" table:style-name="ce4">
            <text:p>510627202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55 6QF</text:p>
          </table:table-cell>
          <table:table-cell office:value-type="float" office:value="1515.03" table:style-name="ce5">
            <text:p>1,515.0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957" table:style-name="ce4">
            <text:p>510627195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F9 4BL</text:p>
          </table:table-cell>
          <table:table-cell office:value-type="float" office:value="2447.33" table:style-name="ce5">
            <text:p>2,447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935" table:style-name="ce4">
            <text:p>510627193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H4 9BQ</text:p>
          </table:table-cell>
          <table:table-cell office:value-type="float" office:value="3340.68" table:style-name="ce5">
            <text:p>3,340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956" table:style-name="ce4">
            <text:p>51062719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H4 9BQ</text:p>
          </table:table-cell>
          <table:table-cell office:value-type="float" office:value="3722.07" table:style-name="ce5">
            <text:p>3,722.0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938" table:style-name="ce4">
            <text:p>5106271938</text:p>
          </table:table-cell>
          <table:table-cell office:value-type="string" table:style-name="ce3">
            <text:p>IT consumables 2021-2022<text:s text:c="2"/></text:p>
          </table:table-cell>
          <table:table-cell office:value-type="string" table:style-name="ce3">
            <text:p>NG11 7EP</text:p>
          </table:table-cell>
          <table:table-cell office:value-type="float" office:value="2462.88" table:style-name="ce5">
            <text:p>2,462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Payroll Services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GI IT UK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49" table:style-name="ce4">
            <text:p>5106271949</text:p>
          </table:table-cell>
          <table:table-cell office:value-type="string" table:style-name="ce3">
            <text:p>Payroll Service 2021/21</text:p>
          </table:table-cell>
          <table:table-cell office:value-type="string" table:style-name="ce3">
            <text:p>CF31 9AP</text:p>
          </table:table-cell>
          <table:table-cell office:value-type="float" office:value="4347.3599999999997" table:style-name="ce5">
            <text:p>4,347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45" table:style-name="ce4">
            <text:p>5106271945</text:p>
          </table:table-cell>
          <table:table-cell office:value-type="string" table:style-name="ce3">
            <text:p>O365 Specialist<text:s text:c="2"/>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5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914" table:style-name="ce4">
            <text:p>5106271914</text:p>
          </table:table-cell>
          <table:table-cell office:value-type="string" table:style-name="ce3">
            <text:p>Specialist Resourses</text:p>
          </table:table-cell>
          <table:table-cell office:value-type="string" table:style-name="ce3">
            <text:p>NW1 2AF</text:p>
          </table:table-cell>
          <table:table-cell office:value-type="float" office:value="1749.36" table:style-name="ce5">
            <text:p>1,749.36</text:p>
          </table:table-cell>
          <table:table-cell table:style-name="ce3"/>
          <table:table-cell table:number-columns-repeated="16370"/>
        </table:table-row>
        <table:table-row table:number-rows-repeated="1048368" table:style-name="ro2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May_2021.A1:May_2021.N2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SSD BI7 Standard Template Workbook</dc:title>
    <meta:initial-creator>dgrundy</meta:initial-creator>
    <dc:creator>Atwell, Rachel</dc:creator>
    <meta:creation-date>2012-10-11T10:13:48Z</meta:creation-date>
    <dc:date>2021-06-25T07:43:47Z</dc:date>
    <meta:editing-duration>PT0S</meta:editing-duration>
    <meta:user-defined meta:name="BExAnalyzer_Activesheet">Sheet1</meta:user-defined>
    <meta:user-defined meta:name="BExAnalyzer_OldName">Transparency excl Employee Expenses by Directorate PINS May 2021.xlsx</meta:user-defined>
    <meta:user-defined meta:name="ContentTypeId">0x0101001056A702DF09B6479C778F1F31AB3666</meta:user-defined>
    <meta:user-defined meta:name="WorkbookGuid">1be5ce87-0753-4102-9f1e-33aac28c7d08</meta:user-defined>
  </office:meta>
</office:document-meta>
</file>