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92238095238095cm" style:use-optimal-column-width="true"/>
    </style:style>
    <style:style style:name="co2" style:family="table-column">
      <style:table-column-properties fo:break-before="auto" style:column-width="1.20952380952381cm" style:use-optimal-column-width="true"/>
    </style:style>
    <style:style style:name="co3" style:family="table-column">
      <style:table-column-properties fo:break-before="auto" style:column-width="2.10154761904762cm" style:use-optimal-column-width="true"/>
    </style:style>
    <style:style style:name="co4" style:family="table-column">
      <style:table-column-properties fo:break-before="auto" style:column-width="7.99797619047619cm" style:use-optimal-column-width="true"/>
    </style:style>
    <style:style style:name="co5" style:family="table-column">
      <style:table-column-properties fo:break-before="auto" style:column-width="3.61345238095238cm" style:use-optimal-column-width="true"/>
    </style:style>
    <style:style style:name="co6" style:family="table-column">
      <style:table-column-properties fo:break-before="auto" style:column-width="5.47309523809524cm" style:use-optimal-column-width="true"/>
    </style:style>
    <style:style style:name="co7" style:family="table-column">
      <style:table-column-properties fo:break-before="auto" style:column-width="4.18797619047619cm" style:use-optimal-column-width="true"/>
    </style:style>
    <style:style style:name="co8" style:family="table-column">
      <style:table-column-properties fo:break-before="auto" style:column-width="9.54011904761905cm" style:use-optimal-column-width="true"/>
    </style:style>
    <style:style style:name="co9" style:family="table-column">
      <style:table-column-properties fo:break-before="auto" style:column-width="1.60261904761905cm" style:use-optimal-column-width="true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6"/>
        <table:table-column table:style-name="co10" table:number-columns-repeated="16375" table:default-cell-style-name="ce3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5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1/04/2021</text:p>
          </table:table-cell>
          <table:table-cell office:value-type="string" table:style-name="ce2">
            <text:p>Professional servic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POSTURITE LTD</text:p>
          </table:table-cell>
          <table:table-cell office:value-type="float" office:value="1000002728" table:style-name="ce4">
            <text:p>1000002728</text:p>
          </table:table-cell>
          <table:table-cell office:value-type="string" table:style-name="ce2">
            <text:p>Sit stand unit</text:p>
          </table:table-cell>
          <table:table-cell office:value-type="float" office:value="501" table:style-name="ce5">
            <text:p>501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4/2021</text:p>
          </table:table-cell>
          <table:table-cell office:value-type="string" table:style-name="ce2">
            <text:p>Government Procurement Card (expense)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MISCO</text:p>
          </table:table-cell>
          <table:table-cell office:value-type="float" office:value="1000002733" table:style-name="ce4">
            <text:p>1000002733</text:p>
          </table:table-cell>
          <table:table-cell office:value-type="string" table:style-name="ce2">
            <text:p>Logitech PC Headsets</text:p>
          </table:table-cell>
          <table:table-cell office:value-type="float" office:value="617.62" table:style-name="ce5">
            <text:p>617.6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4/2021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EXPLOSION.AI</text:p>
          </table:table-cell>
          <table:table-cell office:value-type="float" office:value="1000002729" table:style-name="ce4">
            <text:p>1000002729</text:p>
          </table:table-cell>
          <table:table-cell office:value-type="string" table:style-name="ce2">
            <text:p>Prodigy licences</text:p>
          </table:table-cell>
          <table:table-cell office:value-type="float" office:value="1838.86" table:style-name="ce5">
            <text:p>1,838.8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4/2021</text:p>
          </table:table-cell>
          <table:table-cell office:value-type="string" table:style-name="ce2">
            <text:p>IT Systems Testing &amp; Auditing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SAPPHIRE</text:p>
          </table:table-cell>
          <table:table-cell office:value-type="float" office:value="1000002729" table:style-name="ce4">
            <text:p>1000002729</text:p>
          </table:table-cell>
          <table:table-cell office:value-type="string" table:style-name="ce2">
            <text:p>Sapphire Teneble 31/03/21-30/03/22</text:p>
          </table:table-cell>
          <table:table-cell office:value-type="float" office:value="2516.0500000000002" table:style-name="ce5">
            <text:p>2,516.0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3/04/2021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Finance and Commercial</text:p>
          </table:table-cell>
          <table:table-cell office:value-type="string" table:style-name="ce2">
            <text:p>WWW.WEATHERWRITER.COM</text:p>
          </table:table-cell>
          <table:table-cell office:value-type="float" office:value="1000002734" table:style-name="ce4">
            <text:p>1000002734</text:p>
          </table:table-cell>
          <table:table-cell office:value-type="string" table:style-name="ce2">
            <text:p>20 Weatherwriter Pro Clipboards</text:p>
          </table:table-cell>
          <table:table-cell office:value-type="float" office:value="725.94" table:style-name="ce5">
            <text:p>725.9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4/2021</text:p>
          </table:table-cell>
          <table:table-cell office:value-type="string" table:style-name="ce2">
            <text:p>IT - PC, Network &amp; Hardwar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AMZ NEQTIQ</text:p>
          </table:table-cell>
          <table:table-cell office:value-type="float" office:value="1000002736" table:style-name="ce4">
            <text:p>1000002736</text:p>
          </table:table-cell>
          <table:table-cell office:value-type="string" table:style-name="ce2">
            <text:p>Refund in relation to Dell 24 Touch monitor</text:p>
          </table:table-cell>
          <table:table-cell office:value-type="float" office:value="-368.96" table:style-name="ce5">
            <text:p>-368.9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4/2021</text:p>
          </table:table-cell>
          <table:table-cell office:value-type="string" table:style-name="ce2">
            <text:p>IT - PC, Network &amp; Hardwar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AMZNMKTPLACE</text:p>
          </table:table-cell>
          <table:table-cell office:value-type="float" office:value="1000002736" table:style-name="ce4">
            <text:p>1000002736</text:p>
          </table:table-cell>
          <table:table-cell office:value-type="string" table:style-name="ce2">
            <text:p>HP Officejet 6950 printers</text:p>
          </table:table-cell>
          <table:table-cell office:value-type="float" office:value="449.08" table:style-name="ce5">
            <text:p>449.0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4/04/2021</text:p>
          </table:table-cell>
          <table:table-cell office:value-type="string" table:style-name="ce2">
            <text:p>IT - PC, Network &amp; Hardware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AMZNMKTPLACE</text:p>
          </table:table-cell>
          <table:table-cell office:value-type="float" office:value="1000002736" table:style-name="ce4">
            <text:p>1000002736</text:p>
          </table:table-cell>
          <table:table-cell office:value-type="string" table:style-name="ce2">
            <text:p>HP Officejet 9020 printers</text:p>
          </table:table-cell>
          <table:table-cell office:value-type="float" office:value="2087.1" table:style-name="ce5">
            <text:p>2,087.1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4/2021</text:p>
          </table:table-cell>
          <table:table-cell office:value-type="string" table:style-name="ce2">
            <text:p>Technical Aids for the disabled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BUYITDIRECT CO UK</text:p>
          </table:table-cell>
          <table:table-cell office:value-type="float" office:value="1000002739" table:style-name="ce4">
            <text:p>1000002739</text:p>
          </table:table-cell>
          <table:table-cell office:value-type="string" table:style-name="ce2">
            <text:p>Touch Screen 24"</text:p>
          </table:table-cell>
          <table:table-cell office:value-type="float" office:value="343.36" table:style-name="ce5">
            <text:p>343.3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4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GOVNET EVENTS</text:p>
          </table:table-cell>
          <table:table-cell office:value-type="float" office:value="1000002741" table:style-name="ce4">
            <text:p>1000002741</text:p>
          </table:table-cell>
          <table:table-cell office:value-type="string" table:style-name="ce2">
            <text:p>Supplier Performance Management Training AP</text:p>
          </table:table-cell>
          <table:table-cell office:value-type="float" office:value="414" table:style-name="ce5">
            <text:p>414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4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MARKET MEDIA GROUP</text:p>
          </table:table-cell>
          <table:table-cell office:value-type="float" office:value="1000002740" table:style-name="ce4">
            <text:p>1000002740</text:p>
          </table:table-cell>
          <table:table-cell office:value-type="string" table:style-name="ce2">
            <text:p>CIPD festival of Work - 7 spaces</text:p>
          </table:table-cell>
          <table:table-cell office:value-type="float" office:value="1078" table:style-name="ce5">
            <text:p>1,078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1/04/2021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Digital Services</text:p>
          </table:table-cell>
          <table:table-cell office:value-type="string" table:style-name="ce2">
            <text:p>PRODUCT FOCUS</text:p>
          </table:table-cell>
          <table:table-cell office:value-type="float" office:value="1000002741" table:style-name="ce4">
            <text:p>1000002741</text:p>
          </table:table-cell>
          <table:table-cell office:value-type="string" table:style-name="ce2">
            <text:p>Leading Product Management</text:p>
          </table:table-cell>
          <table:table-cell office:value-type="float" office:value="1200" table:style-name="ce5">
            <text:p>1,20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MEETINGSBO <text:s/>MB350174</text:p>
          </table:table-cell>
          <table:table-cell office:value-type="float" office:value="1000002742" table:style-name="ce4">
            <text:p>1000002742</text:p>
          </table:table-cell>
          <table:table-cell office:value-type="string" table:style-name="ce2">
            <text:p>External Meeting Room Hire</text:p>
          </table:table-cell>
          <table:table-cell office:value-type="float" office:value="600" table:style-name="ce5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using, Communities &amp; Local Government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2/04/2021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MEETINGSBO <text:s/>MB350175</text:p>
          </table:table-cell>
          <table:table-cell office:value-type="float" office:value="1000002742" table:style-name="ce4">
            <text:p>1000002742</text:p>
          </table:table-cell>
          <table:table-cell office:value-type="string" table:style-name="ce2">
            <text:p>External Meeting Room Hire</text:p>
          </table:table-cell>
          <table:table-cell office:value-type="float" office:value="300" table:style-name="ce5">
            <text:p>300.00</text:p>
          </table:table-cell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BExRepositorySheet" table:style-name="ta2">
        <table:table-column table:style-name="co11" table:number-columns-repeated="16384" table:default-cell-style-name="ce1"/>
        <table:table-row table:style-name="ro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database-ranges>
        <table:database-range table:target-range-address="April_2021.A1:April_2021.I1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FSSD BI7 Standard Template Workbook</dc:title>
    <dc:description/>
    <dc:subject/>
    <meta:initial-creator>dgrundy</meta:initial-creator>
    <dc:creator>Atwell, Rachel</dc:creator>
    <meta:creation-date>2012-10-11T10:13:48Z</meta:creation-date>
    <dc:date>2021-06-25T07:42:29Z</dc:date>
    <meta:user-defined meta:name="BExAnalyzer_Activesheet">Sheet1</meta:user-defined>
    <meta:user-defined meta:name="BExAnalyzer_OldName">GPC Reporting by Directorate April 2021 PINS.xlsx</meta:user-defined>
    <meta:user-defined meta:name="ContentTypeId">0x0101001056A702DF09B6479C778F1F31AB3666</meta:user-defined>
    <meta:user-defined meta:name="WorkbookGuid">29c2cd48-ff63-41d0-a6c1-5d297e562e00</meta:user-defined>
  </office:meta>
</office:document-meta>
</file>