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20952380952381cm" style:use-optimal-column-width="true"/>
    </style:style>
    <style:style style:name="co3" style:family="table-column">
      <style:table-column-properties fo:break-before="auto" style:column-width="3.11452380952381cm" style:use-optimal-column-width="true"/>
    </style:style>
    <style:style style:name="co4" style:family="table-column">
      <style:table-column-properties fo:break-before="auto" style:column-width="7.99797619047619cm" style:use-optimal-column-width="true"/>
    </style:style>
    <style:style style:name="co5" style:family="table-column">
      <style:table-column-properties fo:break-before="auto" style:column-width="6.31976190476191cm"/>
    </style:style>
    <style:style style:name="co6" style:family="table-column">
      <style:table-column-properties fo:break-before="auto" style:column-width="8.22476190476191cm" style:use-optimal-column-width="true"/>
    </style:style>
    <style:style style:name="co7" style:family="table-column">
      <style:table-column-properties fo:break-before="auto" style:column-width="5.66964285714286cm"/>
    </style:style>
    <style:style style:name="co8" style:family="table-column">
      <style:table-column-properties fo:break-before="auto" style:column-width="3.41690476190476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96773809523809cm" style:use-optimal-column-width="true"/>
    </style:style>
    <style:style style:name="co12" style:family="table-column">
      <style:table-column-properties fo:break-before="auto" style:column-width="2.23761904761905cm" style:use-optimal-column-width="true"/>
    </style:style>
    <style:style style:name="co13" style:family="table-column">
      <style:table-column-properties fo:break-before="auto" style:column-width="3.50761904761905cm" style:use-optimal-column-width="true"/>
    </style:style>
    <style:style style:name="co14" style:family="table-column">
      <style:table-column-properties fo:break-before="auto" style:column-width="1.34559523809524cm" style:use-optimal-column-width="true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style-name="ce3">
            <text:p>Department Family</text:p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GL Description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Voluntary &amp; Community Sector</text:p>
          </table:table-cell>
          <table:table-cell office:value-type="string" table:style-name="ce3">
            <text:p>SME Class</text:p>
          </table:table-cell>
          <table:table-cell office:value-type="string" table:style-name="ce3">
            <text:p>Sole Trad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Purchasing Item Text</text:p>
          </table:table-cell>
          <table:table-cell office:value-type="string" table:style-name="ce3">
            <text:p>Postal Code</text:p>
          </table:table-cell>
          <table:table-cell office:value-type="string" table:style-name="ce5">
            <text:p>Amount in Sterling</text:p>
          </table:table-cell>
          <table:table-cell office:value-type="string" table:style-name="ce3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2120" table:style-name="ce4">
            <text:p>2100092120</text:p>
          </table:table-cell>
          <table:table-cell office:value-type="string" table:style-name="ce3">
            <text:p>DPLO<text:s text:c="2"/></text:p>
          </table:table-cell>
          <table:table-cell office:value-type="string" table:style-name="ce3">
            <text:p>NW1 2AF</text:p>
          </table:table-cell>
          <table:table-cell office:value-type="float" office:value="-3580.5" table:style-name="ce5">
            <text:p>-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1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181" table:style-name="ce4">
            <text:p>5106270181</text:p>
          </table:table-cell>
          <table:table-cell office:value-type="string" table:style-name="ce3">
            <text:p>DPLO<text:s text:c="2"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IIMI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362" table:style-name="ce4">
            <text:p>5106270362</text:p>
          </table:table-cell>
          <table:table-cell office:value-type="string" table:style-name="ce3">
            <text:p>Aiimi support services</text:p>
          </table:table-cell>
          <table:table-cell office:value-type="string" table:style-name="ce3">
            <text:p>MK9 1JL</text:p>
          </table:table-cell>
          <table:table-cell office:value-type="float" office:value="30600" table:style-name="ce5">
            <text:p>30,6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357" table:style-name="ce4">
            <text:p>5106270357</text:p>
          </table:table-cell>
          <table:table-cell office:value-type="string" table:style-name="ce3">
            <text:p>Monitors</text:p>
          </table:table-cell>
          <table:table-cell office:value-type="string" table:style-name="ce3">
            <text:p>NG11 7EP</text:p>
          </table:table-cell>
          <table:table-cell office:value-type="float" office:value="10711.74" table:style-name="ce5">
            <text:p>10,711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397" table:style-name="ce4">
            <text:p>510627039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LU7 2RQ</text:p>
          </table:table-cell>
          <table:table-cell office:value-type="float" office:value="1424.4" table:style-name="ce5">
            <text:p>1,424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398" table:style-name="ce4">
            <text:p>510627039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LU7 2RQ</text:p>
          </table:table-cell>
          <table:table-cell office:value-type="float" office:value="2531.94" table:style-name="ce5">
            <text:p>2,531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358" table:style-name="ce4">
            <text:p>5106270358</text:p>
          </table:table-cell>
          <table:table-cell office:value-type="string" table:style-name="ce3">
            <text:p>Communications Agency Support.</text:p>
          </table:table-cell>
          <table:table-cell office:value-type="string" table:style-name="ce3">
            <text:p>NW1 2AF</text:p>
          </table:table-cell>
          <table:table-cell office:value-type="float" office:value="701.98" table:style-name="ce5">
            <text:p>701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235" table:style-name="ce4">
            <text:p>5106270235</text:p>
          </table:table-cell>
          <table:table-cell office:value-type="string" table:style-name="ce3">
            <text:p>DPLO<text:s text:c="2"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241" table:style-name="ce4">
            <text:p>5106270241</text:p>
          </table:table-cell>
          <table:table-cell office:value-type="string" table:style-name="ce3">
            <text:p>Senior Records Manager<text:s text:c="2"/></text:p>
          </table:table-cell>
          <table:table-cell office:value-type="string" table:style-name="ce3">
            <text:p>NW1 2AF</text:p>
          </table:table-cell>
          <table:table-cell office:value-type="float" office:value="626.4" table:style-name="ce5">
            <text:p>626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386" table:style-name="ce4">
            <text:p>5106270386</text:p>
          </table:table-cell>
          <table:table-cell office:value-type="string" table:style-name="ce3">
            <text:p>Interaction Designer<text:s text:c="2"/></text:p>
          </table:table-cell>
          <table:table-cell office:value-type="string" table:style-name="ce3">
            <text:p>NG16 1LA</text:p>
          </table:table-cell>
          <table:table-cell office:value-type="float" office:value="3299.58" table:style-name="ce5">
            <text:p>3,29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08" table:style-name="ce4">
            <text:p>5106270408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07" table:style-name="ce4">
            <text:p>5106270407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2484" table:style-name="ce5">
            <text:p>2,4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05" table:style-name="ce4">
            <text:p>5106270405</text:p>
          </table:table-cell>
          <table:table-cell office:value-type="string" table:style-name="ce3">
            <text:p>AA Storekeeper<text:s/></text:p>
          </table:table-cell>
          <table:table-cell office:value-type="string" table:style-name="ce3">
            <text:p>SW20 0BA</text:p>
          </table:table-cell>
          <table:table-cell office:value-type="float" office:value="549.23" table:style-name="ce5">
            <text:p>549.2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09" table:style-name="ce4">
            <text:p>5106270409</text:p>
          </table:table-cell>
          <table:table-cell office:value-type="string" table:style-name="ce3">
            <text:p>Commercial Agency EO</text:p>
          </table:table-cell>
          <table:table-cell office:value-type="string" table:style-name="ce3">
            <text:p>SW20 0BA</text:p>
          </table:table-cell>
          <table:table-cell office:value-type="float" office:value="827.17" table:style-name="ce5">
            <text:p>827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22" table:style-name="ce4">
            <text:p>5106270422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878.32" table:style-name="ce5">
            <text:p>878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36" table:style-name="ce4">
            <text:p>5106270436</text:p>
          </table:table-cell>
          <table:table-cell office:value-type="string" table:style-name="ce3">
            <text:p>Contract Support Officer Agency</text:p>
          </table:table-cell>
          <table:table-cell office:value-type="string" table:style-name="ce3">
            <text:p>SW20 0BA</text:p>
          </table:table-cell>
          <table:table-cell office:value-type="float" office:value="760.13" table:style-name="ce5">
            <text:p>760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37" table:style-name="ce4">
            <text:p>5106270437</text:p>
          </table:table-cell>
          <table:table-cell office:value-type="string" table:style-name="ce3">
            <text:p>Contract Support Officer Agency</text:p>
          </table:table-cell>
          <table:table-cell office:value-type="string" table:style-name="ce3">
            <text:p>SW20 0BA</text:p>
          </table:table-cell>
          <table:table-cell office:value-type="float" office:value="760.13" table:style-name="ce5">
            <text:p>760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VODAFONE UK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265" table:style-name="ce4">
            <text:p>5106270265</text:p>
          </table:table-cell>
          <table:table-cell office:value-type="string" table:style-name="ce3">
            <text:p>Lone Worker Protection Services</text:p>
          </table:table-cell>
          <table:table-cell office:value-type="string" table:style-name="ce3">
            <text:p>NG24 2EG</text:p>
          </table:table-cell>
          <table:table-cell office:value-type="float" office:value="1958.1" table:style-name="ce5">
            <text:p>1,958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435" table:style-name="ce4">
            <text:p>510627043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T2 7EW</text:p>
          </table:table-cell>
          <table:table-cell office:value-type="float" office:value="502.85" table:style-name="ce5">
            <text:p>502.8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434" table:style-name="ce4">
            <text:p>510627043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1 4HW</text:p>
          </table:table-cell>
          <table:table-cell office:value-type="float" office:value="875.2" table:style-name="ce5">
            <text:p>87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24" table:style-name="ce4">
            <text:p>5106270424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2617.4899999999998" table:style-name="ce5">
            <text:p>2,61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GENTO DIGITAL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430" table:style-name="ce4">
            <text:p>5106270430</text:p>
          </table:table-cell>
          <table:table-cell office:value-type="string" table:style-name="ce3">
            <text:p>Intranet Hosting<text:s text:c="2"/></text:p>
          </table:table-cell>
          <table:table-cell office:value-type="string" table:style-name="ce3">
            <text:p>IG8 7RF</text:p>
          </table:table-cell>
          <table:table-cell office:value-type="float" office:value="2880" table:style-name="ce5">
            <text:p>2,8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69" table:style-name="ce4">
            <text:p>5106270469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10" table:style-name="ce4">
            <text:p>5106270410</text:p>
          </table:table-cell>
          <table:table-cell office:value-type="string" table:style-name="ce3">
            <text:p>EO ODT Project support</text:p>
          </table:table-cell>
          <table:table-cell office:value-type="string" table:style-name="ce3">
            <text:p>SW20 0BA</text:p>
          </table:table-cell>
          <table:table-cell office:value-type="float" office:value="1185.4100000000001" table:style-name="ce5">
            <text:p>1,185.4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55" table:style-name="ce4">
            <text:p>5106270455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485.68" table:style-name="ce5">
            <text:p>485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Azure Q4</text:p>
          </table:table-cell>
          <table:table-cell office:value-type="string" table:style-name="ce3">
            <text:p>HP2 4XN</text:p>
          </table:table-cell>
          <table:table-cell office:value-type="float" office:value="59328.46" table:style-name="ce5">
            <text:p>59,328.4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Daisy Circuits Q4</text:p>
          </table:table-cell>
          <table:table-cell office:value-type="string" table:style-name="ce3">
            <text:p>HP2 4XN</text:p>
          </table:table-cell>
          <table:table-cell office:value-type="float" office:value="9616.08" table:style-name="ce5">
            <text:p>9,616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Daisy Telephony Q3</text:p>
          </table:table-cell>
          <table:table-cell office:value-type="string" table:style-name="ce3">
            <text:p>HP2 4XN</text:p>
          </table:table-cell>
          <table:table-cell office:value-type="float" office:value="25704" table:style-name="ce5">
            <text:p>25,70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Daisy Telephony Q4</text:p>
          </table:table-cell>
          <table:table-cell office:value-type="string" table:style-name="ce3">
            <text:p>HP2 4XN</text:p>
          </table:table-cell>
          <table:table-cell office:value-type="float" office:value="25704" table:style-name="ce5">
            <text:p>25,70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Unified Support Q4</text:p>
          </table:table-cell>
          <table:table-cell office:value-type="string" table:style-name="ce3">
            <text:p>HP2 4XN</text:p>
          </table:table-cell>
          <table:table-cell office:value-type="float" office:value="13095.75" table:style-name="ce5">
            <text:p>13,095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User licences Q4</text:p>
          </table:table-cell>
          <table:table-cell office:value-type="string" table:style-name="ce3">
            <text:p>HP2 4XN</text:p>
          </table:table-cell>
          <table:table-cell office:value-type="float" office:value="173017.5" table:style-name="ce5">
            <text:p>173,017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ZSAH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483" table:style-name="ce4">
            <text:p>5106270483</text:p>
          </table:table-cell>
          <table:table-cell office:value-type="string" table:style-name="ce3">
            <text:p>Hosting services</text:p>
          </table:table-cell>
          <table:table-cell office:value-type="string" table:style-name="ce3">
            <text:p>SW7 3HE</text:p>
          </table:table-cell>
          <table:table-cell office:value-type="float" office:value="1392.25" table:style-name="ce5">
            <text:p>1,392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IT Maintenanc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XMA builds/support Q4</text:p>
          </table:table-cell>
          <table:table-cell office:value-type="string" table:style-name="ce3">
            <text:p>HP2 4XN</text:p>
          </table:table-cell>
          <table:table-cell office:value-type="float" office:value="6274.02" table:style-name="ce5">
            <text:p>6,274.0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456" table:style-name="ce4">
            <text:p>510627045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7 6RH</text:p>
          </table:table-cell>
          <table:table-cell office:value-type="float" office:value="3171.75" table:style-name="ce5">
            <text:p>3,171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470" table:style-name="ce4">
            <text:p>510627047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7 6RH</text:p>
          </table:table-cell>
          <table:table-cell office:value-type="float" office:value="3554.6" table:style-name="ce5">
            <text:p>3,554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457" table:style-name="ce4">
            <text:p>510627045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E22 2GF</text:p>
          </table:table-cell>
          <table:table-cell office:value-type="float" office:value="5270.16" table:style-name="ce5">
            <text:p>5,270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460" table:style-name="ce4">
            <text:p>510627046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HG4 2PZ</text:p>
          </table:table-cell>
          <table:table-cell office:value-type="float" office:value="1817.88" table:style-name="ce5">
            <text:p>1,817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464" table:style-name="ce4">
            <text:p>510627046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WR10 3HA</text:p>
          </table:table-cell>
          <table:table-cell office:value-type="float" office:value="2509.9" table:style-name="ce5">
            <text:p>2,509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458" table:style-name="ce4">
            <text:p>510627045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E4 2JP</text:p>
          </table:table-cell>
          <table:table-cell office:value-type="float" office:value="3099.06" table:style-name="ce5">
            <text:p>3,099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462" table:style-name="ce4">
            <text:p>510627046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EC1M 5QA</text:p>
          </table:table-cell>
          <table:table-cell office:value-type="float" office:value="3229.98" table:style-name="ce5">
            <text:p>3,229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454" table:style-name="ce4">
            <text:p>5106270454</text:p>
          </table:table-cell>
          <table:table-cell office:value-type="string" table:style-name="ce3">
            <text:p>Offsite Storage<text:s text:c="2"/></text:p>
          </table:table-cell>
          <table:table-cell office:value-type="string" table:style-name="ce3">
            <text:p>HP2 4XN</text:p>
          </table:table-cell>
          <table:table-cell office:value-type="float" office:value="3000" table:style-name="ce5">
            <text:p>3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48" table:style-name="ce4">
            <text:p>5106270448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3229.56" table:style-name="ce5">
            <text:p>3,229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49" table:style-name="ce4">
            <text:p>5106270449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2583.65" table:style-name="ce5">
            <text:p>2,583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51" table:style-name="ce4">
            <text:p>5106270451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104.8599999999999" table:style-name="ce5">
            <text:p>1,104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47" table:style-name="ce4">
            <text:p>5106270447</text:p>
          </table:table-cell>
          <table:table-cell office:value-type="string" table:style-name="ce3">
            <text:p>PINS EUC Technical Support</text:p>
          </table:table-cell>
          <table:table-cell office:value-type="string" table:style-name="ce3">
            <text:p>NW1 2AF</text:p>
          </table:table-cell>
          <table:table-cell office:value-type="float" office:value="1399.49" table:style-name="ce5">
            <text:p>1,399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SANDERSON GOVERNMENT &amp; DEFENC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2263" table:style-name="ce4">
            <text:p>2100092263</text:p>
          </table:table-cell>
          <table:table-cell office:value-type="string" table:style-name="ce3">
            <text:p>Data Architect<text:s text:c="2"/></text:p>
          </table:table-cell>
          <table:table-cell office:value-type="string" table:style-name="ce3">
            <text:p>BS8 2QX</text:p>
          </table:table-cell>
          <table:table-cell office:value-type="float" office:value="9612" table:style-name="ce5">
            <text:p>9,61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SANDERSON GOVERNMENT &amp; DEFENC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27" table:style-name="ce4">
            <text:p>5106270427</text:p>
          </table:table-cell>
          <table:table-cell office:value-type="string" table:style-name="ce3">
            <text:p>Data Architect<text:s text:c="2"/></text:p>
          </table:table-cell>
          <table:table-cell office:value-type="string" table:style-name="ce3">
            <text:p>BS8 2QX</text:p>
          </table:table-cell>
          <table:table-cell office:value-type="float" office:value="-9612" table:style-name="ce5">
            <text:p>-9,61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09" table:style-name="ce4">
            <text:p>5106270509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836.15" table:style-name="ce5">
            <text:p>836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518" table:style-name="ce4">
            <text:p>5106270518</text:p>
          </table:table-cell>
          <table:table-cell office:value-type="string" table:style-name="ce3">
            <text:p>Azure Hosting</text:p>
          </table:table-cell>
          <table:table-cell office:value-type="string" table:style-name="ce3">
            <text:p>HP2 4XN</text:p>
          </table:table-cell>
          <table:table-cell office:value-type="float" office:value="47887.85" table:style-name="ce5">
            <text:p>47,887.8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518" table:style-name="ce4">
            <text:p>5106270518</text:p>
          </table:table-cell>
          <table:table-cell office:value-type="string" table:style-name="ce3">
            <text:p>Daisy Circuits</text:p>
          </table:table-cell>
          <table:table-cell office:value-type="string" table:style-name="ce3">
            <text:p>HP2 4XN</text:p>
          </table:table-cell>
          <table:table-cell office:value-type="float" office:value="9616.08" table:style-name="ce5">
            <text:p>9,616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518" table:style-name="ce4">
            <text:p>5106270518</text:p>
          </table:table-cell>
          <table:table-cell office:value-type="string" table:style-name="ce3">
            <text:p>Unified Support</text:p>
          </table:table-cell>
          <table:table-cell office:value-type="string" table:style-name="ce3">
            <text:p>HP2 4XN</text:p>
          </table:table-cell>
          <table:table-cell office:value-type="float" office:value="13095.75" table:style-name="ce5">
            <text:p>13,095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IT - Service Contrac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518" table:style-name="ce4">
            <text:p>5106270518</text:p>
          </table:table-cell>
          <table:table-cell office:value-type="string" table:style-name="ce3">
            <text:p>User licences</text:p>
          </table:table-cell>
          <table:table-cell office:value-type="string" table:style-name="ce3">
            <text:p>HP2 4XN</text:p>
          </table:table-cell>
          <table:table-cell office:value-type="float" office:value="171120" table:style-name="ce5">
            <text:p>171,1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IT Maintenanc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518" table:style-name="ce4">
            <text:p>5106270518</text:p>
          </table:table-cell>
          <table:table-cell office:value-type="string" table:style-name="ce3">
            <text:p>XMA builds/support</text:p>
          </table:table-cell>
          <table:table-cell office:value-type="string" table:style-name="ce3">
            <text:p>HP2 4XN</text:p>
          </table:table-cell>
          <table:table-cell office:value-type="float" office:value="7851.72" table:style-name="ce5">
            <text:p>7,851.7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488" table:style-name="ce4">
            <text:p>510627048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F9 4BL</text:p>
          </table:table-cell>
          <table:table-cell office:value-type="float" office:value="2355.64" table:style-name="ce5">
            <text:p>2,355.6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PMG LLP (CSL)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2285" table:style-name="ce4">
            <text:p>2100092285</text:p>
          </table:table-cell>
          <table:table-cell office:value-type="string" table:style-name="ce3">
            <text:p>New and experience Manager</text:p>
          </table:table-cell>
          <table:table-cell office:value-type="string" table:style-name="ce3">
            <text:p>E14 5GL</text:p>
          </table:table-cell>
          <table:table-cell office:value-type="float" office:value="1841" table:style-name="ce5">
            <text:p>1,841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PMG LLP (CSL)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2286" table:style-name="ce4">
            <text:p>2100092286</text:p>
          </table:table-cell>
          <table:table-cell office:value-type="string" table:style-name="ce3">
            <text:p>New and experience Manager</text:p>
          </table:table-cell>
          <table:table-cell office:value-type="string" table:style-name="ce3">
            <text:p>E14 5GL</text:p>
          </table:table-cell>
          <table:table-cell office:value-type="float" office:value="1841" table:style-name="ce5">
            <text:p>1,841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PMG LLP (CSL)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60716" table:style-name="ce4">
            <text:p>5106260716</text:p>
          </table:table-cell>
          <table:table-cell office:value-type="string" table:style-name="ce3">
            <text:p>New and experience Manager refund</text:p>
          </table:table-cell>
          <table:table-cell office:value-type="string" table:style-name="ce3">
            <text:p>E14 5GL</text:p>
          </table:table-cell>
          <table:table-cell office:value-type="float" office:value="-1841" table:style-name="ce5">
            <text:p>-1,841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 People</text:p>
          </table:table-cell>
          <table:table-cell office:value-type="string" table:style-name="ce3">
            <text:p>KPMG LLP (CSL)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60718" table:style-name="ce4">
            <text:p>5106260718</text:p>
          </table:table-cell>
          <table:table-cell office:value-type="string" table:style-name="ce3">
            <text:p>New and experience Manager refund</text:p>
          </table:table-cell>
          <table:table-cell office:value-type="string" table:style-name="ce3">
            <text:p>E14 5GL</text:p>
          </table:table-cell>
          <table:table-cell office:value-type="float" office:value="-1841" table:style-name="ce5">
            <text:p>-1,841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04/2021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ENTERPRISE RENT-A-CAR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16" table:style-name="ce4">
            <text:p>5106270516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TW20 9FB</text:p>
          </table:table-cell>
          <table:table-cell office:value-type="float" office:value="11744.71" table:style-name="ce5">
            <text:p>11,744.7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563" table:style-name="ce4">
            <text:p>510627056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L5 9EA</text:p>
          </table:table-cell>
          <table:table-cell office:value-type="float" office:value="1440" table:style-name="ce5">
            <text:p>1,44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549" table:style-name="ce4">
            <text:p>5106270549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LU7 2RQ</text:p>
          </table:table-cell>
          <table:table-cell office:value-type="float" office:value="2241.3000000000002" table:style-name="ce5">
            <text:p>2,241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561" table:style-name="ce4">
            <text:p>510627056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IP10 0ET</text:p>
          </table:table-cell>
          <table:table-cell office:value-type="float" office:value="1700.15" table:style-name="ce5">
            <text:p>1,700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28" table:style-name="ce4">
            <text:p>5106270528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S9 1XU</text:p>
          </table:table-cell>
          <table:table-cell office:value-type="float" office:value="686.88" table:style-name="ce5">
            <text:p>686.8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28" table:style-name="ce4">
            <text:p>5106270528</text:p>
          </table:table-cell>
          <table:table-cell office:value-type="string" table:style-name="ce3">
            <text:p>Paper 2020/2021</text:p>
          </table:table-cell>
          <table:table-cell office:value-type="string" table:style-name="ce3">
            <text:p>S9 1XU</text:p>
          </table:table-cell>
          <table:table-cell office:value-type="float" office:value="777.96" table:style-name="ce5">
            <text:p>777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28" table:style-name="ce4">
            <text:p>5106270528</text:p>
          </table:table-cell>
          <table:table-cell office:value-type="string" table:style-name="ce3">
            <text:p>Stationery 2020/2021</text:p>
          </table:table-cell>
          <table:table-cell office:value-type="string" table:style-name="ce3">
            <text:p>S9 1XU</text:p>
          </table:table-cell>
          <table:table-cell office:value-type="float" office:value="424.99" table:style-name="ce5">
            <text:p>424.9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Physical Storage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STORE PLC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58" table:style-name="ce4">
            <text:p>5106270558</text:p>
          </table:table-cell>
          <table:table-cell office:value-type="string" table:style-name="ce3">
            <text:p>Offsite Storage 2020/2021</text:p>
          </table:table-cell>
          <table:table-cell office:value-type="string" table:style-name="ce3">
            <text:p>RH1 5DY</text:p>
          </table:table-cell>
          <table:table-cell office:value-type="float" office:value="831.7" table:style-name="ce5">
            <text:p>831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48" table:style-name="ce4">
            <text:p>5106270548</text:p>
          </table:table-cell>
          <table:table-cell office:value-type="string" table:style-name="ce3">
            <text:p>TQH Q1 &amp; Q2 20-21 Rates</text:p>
          </table:table-cell>
          <table:table-cell office:value-type="string" table:style-name="ce3">
            <text:p>B2 5LS</text:p>
          </table:table-cell>
          <table:table-cell office:value-type="float" office:value="26732" table:style-name="ce5">
            <text:p>26,7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555" table:style-name="ce4">
            <text:p>5106270555</text:p>
          </table:table-cell>
          <table:table-cell office:value-type="string" table:style-name="ce3">
            <text:p>EVN-00004 Stream Storage Add On<text:s/></text:p>
          </table:table-cell>
          <table:table-cell office:value-type="string" table:style-name="ce3">
            <text:p>HP2 4XN</text:p>
          </table:table-cell>
          <table:table-cell office:value-type="float" office:value="2653.56" table:style-name="ce5">
            <text:p>2,653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ASHFORDS LLP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524" table:style-name="ce4">
            <text:p>5106270524</text:p>
          </table:table-cell>
          <table:table-cell office:value-type="string" table:style-name="ce3">
            <text:p>IR35 Advice</text:p>
          </table:table-cell>
          <table:table-cell office:value-type="string" table:style-name="ce3">
            <text:p>EX1 3LH</text:p>
          </table:table-cell>
          <table:table-cell office:value-type="float" office:value="3120" table:style-name="ce5">
            <text:p>3,1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SANDERSON GOVERNMENT &amp; DEFENC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39" table:style-name="ce4">
            <text:p>5106270539</text:p>
          </table:table-cell>
          <table:table-cell office:value-type="string" table:style-name="ce3">
            <text:p>Data Architect<text:s text:c="2"/></text:p>
          </table:table-cell>
          <table:table-cell office:value-type="string" table:style-name="ce3">
            <text:p>BS8 2QX</text:p>
          </table:table-cell>
          <table:table-cell office:value-type="float" office:value="9612" table:style-name="ce5">
            <text:p>9,61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SANDERSON GOVERNMENT &amp; DEFENC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59" table:style-name="ce4">
            <text:p>5106270559</text:p>
          </table:table-cell>
          <table:table-cell office:value-type="string" table:style-name="ce3">
            <text:p>PINS EUC Technical Support</text:p>
          </table:table-cell>
          <table:table-cell office:value-type="string" table:style-name="ce3">
            <text:p>BS8 2QX</text:p>
          </table:table-cell>
          <table:table-cell office:value-type="float" office:value="6000" table:style-name="ce5">
            <text:p>6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82" table:style-name="ce4">
            <text:p>5106270582</text:p>
          </table:table-cell>
          <table:table-cell office:value-type="string" table:style-name="ce3">
            <text:p>Contract Support Officer Agency</text:p>
          </table:table-cell>
          <table:table-cell office:value-type="string" table:style-name="ce3">
            <text:p>SW20 0BA</text:p>
          </table:table-cell>
          <table:table-cell office:value-type="float" office:value="616.32000000000005" table:style-name="ce5">
            <text:p>616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83" table:style-name="ce4">
            <text:p>5106270583</text:p>
          </table:table-cell>
          <table:table-cell office:value-type="string" table:style-name="ce3">
            <text:p>Finance BP<text:s/></text:p>
          </table:table-cell>
          <table:table-cell office:value-type="string" table:style-name="ce3">
            <text:p>SW20 0BA</text:p>
          </table:table-cell>
          <table:table-cell office:value-type="float" office:value="917.35" table:style-name="ce5">
            <text:p>917.3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94" table:style-name="ce4">
            <text:p>5106270594</text:p>
          </table:table-cell>
          <table:table-cell office:value-type="string" table:style-name="ce3">
            <text:p>Commercial Agency EO</text:p>
          </table:table-cell>
          <table:table-cell office:value-type="string" table:style-name="ce3">
            <text:p>SW20 0BA</text:p>
          </table:table-cell>
          <table:table-cell office:value-type="float" office:value="670.68" table:style-name="ce5">
            <text:p>670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21" table:style-name="ce4">
            <text:p>5106270621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835.2" table:style-name="ce5">
            <text:p>835.2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53" table:style-name="ce4">
            <text:p>5106270653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634.75" table:style-name="ce5">
            <text:p>634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597" table:style-name="ce4">
            <text:p>510627059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V21 3JN</text:p>
          </table:table-cell>
          <table:table-cell office:value-type="float" office:value="1293.75" table:style-name="ce5">
            <text:p>1,293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Printing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CORPORATE DOCUMENT SERVICES LT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632" table:style-name="ce4">
            <text:p>5106270632</text:p>
          </table:table-cell>
          <table:table-cell office:value-type="string" table:style-name="ce3">
            <text:p>Envelopes</text:p>
          </table:table-cell>
          <table:table-cell office:value-type="string" table:style-name="ce3">
            <text:p>LS2 7LY</text:p>
          </table:table-cell>
          <table:table-cell office:value-type="float" office:value="1634.16" table:style-name="ce5">
            <text:p>1,634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45" table:style-name="ce4">
            <text:p>5106270545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-1381.08" table:style-name="ce5">
            <text:p>-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46" table:style-name="ce4">
            <text:p>5106270546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-1381.08" table:style-name="ce5">
            <text:p>-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47" table:style-name="ce4">
            <text:p>5106270547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-1104.8599999999999" table:style-name="ce5">
            <text:p>-1,104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50" table:style-name="ce4">
            <text:p>5106270550</text:p>
          </table:table-cell>
          <table:table-cell office:value-type="string" table:style-name="ce3">
            <text:p>O365 specialist<text:s/></text:p>
          </table:table-cell>
          <table:table-cell office:value-type="string" table:style-name="ce3">
            <text:p>NW1 2AF</text:p>
          </table:table-cell>
          <table:table-cell office:value-type="float" office:value="2497.4899999999998" table:style-name="ce5">
            <text:p>2,49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51" table:style-name="ce4">
            <text:p>5106270551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-1381.08" table:style-name="ce5">
            <text:p>-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552" table:style-name="ce4">
            <text:p>5106270552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-1381.08" table:style-name="ce5">
            <text:p>-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63" table:style-name="ce4">
            <text:p>5106270663</text:p>
          </table:table-cell>
          <table:table-cell office:value-type="string" table:style-name="ce3">
            <text:p>Communications Agency Support.</text:p>
          </table:table-cell>
          <table:table-cell office:value-type="string" table:style-name="ce3">
            <text:p>NW1 2AF</text:p>
          </table:table-cell>
          <table:table-cell office:value-type="float" office:value="1403.95" table:style-name="ce5">
            <text:p>1,403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66" table:style-name="ce4">
            <text:p>5106270666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67" table:style-name="ce4">
            <text:p>5106270667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68" table:style-name="ce4">
            <text:p>5106270668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104.8599999999999" table:style-name="ce5">
            <text:p>1,104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69" table:style-name="ce4">
            <text:p>5106270669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538" table:style-name="ce4">
            <text:p>5106270538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C1N 8TS</text:p>
          </table:table-cell>
          <table:table-cell office:value-type="float" office:value="15074.4" table:style-name="ce5">
            <text:p>15,074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643" table:style-name="ce4">
            <text:p>5106270643</text:p>
          </table:table-cell>
          <table:table-cell office:value-type="string" table:style-name="ce3">
            <text:p>DCS BA<text:s text:c="2"/></text:p>
          </table:table-cell>
          <table:table-cell office:value-type="string" table:style-name="ce3">
            <text:p>EC1N 8TS</text:p>
          </table:table-cell>
          <table:table-cell office:value-type="float" office:value="15870" table:style-name="ce5">
            <text:p>15,87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ystems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645" table:style-name="ce4">
            <text:p>5106270645</text:p>
          </table:table-cell>
          <table:table-cell office:value-type="string" table:style-name="ce3">
            <text:p>Corp Syms Del Mnger<text:s text:c="2"/></text:p>
          </table:table-cell>
          <table:table-cell office:value-type="string" table:style-name="ce3">
            <text:p>EC1N 8TS</text:p>
          </table:table-cell>
          <table:table-cell office:value-type="float" office:value="17306.099999999999" table:style-name="ce5">
            <text:p>17,306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81" table:style-name="ce4">
            <text:p>5106270681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458.96" table:style-name="ce5">
            <text:p>458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82" table:style-name="ce4">
            <text:p>5106270682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336.73" table:style-name="ce5">
            <text:p>336.7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85" table:style-name="ce4">
            <text:p>5106270685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935.04" table:style-name="ce5">
            <text:p>935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88" table:style-name="ce4">
            <text:p>5106270688</text:p>
          </table:table-cell>
          <table:table-cell office:value-type="string" table:style-name="ce3">
            <text:p>ODT Project Support<text:s/></text:p>
          </table:table-cell>
          <table:table-cell office:value-type="string" table:style-name="ce3">
            <text:p>SW20 0BA</text:p>
          </table:table-cell>
          <table:table-cell office:value-type="float" office:value="350.77" table:style-name="ce5">
            <text:p>350.7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690" table:style-name="ce4">
            <text:p>510627069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WR5 2AG</text:p>
          </table:table-cell>
          <table:table-cell office:value-type="float" office:value="1320" table:style-name="ce5">
            <text:p>1,3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IRG ADVISORS LLP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78" table:style-name="ce4">
            <text:p>5106270678</text:p>
          </table:table-cell>
          <table:table-cell office:value-type="string" table:style-name="ce3">
            <text:p>ODT Comms &amp; Change ext 31.3.2021</text:p>
          </table:table-cell>
          <table:table-cell office:value-type="string" table:style-name="ce3">
            <text:p>EC4M 6XD</text:p>
          </table:table-cell>
          <table:table-cell office:value-type="float" office:value="3885" table:style-name="ce5">
            <text:p>3,88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684" table:style-name="ce4">
            <text:p>5106270684</text:p>
          </table:table-cell>
          <table:table-cell office:value-type="string" table:style-name="ce3">
            <text:p>V4 - Hosting Yr2</text:p>
          </table:table-cell>
          <table:table-cell office:value-type="string" table:style-name="ce3">
            <text:p>WC1N 2EB</text:p>
          </table:table-cell>
          <table:table-cell office:value-type="float" office:value="2706.17" table:style-name="ce5">
            <text:p>2,706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689" table:style-name="ce4">
            <text:p>5106270689</text:p>
          </table:table-cell>
          <table:table-cell office:value-type="string" table:style-name="ce3">
            <text:p>V4 - Hosting Yr2</text:p>
          </table:table-cell>
          <table:table-cell office:value-type="string" table:style-name="ce3">
            <text:p>WC1N 2EB</text:p>
          </table:table-cell>
          <table:table-cell office:value-type="float" office:value="2985" table:style-name="ce5">
            <text:p>2,98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713" table:style-name="ce4">
            <text:p>5106270713</text:p>
          </table:table-cell>
          <table:table-cell office:value-type="string" table:style-name="ce3">
            <text:p>V4 - Hosting Yr2</text:p>
          </table:table-cell>
          <table:table-cell office:value-type="string" table:style-name="ce3">
            <text:p>WC1N 2EB</text:p>
          </table:table-cell>
          <table:table-cell office:value-type="float" office:value="-2706.17" table:style-name="ce5">
            <text:p>-2,706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ODT Resourcing</text:p>
          </table:table-cell>
          <table:table-cell office:value-type="string" table:style-name="ce3">
            <text:p>GOPRO CONSULT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714" table:style-name="ce4">
            <text:p>5106270714</text:p>
          </table:table-cell>
          <table:table-cell office:value-type="string" table:style-name="ce3">
            <text:p>V4 - Hosting Yr2</text:p>
          </table:table-cell>
          <table:table-cell office:value-type="string" table:style-name="ce3">
            <text:p>WC1N 2EB</text:p>
          </table:table-cell>
          <table:table-cell office:value-type="float" office:value="2706.17" table:style-name="ce5">
            <text:p>2,706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70" table:style-name="ce4">
            <text:p>5106270670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73" table:style-name="ce4">
            <text:p>5106270673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276.22000000000003" table:style-name="ce5">
            <text:p>276.2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680" table:style-name="ce4">
            <text:p>5106270680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5">
            <text:p>2,73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686" table:style-name="ce4">
            <text:p>5106270686</text:p>
          </table:table-cell>
          <table:table-cell office:value-type="string" table:style-name="ce3">
            <text:p>ODT Tester<text:s text:c="2"/></text:p>
          </table:table-cell>
          <table:table-cell office:value-type="string" table:style-name="ce3">
            <text:p>EC1N 8TS</text:p>
          </table:table-cell>
          <table:table-cell office:value-type="float" office:value="11390.52" table:style-name="ce5">
            <text:p>11,390.5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15" table:style-name="ce4">
            <text:p>5106270715</text:p>
          </table:table-cell>
          <table:table-cell office:value-type="string" table:style-name="ce3">
            <text:p>Interaction Designer<text:s text:c="2"/></text:p>
          </table:table-cell>
          <table:table-cell office:value-type="string" table:style-name="ce3">
            <text:p>NG16 1LA</text:p>
          </table:table-cell>
          <table:table-cell office:value-type="float" office:value="-3299.58" table:style-name="ce5">
            <text:p>-3,29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16" table:style-name="ce4">
            <text:p>5106270716</text:p>
          </table:table-cell>
          <table:table-cell office:value-type="string" table:style-name="ce3">
            <text:p>Interaction Designer<text:s text:c="2"/></text:p>
          </table:table-cell>
          <table:table-cell office:value-type="string" table:style-name="ce3">
            <text:p>NG16 1LA</text:p>
          </table:table-cell>
          <table:table-cell office:value-type="float" office:value="3299.58" table:style-name="ce5">
            <text:p>3,29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Subscription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THE PUBLIC CHAIRS' FORUM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683" table:style-name="ce4">
            <text:p>5106270683</text:p>
          </table:table-cell>
          <table:table-cell office:value-type="string" table:style-name="ce3">
            <text:p>PCF Subs 21/22</text:p>
          </table:table-cell>
          <table:table-cell office:value-type="string" table:style-name="ce3">
            <text:p>SW1Y 5AA</text:p>
          </table:table-cell>
          <table:table-cell office:value-type="float" office:value="1000" table:style-name="ce5">
            <text:p>1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664" table:style-name="ce4">
            <text:p>5106270664</text:p>
          </table:table-cell>
          <table:table-cell office:value-type="string" table:style-name="ce3">
            <text:p>Air Travel</text:p>
          </table:table-cell>
          <table:table-cell office:value-type="string" table:style-name="ce3">
            <text:p>BD1 5HQ</text:p>
          </table:table-cell>
          <table:table-cell office:value-type="float" office:value="411.6" table:style-name="ce5">
            <text:p>411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664" table:style-name="ce4">
            <text:p>5106270664</text:p>
          </table:table-cell>
          <table:table-cell office:value-type="string" table:style-name="ce3">
            <text:p>Rail Travel</text:p>
          </table:table-cell>
          <table:table-cell office:value-type="string" table:style-name="ce3">
            <text:p>BD1 5HQ</text:p>
          </table:table-cell>
          <table:table-cell office:value-type="float" office:value="5329.4" table:style-name="ce5">
            <text:p>5,329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4/2021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CORPORATE TRAVEL MANAGEMENT(NORTH)L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664" table:style-name="ce4">
            <text:p>5106270664</text:p>
          </table:table-cell>
          <table:table-cell office:value-type="string" table:style-name="ce3">
            <text:p>Hotel Accommodation</text:p>
          </table:table-cell>
          <table:table-cell office:value-type="string" table:style-name="ce3">
            <text:p>BD1 5HQ</text:p>
          </table:table-cell>
          <table:table-cell office:value-type="float" office:value="5338.79" table:style-name="ce5">
            <text:p>5,338.7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06" table:style-name="ce4">
            <text:p>5106270706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2484" table:style-name="ce5">
            <text:p>2,4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717" table:style-name="ce4">
            <text:p>5106270717</text:p>
          </table:table-cell>
          <table:table-cell office:value-type="string" table:style-name="ce3">
            <text:p>ODT Benefits Analyst<text:s/></text:p>
          </table:table-cell>
          <table:table-cell office:value-type="string" table:style-name="ce3">
            <text:p>EC2V 6DL</text:p>
          </table:table-cell>
          <table:table-cell office:value-type="float" office:value="1270" table:style-name="ce5">
            <text:p>1,27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717" table:style-name="ce4">
            <text:p>5106270717</text:p>
          </table:table-cell>
          <table:table-cell office:value-type="string" table:style-name="ce3">
            <text:p>ODT Benefits Analyst<text:s/></text:p>
          </table:table-cell>
          <table:table-cell office:value-type="string" table:style-name="ce3">
            <text:p>EC2V 6DL</text:p>
          </table:table-cell>
          <table:table-cell office:value-type="float" office:value="8352" table:style-name="ce5">
            <text:p>8,35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IT at cos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404" table:style-name="ce4">
            <text:p>5106270404</text:p>
          </table:table-cell>
          <table:table-cell office:value-type="string" table:style-name="ce3">
            <text:p>Monitors</text:p>
          </table:table-cell>
          <table:table-cell office:value-type="string" table:style-name="ce3">
            <text:p>NG11 7EP</text:p>
          </table:table-cell>
          <table:table-cell office:value-type="float" office:value="9675.1200000000008" table:style-name="ce5">
            <text:p>9,675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696" table:style-name="ce4">
            <text:p>510627069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Q6 9RG</text:p>
          </table:table-cell>
          <table:table-cell office:value-type="float" office:value="2111.2399999999998" table:style-name="ce5">
            <text:p>2,111.2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709" table:style-name="ce4">
            <text:p>5106270709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E4 2JP</text:p>
          </table:table-cell>
          <table:table-cell office:value-type="float" office:value="3011.04" table:style-name="ce5">
            <text:p>3,011.0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18" table:style-name="ce4">
            <text:p>5106270718</text:p>
          </table:table-cell>
          <table:table-cell office:value-type="string" table:style-name="ce3">
            <text:p>Paper 2021-2022</text:p>
          </table:table-cell>
          <table:table-cell office:value-type="string" table:style-name="ce3">
            <text:p>S9 1XU</text:p>
          </table:table-cell>
          <table:table-cell office:value-type="float" office:value="777.96" table:style-name="ce5">
            <text:p>777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ASHFORDS LLP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693" table:style-name="ce4">
            <text:p>5106270693</text:p>
          </table:table-cell>
          <table:table-cell office:value-type="string" table:style-name="ce3">
            <text:p>IR35 Advice</text:p>
          </table:table-cell>
          <table:table-cell office:value-type="string" table:style-name="ce3">
            <text:p>EX1 3LH</text:p>
          </table:table-cell>
          <table:table-cell office:value-type="float" office:value="1680" table:style-name="ce5">
            <text:p>1,6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03" table:style-name="ce4">
            <text:p>5106270703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2617.4899999999998" table:style-name="ce5">
            <text:p>2,61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04" table:style-name="ce4">
            <text:p>5106270704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2583.65" table:style-name="ce5">
            <text:p>2,583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695" table:style-name="ce4">
            <text:p>5106270695</text:p>
          </table:table-cell>
          <table:table-cell office:value-type="string" table:style-name="ce3">
            <text:p>ODT SPM<text:s text:c="2"/></text:p>
          </table:table-cell>
          <table:table-cell office:value-type="string" table:style-name="ce3">
            <text:p>EC1N 8TS</text:p>
          </table:table-cell>
          <table:table-cell office:value-type="float" office:value="15180" table:style-name="ce5">
            <text:p>15,1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RAINMAKER PEOPLE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717" table:style-name="ce4">
            <text:p>5106270717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EC2V 6DL</text:p>
          </table:table-cell>
          <table:table-cell office:value-type="float" office:value="6132" table:style-name="ce5">
            <text:p>6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SANDERSON GOVERNMENT &amp; DEFENC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11" table:style-name="ce4">
            <text:p>5106270711</text:p>
          </table:table-cell>
          <table:table-cell office:value-type="string" table:style-name="ce3">
            <text:p>Data Architect<text:s text:c="2"/></text:p>
          </table:table-cell>
          <table:table-cell office:value-type="string" table:style-name="ce3">
            <text:p>BS8 2QX</text:p>
          </table:table-cell>
          <table:table-cell office:value-type="float" office:value="14130" table:style-name="ce5">
            <text:p>14,13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491" table:style-name="ce4">
            <text:p>5106270491</text:p>
          </table:table-cell>
          <table:table-cell office:value-type="string" table:style-name="ce3">
            <text:p>Interaction Designer<text:s text:c="2"/></text:p>
          </table:table-cell>
          <table:table-cell office:value-type="string" table:style-name="ce3">
            <text:p>NG16 1LA</text:p>
          </table:table-cell>
          <table:table-cell office:value-type="float" office:value="1319.83" table:style-name="ce5">
            <text:p>1,319.8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08" table:style-name="ce4">
            <text:p>5106270708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G16 1LA</text:p>
          </table:table-cell>
          <table:table-cell office:value-type="float" office:value="1211.83" table:style-name="ce5">
            <text:p>1,211.8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49" table:style-name="ce4">
            <text:p>5106270749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445.32" table:style-name="ce5">
            <text:p>445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720" table:style-name="ce4">
            <text:p>5106270720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15000" table:style-name="ce5">
            <text:p>15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721" table:style-name="ce4">
            <text:p>5106270721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43250" table:style-name="ce5">
            <text:p>43,2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722" table:style-name="ce4">
            <text:p>5106270722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106580" table:style-name="ce5">
            <text:p>106,5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734" table:style-name="ce4">
            <text:p>510627073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NP44 6JD</text:p>
          </table:table-cell>
          <table:table-cell office:value-type="float" office:value="1196.45" table:style-name="ce5">
            <text:p>1,196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738" table:style-name="ce4">
            <text:p>510627073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H1 4HW</text:p>
          </table:table-cell>
          <table:table-cell office:value-type="float" office:value="429.27" table:style-name="ce5">
            <text:p>429.2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Online Database Information Retrieval</text:p>
          </table:table-cell>
          <table:table-cell office:value-type="string" table:style-name="ce3">
            <text:p>Knowledge &amp; Horizon Scanning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724" table:style-name="ce4">
            <text:p>5106270724</text:p>
          </table:table-cell>
          <table:table-cell office:value-type="string" table:style-name="ce3">
            <text:p>DCP Online Subscription</text:p>
          </table:table-cell>
          <table:table-cell office:value-type="string" table:style-name="ce3">
            <text:p>TW1 3SP</text:p>
          </table:table-cell>
          <table:table-cell office:value-type="float" office:value="6875" table:style-name="ce5">
            <text:p>6,87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26" table:style-name="ce4">
            <text:p>5106270726</text:p>
          </table:table-cell>
          <table:table-cell office:value-type="string" table:style-name="ce3">
            <text:p>O365 specialist<text:s/></text:p>
          </table:table-cell>
          <table:table-cell office:value-type="string" table:style-name="ce3">
            <text:p>NW1 2AF</text:p>
          </table:table-cell>
          <table:table-cell office:value-type="float" office:value="2497.4899999999998" table:style-name="ce5">
            <text:p>2,49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28" table:style-name="ce4">
            <text:p>5106270728</text:p>
          </table:table-cell>
          <table:table-cell office:value-type="string" table:style-name="ce3">
            <text:p>DPIA Analyst<text:s text:c="2"/></text:p>
          </table:table-cell>
          <table:table-cell office:value-type="string" table:style-name="ce3">
            <text:p>NW1 2AF</text:p>
          </table:table-cell>
          <table:table-cell office:value-type="float" office:value="2737.49" table:style-name="ce5">
            <text:p>2,737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29" table:style-name="ce4">
            <text:p>5106270729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W1 2AF</text:p>
          </table:table-cell>
          <table:table-cell office:value-type="float" office:value="1873.12" table:style-name="ce5">
            <text:p>1,873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32" table:style-name="ce4">
            <text:p>5106270732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2468.06" table:style-name="ce5">
            <text:p>2,468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35" table:style-name="ce4">
            <text:p>5106270735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W1 2AF</text:p>
          </table:table-cell>
          <table:table-cell office:value-type="float" office:value="1248.74" table:style-name="ce5">
            <text:p>1,248.7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00" table:style-name="ce4">
            <text:p>5106270700</text:p>
          </table:table-cell>
          <table:table-cell office:value-type="string" table:style-name="ce3">
            <text:p>DPLO<text:s text:c="2"/></text:p>
          </table:table-cell>
          <table:table-cell office:value-type="string" table:style-name="ce3">
            <text:p>NW1 2AF</text:p>
          </table:table-cell>
          <table:table-cell office:value-type="float" office:value="3580.5" table:style-name="ce5">
            <text:p>3,580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33" table:style-name="ce4">
            <text:p>5106270733</text:p>
          </table:table-cell>
          <table:table-cell office:value-type="string" table:style-name="ce3">
            <text:p>DPLO<text:s text:c="2"/></text:p>
          </table:table-cell>
          <table:table-cell office:value-type="string" table:style-name="ce3">
            <text:p>NW1 2AF</text:p>
          </table:table-cell>
          <table:table-cell office:value-type="float" office:value="2148.3000000000002" table:style-name="ce5">
            <text:p>2,148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rporate Services Director</text:p>
          </table:table-cell>
          <table:table-cell office:value-type="string" table:style-name="ce3">
            <text:p>STANCE GLOBAL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752" table:style-name="ce4">
            <text:p>5106270752</text:p>
          </table:table-cell>
          <table:table-cell office:value-type="string" table:style-name="ce3">
            <text:p>CTO as a service<text:s text:c="2"/></text:p>
          </table:table-cell>
          <table:table-cell office:value-type="string" table:style-name="ce3">
            <text:p>EC1A 2BN</text:p>
          </table:table-cell>
          <table:table-cell office:value-type="float" office:value="34800" table:style-name="ce5">
            <text:p>34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75" table:style-name="ce4">
            <text:p>5106270775</text:p>
          </table:table-cell>
          <table:table-cell office:value-type="string" table:style-name="ce3">
            <text:p>Senior Records Manager<text:s text:c="2"/>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77" table:style-name="ce4">
            <text:p>5106270777</text:p>
          </table:table-cell>
          <table:table-cell office:value-type="string" table:style-name="ce3">
            <text:p>Senior Records Manager<text:s text:c="2"/></text:p>
          </table:table-cell>
          <table:table-cell office:value-type="string" table:style-name="ce3">
            <text:p>NW1 2AF</text:p>
          </table:table-cell>
          <table:table-cell office:value-type="float" office:value="3132" table:style-name="ce5">
            <text:p>3,13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20" table:style-name="ce4">
            <text:p>5106270820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2484" table:style-name="ce5">
            <text:p>2,484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21" table:style-name="ce4">
            <text:p>5106270821</text:p>
          </table:table-cell>
          <table:table-cell office:value-type="string" table:style-name="ce3">
            <text:p>Commercial Agency EO</text:p>
          </table:table-cell>
          <table:table-cell office:value-type="string" table:style-name="ce3">
            <text:p>SW20 0BA</text:p>
          </table:table-cell>
          <table:table-cell office:value-type="float" office:value="670.68" table:style-name="ce5">
            <text:p>670.6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22" table:style-name="ce4">
            <text:p>5106270822</text:p>
          </table:table-cell>
          <table:table-cell office:value-type="string" table:style-name="ce3">
            <text:p>PA Resource<text:s/></text:p>
          </table:table-cell>
          <table:table-cell office:value-type="string" table:style-name="ce3">
            <text:p>SW20 0BA</text:p>
          </table:table-cell>
          <table:table-cell office:value-type="float" office:value="567.94000000000005" table:style-name="ce5">
            <text:p>567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24" table:style-name="ce4">
            <text:p>5106270824</text:p>
          </table:table-cell>
          <table:table-cell office:value-type="string" table:style-name="ce3">
            <text:p>AA Storekeeper<text:s/></text:p>
          </table:table-cell>
          <table:table-cell office:value-type="string" table:style-name="ce3">
            <text:p>SW20 0BA</text:p>
          </table:table-cell>
          <table:table-cell office:value-type="float" office:value="437.9" table:style-name="ce5">
            <text:p>437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25" table:style-name="ce4">
            <text:p>5106270825</text:p>
          </table:table-cell>
          <table:table-cell office:value-type="string" table:style-name="ce3">
            <text:p>Contract Support Officer Agency</text:p>
          </table:table-cell>
          <table:table-cell office:value-type="string" table:style-name="ce3">
            <text:p>SW20 0BA</text:p>
          </table:table-cell>
          <table:table-cell office:value-type="float" office:value="606.04999999999995" table:style-name="ce5">
            <text:p>606.0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CONDECO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36" table:style-name="ce4">
            <text:p>5106270836</text:p>
          </table:table-cell>
          <table:table-cell office:value-type="string" table:style-name="ce3">
            <text:p>Room Screen Management Support</text:p>
          </table:table-cell>
          <table:table-cell office:value-type="string" table:style-name="ce3">
            <text:p>E14 9GE</text:p>
          </table:table-cell>
          <table:table-cell office:value-type="float" office:value="1715.69" table:style-name="ce5">
            <text:p>1,715.6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476" table:style-name="ce4">
            <text:p>510627047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M33 6RG</text:p>
          </table:table-cell>
          <table:table-cell office:value-type="float" office:value="3174.48" table:style-name="ce5">
            <text:p>3,174.4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823" table:style-name="ce4">
            <text:p>510627082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K3 0XA</text:p>
          </table:table-cell>
          <table:table-cell office:value-type="float" office:value="3138.41" table:style-name="ce5">
            <text:p>3,138.4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826" table:style-name="ce4">
            <text:p>510627082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K3 0XA</text:p>
          </table:table-cell>
          <table:table-cell office:value-type="float" office:value="2878.61" table:style-name="ce5">
            <text:p>2,878.61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Recruitment/Procurement Advertis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494" table:style-name="ce4">
            <text:p>5106270494</text:p>
          </table:table-cell>
          <table:table-cell office:value-type="string" table:style-name="ce3">
            <text:p>Recruitment Advertising</text:p>
          </table:table-cell>
          <table:table-cell office:value-type="string" table:style-name="ce3">
            <text:p>TW1 3SP</text:p>
          </table:table-cell>
          <table:table-cell office:value-type="float" office:value="660" table:style-name="ce5">
            <text:p>6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E LEARNING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172" table:style-name="ce4">
            <text:p>5106270172</text:p>
          </table:table-cell>
          <table:table-cell office:value-type="string" table:style-name="ce3">
            <text:p>GDPR Training Modules - Annual Contract</text:p>
          </table:table-cell>
          <table:table-cell office:value-type="string" table:style-name="ce3">
            <text:p>HP18 0DS</text:p>
          </table:table-cell>
          <table:table-cell office:value-type="float" office:value="2500" table:style-name="ce5">
            <text:p>2,5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Transport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801" table:style-name="ce4">
            <text:p>5106270801</text:p>
          </table:table-cell>
          <table:table-cell office:value-type="string" table:style-name="ce3">
            <text:p>Welsh Translation Service<text:s/></text:p>
          </table:table-cell>
          <table:table-cell office:value-type="string" table:style-name="ce3">
            <text:p>CF11 9LJ</text:p>
          </table:table-cell>
          <table:table-cell office:value-type="float" office:value="1112.0899999999999" table:style-name="ce5">
            <text:p>1,112.0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ROSOL CYFYNGEDIG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835" table:style-name="ce4">
            <text:p>5106270835</text:p>
          </table:table-cell>
          <table:table-cell office:value-type="string" table:style-name="ce3">
            <text:p>Welsh Translation Service<text:s/></text:p>
          </table:table-cell>
          <table:table-cell office:value-type="string" table:style-name="ce3">
            <text:p>CF11 9LJ</text:p>
          </table:table-cell>
          <table:table-cell office:value-type="float" office:value="5120.3999999999996" table:style-name="ce5">
            <text:p>5,120.4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61" table:style-name="ce4">
            <text:p>5106270861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422.96" table:style-name="ce5">
            <text:p>422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Environmen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62" table:style-name="ce4">
            <text:p>5106270862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800.15" table:style-name="ce5">
            <text:p>800.1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MHCLG</text:p>
          </table:table-cell>
          <table:table-cell office:value-type="string" table:style-name="ce3">
            <text:p/>
          </table:table-cell>
          <table:table-cell office:value-type="string" table:style-name="ce3">
            <text:p>Public Bodies</text:p>
          </table:table-cell>
          <table:table-cell office:value-type="string" table:style-name="ce3">
            <text:p/>
          </table:table-cell>
          <table:table-cell office:value-type="float" office:value="5106270868" table:style-name="ce4">
            <text:p>5106270868</text:p>
          </table:table-cell>
          <table:table-cell office:value-type="string" table:style-name="ce3">
            <text:p>power adapters for telephony</text:p>
          </table:table-cell>
          <table:table-cell office:value-type="string" table:style-name="ce3">
            <text:p>HP2 4XN</text:p>
          </table:table-cell>
          <table:table-cell office:value-type="float" office:value="792" table:style-name="ce5">
            <text:p>792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AISY CORPORATE SERVICES TRADING LT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72" table:style-name="ce4">
            <text:p>5106270872</text:p>
          </table:table-cell>
          <table:table-cell office:value-type="string" table:style-name="ce3">
            <text:p>MiFi Devices</text:p>
          </table:table-cell>
          <table:table-cell office:value-type="string" table:style-name="ce3">
            <text:p>BB9 5SR</text:p>
          </table:table-cell>
          <table:table-cell office:value-type="float" office:value="2945.33" table:style-name="ce5">
            <text:p>2,945.3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867" table:style-name="ce4">
            <text:p>510627086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M32 8QU</text:p>
          </table:table-cell>
          <table:table-cell office:value-type="float" office:value="2949.25" table:style-name="ce5">
            <text:p>2,949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857" table:style-name="ce4">
            <text:p>510627085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55 6QF</text:p>
          </table:table-cell>
          <table:table-cell office:value-type="float" office:value="1579.38" table:style-name="ce5">
            <text:p>1,579.3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40" table:style-name="ce4">
            <text:p>5106270840</text:p>
          </table:table-cell>
          <table:table-cell office:value-type="string" table:style-name="ce3">
            <text:p>Communications Agency Support.</text:p>
          </table:table-cell>
          <table:table-cell office:value-type="string" table:style-name="ce3">
            <text:p>NW1 2AF</text:p>
          </table:table-cell>
          <table:table-cell office:value-type="float" office:value="1754.94" table:style-name="ce5">
            <text:p>1,754.9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45" table:style-name="ce4">
            <text:p>5106270845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828.65" table:style-name="ce5">
            <text:p>828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48" table:style-name="ce4">
            <text:p>5106270848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OWARD DAVIS CONSULTANCY LTD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842" table:style-name="ce4">
            <text:p>5106270842</text:p>
          </table:table-cell>
          <table:table-cell office:value-type="string" table:style-name="ce3">
            <text:p>Exec Coaching Marc 2021</text:p>
          </table:table-cell>
          <table:table-cell office:value-type="string" table:style-name="ce3">
            <text:p>GL20 7SL</text:p>
          </table:table-cell>
          <table:table-cell office:value-type="float" office:value="350" table:style-name="ce5">
            <text:p>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95" table:style-name="ce4">
            <text:p>5106270895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5">
            <text:p>957.0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97" table:style-name="ce4">
            <text:p>5106270897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957.07" table:style-name="ce5">
            <text:p>957.0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ROYAL MAIL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76" table:style-name="ce4">
            <text:p>5106270876</text:p>
          </table:table-cell>
          <table:table-cell office:value-type="string" table:style-name="ce3">
            <text:p>Postal Services</text:p>
          </table:table-cell>
          <table:table-cell office:value-type="string" table:style-name="ce3">
            <text:p>S49 1HQ</text:p>
          </table:table-cell>
          <table:table-cell office:value-type="float" office:value="534.12" table:style-name="ce5">
            <text:p>534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2300000163" table:style-name="ce4">
            <text:p>2300000163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-2500" table:style-name="ce5">
            <text:p>-2,5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890" table:style-name="ce4">
            <text:p>5106270890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14785" table:style-name="ce5">
            <text:p>14,78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892" table:style-name="ce4">
            <text:p>5106270892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2500" table:style-name="ce5">
            <text:p>2,5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884" table:style-name="ce4">
            <text:p>510627088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PO20 0HX</text:p>
          </table:table-cell>
          <table:table-cell office:value-type="float" office:value="2681.1" table:style-name="ce5">
            <text:p>2,681.1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15" table:style-name="ce4">
            <text:p>510627091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A14 6PT</text:p>
          </table:table-cell>
          <table:table-cell office:value-type="float" office:value="1541.45" table:style-name="ce5">
            <text:p>1,541.4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17" table:style-name="ce4">
            <text:p>510627091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A14 6PT</text:p>
          </table:table-cell>
          <table:table-cell office:value-type="float" office:value="1554.5" table:style-name="ce5">
            <text:p>1,554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74" table:style-name="ce4">
            <text:p>5106270874</text:p>
          </table:table-cell>
          <table:table-cell office:value-type="string" table:style-name="ce3">
            <text:p>Paper 2021-2022</text:p>
          </table:table-cell>
          <table:table-cell office:value-type="string" table:style-name="ce3">
            <text:p>S9 1XU</text:p>
          </table:table-cell>
          <table:table-cell office:value-type="float" office:value="777.96" table:style-name="ce5">
            <text:p>777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74" table:style-name="ce4">
            <text:p>5106270874</text:p>
          </table:table-cell>
          <table:table-cell office:value-type="string" table:style-name="ce3">
            <text:p>Stationery 2021-2022</text:p>
          </table:table-cell>
          <table:table-cell office:value-type="string" table:style-name="ce3">
            <text:p>S9 1XU</text:p>
          </table:table-cell>
          <table:table-cell office:value-type="float" office:value="367.99" table:style-name="ce5">
            <text:p>367.9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82" table:style-name="ce4">
            <text:p>5106270882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3271.86" table:style-name="ce5">
            <text:p>3,27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86" table:style-name="ce4">
            <text:p>5106270886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2906.6" table:style-name="ce5">
            <text:p>2,906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705" table:style-name="ce4">
            <text:p>5106270705</text:p>
          </table:table-cell>
          <table:table-cell office:value-type="string" table:style-name="ce3">
            <text:p>PINS EUC Technical Support</text:p>
          </table:table-cell>
          <table:table-cell office:value-type="string" table:style-name="ce3">
            <text:p>NW1 2AF</text:p>
          </table:table-cell>
          <table:table-cell office:value-type="float" office:value="1399.49" table:style-name="ce5">
            <text:p>1,399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46" table:style-name="ce4">
            <text:p>5106270846</text:p>
          </table:table-cell>
          <table:table-cell office:value-type="string" table:style-name="ce3">
            <text:p>PINS EUC Technical Support</text:p>
          </table:table-cell>
          <table:table-cell office:value-type="string" table:style-name="ce3">
            <text:p>NW1 2AF</text:p>
          </table:table-cell>
          <table:table-cell office:value-type="float" office:value="1749.36" table:style-name="ce5">
            <text:p>1,749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45" table:style-name="ce4">
            <text:p>5106270945</text:p>
          </table:table-cell>
          <table:table-cell office:value-type="string" table:style-name="ce3">
            <text:p>Admin OD/HR Support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86" table:style-name="ce4">
            <text:p>5106270986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-437.9" table:style-name="ce5">
            <text:p>-437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87" table:style-name="ce4">
            <text:p>5106270987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437.9" table:style-name="ce5">
            <text:p>437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Courier Service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PARCELFORCE WORLDWID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43" table:style-name="ce4">
            <text:p>5106270943</text:p>
          </table:table-cell>
          <table:table-cell office:value-type="string" table:style-name="ce3">
            <text:p>Courier services 2021-2022</text:p>
          </table:table-cell>
          <table:table-cell office:value-type="string" table:style-name="ce3">
            <text:p>MK7 8LE</text:p>
          </table:table-cell>
          <table:table-cell office:value-type="float" office:value="1897" table:style-name="ce5">
            <text:p>1,897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950" table:style-name="ce4">
            <text:p>5106270950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35350" table:style-name="ce5">
            <text:p>35,35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951" table:style-name="ce4">
            <text:p>5106270951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63560" table:style-name="ce5">
            <text:p>63,5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0952" table:style-name="ce4">
            <text:p>5106270952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12000" table:style-name="ce5">
            <text:p>12,0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49" table:style-name="ce4">
            <text:p>5106270949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M2 5HS</text:p>
          </table:table-cell>
          <table:table-cell office:value-type="float" office:value="863.5" table:style-name="ce5">
            <text:p>863.5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960" table:style-name="ce4">
            <text:p>510627096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B3 0HS</text:p>
          </table:table-cell>
          <table:table-cell office:value-type="float" office:value="3354.65" table:style-name="ce5">
            <text:p>3,354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0961" table:style-name="ce4">
            <text:p>5106270961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G41 3HL</text:p>
          </table:table-cell>
          <table:table-cell office:value-type="float" office:value="2832.9" table:style-name="ce5">
            <text:p>2,832.9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53" table:style-name="ce4">
            <text:p>510627095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784.6" table:style-name="ce5">
            <text:p>784.6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0918" table:style-name="ce4">
            <text:p>5106270918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742.32" table:style-name="ce5">
            <text:p>742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06" table:style-name="ce4">
            <text:p>5106271006</text:p>
          </table:table-cell>
          <table:table-cell office:value-type="string" table:style-name="ce3">
            <text:p>TQH Q3 rent Sept 2020 - Dec 2020</text:p>
          </table:table-cell>
          <table:table-cell office:value-type="string" table:style-name="ce3">
            <text:p>B2 5LS</text:p>
          </table:table-cell>
          <table:table-cell office:value-type="float" office:value="-237974.59" table:style-name="ce5">
            <text:p>-237,974.5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GPA C/O CBRE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07" table:style-name="ce4">
            <text:p>5106271007</text:p>
          </table:table-cell>
          <table:table-cell office:value-type="string" table:style-name="ce3">
            <text:p>TQH Q3 rent Sept 2020 - Dec 2020</text:p>
          </table:table-cell>
          <table:table-cell office:value-type="string" table:style-name="ce3">
            <text:p>B2 5LS</text:p>
          </table:table-cell>
          <table:table-cell office:value-type="float" office:value="237974.59" table:style-name="ce5">
            <text:p>237,974.5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46" table:style-name="ce4">
            <text:p>5106270946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W1 2AF</text:p>
          </table:table-cell>
          <table:table-cell office:value-type="float" office:value="1873.12" table:style-name="ce5">
            <text:p>1,873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ata Governance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47" table:style-name="ce4">
            <text:p>5106270947</text:p>
          </table:table-cell>
          <table:table-cell office:value-type="string" table:style-name="ce3">
            <text:p>DPIA Analyst<text:s text:c="2"/></text:p>
          </table:table-cell>
          <table:table-cell office:value-type="string" table:style-name="ce3">
            <text:p>NW1 2AF</text:p>
          </table:table-cell>
          <table:table-cell office:value-type="float" office:value="3421.86" table:style-name="ce5">
            <text:p>3,4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48" table:style-name="ce4">
            <text:p>5106270948</text:p>
          </table:table-cell>
          <table:table-cell office:value-type="string" table:style-name="ce3">
            <text:p>O365 specialist<text:s/>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58" table:style-name="ce4">
            <text:p>5106270958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G16 1LA</text:p>
          </table:table-cell>
          <table:table-cell office:value-type="float" office:value="3029.58" table:style-name="ce5">
            <text:p>3,029.5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AISY CORPORATE SERVICES TRADING LT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990" table:style-name="ce4">
            <text:p>5106270990</text:p>
          </table:table-cell>
          <table:table-cell office:value-type="string" table:style-name="ce3">
            <text:p>Mobiles</text:p>
          </table:table-cell>
          <table:table-cell office:value-type="string" table:style-name="ce3">
            <text:p>BB9 5SR</text:p>
          </table:table-cell>
          <table:table-cell office:value-type="float" office:value="4524.49" table:style-name="ce5">
            <text:p>4,524.49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Mobile phone cost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ORBIS PROTECT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0847" table:style-name="ce4">
            <text:p>5106270847</text:p>
          </table:table-cell>
          <table:table-cell office:value-type="string" table:style-name="ce3">
            <text:p>Lone Worker Protection Services</text:p>
          </table:table-cell>
          <table:table-cell office:value-type="string" table:style-name="ce3">
            <text:p>UB8 1QG</text:p>
          </table:table-cell>
          <table:table-cell office:value-type="float" office:value="2892.78" table:style-name="ce5">
            <text:p>2,892.7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89" table:style-name="ce4">
            <text:p>5106270989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54 3QE</text:p>
          </table:table-cell>
          <table:table-cell office:value-type="float" office:value="566.16" table:style-name="ce5">
            <text:p>566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95" table:style-name="ce4">
            <text:p>5106270995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B6 3PG</text:p>
          </table:table-cell>
          <table:table-cell office:value-type="float" office:value="2229.96" table:style-name="ce5">
            <text:p>2,229.9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96" table:style-name="ce4">
            <text:p>510627099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WR5 2AG</text:p>
          </table:table-cell>
          <table:table-cell office:value-type="float" office:value="1320" table:style-name="ce5">
            <text:p>1,3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0997" table:style-name="ce4">
            <text:p>5106270997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CT2 7ET</text:p>
          </table:table-cell>
          <table:table-cell office:value-type="float" office:value="1905.25" table:style-name="ce5">
            <text:p>1,905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013" table:style-name="ce4">
            <text:p>510627101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20 7EE</text:p>
          </table:table-cell>
          <table:table-cell office:value-type="float" office:value="4114.3599999999997" table:style-name="ce5">
            <text:p>4,114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08" table:style-name="ce4">
            <text:p>5106271008</text:p>
          </table:table-cell>
          <table:table-cell office:value-type="string" table:style-name="ce3">
            <text:p>IT Consumables 2020/2021</text:p>
          </table:table-cell>
          <table:table-cell office:value-type="string" table:style-name="ce3">
            <text:p>NG11 7EP</text:p>
          </table:table-cell>
          <table:table-cell office:value-type="float" office:value="742.32" table:style-name="ce5">
            <text:p>742.3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4/2021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Stonewall Equality Limite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001" table:style-name="ce4">
            <text:p>5106271001</text:p>
          </table:table-cell>
          <table:table-cell office:value-type="string" table:style-name="ce3">
            <text:p>Diversity Champions Membership</text:p>
          </table:table-cell>
          <table:table-cell office:value-type="string" table:style-name="ce3">
            <text:p>EC1V 4JY</text:p>
          </table:table-cell>
          <table:table-cell office:value-type="float" office:value="2500" table:style-name="ce5">
            <text:p>2,5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17" table:style-name="ce4">
            <text:p>5106271017</text:p>
          </table:table-cell>
          <table:table-cell office:value-type="string" table:style-name="ce3">
            <text:p>Contract Support Officer Agency</text:p>
          </table:table-cell>
          <table:table-cell office:value-type="string" table:style-name="ce3">
            <text:p>SW20 0BA</text:p>
          </table:table-cell>
          <table:table-cell office:value-type="float" office:value="760.13" table:style-name="ce5">
            <text:p>760.13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18" table:style-name="ce4">
            <text:p>5106271018</text:p>
          </table:table-cell>
          <table:table-cell office:value-type="string" table:style-name="ce3">
            <text:p>AA Storekeeper</text:p>
          </table:table-cell>
          <table:table-cell office:value-type="string" table:style-name="ce3">
            <text:p>SW20 0BA</text:p>
          </table:table-cell>
          <table:table-cell office:value-type="float" office:value="556.66" table:style-name="ce5">
            <text:p>556.6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19" table:style-name="ce4">
            <text:p>5106271019</text:p>
          </table:table-cell>
          <table:table-cell office:value-type="string" table:style-name="ce3">
            <text:p>Commercial Agency EO</text:p>
          </table:table-cell>
          <table:table-cell office:value-type="string" table:style-name="ce3">
            <text:p>SW20 0BA</text:p>
          </table:table-cell>
          <table:table-cell office:value-type="float" office:value="827.17" table:style-name="ce5">
            <text:p>827.17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Professional Leads</text:p>
          </table:table-cell>
          <table:table-cell office:value-type="string" table:style-name="ce3">
            <text:p>REED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26" table:style-name="ce4">
            <text:p>5106271026</text:p>
          </table:table-cell>
          <table:table-cell office:value-type="string" table:style-name="ce3">
            <text:p>PA (HR)</text:p>
          </table:table-cell>
          <table:table-cell office:value-type="string" table:style-name="ce3">
            <text:p>SW20 0BA</text:p>
          </table:table-cell>
          <table:table-cell office:value-type="float" office:value="734.98" table:style-name="ce5">
            <text:p>734.9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IT - Software Maintenanc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BOXXE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27" table:style-name="ce4">
            <text:p>5106271027</text:p>
          </table:table-cell>
          <table:table-cell office:value-type="string" table:style-name="ce3">
            <text:p>Opentext Prof Services Contract</text:p>
          </table:table-cell>
          <table:table-cell office:value-type="string" table:style-name="ce3">
            <text:p>YO61 1ET</text:p>
          </table:table-cell>
          <table:table-cell office:value-type="float" office:value="32743.75" table:style-name="ce5">
            <text:p>32,743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IT Systems Testing &amp; Auditing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FIDUS INFORMATION SECURITY LTD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037" table:style-name="ce4">
            <text:p>5106271037</text:p>
          </table:table-cell>
          <table:table-cell office:value-type="string" table:style-name="ce3">
            <text:p>Pen Testing Days</text:p>
          </table:table-cell>
          <table:table-cell office:value-type="string" table:style-name="ce3">
            <text:p>CB4 0WS</text:p>
          </table:table-cell>
          <table:table-cell office:value-type="float" office:value="4800" table:style-name="ce5">
            <text:p>4,80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040" table:style-name="ce4">
            <text:p>5106271040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038" table:style-name="ce4">
            <text:p>510627103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NP44 6JD</text:p>
          </table:table-cell>
          <table:table-cell office:value-type="float" office:value="1828.3" table:style-name="ce5">
            <text:p>1,828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2100092633" table:style-name="ce4">
            <text:p>2100092633</text:p>
          </table:table-cell>
          <table:table-cell office:value-type="string" table:style-name="ce3">
            <text:p>Stationery 2021-2022</text:p>
          </table:table-cell>
          <table:table-cell office:value-type="string" table:style-name="ce3">
            <text:p>S9 1XU</text:p>
          </table:table-cell>
          <table:table-cell office:value-type="float" office:value="-608.16" table:style-name="ce5">
            <text:p>-60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Office Suppli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66" table:style-name="ce4">
            <text:p>5106271066</text:p>
          </table:table-cell>
          <table:table-cell office:value-type="string" table:style-name="ce3">
            <text:p>Stationery 2021-2022</text:p>
          </table:table-cell>
          <table:table-cell office:value-type="string" table:style-name="ce3">
            <text:p>S9 1XU</text:p>
          </table:table-cell>
          <table:table-cell office:value-type="float" office:value="608.16" table:style-name="ce5">
            <text:p>60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Communication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14" table:style-name="ce4">
            <text:p>5106271014</text:p>
          </table:table-cell>
          <table:table-cell office:value-type="string" table:style-name="ce3">
            <text:p>Communications Agency Support.</text:p>
          </table:table-cell>
          <table:table-cell office:value-type="string" table:style-name="ce3">
            <text:p>NW1 2AF</text:p>
          </table:table-cell>
          <table:table-cell office:value-type="float" office:value="1403.95" table:style-name="ce5">
            <text:p>1,403.9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METHODS BUSINESS AND DIGITAL TECH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039" table:style-name="ce4">
            <text:p>5106271039</text:p>
          </table:table-cell>
          <table:table-cell office:value-type="string" table:style-name="ce3">
            <text:p>ODT PDM<text:s/></text:p>
          </table:table-cell>
          <table:table-cell office:value-type="string" table:style-name="ce3">
            <text:p>EC1N 8TS</text:p>
          </table:table-cell>
          <table:table-cell office:value-type="float" office:value="25854.3" table:style-name="ce5">
            <text:p>25,854.3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ICHAEL PAGE INTN'TL RECRUITMENT LT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44" table:style-name="ce4">
            <text:p>5106271044</text:p>
          </table:table-cell>
          <table:table-cell office:value-type="string" table:style-name="ce3">
            <text:p>Permanent Recruitment Services</text:p>
          </table:table-cell>
          <table:table-cell office:value-type="string" table:style-name="ce3">
            <text:p>SL1 1QP</text:p>
          </table:table-cell>
          <table:table-cell office:value-type="float" office:value="3539.7" table:style-name="ce5">
            <text:p>3,539.7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EXP – PURCHASE OF GOODS /SERVICES R &amp; D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DIFRENT LTD</text:p>
          </table:table-cell>
          <table:table-cell office:value-type="string" table:style-name="ce3">
            <text:p/>
          </table:table-cell>
          <table:table-cell office:value-type="string" table:style-name="ce3">
            <text:p>Medium</text:p>
          </table:table-cell>
          <table:table-cell office:value-type="string" table:style-name="ce3">
            <text:p/>
          </table:table-cell>
          <table:table-cell office:value-type="float" office:value="5106271053" table:style-name="ce4">
            <text:p>5106271053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E1 6JE</text:p>
          </table:table-cell>
          <table:table-cell office:value-type="float" office:value="50045" table:style-name="ce5">
            <text:p>50,04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058" table:style-name="ce4">
            <text:p>5106271058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WR5 2AG</text:p>
          </table:table-cell>
          <table:table-cell office:value-type="float" office:value="720" table:style-name="ce5">
            <text:p>72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054" table:style-name="ce4">
            <text:p>510627105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N27 0JW</text:p>
          </table:table-cell>
          <table:table-cell office:value-type="float" office:value="566.16" table:style-name="ce5">
            <text:p>566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056" table:style-name="ce4">
            <text:p>510627105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GL6 0SA</text:p>
          </table:table-cell>
          <table:table-cell office:value-type="float" office:value="1549.25" table:style-name="ce5">
            <text:p>1,549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77" table:style-name="ce4">
            <text:p>5106271077</text:p>
          </table:table-cell>
          <table:table-cell office:value-type="string" table:style-name="ce3">
            <text:p>Procurement Delivery Manager</text:p>
          </table:table-cell>
          <table:table-cell office:value-type="string" table:style-name="ce3">
            <text:p>NW1 2AF</text:p>
          </table:table-cell>
          <table:table-cell office:value-type="float" office:value="3105" table:style-name="ce5">
            <text:p>3,10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72" table:style-name="ce4">
            <text:p>5106271072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BH14 8AL</text:p>
          </table:table-cell>
          <table:table-cell office:value-type="float" office:value="3577.44" table:style-name="ce5">
            <text:p>3,577.4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Micro</text:p>
          </table:table-cell>
          <table:table-cell office:value-type="string" table:style-name="ce3">
            <text:p/>
          </table:table-cell>
          <table:table-cell office:value-type="float" office:value="5106271093" table:style-name="ce4">
            <text:p>510627109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DY12 2FB</text:p>
          </table:table-cell>
          <table:table-cell office:value-type="float" office:value="425" table:style-name="ce5">
            <text:p>425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073" table:style-name="ce4">
            <text:p>5106271073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RG24 8SA</text:p>
          </table:table-cell>
          <table:table-cell office:value-type="float" office:value="1432.85" table:style-name="ce5">
            <text:p>1,432.8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096" table:style-name="ce4">
            <text:p>5106271096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SA61 2SJ</text:p>
          </table:table-cell>
          <table:table-cell office:value-type="float" office:value="3750.75" table:style-name="ce5">
            <text:p>3,750.7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BANNER BUSINESS SUPPLIE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94" table:style-name="ce4">
            <text:p>5106271094</text:p>
          </table:table-cell>
          <table:table-cell office:value-type="string" table:style-name="ce3">
            <text:p>IT consumables 2021-2022</text:p>
          </table:table-cell>
          <table:table-cell office:value-type="string" table:style-name="ce3">
            <text:p>S9 1XU</text:p>
          </table:table-cell>
          <table:table-cell office:value-type="float" office:value="608.16" table:style-name="ce5">
            <text:p>608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69" table:style-name="ce4">
            <text:p>5106271069</text:p>
          </table:table-cell>
          <table:table-cell office:value-type="string" table:style-name="ce3">
            <text:p>IT consumables 2021-2022</text:p>
          </table:table-cell>
          <table:table-cell office:value-type="string" table:style-name="ce3">
            <text:p>NG11 7EP</text:p>
          </table:table-cell>
          <table:table-cell office:value-type="float" office:value="960" table:style-name="ce5">
            <text:p>96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70" table:style-name="ce4">
            <text:p>5106271070</text:p>
          </table:table-cell>
          <table:table-cell office:value-type="string" table:style-name="ce3">
            <text:p>IT consumables 2021-2022</text:p>
          </table:table-cell>
          <table:table-cell office:value-type="string" table:style-name="ce3">
            <text:p>NG11 7EP</text:p>
          </table:table-cell>
          <table:table-cell office:value-type="float" office:value="480" table:style-name="ce5">
            <text:p>480.00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87" table:style-name="ce4">
            <text:p>5106271087</text:p>
          </table:table-cell>
          <table:table-cell office:value-type="string" table:style-name="ce3">
            <text:p>IT consumables 2021-2022</text:p>
          </table:table-cell>
          <table:table-cell office:value-type="string" table:style-name="ce3">
            <text:p>NG11 7EP</text:p>
          </table:table-cell>
          <table:table-cell office:value-type="float" office:value="494.16" table:style-name="ce5">
            <text:p>494.1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92" table:style-name="ce4">
            <text:p>5106271092</text:p>
          </table:table-cell>
          <table:table-cell office:value-type="string" table:style-name="ce3">
            <text:p>IT consumables 2021-2022</text:p>
          </table:table-cell>
          <table:table-cell office:value-type="string" table:style-name="ce3">
            <text:p>NG11 7EP</text:p>
          </table:table-cell>
          <table:table-cell office:value-type="float" office:value="508.56" table:style-name="ce5">
            <text:p>508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Office machinery consumables</text:p>
          </table:table-cell>
          <table:table-cell office:value-type="string" table:style-name="ce3">
            <text:p>Finance and Commercial</text:p>
          </table:table-cell>
          <table:table-cell office:value-type="string" table:style-name="ce3">
            <text:p>X M A LIMITED</text:p>
          </table:table-cell>
          <table:table-cell office:value-type="string" table:style-name="ce3">
            <text:p/>
          </table:table-cell>
          <table:table-cell office:value-type="string" table:style-name="ce3">
            <text:p>Data Not Provided</text:p>
          </table:table-cell>
          <table:table-cell office:value-type="string" table:style-name="ce3">
            <text:p/>
          </table:table-cell>
          <table:table-cell office:value-type="float" office:value="5106271095" table:style-name="ce4">
            <text:p>5106271095</text:p>
          </table:table-cell>
          <table:table-cell office:value-type="string" table:style-name="ce3">
            <text:p>IT consumables 2021-2022</text:p>
          </table:table-cell>
          <table:table-cell office:value-type="string" table:style-name="ce3">
            <text:p>NG11 7EP</text:p>
          </table:table-cell>
          <table:table-cell office:value-type="float" office:value="508.56" table:style-name="ce5">
            <text:p>508.5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78" table:style-name="ce4">
            <text:p>5106271078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617.02" table:style-name="ce5">
            <text:p>617.0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79" table:style-name="ce4">
            <text:p>5106271079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2468.06" table:style-name="ce5">
            <text:p>2,468.0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80" table:style-name="ce4">
            <text:p>5106271080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3271.86" table:style-name="ce5">
            <text:p>3,27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Vitual Event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076" table:style-name="ce4">
            <text:p>5106271076</text:p>
          </table:table-cell>
          <table:table-cell office:value-type="string" table:style-name="ce3">
            <text:p>Specialist Resources</text:p>
          </table:table-cell>
          <table:table-cell office:value-type="string" table:style-name="ce3">
            <text:p>NW1 2AF</text:p>
          </table:table-cell>
          <table:table-cell office:value-type="float" office:value="1749.36" table:style-name="ce5">
            <text:p>1,749.3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Advertising</text:p>
          </table:table-cell>
          <table:table-cell office:value-type="string" table:style-name="ce3">
            <text:p>Wales Support</text:p>
          </table:table-cell>
          <table:table-cell office:value-type="string" table:style-name="ce3">
            <text:p>TMP (UK) LIMITE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22" table:style-name="ce4">
            <text:p>5106271122</text:p>
          </table:table-cell>
          <table:table-cell office:value-type="string" table:style-name="ce3">
            <text:p>Statutory Advertising<text:s/></text:p>
          </table:table-cell>
          <table:table-cell office:value-type="string" table:style-name="ce3">
            <text:p>W1T 7RQ</text:p>
          </table:table-cell>
          <table:table-cell office:value-type="float" office:value="874.25" table:style-name="ce5">
            <text:p>874.2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Agency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12" table:style-name="ce4">
            <text:p>5106271112</text:p>
          </table:table-cell>
          <table:table-cell office:value-type="string" table:style-name="ce3">
            <text:p>Admin OD/HR Support<text:s/></text:p>
          </table:table-cell>
          <table:table-cell office:value-type="string" table:style-name="ce3">
            <text:p>NW1 2AF</text:p>
          </table:table-cell>
          <table:table-cell office:value-type="float" office:value="1196.3399999999999" table:style-name="ce5">
            <text:p>1,196.3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NSI Fees &amp; Expenses</text:p>
          </table:table-cell>
          <table:table-cell office:value-type="string" table:style-name="ce3">
            <text:p>NSI</text:p>
          </table:table-cell>
          <table:table-cell office:value-type="string" table:style-name="ce3">
            <text:p>NSI - GDPR REDACTION</text:p>
          </table:table-cell>
          <table:table-cell office:value-type="string" table:style-name="ce3">
            <text:p/>
          </table:table-cell>
          <table:table-cell office:value-type="string" table:style-name="ce3">
            <text:p>Small</text:p>
          </table:table-cell>
          <table:table-cell office:value-type="string" table:style-name="ce3">
            <text:p/>
          </table:table-cell>
          <table:table-cell office:value-type="float" office:value="5106271124" table:style-name="ce4">
            <text:p>5106271124</text:p>
          </table:table-cell>
          <table:table-cell office:value-type="string" table:style-name="ce3">
            <text:p>NSI Fees and expenses</text:p>
          </table:table-cell>
          <table:table-cell office:value-type="string" table:style-name="ce3">
            <text:p>TQ6 9RG</text:p>
          </table:table-cell>
          <table:table-cell office:value-type="float" office:value="2193.84" table:style-name="ce5">
            <text:p>2,193.84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03" table:style-name="ce4">
            <text:p>5106271103</text:p>
          </table:table-cell>
          <table:table-cell office:value-type="string" table:style-name="ce3">
            <text:p>Checkmark Contractor</text:p>
          </table:table-cell>
          <table:table-cell office:value-type="string" table:style-name="ce3">
            <text:p>NW1 2AF</text:p>
          </table:table-cell>
          <table:table-cell office:value-type="float" office:value="2583.65" table:style-name="ce5">
            <text:p>2,583.65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08" table:style-name="ce4">
            <text:p>5106271108</text:p>
          </table:table-cell>
          <table:table-cell office:value-type="string" table:style-name="ce3">
            <text:p>Apps Ops Engineer</text:p>
          </table:table-cell>
          <table:table-cell office:value-type="string" table:style-name="ce3">
            <text:p>NW1 2AF</text:p>
          </table:table-cell>
          <table:table-cell office:value-type="float" office:value="1381.08" table:style-name="ce5">
            <text:p>1,381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09" table:style-name="ce4">
            <text:p>5106271109</text:p>
          </table:table-cell>
          <table:table-cell office:value-type="string" table:style-name="ce3">
            <text:p>O365 specialist<text:s/></text:p>
          </table:table-cell>
          <table:table-cell office:value-type="string" table:style-name="ce3">
            <text:p>NW1 2AF</text:p>
          </table:table-cell>
          <table:table-cell office:value-type="float" office:value="3121.86" table:style-name="ce5">
            <text:p>3,121.86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Future Operating model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10" table:style-name="ce4">
            <text:p>5106271110</text:p>
          </table:table-cell>
          <table:table-cell office:value-type="string" table:style-name="ce3">
            <text:p>BA for FC project<text:s/></text:p>
          </table:table-cell>
          <table:table-cell office:value-type="string" table:style-name="ce3">
            <text:p>NW1 2AF</text:p>
          </table:table-cell>
          <table:table-cell office:value-type="float" office:value="3085.08" table:style-name="ce5">
            <text:p>3,085.08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HAYS SPECIALIST RECRUITMENT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13" table:style-name="ce4">
            <text:p>5106271113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W1 2AF</text:p>
          </table:table-cell>
          <table:table-cell office:value-type="float" office:value="1873.12" table:style-name="ce5">
            <text:p>1,873.12</text:p>
          </table:table-cell>
          <table:table-cell table:style-name="ce3"/>
          <table:table-cell table:number-columns-repeated="16370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04/2021</text:p>
          </table:table-cell>
          <table:table-cell office:value-type="string" table:style-name="ce3">
            <text:p>Specialist Technical Support</text:p>
          </table:table-cell>
          <table:table-cell office:value-type="string" table:style-name="ce3">
            <text:p>Research and Development</text:p>
          </table:table-cell>
          <table:table-cell office:value-type="string" table:style-name="ce3">
            <text:p>SOLOS CONSULTANTS LTD</text:p>
          </table:table-cell>
          <table:table-cell office:value-type="string" table:style-name="ce3">
            <text:p/>
          </table:table-cell>
          <table:table-cell office:value-type="string" table:style-name="ce3">
            <text:p>Large</text:p>
          </table:table-cell>
          <table:table-cell office:value-type="string" table:style-name="ce3">
            <text:p/>
          </table:table-cell>
          <table:table-cell office:value-type="float" office:value="5106271114" table:style-name="ce4">
            <text:p>5106271114</text:p>
          </table:table-cell>
          <table:table-cell office:value-type="string" table:style-name="ce3">
            <text:p>ODT BA<text:s text:c="2"/></text:p>
          </table:table-cell>
          <table:table-cell office:value-type="string" table:style-name="ce3">
            <text:p>NG16 1LA</text:p>
          </table:table-cell>
          <table:table-cell office:value-type="float" office:value="3029.58" table:style-name="ce5">
            <text:p>3,029.58</text:p>
          </table:table-cell>
          <table:table-cell table:style-name="ce3"/>
          <table:table-cell table:number-columns-repeated="16370"/>
        </table:table-row>
        <table:table-row table:number-rows-repeated="1048325" table:style-name="ro2">
          <table:table-cell table:number-columns-repeated="16384"/>
        </table:table-row>
      </table:table>
      <table:table table:name="BExRepositorySheet" table:style-name="ta2">
        <table:table-column table:style-name="co16" table:number-columns-repeated="16384" table:default-cell-style-name="ce1"/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April_2021.A1:April_2021.N2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FSSD BI7 Standard Template Workbook</dc:title>
    <meta:initial-creator>dgrundy</meta:initial-creator>
    <dc:creator>Atwell, Rachel</dc:creator>
    <meta:creation-date>2012-10-11T10:13:48Z</meta:creation-date>
    <dc:date>2021-06-25T07:43:27Z</dc:date>
    <meta:editing-duration>PT0S</meta:editing-duration>
    <meta:user-defined meta:name="BExAnalyzer_Activesheet">Sheet1</meta:user-defined>
    <meta:user-defined meta:name="BExAnalyzer_OldName">Transparency excl Employee Expenses by Directorate PINS April 2021.xlsx</meta:user-defined>
    <meta:user-defined meta:name="ContentTypeId">0x0101001056A702DF09B6479C778F1F31AB3666</meta:user-defined>
    <meta:user-defined meta:name="WorkbookGuid">d2a83804-743e-4024-8f7f-74c4eb8f6910</meta:user-defined>
  </office:meta>
</office:document-meta>
</file>