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ext-properties style:font-name="Verdana" fo:font-weight="bold" style:font-weight-asian="bold" fo:font-size="17pt" style:font-size-asian="17pt"/>
    </style:style>
    <style:style style:name="P5"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6" style:parent-style-name="Normal" style:family="paragraph">
      <style:paragraph-properties fo:text-align="center"/>
    </style:style>
    <style:style style:name="T7" style:parent-style-name="DefaultParagraphFont" style:family="text">
      <style:text-properties style:font-name="Verdana"/>
    </style:style>
    <style:style style:name="T8" style:parent-style-name="DefaultParagraphFont" style:family="text">
      <style:text-properties style:font-name="Verdana"/>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style:style>
    <style:style style:name="T13" style:parent-style-name="DefaultParagraphFont" style:family="text">
      <style:text-properties style:font-name="Verdana"/>
    </style:style>
    <style:style style:name="P14" style:parent-style-name="Normal" style:family="paragraph">
      <style:paragraph-properties fo:margin-left="0in" fo:text-indent="0in">
        <style:tab-stops/>
      </style:paragraph-properties>
      <style:text-properties style:font-name="Verdana" style:font-size-complex="12pt"/>
    </style:style>
    <style:style style:name="P15" style:parent-style-name="Normal" style:family="paragraph">
      <style:paragraph-properties fo:margin-left="0in" fo:text-indent="0in">
        <style:tab-stops/>
      </style:paragraph-properties>
    </style:style>
    <style:style style:name="T16" style:parent-style-name="DefaultParagraphFont" style:family="text">
      <style:text-properties style:font-name="Verdana" style:font-size-complex="12pt"/>
    </style:style>
    <style:style style:name="T17" style:parent-style-name="DefaultParagraphFont" style:family="text">
      <style:text-properties style:font-name="Verdana" fo:font-weight="bold" style:font-weight-asian="bold" style:font-size-complex="12pt"/>
    </style:style>
    <style:style style:name="T18" style:parent-style-name="DefaultParagraphFont" style:family="text">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text-properties style:font-name="Verdana" style:font-size-complex="12pt"/>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text-properties style:font-name="Verdana" style:font-size-complex="12pt"/>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list-style-name="LFO2" style:family="paragraph">
      <style:text-properties style:font-name="Verdana" style:font-size-complex="12pt"/>
    </style:style>
    <style:style style:name="P33" style:parent-style-name="Normal" style:family="paragraph">
      <style:paragraph-properties fo:margin-left="0.5in" fo:text-indent="0in">
        <style:tab-stops/>
      </style:paragraph-properties>
      <style:text-properties style:font-name="Verdana" style:font-size-complex="12pt"/>
    </style:style>
    <style:style style:name="P34" style:parent-style-name="Normal" style:list-style-name="LFO2" style:family="paragraph">
      <style:text-properties style:font-name="Verdana" style:font-size-complex="12pt"/>
    </style:style>
    <style:style style:name="P35" style:parent-style-name="ListParagraph" style:family="paragraph">
      <style:text-properties style:font-name="Verdana" style:font-size-complex="12pt"/>
    </style:style>
    <style:style style:name="P36" style:parent-style-name="Normal" style:list-style-name="LFO2" style:family="paragraph">
      <style:text-properties style:font-name="Verdana" style:font-size-complex="12pt"/>
    </style:style>
    <style:style style:name="P37" style:parent-style-name="ListParagraph" style:family="paragraph">
      <style:text-properties style:font-name="Verdana" style:font-size-complex="12pt"/>
    </style:style>
    <style:style style:name="P38" style:parent-style-name="Normal" style:list-style-name="LFO2" style:family="paragraph">
      <style:text-properties style:font-name="Verdana" style:font-size-complex="12pt"/>
    </style:style>
    <style:style style:name="P39" style:parent-style-name="ListParagraph" style:family="paragraph">
      <style:text-properties style:font-name="Verdana" style:font-size-complex="12pt"/>
    </style:style>
    <style:style style:name="P40" style:parent-style-name="Normal" style:list-style-name="LFO2" style:family="paragraph">
      <style:text-properties style:font-name="Verdana" style:font-size-complex="12pt"/>
    </style:style>
    <style:style style:name="P41" style:parent-style-name="ListParagraph" style:family="paragraph">
      <style:text-properties style:font-name="Verdana" style:font-size-complex="12pt"/>
    </style:style>
    <style:style style:name="P42" style:parent-style-name="Normal" style:list-style-name="LFO2" style:family="paragraph">
      <style:text-properties style:font-name="Verdana" style:font-size-complex="12pt"/>
    </style:style>
    <style:style style:name="P43" style:parent-style-name="ListParagraph" style:family="paragraph">
      <style:text-properties style:font-name="Verdana" style:font-size-complex="12pt"/>
    </style:style>
    <style:style style:name="P44" style:parent-style-name="Normal" style:list-style-name="LFO2" style:family="paragraph">
      <style:text-properties style:font-name="Verdana" style:font-size-complex="12pt"/>
    </style:style>
    <style:style style:name="P45" style:parent-style-name="ListParagraph" style:family="paragraph">
      <style:text-properties style:font-name="Verdana" style:font-size-complex="12pt"/>
    </style:style>
    <style:style style:name="P46" style:parent-style-name="Normal" style:list-style-name="LFO2" style:family="paragraph">
      <style:text-properties style:font-name="Verdana" style:font-size-complex="12pt"/>
    </style:style>
    <style:style style:name="P47" style:parent-style-name="ListParagraph" style:family="paragraph">
      <style:text-properties style:font-name="Verdana" style:font-size-complex="12pt"/>
    </style:style>
    <style:style style:name="P48" style:parent-style-name="Normal" style:list-style-name="LFO2" style:family="paragraph">
      <style:text-properties style:font-name="Verdana" style:font-size-complex="12pt"/>
    </style:style>
    <style:style style:name="P49" style:parent-style-name="ListParagraph" style:family="paragraph">
      <style:text-properties style:font-name="Verdana" style:font-size-complex="12pt"/>
    </style:style>
    <style:style style:name="P50" style:parent-style-name="Normal" style:list-style-name="LFO2" style:family="paragraph">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fo:margin-left="0in" fo:text-indent="0in">
        <style:tab-stops/>
      </style:paragraph-properties>
    </style:style>
    <style:style style:name="T54" style:parent-style-name="DefaultParagraphFont" style:family="text">
      <style:text-properties style:font-name="Verdana" style:font-size-complex="12pt"/>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fo:font-size="11pt" style:font-size-asian="11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P59" style:parent-style-name="Normal" style:family="paragraph">
      <style:paragraph-properties fo:margin-left="0in" fo:text-indent="0in">
        <style:tab-stops/>
      </style:paragraph-properties>
      <style:text-properties style:font-name="Verdana" style:font-size-complex="12pt"/>
    </style:style>
    <style:style style:name="P60" style:parent-style-name="Normal" style:family="paragraph">
      <style:paragraph-properties fo:margin-left="0in" fo:text-indent="0in">
        <style:tab-stops/>
      </style:paragraph-properties>
      <style:text-properties style:font-name="Verdana" style:font-size-complex="12pt"/>
    </style:style>
    <style:style style:name="P61" style:parent-style-name="Normal" style:family="paragraph">
      <style:paragraph-properties fo:margin-left="0in" fo:text-indent="0in">
        <style:tab-stops/>
      </style:paragraph-properties>
      <style:text-properties style:font-name="Verdana" style:font-size-complex="12pt"/>
    </style:style>
    <style:style style:name="P62" style:parent-style-name="Normal" style:family="paragraph">
      <style:paragraph-properties fo:keep-with-next="alway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3" style:parent-style-name="Normal" style:family="paragraph">
      <style:paragraph-properties fo:keep-with-next="always" fo:margin-left="0in" fo:text-indent="0in">
        <style:tab-stops/>
      </style:paragraph-properties>
      <style:text-properties style:font-name="Verdana" style:font-size-complex="12pt"/>
    </style:style>
    <style:style style:name="P64" style:parent-style-name="Normal" style:family="paragraph">
      <style:paragraph-properties fo:keep-with-next="alway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6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68" style:parent-style-name="Normal" style:family="paragraph">
      <style:paragraph-properties fo:margin-left="0in" fo:text-indent="0in">
        <style:tab-stops/>
      </style:paragraph-properties>
      <style:text-properties style:font-name="Verdana" fo:letter-spacing="-0.002in" style:font-size-complex="12pt"/>
    </style:style>
    <style:style style:name="T69" style:parent-style-name="DefaultParagraphFont" style:family="text">
      <style:text-properties style:font-name="Verdana" fo:font-weight="bold" style:font-weight-asian="bold" fo:letter-spacing="-0.002in" style:font-size-complex="12pt"/>
    </style:style>
    <style:style style:name="P70" style:parent-style-name="Normal" style:family="paragraph">
      <style:text-properties style:font-name="Verdana" style:font-size-complex="12pt"/>
    </style:style>
    <style:style style:name="P7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72" style:parent-style-name="Normal" style:family="paragraph">
      <style:paragraph-properties fo:margin-left="0in" fo:text-indent="0in">
        <style:tab-stops/>
      </style:paragraph-properties>
      <style:text-properties style:font-name="Verdana" style:font-size-complex="12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76" style:parent-style-name="DefaultParagraphFont" style:family="text">
      <style:text-properties style:font-name="Verdana" fo:letter-spacing="-0.002in" style:font-size-complex="12pt"/>
    </style:style>
    <style:style style:name="P77" style:parent-style-name="Normal" style:family="paragraph">
      <style:paragraph-properties fo:margin-left="0in" fo:text-indent="0in">
        <style:tab-stops/>
      </style:paragraph-properties>
      <style:text-properties style:font-name="Verdana" fo:letter-spacing="-0.002in" style:font-size-complex="12pt"/>
    </style:style>
    <style:style style:name="P78" style:parent-style-name="Normal" style:family="paragraph">
      <style:paragraph-properties fo:margin-left="0in" fo:text-indent="0in">
        <style:tab-stops/>
      </style:paragraph-properties>
      <style:text-properties style:font-name="Verdana" fo:letter-spacing="-0.002in" style:font-size-complex="12pt"/>
    </style:style>
    <style:style style:name="P79" style:parent-style-name="Normal" style:family="paragraph">
      <style:paragraph-properties fo:margin-left="0in" fo:text-indent="0in">
        <style:tab-stops/>
      </style:paragraph-properties>
      <style:text-properties style:font-name="Verdana" fo:letter-spacing="-0.002in" style:font-size-complex="12pt"/>
    </style:style>
    <style:style style:name="P80" style:parent-style-name="Normal" style:family="paragraph">
      <style:paragraph-properties fo:margin-left="0in" fo:text-indent="0in">
        <style:tab-stops/>
      </style:paragraph-properties>
      <style:text-properties style:font-name="Verdana" fo:letter-spacing="-0.002in" style:font-size-complex="12pt"/>
    </style:style>
    <style:style style:name="P81" style:parent-style-name="Normal" style:family="paragraph">
      <style:paragraph-properties fo:margin-left="0in" fo:text-indent="0in">
        <style:tab-stops/>
      </style:paragraph-properties>
    </style:style>
  </office:automatic-styles>
  <office:body>
    <office:text text:use-soft-page-breaks="true">
      <text:p text:style-name="P1">NOTICE OF ORDER</text:p>
      <text:p text:style-name="P2"/>
      <text:p text:style-name="P3">WILDLIFE AND COUNTRYSIDE ACT 1981 – SECTION 53</text:p>
      <text:p text:style-name="P4"/>
      <text:p text:style-name="P5">The Derbyshire County Council</text:p>
      <text:p text:style-name="P6"><text:span text:style-name="T7">(Bridleway from Main Street Over Haddon via Lathkill Dale and Meadow Place Grange to Back Lane – Parishes of Over Haddon and<text:s/></text:span><text:span text:style-name="T8">Youlgreave) Modification Order 2018</text:span></text:p>
      <text:p text:style-name="P9"/>
      <text:p text:style-name="P10"><text:span text:style-name="T11">Notice is hereby given that the above referenced Order(s) has/have been submitted to the Secretary of State for Environment, Food and Rural Affairs for determination. <text:s/></text:span><text:span text:style-name="T12">Following an earlier inquiry/hearing/exchange of wr</text:span><text:span text:style-name="T13">itten representations, the Inspector appointed to determine the Order(s) issued a letter in which he/she proposed to make modifications to the Order(s) as drafted. <text:s/>Following advertisement of those proposals objections/representations have been received</text:span>.</text:p>
      <text:p text:style-name="P14"/>
      <text:p text:style-name="P15"><text:span text:style-name="T16">The<text:s/></text:span><text:span text:style-name="T17">start date</text:span><text:span text:style-name="T18"><text:s/>for the above Order(s) is 27/05/2021</text:span></text:p>
      <text:p text:style-name="P19"/>
      <text:p text:style-name="P20">Consideration of the Order(s) will take the form of exchanges of statements of case and comments on statements of case which contain evidence in respect of the Inspector’s proposed<text:s/>modifications only.</text:p>
      <text:p text:style-name="P21"/>
      <text:p text:style-name="P22"/>
      <text:p text:style-name="P23">The effect of the Order, if confirmed without modifications will be to add to the Definitive Map and Statement:</text:p>
      <text:p text:style-name="P24"/>
      <text:p text:style-name="P25">(1) a Bridleway in the Parish of Over Haddon from the junction with Main Street (Ordnance Survey Grid Reference (“GR”) SK<text:s/>2033 6642) at point A on the Order map, and proceeding in a generally southerly direction descending Mill Road down the valley side via two hairpin bends to the River Lathkill at the southern side of Lathkill Lodge. Then continuing for a short distance via the ford or the adjacent stone clapper bridge to the southern side of the River Lathkill (SK 2026 6611, Point B on the Order map) at the parish boundary, for a total distance of 500 metres or thereabouts, with a width varying between 6 and 10 metres, and;</text:p>
      <text:p text:style-name="P26"/>
      <text:p text:style-name="P27">(2) a Bridleway in the Parish of Youlgreave from the parish boundary at Point B on the Order map (SK 2026 6611) at the southern side of the River Lathkill, in an east-south-easterly then west-south-westerly direction ascending through Meadow Place Wood<text:s/>on stone track, then<text:s/><text:soft-page-break/>passing through a field gate and crossing open field in an east-south-easterly direction to Meadow Place Farm. Then continuing in a southerly direction, then an easterly direction, then in a southerly direction through a farm yard then<text:s/>in a east-south-easterly then south-easterly on tarmacadam farm access to the northern side of Back Lane (Point C on the Order Map, SK 2087 6536) at the eastern side of a cattle grid. <text:s/>A total distance of 1,720 metres or thereabouts, with a width varying<text:s/>between 3.5 and 4.5 metres.</text:p>
      <text:p text:style-name="P28"/>
      <text:p text:style-name="P29"/>
      <text:p text:style-name="P30">The effect of the proposed modifications(s) would be to:</text:p>
      <text:p text:style-name="P31"/>
      <text:list text:style-name="LFO2" text:continue-numbering="true">
        <text:list-item>
          <text:p text:style-name="P32">In the title of the Order, delete the words in parenthesis and insert there “(BRIDLEWAY FROM LATHKILL DALE AND MEADOW PLACE GRANGE TO BACK LANE - PARISHES OF OVER HADDON AND YOULGREAVE)”</text:p>
        </text:list-item>
      </text:list>
      <text:p text:style-name="P33"/>
      <text:list text:style-name="LFO2" text:continue-numbering="true">
        <text:list-item>
          <text:p text:style-name="P34">In the citation at paragraph 3 of the Order, delete the words in parenthesis and insert there “(BRIDLEWAY FROM LATHKILL DALE AND MEADOW PLACE GRANGE TO BACK LANE - PARISHES OF OVER HADDON AND YOULGREAVE)”</text:p>
        </text:list-item>
      </text:list>
      <text:p text:style-name="P35"/>
      <text:list text:style-name="LFO2" text:continue-numbering="true">
        <text:list-item>
          <text:p text:style-name="P36">In Part I of the Schedule to the Order, delete the letters “A-B” and the description of path or Way to be added insofar as it relates to A-B.</text:p>
        </text:list-item>
      </text:list>
      <text:p text:style-name="P37"/>
      <text:list text:style-name="LFO2" text:continue-numbering="true">
        <text:list-item>
          <text:p text:style-name="P38">In Part I of the Schedule to the Order, delete the letter B-C and substitute there “Bx-C”. Delete the description of path or Way to be added insofar as it relates to both A-B and B-C, and substitute there “Bx to C” and “Bridleway starting in the Parish of Over Haddon proceeding in a southerly direction across the River Lathkill, then continuing in the Parish of Youlgreave in an ESE then WSW direction ascending through Meadow Place Wood on stone track, then passing through field gate and crossing open field in ESE direction to Meadow Place Farm. Then continuing S then E through farmyard then ESE then SE on tarmacadam farm access to N side of Back Lane (2087 6536) at E side of cattle grid.”</text:p>
        </text:list-item>
      </text:list>
      <text:p text:style-name="P39"/>
      <text:list text:style-name="LFO2" text:continue-numbering="true">
        <text:list-item>
          <text:p text:style-name="P40">In Part II of the Schedule to the Order, delete the words ‘to add’ in the second sentence of title.</text:p>
        </text:list-item>
      </text:list>
      <text:p text:style-name="P41"/>
      <text:list text:style-name="LFO2" text:continue-numbering="true">
        <text:list-item>
          <text:p text:style-name="P42">In Part II of the Schedule to the Order, insert beneath the title the headings: ‘Path Number; 1:10,000 OS Sheet<text:s/>Ref Number; Status and Description of the Route; Nature of Surface; Length; Width; and Remarks.’</text:p>
        </text:list-item>
      </text:list>
      <text:p text:style-name="P43"/>
      <text:soft-page-break/>
      <text:list text:style-name="LFO2" text:continue-numbering="true">
        <text:list-item>
          <text:p text:style-name="P44">In Part II of the Schedule to the Order, delete “24 Parish of Over Haddon” and all the description of the path or way associated with that.</text:p>
        </text:list-item>
      </text:list>
      <text:p text:style-name="P45"/>
      <text:list text:style-name="LFO2" text:continue-numbering="true">
        <text:list-item>
          <text:p text:style-name="P46">In Part II of<text:s/>the Schedule to the Order, insert “24 Parish of Over Haddon and”before “41 Parish of Youlgreave”</text:p>
        </text:list-item>
      </text:list>
      <text:p text:style-name="P47"/>
      <text:list text:style-name="LFO2" text:continue-numbering="true">
        <text:list-item>
          <text:p text:style-name="P48">In Part II of the Schedule to the Order, delete the description of the path or way in relation to “41 Parish of Youlgreave” and substitute there: “Bridleway from the north side of the stone clapper bridge over the River Lathkil, continuing for a short distance via the ford or the adjacent stone clapper bridge to the south side of the River Lathkill (2026 6611) at the Over Haddon parish boundary, continuing in the parish of Youlgreave in an ESE then WSW direction ascending through Meadow Place Wood on stone track, then passing through field gate and crossing open filed in ESE direction to Meadow Place Farm. Then continuing S then E through farmyard then ESE then<text:s/>SE on tarmacadam farm access to N side of Back Lane (2087 6536) at E side of cattle grid.”</text:p>
        </text:list-item>
      </text:list>
      <text:p text:style-name="P49"/>
      <text:list text:style-name="LFO2" text:continue-numbering="true">
        <text:list-item>
          <text:p text:style-name="P50">In Part II of the Schedule to the Order, insofar as it relates to “41 Parish of Youlgreave”, delete reference to ‘Varying between 3.5 and 4.5 metres as shown between boundaries on the Second Edition of the 1:2500 Ordnance Survey plan of 1898’ and substitute there “The width of the way varies between 2.7 metres and 12.6 metres”.</text:p>
        </text:list-item>
      </text:list>
      <text:p text:style-name="P51"/>
      <text:p text:style-name="P52"/>
      <text:p text:style-name="P53"><text:span text:style-name="T54">Any queries relating to this Order should be referred to Matthew Williams at The Plannin</text:span><text:span text:style-name="T55">g Inspectorate, Rights of Way Section, Room 3/A Eagle Wing, Temple Quay House, 2 The Square, Temple Quay, Bristol, BS1 6PN. <text:s/>Telephone: 0303 444 5452. <text:s/>Email: matthew.williams@planninginspectorate.gov.uk. <text:s/>Please quote reference number ROW/3222938</text:span><text:span text:style-name="T56"><text:s/></text:span><text:span text:style-name="T57">on<text:s/></text:span><text:span text:style-name="T58">all correspondence.</text:span></text:p>
      <text:p text:style-name="P59"/>
      <text:p text:style-name="P60">A copy of the Order as submitted and a copy of the Order showing the proposed modification together with the Inspector's Order decision dated 14 August 2020 are available for viewing. Due to the Covid-19 crisis, the offices of Derbyshire County Council may not be open. Documents are available to view on the Council website at: www.derbyshire.gov.uk/rightsofwaynotices<text:s/><text:line-break/>Contact at Derbyshire County Council Mr Peter Jackson email: Peter.Jackson@derbyshire.gov.uk, tel: 01629 538465</text:p>
      <text:p text:style-name="P61"/>
      <text:soft-page-break/>
      <text:p text:style-name="P62">Timetable for sending in statements of case and comments</text:p>
      <text:p text:style-name="P63"/>
      <text:p text:style-name="P64">Within 8 weeks of the start date [by 22/07/2021]</text:p>
      <text:p text:style-name="P65"/>
      <text:p text:style-name="P66">The Order Making Authority, the applicant and everyone who has made an objection or representation following the proposed modification(s) or any other written representation or any other person wishing to make representations in writing must ensure their statement of case is received by the Secretary of State. <text:s/>As soon as possible after receiving it the Secretary of State will send a full copy to the Authority. <text:s/>Copies (excluding copies of any supporting documents - these will be available to view at the Authority’s offices) will also be sent to everyone who has made an objection or representation following the proposed modification(s), the applicant and any<text:s/>other person who has previously written to us in respect of the Order. <text:s/></text:p>
      <text:p text:style-name="P67"/>
      <text:p text:style-name="P68"/>
      <text:p text:style-name="Normal"><text:span text:style-name="T69">Within 14 weeks of the start date [by 02/09/2021]</text:span></text:p>
      <text:p text:style-name="P70"/>
      <text:p text:style-name="P71">Everyone who has made an objection or representation following the proposed modification(s), the Authority, the applicant (if<text:s/>applicable) and anyone who has written to us in respect of the Order must ensure their comments on any or every other statement of case is received by the Secretary of State. <text:s/>As soon as possible after the above date, the Secretary of State will send copies of the comments received to everyone else.</text:p>
      <text:p text:style-name="P72"/>
      <text:p text:style-name="P73"><text:span text:style-name="T74">In fairness to the other parties<text:s/></text:span><text:span text:style-name="T75">everyone should keep to the timetable</text:span><text:span text:style-name="T76"><text:s/>to ensure that statements of case and comments are received on time.</text:span></text:p>
      <text:p text:style-name="P77"/>
      <text:p text:style-name="P78">All parties must keep to the timetable set out above and ensure that<text:s/>statements of case are received by the Secretary of State on time. <text:s/>Late documents will be returned.<text:s/></text:p>
      <text:p text:style-name="P79"/>
      <text:p text:style-name="P80">We cannot accept any inflammatory, discriminatory or abusive comments. <text:s/>Any documents containing such comments will be returned.</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CE OF ORDER</dc:title>
    <dc:description/>
    <dc:subject/>
    <meta:initial-creator>rachael sayers</meta:initial-creator>
    <dc:creator>Parsons, Jacky</dc:creator>
    <meta:creation-date>2021-05-27T12:36:00Z</meta:creation-date>
    <dc:date>2021-05-27T16:49:00Z</dc:date>
    <meta:print-date>2015-12-16T13:34:00Z</meta:print-date>
    <meta:template xlink:href="Normal" xlink:type="simple"/>
    <meta:editing-cycles>4</meta:editing-cycles>
    <meta:editing-duration>PT1200S</meta:editing-duration>
    <meta:user-defined meta:name="docIndexRef">e42ff1ef-8846-4150-b59f-ee254b96ace6</meta:user-defined>
    <meta:user-defined meta:name="bjSaver">C9q4Q4n4AVC8MkIQ+5d+SkXW9l8cEShX</meta:user-defined>
    <meta:user-defined meta:name="bjDocumentSecurityLabel">No Marking</meta:user-defined>
    <meta:document-statistic meta:page-count="4" meta:paragraph-count="16" meta:word-count="1208" meta:character-count="8084" meta:row-count="57" meta:non-whitespace-character-count="6892"/>
  </office:meta>
</office:document-meta>
</file>