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14" table:number-columns-repeated="3" table:default-cell-style-name="ce4" table:visibility="collapse"/>
        <table:table-column table:style-name="co2" table:number-columns-repeated="16360" table:default-cell-style-name="ce4" table:visibility="collapse"/>
        <table:table-row table:style-name="ro1">
          <table:table-cell table:style-name="ce2"/>
          <table:table-cell office:value-type="string" table:number-columns-spanned="17" table:number-rows-spanned="1" table:style-name="ce39">
            <text:p>Table 1b: General fund revenue account: Outturn 2015-16 to 2019-20 and budget 2019-20 to 2021-22</text:p>
          </table:table-cell>
          <table:covered-table-cell table:number-columns-repeated="16"/>
          <table:table-cell table:style-name="ce3"/>
          <table:table-cell table:number-columns-repeated="16365"/>
        </table:table-row>
        <table:table-row table:style-name="ro2">
          <table:table-cell table:style-name="ce2"/>
          <table:table-cell table:style-name="ce5"/>
          <table:table-cell office:value-type="string" table:style-name="ce6">
            <text:p>£ million - real terms<text:s/><text:span text:style-name="T1">(a)</text:span></text:p>
          </table:table-cell>
          <table:table-cell table:number-columns-repeated="14" table:style-name="ce7"/>
          <table:table-cell table:style-name="ce8"/>
          <table:table-cell table:style-name="ce7"/>
          <table:table-cell table:number-columns-repeated="16365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office:value-type="string" table:style-name="ce12">
            <text:p>2015-16</text:p>
            <text:p>(outturn)</text:p>
          </table:table-cell>
          <table:table-cell table:style-name="ce11"/>
          <table:table-cell office:value-type="string" table:style-name="ce12">
            <text:p>2016-17</text:p>
            <text:p>(outturn)</text:p>
          </table:table-cell>
          <table:table-cell table:style-name="ce11"/>
          <table:table-cell office:value-type="string" table:style-name="ce12">
            <text:p>2017-18<text:s/></text:p>
            <text:p>(outturn)</text:p>
          </table:table-cell>
          <table:table-cell table:style-name="ce11"/>
          <table:table-cell office:value-type="string" table:style-name="ce12">
            <text:p>2018-19<text:s/></text:p>
            <text:p>(outturn)</text:p>
          </table:table-cell>
          <table:table-cell table:style-name="ce12"/>
          <table:table-cell office:value-type="string" table:style-name="ce12">
            <text:p>2019-20<text:s/></text:p>
            <text:p>(outturn)</text:p>
          </table:table-cell>
          <table:table-cell table:style-name="ce12"/>
          <table:table-cell office:value-type="string" table:style-name="ce13">
            <text:p>2019-20 (Budget)</text:p>
          </table:table-cell>
          <table:table-cell office:value-type="string" table:style-name="ce13">
            <text:p>2020-21 (Budget)</text:p>
          </table:table-cell>
          <table:table-cell office:value-type="string" table:style-name="ce13">
            <text:p>2021-22 (Budget)</text:p>
          </table:table-cell>
          <table:table-cell table:style-name="ce8"/>
          <table:table-cell table:style-name="ce7"/>
          <table:table-cell table:number-columns-repeated="16365"/>
        </table:table-row>
        <table:table-row table:style-name="ro4">
          <table:table-cell table:style-name="ce2"/>
          <table:table-cell table:style-name="ce9"/>
          <table:table-cell table:style-name="ce10"/>
          <table:table-cell table:number-columns-repeated="10" table:style-name="ce7"/>
          <table:table-cell table:number-columns-repeated="4" table:style-name="ce14"/>
          <table:table-cell table:style-name="ce8"/>
          <table:table-cell table:style-name="ce7"/>
          <table:table-cell table:number-columns-repeated="16365"/>
        </table:table-row>
        <table:table-row table:style-name="ro4">
          <table:table-cell table:style-name="ce2"/>
          <table:table-cell table:style-name="ce9"/>
          <table:table-cell table:style-name="ce10"/>
          <table:table-cell table:number-columns-repeated="14" table:style-name="ce15"/>
          <table:table-cell table:style-name="ce16"/>
          <table:table-cell table:style-name="ce15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Education<text:s/><text:span text:style-name="T2">(b)</text:span></text:p>
          </table:table-cell>
          <table:table-cell table:style-name="ce18"/>
          <table:table-cell table:style-name="ce19"/>
          <table:table-cell office:value-type="float" office:value="38516.587635551579" table:style-name="ce19">
            <text:p>38,517</text:p>
          </table:table-cell>
          <table:table-cell office:value-type="string" table:style-name="ce19">
            <text:p>ǁ</text:p>
          </table:table-cell>
          <table:table-cell office:value-type="float" office:value="36758.540975948039" table:style-name="ce19">
            <text:p>36,759</text:p>
          </table:table-cell>
          <table:table-cell office:value-type="string" table:style-name="ce19">
            <text:p>ǁ</text:p>
          </table:table-cell>
          <table:table-cell office:value-type="float" office:value="34913.368091563665" table:style-name="ce19">
            <text:p>34,913</text:p>
          </table:table-cell>
          <table:table-cell office:value-type="string" table:style-name="ce19">
            <text:p>ǁ</text:p>
          </table:table-cell>
          <table:table-cell office:value-type="float" office:value="34088.785199966333" table:style-name="ce19">
            <text:p>34,089</text:p>
          </table:table-cell>
          <table:table-cell office:value-type="string" table:style-name="ce19">
            <text:p>ǁ</text:p>
          </table:table-cell>
          <table:table-cell office:value-type="float" office:value="33721.208696474991" table:style-name="ce19">
            <text:p>33,721</text:p>
          </table:table-cell>
          <table:table-cell office:value-type="string" table:style-name="ce19">
            <text:p>ǁ</text:p>
          </table:table-cell>
          <table:table-cell office:value-type="float" office:value="35472.339613727992" table:style-name="ce19">
            <text:p>35,472</text:p>
          </table:table-cell>
          <table:table-cell office:value-type="float" office:value="34932.646206000005" table:style-name="ce19">
            <text:p>34,933</text:p>
          </table:table-cell>
          <table:table-cell office:value-type="float" office:value="35903.389000000003" table:style-name="ce19">
            <text:p>35,903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Highways and transport services (excl GLA)</text:p>
          </table:table-cell>
          <table:table-cell table:style-name="ce10"/>
          <table:table-cell table:style-name="ce22"/>
          <table:table-cell office:value-type="float" office:value="3439.0108168585443" table:style-name="ce19">
            <text:p>3,439</text:p>
          </table:table-cell>
          <table:table-cell table:style-name="ce22"/>
          <table:table-cell office:value-type="float" office:value="3103.153600673013" table:style-name="ce19">
            <text:p>3,103</text:p>
          </table:table-cell>
          <table:table-cell table:style-name="ce22"/>
          <table:table-cell office:value-type="float" office:value="2952.1493848573264" table:style-name="ce19">
            <text:p>2,952</text:p>
          </table:table-cell>
          <table:table-cell table:style-name="ce22"/>
          <table:table-cell office:value-type="float" office:value="2781.4323712491027" table:style-name="ce19">
            <text:p>2,781</text:p>
          </table:table-cell>
          <table:table-cell table:style-name="ce22"/>
          <table:table-cell office:value-type="float" office:value="2848.8425187329995" table:style-name="ce19">
            <text:p>2,849</text:p>
          </table:table-cell>
          <table:table-cell table:style-name="ce22"/>
          <table:table-cell office:value-type="float" office:value="2950.3424697479995" table:style-name="ce19">
            <text:p>2,950</text:p>
          </table:table-cell>
          <table:table-cell office:value-type="float" office:value="2865.7819259999997" table:style-name="ce19">
            <text:p>2,866</text:p>
          </table:table-cell>
          <table:table-cell office:value-type="float" office:value="2859.7739999999994" table:style-name="ce19">
            <text:p>2,860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Highways and transport services (GLA only)</text:p>
          </table:table-cell>
          <table:table-cell table:style-name="ce10"/>
          <table:table-cell table:style-name="ce21"/>
          <table:table-cell office:value-type="float" office:value="1447.5031899397" table:style-name="ce19">
            <text:p>1,448</text:p>
          </table:table-cell>
          <table:table-cell table:style-name="ce2"/>
          <table:table-cell office:value-type="float" office:value="1315.5318055780992" table:style-name="ce19">
            <text:p>1,316</text:p>
          </table:table-cell>
          <table:table-cell table:style-name="ce19"/>
          <table:table-cell office:value-type="float" office:value="1373.3095564232408" table:style-name="ce19">
            <text:p>1,373</text:p>
          </table:table-cell>
          <table:table-cell table:style-name="ce4"/>
          <table:table-cell office:value-type="float" office:value="1298.0495742677053" table:style-name="ce19">
            <text:p>1,298</text:p>
          </table:table-cell>
          <table:table-cell table:style-name="ce22"/>
          <table:table-cell office:value-type="float" office:value="1037.4053127569998" table:style-name="ce19">
            <text:p>1,037</text:p>
          </table:table-cell>
          <table:table-cell table:style-name="ce19"/>
          <table:table-cell office:value-type="float" office:value="2080.4723234999997" table:style-name="ce19">
            <text:p>2,080</text:p>
          </table:table-cell>
          <table:table-cell office:value-type="float" office:value="1115.9581680000001" table:style-name="ce19">
            <text:p>1,116</text:p>
          </table:table-cell>
          <table:table-cell office:value-type="float" office:value="3036.3850000000002" table:style-name="ce19">
            <text:p>3,036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Social care</text:p>
          </table:table-cell>
          <table:table-cell table:style-name="ce18"/>
          <table:table-cell table:style-name="ce21"/>
          <table:table-cell office:value-type="float" office:value="25615.058231110612" table:style-name="ce19">
            <text:p>25,615</text:p>
          </table:table-cell>
          <table:table-cell table:style-name="ce2"/>
          <table:table-cell office:value-type="float" office:value="25756.021730774468" table:style-name="ce19">
            <text:p>25,756</text:p>
          </table:table-cell>
          <table:table-cell table:style-name="ce19"/>
          <table:table-cell office:value-type="float" office:value="26147.619774808685" table:style-name="ce19">
            <text:p>26,148</text:p>
          </table:table-cell>
          <table:table-cell table:style-name="ce4"/>
          <table:table-cell office:value-type="float" office:value="26916.699418927547" table:style-name="ce19">
            <text:p>26,917</text:p>
          </table:table-cell>
          <table:table-cell table:style-name="ce22"/>
          <table:table-cell office:value-type="float" office:value="27745.440581312992" table:style-name="ce19">
            <text:p>27,745</text:p>
          </table:table-cell>
          <table:table-cell table:style-name="ce19"/>
          <table:table-cell office:value-type="float" office:value="26779.95145130399" table:style-name="ce19">
            <text:p>26,780</text:p>
          </table:table-cell>
          <table:table-cell office:value-type="float" office:value="27967.175576999995" table:style-name="ce19">
            <text:p>27,967</text:p>
          </table:table-cell>
          <table:table-cell office:value-type="float" office:value="29012.771000000001" table:style-name="ce19">
            <text:p>29,013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23">
            <text:p>of which:</text:p>
          </table:table-cell>
          <table:table-cell table:style-name="ce10"/>
          <table:table-cell table:style-name="ce21"/>
          <table:table-cell table:style-name="ce19"/>
          <table:table-cell table:style-name="ce2"/>
          <table:table-cell table:number-columns-repeated="3" table:style-name="ce19"/>
          <table:table-cell table:style-name="ce4"/>
          <table:table-cell table:style-name="ce19"/>
          <table:table-cell table:style-name="ce22"/>
          <table:table-cell table:number-columns-repeated="5" table:style-name="ce19"/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24">
            <text:p><text:s text:c="5"/>Children's Social Care</text:p>
          </table:table-cell>
          <table:table-cell table:style-name="ce10"/>
          <table:table-cell table:style-name="ce25"/>
          <table:table-cell office:value-type="float" office:value="9368.073487350337" table:style-name="ce26">
            <text:p>9,368</text:p>
          </table:table-cell>
          <table:table-cell table:style-name="ce27"/>
          <table:table-cell office:value-type="float" office:value="9333.3126023131608" table:style-name="ce26">
            <text:p>9,333</text:p>
          </table:table-cell>
          <table:table-cell table:style-name="ce26"/>
          <table:table-cell office:value-type="float" office:value="9558.9498901208644" table:style-name="ce26">
            <text:p>9,559</text:p>
          </table:table-cell>
          <table:table-cell table:style-name="ce28"/>
          <table:table-cell office:value-type="float" office:value="9915.0825408389319" table:style-name="ce26">
            <text:p>9,915</text:p>
          </table:table-cell>
          <table:table-cell table:style-name="ce29"/>
          <table:table-cell office:value-type="float" office:value="10260.270994679999" table:style-name="ce26">
            <text:p>10,260</text:p>
          </table:table-cell>
          <table:table-cell table:style-name="ce26"/>
          <table:table-cell office:value-type="float" office:value="9417.2023792889977" table:style-name="ce26">
            <text:p>9,417</text:p>
          </table:table-cell>
          <table:table-cell office:value-type="float" office:value="9980.7027390000003" table:style-name="ce26">
            <text:p>9,981</text:p>
          </table:table-cell>
          <table:table-cell office:value-type="float" office:value="10383.986999999999" table:style-name="ce26">
            <text:p>10,384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24">
            <text:p><text:s text:c="5"/>Adult Social Care<text:s/><text:span text:style-name="T3">(c)</text:span></text:p>
          </table:table-cell>
          <table:table-cell table:style-name="ce10"/>
          <table:table-cell table:style-name="ce25"/>
          <table:table-cell office:value-type="float" office:value="16246.984743760273" table:style-name="ce26">
            <text:p>16,247</text:p>
          </table:table-cell>
          <table:table-cell table:style-name="ce27"/>
          <table:table-cell office:value-type="float" office:value="16422.709128461305" table:style-name="ce26">
            <text:p>16,423</text:p>
          </table:table-cell>
          <table:table-cell table:style-name="ce26"/>
          <table:table-cell office:value-type="float" office:value="16588.669884687817" table:style-name="ce26">
            <text:p>16,589</text:p>
          </table:table-cell>
          <table:table-cell table:style-name="ce28"/>
          <table:table-cell office:value-type="float" office:value="17001.616878088615" table:style-name="ce26">
            <text:p>17,002</text:p>
          </table:table-cell>
          <table:table-cell table:style-name="ce29"/>
          <table:table-cell office:value-type="float" office:value="17485.169586632997" table:style-name="ce26">
            <text:p>17,485</text:p>
          </table:table-cell>
          <table:table-cell table:style-name="ce26"/>
          <table:table-cell office:value-type="float" office:value="17362.749072014994" table:style-name="ce26">
            <text:p>17,363</text:p>
          </table:table-cell>
          <table:table-cell office:value-type="float" office:value="17986.472837999998" table:style-name="ce26">
            <text:p>17,986</text:p>
          </table:table-cell>
          <table:table-cell office:value-type="float" office:value="18628.784" table:style-name="ce26">
            <text:p>18,629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Public Health<text:s/><text:span text:style-name="T2">(d)</text:span></text:p>
          </table:table-cell>
          <table:table-cell table:style-name="ce10"/>
          <table:table-cell table:style-name="ce30"/>
          <table:table-cell office:value-type="float" office:value="3556.6572101420152" table:style-name="ce19">
            <text:p>3,557</text:p>
          </table:table-cell>
          <table:table-cell table:style-name="ce2"/>
          <table:table-cell office:value-type="float" office:value="3831.9783353618877" table:style-name="ce19">
            <text:p>3,832</text:p>
          </table:table-cell>
          <table:table-cell table:style-name="ce19"/>
          <table:table-cell office:value-type="float" office:value="3641.7244179796712" table:style-name="ce19">
            <text:p>3,642</text:p>
          </table:table-cell>
          <table:table-cell table:style-name="ce4"/>
          <table:table-cell office:value-type="float" office:value="3466.9410555847394" table:style-name="ce19">
            <text:p>3,467</text:p>
          </table:table-cell>
          <table:table-cell table:style-name="ce22"/>
          <table:table-cell office:value-type="float" office:value="3338.1894675689996" table:style-name="ce19">
            <text:p>3,338</text:p>
          </table:table-cell>
          <table:table-cell table:style-name="ce19"/>
          <table:table-cell office:value-type="float" office:value="3352.6922679269992" table:style-name="ce19">
            <text:p>3,353</text:p>
          </table:table-cell>
          <table:table-cell office:value-type="float" office:value="3368.821653" table:style-name="ce19">
            <text:p>3,369</text:p>
          </table:table-cell>
          <table:table-cell office:value-type="float" office:value="3680.4650000000001" table:style-name="ce19">
            <text:p>3,680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Housing (excluding Housing Revenue Account)</text:p>
          </table:table-cell>
          <table:table-cell table:style-name="ce10"/>
          <table:table-cell table:style-name="ce21"/>
          <table:table-cell office:value-type="float" office:value="1814.5974573950857" table:style-name="ce19">
            <text:p>1,815</text:p>
          </table:table-cell>
          <table:table-cell table:style-name="ce2"/>
          <table:table-cell office:value-type="float" office:value="1660.500090855448" table:style-name="ce19">
            <text:p>1,661</text:p>
          </table:table-cell>
          <table:table-cell table:style-name="ce19"/>
          <table:table-cell office:value-type="float" office:value="1661.5892317285243" table:style-name="ce19">
            <text:p>1,662</text:p>
          </table:table-cell>
          <table:table-cell table:style-name="ce4"/>
          <table:table-cell office:value-type="float" office:value="1768.8079044017215" table:style-name="ce19">
            <text:p>1,769</text:p>
          </table:table-cell>
          <table:table-cell table:style-name="ce22"/>
          <table:table-cell office:value-type="float" office:value="1835.6178485069995" table:style-name="ce19">
            <text:p>1,836</text:p>
          </table:table-cell>
          <table:table-cell table:style-name="ce19"/>
          <table:table-cell office:value-type="float" office:value="1737.5103654119996" table:style-name="ce19">
            <text:p>1,738</text:p>
          </table:table-cell>
          <table:table-cell office:value-type="float" office:value="1895.4530729999999" table:style-name="ce19">
            <text:p>1,895</text:p>
          </table:table-cell>
          <table:table-cell office:value-type="float" office:value="1865.2580000000003" table:style-name="ce19">
            <text:p>1,865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Cultural, environmental and planning</text:p>
          </table:table-cell>
          <table:table-cell table:style-name="ce10"/>
          <table:table-cell table:style-name="ce21"/>
          <table:table-cell office:value-type="float" office:value="9814.5990001733298" table:style-name="ce19">
            <text:p>9,815</text:p>
          </table:table-cell>
          <table:table-cell table:style-name="ce31"/>
          <table:table-cell office:value-type="float" office:value="9298.9024808355316" table:style-name="ce19">
            <text:p>9,299</text:p>
          </table:table-cell>
          <table:table-cell table:style-name="ce19"/>
          <table:table-cell office:value-type="float" office:value="8973.8411077011642" table:style-name="ce19">
            <text:p>8,974</text:p>
          </table:table-cell>
          <table:table-cell table:style-name="ce4"/>
          <table:table-cell office:value-type="float" office:value="8920.3773774346628" table:style-name="ce19">
            <text:p>8,920</text:p>
          </table:table-cell>
          <table:table-cell table:style-name="ce22"/>
          <table:table-cell office:value-type="float" office:value="9056.789897192999" table:style-name="ce19">
            <text:p>9,057</text:p>
          </table:table-cell>
          <table:table-cell table:style-name="ce19"/>
          <table:table-cell office:value-type="float" office:value="8844.1442159489998" table:style-name="ce19">
            <text:p>8,844</text:p>
          </table:table-cell>
          <table:table-cell office:value-type="float" office:value="9133.4939400000003" table:style-name="ce19">
            <text:p>9,133</text:p>
          </table:table-cell>
          <table:table-cell office:value-type="float" office:value="9311.8729999999996" table:style-name="ce19">
            <text:p>9,312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Police</text:p>
          </table:table-cell>
          <table:table-cell table:style-name="ce10"/>
          <table:table-cell table:style-name="ce21"/>
          <table:table-cell office:value-type="float" office:value="12335.175769109253" table:style-name="ce19">
            <text:p>12,335</text:p>
          </table:table-cell>
          <table:table-cell table:style-name="ce2"/>
          <table:table-cell office:value-type="float" office:value="12167.168086176247" table:style-name="ce19">
            <text:p>12,167</text:p>
          </table:table-cell>
          <table:table-cell table:style-name="ce19"/>
          <table:table-cell office:value-type="float" office:value="12081.3384050977" table:style-name="ce19">
            <text:p>12,081</text:p>
          </table:table-cell>
          <table:table-cell table:style-name="ce4"/>
          <table:table-cell office:value-type="float" office:value="12083.351471458787" table:style-name="ce19">
            <text:p>12,083</text:p>
          </table:table-cell>
          <table:table-cell table:style-name="ce22"/>
          <table:table-cell office:value-type="float" office:value="12621.818593952998" table:style-name="ce19">
            <text:p>12,622</text:p>
          </table:table-cell>
          <table:table-cell table:style-name="ce19"/>
          <table:table-cell office:value-type="float" office:value="12546.037273211998" table:style-name="ce19">
            <text:p>12,546</text:p>
          </table:table-cell>
          <table:table-cell office:value-type="float" office:value="13206.878955" table:style-name="ce19">
            <text:p>13,207</text:p>
          </table:table-cell>
          <table:table-cell office:value-type="float" office:value="13520.401000000002" table:style-name="ce19">
            <text:p>13,520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Fire &amp; rescue</text:p>
          </table:table-cell>
          <table:table-cell table:style-name="ce10"/>
          <table:table-cell table:style-name="ce21"/>
          <table:table-cell office:value-type="float" office:value="2238.1130118497931" table:style-name="ce19">
            <text:p>2,238</text:p>
          </table:table-cell>
          <table:table-cell table:style-name="ce2"/>
          <table:table-cell office:value-type="float" office:value="2159.5011815716971" table:style-name="ce19">
            <text:p>2,160</text:p>
          </table:table-cell>
          <table:table-cell table:style-name="ce19"/>
          <table:table-cell office:value-type="float" office:value="2134.3244144678288" table:style-name="ce19">
            <text:p>2,134</text:p>
          </table:table-cell>
          <table:table-cell table:style-name="ce4"/>
          <table:table-cell office:value-type="float" office:value="2120.1989683553256" table:style-name="ce19">
            <text:p>2,120</text:p>
          </table:table-cell>
          <table:table-cell table:style-name="ce22"/>
          <table:table-cell office:value-type="float" office:value="2232.5045321879998" table:style-name="ce19">
            <text:p>2,233</text:p>
          </table:table-cell>
          <table:table-cell table:style-name="ce19"/>
          <table:table-cell office:value-type="float" office:value="2263.3635787919993" table:style-name="ce19">
            <text:p>2,263</text:p>
          </table:table-cell>
          <table:table-cell office:value-type="float" office:value="2322.680535" table:style-name="ce19">
            <text:p>2,323</text:p>
          </table:table-cell>
          <table:table-cell office:value-type="float" office:value="2309.5250000000001" table:style-name="ce19">
            <text:p>2,310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Central services</text:p>
          </table:table-cell>
          <table:table-cell table:style-name="ce10"/>
          <table:table-cell table:style-name="ce31"/>
          <table:table-cell office:value-type="float" office:value="3409.3687959232948" table:style-name="ce19">
            <text:p>3,409</text:p>
          </table:table-cell>
          <table:table-cell table:style-name="ce31"/>
          <table:table-cell office:value-type="float" office:value="3478.5545661109277" table:style-name="ce19">
            <text:p>3,479</text:p>
          </table:table-cell>
          <table:table-cell table:style-name="ce19"/>
          <table:table-cell office:value-type="float" office:value="3317.1063391393404" table:style-name="ce19">
            <text:p>3,317</text:p>
          </table:table-cell>
          <table:table-cell table:style-name="ce4"/>
          <table:table-cell office:value-type="float" office:value="3183.8454829374396" table:style-name="ce19">
            <text:p>3,184</text:p>
          </table:table-cell>
          <table:table-cell table:style-name="ce22"/>
          <table:table-cell office:value-type="float" office:value="3362.2966755809994" table:style-name="ce19">
            <text:p>3,362</text:p>
          </table:table-cell>
          <table:table-cell table:style-name="ce19"/>
          <table:table-cell office:value-type="float" office:value="3070.6385547599994" table:style-name="ce19">
            <text:p>3,071</text:p>
          </table:table-cell>
          <table:table-cell office:value-type="float" office:value="3117.9257189999994" table:style-name="ce19">
            <text:p>3,118</text:p>
          </table:table-cell>
          <table:table-cell office:value-type="float" office:value="3174.2779999999998" table:style-name="ce19">
            <text:p>3,174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17">
            <text:p>Other Services</text:p>
          </table:table-cell>
          <table:table-cell table:style-name="ce10"/>
          <table:table-cell table:style-name="ce31"/>
          <table:table-cell office:value-type="float" office:value="78.766805419440786" table:style-name="ce19">
            <text:p>79</text:p>
          </table:table-cell>
          <table:table-cell table:style-name="ce31"/>
          <table:table-cell office:value-type="float" office:value="61.177541236960252" table:style-name="ce19">
            <text:p>61</text:p>
          </table:table-cell>
          <table:table-cell table:style-name="ce19"/>
          <table:table-cell office:value-type="float" office:value="-21.057096546063189" table:style-name="ce19">
            <text:p>-21</text:p>
          </table:table-cell>
          <table:table-cell table:style-name="ce4"/>
          <table:table-cell office:value-type="float" office:value="50.267330045662881" table:style-name="ce19">
            <text:p>50</text:p>
          </table:table-cell>
          <table:table-cell table:style-name="ce22"/>
          <table:table-cell office:value-type="float" office:value="43.604589950999987" table:style-name="ce19">
            <text:p>44</text:p>
          </table:table-cell>
          <table:table-cell table:style-name="ce19"/>
          <table:table-cell office:value-type="float" office:value="351.26316160199997" table:style-name="ce19">
            <text:p>351</text:p>
          </table:table-cell>
          <table:table-cell office:value-type="float" office:value="534.27281399999993" table:style-name="ce19">
            <text:p>534</text:p>
          </table:table-cell>
          <table:table-cell office:value-type="float" office:value="952.94200000000001" table:style-name="ce19">
            <text:p>953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21"/>
          <table:table-cell table:style-name="ce30"/>
          <table:table-cell table:style-name="ce2"/>
          <table:table-cell table:style-name="ce30"/>
          <table:table-cell table:style-name="ce19"/>
          <table:table-cell table:style-name="ce30"/>
          <table:table-cell table:style-name="ce4"/>
          <table:table-cell table:style-name="ce30"/>
          <table:table-cell table:style-name="ce32"/>
          <table:table-cell table:style-name="ce30"/>
          <table:table-cell table:style-name="ce19"/>
          <table:table-cell table:number-columns-repeated="3" table:style-name="ce30"/>
          <table:table-cell table:style-name="ce20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string" table:style-name="ce33">
            <text:p>Total Service Expenditure</text:p>
          </table:table-cell>
          <table:table-cell table:style-name="ce10"/>
          <table:table-cell table:style-name="ce21"/>
          <table:table-cell office:value-type="float" office:value="102265.43792347265" table:style-name="ce34">
            <text:p>102,265</text:p>
          </table:table-cell>
          <table:table-cell table:style-name="ce2"/>
          <table:table-cell office:value-type="float" office:value="99591.030395122303" table:style-name="ce34">
            <text:p>99,591</text:p>
          </table:table-cell>
          <table:table-cell table:style-name="ce19"/>
          <table:table-cell office:value-type="float" office:value="97175.313627221127" table:style-name="ce34">
            <text:p>97,175</text:p>
          </table:table-cell>
          <table:table-cell table:style-name="ce4"/>
          <table:table-cell office:value-type="float" office:value="96678.756154629024" table:style-name="ce34">
            <text:p>96,679</text:p>
          </table:table-cell>
          <table:table-cell table:style-name="ce34"/>
          <table:table-cell office:value-type="float" office:value="97843.720782797987" table:style-name="ce34">
            <text:p>97,844</text:p>
          </table:table-cell>
          <table:table-cell table:style-name="ce19"/>
          <table:table-cell office:value-type="float" office:value="99448.755275933974" table:style-name="ce35">
            <text:p>99,449</text:p>
          </table:table-cell>
          <table:table-cell office:value-type="float" office:value="100461.08246399999" table:style-name="ce34">
            <text:p>100,461</text:p>
          </table:table-cell>
          <table:table-cell office:value-type="float" office:value="105627.06" table:style-name="ce34">
            <text:p>105,627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16" table:number-rows-spanned="1" table:style-name="ce40">
            <text:p>Source: Revenue Summary (RS) returns 2015-16 to 2019-20, Revenue Account (RA) budget returns 2019-20 to 2021-22.</text:p>
          </table:table-cell>
          <table:covered-table-cell table:number-columns-repeated="15"/>
          <table:table-cell table:style-name="ce36"/>
          <table:table-cell table:style-name="ce37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16" table:number-rows-spanned="1" table:style-name="ce41">
            <text:p>(a) These figures are presented in real terms. i.e. They have been adjusted for inflation.</text:p>
          </table:table-cell>
          <table:covered-table-cell table:number-columns-repeated="15"/>
          <table:table-cell table:style-name="ce38"/>
          <table:table-cell table:style-name="ce37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16" table:number-rows-spanned="1" table:style-name="ce42">
            <text:p>(b) Expenditure on education from 2014-15 is not comparable due to those schools that changed their status to became academies which are centrally funded rather than funded via local authorities.</text:p>
          </table:table-cell>
          <table:covered-table-cell table:number-columns-repeated="15"/>
          <table:table-cell table:style-name="ce38"/>
          <table:table-cell table:style-name="ce37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16" table:number-rows-spanned="1" table:style-name="ce42">
            <text:p>(c) These figures exclude transfers from the NHS (including Better Care Fund from 2015-16 onwards).</text:p>
          </table:table-cell>
          <table:covered-table-cell table:number-columns-repeated="15"/>
          <table:table-cell table:style-name="ce38"/>
          <table:table-cell table:style-name="ce37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6" table:number-rows-spanned="1" table:style-name="ce42">
            <text:p>(d) The Health and Social Care Act 2012 transferred substantial duties to local authorities from 2013-14 to protect and improve the public’s health, including for ages 0-5 during 2015-16.</text:p>
          </table:table-cell>
          <table:covered-table-cell table:number-columns-repeated="15"/>
          <table:table-cell table:style-name="ce38"/>
          <table:table-cell table:style-name="ce37"/>
          <table:table-cell table:number-columns-repeated="16365"/>
        </table:table-row>
        <table:table-row table:style-name="ro7">
          <table:table-cell table:style-name="ce2"/>
          <table:table-cell table:number-columns-spanned="17" table:number-rows-spanned="1" table:style-name="ce43"/>
          <table:covered-table-cell table:number-columns-repeated="16"/>
          <table:table-cell table:style-name="ce37"/>
          <table:table-cell table:number-columns-repeated="16365"/>
        </table:table-row>
        <table:table-row table:style-name="ro4">
          <table:table-cell table:style-name="ce4"/>
          <table:table-cell table:number-columns-repeated="18" table:style-name="ce2"/>
          <table:table-cell table:number-columns-repeated="16365"/>
        </table:table-row>
        <table:table-row table:number-rows-repeated="4" table:style-name="ro4">
          <table:table-cell table:number-columns-repeated="16384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RS_LA_Data2" table:style-name="ta2">
        <table:table-source xlink:href="file:///D:/LGF3/LGF3Data/National%20Statistics%20Releases/Revenue_Statistics/2017-18%20RO%20(B)%20Final%20Outturn/Tables/RO%202017-18%20Report%20Tables%20FINAL%20(5)%20Revision.xlsx" table:table-name="RS_L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Pivot_Data_(Update)2" table:style-name="ta2">
        <table:table-source xlink:href="file:///D:/LGF3/LGF3Data/National%20Statistics%20Releases/Revenue_Statistics/2017-18%20RO%20(B)%20Final%20Outturn/Tables/RO%202017-18%20Report%20Tables%20FINAL%20(5)%20Revision.xlsx" table:table-name="Pivot_Data_(Upda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" table:style-name="ta2">
        <table:table-source xlink:href="http://RA%202021-22%20Report%20Tables%201-6.xlsx" table:table-name="Draft_RA_2021-22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1a" table:style-name="ta2">
        <table:table-source xlink:href="http://RA%202021-22%20Report%20Tables%201-6.xlsx" table:table-name="Draft_RA_2020-21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a" table:style-name="ta2">
        <table:table-source xlink:href="http://RA%202021-22%20Report%20Tables%201-6.xlsx" table:table-name="Draft_RA_2021-22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b" table:style-name="ta2">
        <table:table-source xlink:href="http://RA%202021-22%20Report%20Tables%201-6.xlsx" table:table-name="Draft_RA_2021-22_Table_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2" table:style-name="ta2">
        <table:table-source xlink:href="http://RA%202021-22%20Report%20Tables%201-6.xlsx" table:table-name="Draft_RA_2021-22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3" table:style-name="ta2">
        <table:table-source xlink:href="http://RA%202021-22%20Report%20Tables%201-6.xlsx" table:table-name="Draft_RA_2021-22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4" table:style-name="ta2">
        <table:table-source xlink:href="http://RA%202021-22%20Report%20Tables%201-6.xlsx" table:table-name="Draft_RA_2021-22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5" table:style-name="ta2">
        <table:table-source xlink:href="http://RA%202021-22%20Report%20Tables%201-6.xlsx" table:table-name="Draft_RA_2020-21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vid_2020-21_Grants" table:style-name="ta2">
        <table:table-source xlink:href="http://RA%202021-22%20Report%20Tables%201-6.xlsx" table:table-name="Covid_2020-21_Grants" table:mode="copy-results-only"/>
        <table:table-column/>
        <table:table-row table:number-rows-repeated="54">
          <table:table-cell table:number-columns-repeated="16384"/>
        </table:table-row>
        <table:table-row>
          <table:table-cell/>
          <table:table-cell office:value-type="string" office:string-value="England Total"/>
          <table:table-cell table:number-columns-repeated="16382"/>
        </table:table-row>
        <table:table-row>
          <table:table-cell office:value-type="float" office:value="1"/>
          <table:table-cell office:value-type="string" office:string-value="Covid Funding"/>
          <table:table-cell office:value-type="float" office:value="141131"/>
          <table:table-cell table:number-columns-repeated="16381"/>
        </table:table-row>
        <table:table-row>
          <table:table-cell office:value-type="float" office:value="2"/>
          <table:table-cell office:value-type="string" office:string-value="BEIS Business Support Grant"/>
          <table:table-cell office:value-type="float" office:value="244348"/>
          <table:table-cell table:number-columns-repeated="16381"/>
        </table:table-row>
        <table:table-row>
          <table:table-cell office:value-type="float" office:value="3"/>
          <table:table-cell office:value-type="string" office:string-value="Council Tax Hardship Fund"/>
          <table:table-cell office:value-type="float" office:value="4503"/>
          <table:table-cell table:number-columns-repeated="16381"/>
        </table:table-row>
        <table:table-row table:number-rows-repeated="1048518">
          <table:table-cell table:number-columns-repeated="16381"/>
        </table:table-row>
      </table:table>
      <table:table table:name="'http://RA%202021-22%20Report%20Tables%201-6.xlsx'#Pivot_RA_202021_rows" table:style-name="ta2">
        <table:table-source xlink:href="http://RA%202021-22%20Report%20Tables%201-6.xlsx" table:table-name="Pivot_RA_202021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rows_&amp;_cols" table:style-name="ta2">
        <table:table-source xlink:href="http://RA%202021-22%20Report%20Tables%201-6.xlsx" table:table-name="Pivot_RA_202021_rows_&amp;_c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class" table:style-name="ta2">
        <table:table-source xlink:href="http://RA%202021-22%20Report%20Tables%201-6.xlsx" table:table-name="Pivot_RA_202021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view_with_class_region" table:style-name="ta2">
        <table:table-source xlink:href="http://RA%202021-22%20Report%20Tables%201-6.xlsx" table:table-name="view_with_class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SG_202021" table:style-name="ta2">
        <table:table-source xlink:href="http://RA%202021-22%20Report%20Tables%201-6.xlsx" table:table-name="Pivot_SG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row_desc" table:style-name="ta2">
        <table:table-source xlink:href="http://RA%202021-22%20Report%20Tables%201-6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l_desc" table:style-name="ta2">
        <table:table-source xlink:href="http://RA%202021-22%20Report%20Tables%201-6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Process" table:style-name="ta2">
        <table:table-source xlink:href="file:///D:/Users/nharriso/AppData/Local/Microsoft/Windows/INetCache/IE/DQM4P0Z6/LGFS28-Chapter_3_-Revenue_tables.xlsx" table:table-name="Proces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2095"/>
          <table:table-cell office:value-type="float" office:value="4246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D:/Users/nharriso/AppData/Local/Microsoft/Windows/INetCache/IE/DQM4P0Z6/LGFS28-Chapter_3_-Revenue_tables.xlsx'#Table_3_2a_(Split)2" table:style-name="ta2">
        <table:table-source xlink:href="file:///D:/Users/nharriso/AppData/Local/Microsoft/Windows/INetCache/IE/DQM4P0Z6/LGFS28-Chapter_3_-Revenue_tables.xlsx" table:table-name="Table_3_2a_(Spli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2" table:style-name="ta2">
        <table:table-source xlink:href="file:///D:/Users/nharriso/AppData/Local/Microsoft/Windows/INetCache/IE/DQM4P0Z6/LGFS28-Chapter_3_-Revenue_tables.xlsx" table:table-name="Table_3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2" table:style-name="ta2">
        <table:table-source xlink:href="file:///D:/Users/nharriso/AppData/Local/Microsoft/Windows/INetCache/IE/DQM4P0Z6/LGFS28-Chapter_3_-Revenue_tables.xlsx" table:table-name="Table_3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2" table:style-name="ta2">
        <table:table-source xlink:href="file:///D:/Users/nharriso/AppData/Local/Microsoft/Windows/INetCache/IE/DQM4P0Z6/LGFS28-Chapter_3_-Revenue_tables.xlsx" table:table-name="Table_3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2" table:style-name="ta2">
        <table:table-source xlink:href="file:///D:/Users/nharriso/AppData/Local/Microsoft/Windows/INetCache/IE/DQM4P0Z6/LGFS28-Chapter_3_-Revenue_tables.xlsx" table:table-name="Table_3_4b_(before_chan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" table:style-name="ta2">
        <table:table-source xlink:href="file:///D:/Users/nharriso/AppData/Local/Microsoft/Windows/INetCache/IE/DQM4P0Z6/LGFS28-Chapter_3_-Revenue_tables.xlsx" table:table-name="Table_3_2a_(Spli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" table:style-name="ta2">
        <table:table-source xlink:href="file:///D:/Users/nharriso/AppData/Local/Microsoft/Windows/INetCache/IE/DQM4P0Z6/LGFS28-Chapter_3_-Revenue_tables.xlsx" table:table-name="Table_3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" table:style-name="ta2">
        <table:table-source xlink:href="file:///D:/Users/nharriso/AppData/Local/Microsoft/Windows/INetCache/IE/DQM4P0Z6/LGFS28-Chapter_3_-Revenue_tables.xlsx" table:table-name="Table_3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" table:style-name="ta2">
        <table:table-source xlink:href="file:///D:/Users/nharriso/AppData/Local/Microsoft/Windows/INetCache/IE/DQM4P0Z6/LGFS28-Chapter_3_-Revenue_tables.xlsx" table:table-name="Table_3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" table:style-name="ta2">
        <table:table-source xlink:href="file:///D:/Users/nharriso/AppData/Local/Microsoft/Windows/INetCache/IE/DQM4P0Z6/LGFS28-Chapter_3_-Revenue_tables.xlsx" table:table-name="Table_3_4b_(before_chan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1" table:style-name="ta2">
        <table:table-source xlink:href="file:///D:/Users/nharriso/AppData/Local/Microsoft/Windows/INetCache/IE/DQM4P0Z6/LGFS28-Chapter_3_-Revenue_tables.xlsx" table:table-name="Table_3_2a_(Spli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1" table:style-name="ta2">
        <table:table-source xlink:href="file:///D:/Users/nharriso/AppData/Local/Microsoft/Windows/INetCache/IE/DQM4P0Z6/LGFS28-Chapter_3_-Revenue_tables.xlsx" table:table-name="Table_3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1" table:style-name="ta2">
        <table:table-source xlink:href="file:///D:/Users/nharriso/AppData/Local/Microsoft/Windows/INetCache/IE/DQM4P0Z6/LGFS28-Chapter_3_-Revenue_tables.xlsx" table:table-name="Table_3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1" table:style-name="ta2">
        <table:table-source xlink:href="file:///D:/Users/nharriso/AppData/Local/Microsoft/Windows/INetCache/IE/DQM4P0Z6/LGFS28-Chapter_3_-Revenue_tables.xlsx" table:table-name="Table_3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1" table:style-name="ta2">
        <table:table-source xlink:href="file:///D:/Users/nharriso/AppData/Local/Microsoft/Windows/INetCache/IE/DQM4P0Z6/LGFS28-Chapter_3_-Revenue_tables.xlsx" table:table-name="Table_3_4b_(before_chan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5-16%20(B)%20RO%20Final%20Outturn/Cross-check/RS%202015-16%20data%20by%20LA.xlsx'#LA_drop-down2" table:style-name="ta2">
        <table:table-source xlink:href="file:///D:/LGF3Data/National%20Statistics%20Releases/Revenue_Statistics/2015-16%20(B)%20RO%20Final%20Outturn/Cross-check/RS%202015-16%20data%20by%20LA.xlsx" table:table-name="LA_drop-dow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G" table:style-name="ta2">
        <table:table-source xlink:href="file:///D:/LGF3Data/National%20Statistics%20Releases/Revenue_Statistics/2014-15%20(B)%20RO%20Final%20Outturn/RO%20Final%20Outturn%202014-15%20Report%20Tables.xlsx" table:table-name="14-15_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1" table:style-name="ta2">
        <table:table-source xlink:href="file:///D:/LGF3Data/National%20Statistics%20Releases/Revenue_Statistics/2014-15%20(B)%20RO%20Final%20Outturn/RO%20Final%20Outturn%202014-15%20Report%20Tables.xlsx" table:table-name="14-15_RS_C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2" table:style-name="ta2">
        <table:table-source xlink:href="file:///D:/LGF3Data/National%20Statistics%20Releases/Revenue_Statistics/2014-15%20(B)%20RO%20Final%20Outturn/RO%20Final%20Outturn%202014-15%20Report%20Tables.xlsx" table:table-name="14-15_RS_C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X" table:style-name="ta2">
        <table:table-source xlink:href="file:///D:/LGF3Data/National%20Statistics%20Releases/Revenue_Statistics/2014-15%20(B)%20RO%20Final%20Outturn/RO%20Final%20Outturn%202014-15%20Report%20Tables.xlsx" table:table-name="14-15_RS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ndS" table:expression="of:=INDIRECT([.#REF!])" table:base-cell-address="Table_1b.$A$1"/>
        <table:named-expression table:name="AandS_1" table:expression="of:=INDIRECT([.#REF!])" table:base-cell-address="Table_1b.$A$1"/>
        <table:named-expression table:name="AandS_2" table:expression="of:=INDIRECT([.#REF!])" table:base-cell-address="Table_1b.$A$1"/>
        <table:named-expression table:name="AandS_3" table:expression="of:=INDIRECT([.#REF!])" table:base-cell-address="Table_1b.$A$1"/>
        <table:named-expression table:name="AandS_4" table:expression="of:=INDIRECT([.#REF!])" table:base-cell-address="Table_1b.$A$1"/>
        <table:named-expression table:name="AandS_5" table:expression="of:=INDIRECT([.#REF!])" table:base-cell-address="Table_1b.$A$1"/>
        <table:named-expression table:name="B" table:expression="of:=INDIRECT([.#REF!])" table:base-cell-address="Table_1b.$A$1"/>
        <table:named-expression table:name="B_1" table:expression="of:=INDIRECT([.#REF!])" table:base-cell-address="Table_1b.$A$1"/>
        <table:named-expression table:name="B_2" table:expression="of:=INDIRECT([.#REF!])" table:base-cell-address="Table_1b.$A$1"/>
        <table:named-expression table:name="B_3" table:expression="of:=INDIRECT([.#REF!])" table:base-cell-address="Table_1b.$A$1"/>
        <table:named-expression table:name="B_4" table:expression="of:=INDIRECT([.#REF!])" table:base-cell-address="Table_1b.$A$1"/>
        <table:named-expression table:name="B_5" table:expression="of:=INDIRECT([.#REF!])" table:base-cell-address="Table_1b.$A$1"/>
        <table:named-expression table:name="CHART_AssumptionsCore" table:expression="of:=&quot;Heart 39,Chart 16&quot;" table:base-cell-address="Table_1b.$A$1"/>
        <table:named-expression table:name="CHART_NETadditionreserves" table:expression="of:=&quot;Heart 49,Chart 22&quot;" table:base-cell-address="Table_1b.$A$1"/>
        <table:named-expression table:name="cheshire" table:expression="of:=&quot;Picture 1&quot;" table:base-cell-address="Table_1b.$A$1"/>
        <table:named-range table:name="CLASS_RS" table:cell-range-address="'file:///D:/LGF3/LGF3Data/National%20Statistics%20Releases/Revenue_Statistics/2017-18%20RO%20(B)%20Final%20Outturn/Tables/RO%202017-18%20Report%20Tables%20FINAL%20(5)%20Revision.xlsx'#RS_LA_Data2.$D$458:RS_LA_Data2.$CT$464" table:base-cell-address="Table_1b.$A$1"/>
        <table:named-range table:name="Covid_Funding" table:cell-range-address="'http://RA%202021-22%20Report%20Tables%201-6.xlsx'#Covid_2020-21_Grants.$A$55:Covid_2020-21_Grants.$D$58" table:base-cell-address="Table_1b.$A$1"/>
        <table:named-expression table:name="CurrentSheet" table:expression="of:=22" table:base-cell-address="Table_1b.$A$1"/>
        <table:named-expression table:name="CurrentSheet_1" table:expression="of:=16" table:base-cell-address="Table_1b.$A$1"/>
        <table:named-range table:name="fy_end" table:cell-range-address="'file:///D:/Users/nharriso/AppData/Local/Microsoft/Windows/INetCache/IE/DQM4P0Z6/LGFS28-Chapter_3_-Revenue_tables.xlsx'#Process.$D$8" table:base-cell-address="Table_1b.$A$1"/>
        <table:named-range table:name="fy_start" table:cell-range-address="'file:///D:/Users/nharriso/AppData/Local/Microsoft/Windows/INetCache/IE/DQM4P0Z6/LGFS28-Chapter_3_-Revenue_tables.xlsx'#Process.$C$8" table:base-cell-address="Table_1b.$A$1"/>
        <table:named-range table:name="LA_list" table:cell-range-address="'file:///D:/LGF3Data/National%20Statistics%20Releases/Revenue_Statistics/2015-16%20(B)%20RO%20Final%20Outturn/Cross-check/RS%202015-16%20data%20by%20LA.xlsx'#LA_drop-down2.$AD$236:LA_drop-down2.$AD$689" table:base-cell-address="Table_1b.$A$1"/>
        <table:named-expression table:name="RA_202122" table:expression="of:=[.#REF!]" table:base-cell-address="Table_1b.$A$1"/>
        <table:named-expression table:name="RA_202122_class" table:expression="of:=[.#REF!]" table:base-cell-address="Table_1b.$A$1"/>
        <table:named-range table:name="rg_1415" table:cell-range-address="'file:///D:/LGF3Data/National%20Statistics%20Releases/Revenue_Statistics/2014-15%20(B)%20RO%20Final%20Outturn/RO%20Final%20Outturn%202014-15%20Report%20Tables.xlsx'#14-15_RG.$E$8:14-15_RG.$V$8" table:base-cell-address="Table_1b.$A$1"/>
        <table:named-range table:name="RG_data" table:cell-range-address="'file:///D:/LGF3/LGF3Data/National%20Statistics%20Releases/Revenue_Statistics/2017-18%20RO%20(B)%20Final%20Outturn/Tables/RO%202017-18%20Report%20Tables%20FINAL%20(5)%20Revision.xlsx'#Pivot_Data_(Update)2.$C$95:Pivot_Data_(Update)2.$D$114" table:base-cell-address="Table_1b.$A$1"/>
        <table:named-range table:name="RO_data" table:cell-range-address="'file:///D:/LGF3/LGF3Data/National%20Statistics%20Releases/Revenue_Statistics/2017-18%20RO%20(B)%20Final%20Outturn/Tables/RO%202017-18%20Report%20Tables%20FINAL%20(5)%20Revision.xlsx'#Pivot_Data_(Update)2.$C$5:Pivot_Data_(Update)2.$J$93" table:base-cell-address="Table_1b.$A$1"/>
        <table:named-range table:name="rs_col1_1415" table:cell-range-address="'file:///D:/LGF3Data/National%20Statistics%20Releases/Revenue_Statistics/2014-15%20(B)%20RO%20Final%20Outturn/RO%20Final%20Outturn%202014-15%20Report%20Tables.xlsx'#14-15_RS_Col1.$E$8:14-15_RS_Col1.$CQ$8" table:base-cell-address="Table_1b.$A$1"/>
        <table:named-range table:name="rs_col1_class_1415" table:cell-range-address="'file:///D:/LGF3Data/National%20Statistics%20Releases/Revenue_Statistics/2014-15%20(B)%20RO%20Final%20Outturn/RO%20Final%20Outturn%202014-15%20Report%20Tables.xlsx'#14-15_RS_Col1.$E$10:14-15_RS_Col1.$CQ$16" table:base-cell-address="Table_1b.$A$1"/>
        <table:named-range table:name="rs_col2_1415" table:cell-range-address="'file:///D:/LGF3Data/National%20Statistics%20Releases/Revenue_Statistics/2014-15%20(B)%20RO%20Final%20Outturn/RO%20Final%20Outturn%202014-15%20Report%20Tables.xlsx'#14-15_RS_Col2.$E$8:14-15_RS_Col2.$CQ$8" table:base-cell-address="Table_1b.$A$1"/>
        <table:named-range table:name="rs_col2_class_1415" table:cell-range-address="'file:///D:/LGF3Data/National%20Statistics%20Releases/Revenue_Statistics/2014-15%20(B)%20RO%20Final%20Outturn/RO%20Final%20Outturn%202014-15%20Report%20Tables.xlsx'#14-15_RS_Col2.$E$10:14-15_RS_Col2.$CQ$16" table:base-cell-address="Table_1b.$A$1"/>
        <table:named-range table:name="rsx_1415" table:cell-range-address="'file:///D:/LGF3Data/National%20Statistics%20Releases/Revenue_Statistics/2014-15%20(B)%20RO%20Final%20Outturn/RO%20Final%20Outturn%202014-15%20Report%20Tables.xlsx'#14-15_RSX.$E$8:14-15_RSX.$CX$8" table:base-cell-address="Table_1b.$A$1"/>
        <table:named-range table:name="RSX_data" table:cell-range-address="'file:///D:/LGF3/LGF3Data/National%20Statistics%20Releases/Revenue_Statistics/2017-18%20RO%20(B)%20Final%20Outturn/Tables/RO%202017-18%20Report%20Tables%20FINAL%20(5)%20Revision.xlsx'#Pivot_Data_(Update)2.$C$214:Pivot_Data_(Update)2.$J$227" table:base-cell-address="Table_1b.$A$1"/>
        <table:named-expression table:name="SG_202122" table:expression="of:=[.#REF!]" table:base-cell-address="Table_1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irstie Parris</meta:initial-creator>
    <dc:creator>Kirstie Parris</dc:creator>
    <meta:creation-date>2021-06-18T13:33:56Z</meta:creation-date>
    <dc:date>2021-06-23T10:51:58Z</dc:date>
  </office:meta>
</office:document-meta>
</file>