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7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 Nova" style:font-name-asian="Arial Nova" style:font-name-complex="Arial Nova" fo:font-size="10pt" style:font-size-asian="10pt" style:font-size-complex="10pt"/>
    </style:style>
    <style:style style:name="ce23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5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position="33%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">
      <style:table-cell-properties style:vertical-align="middle" fo:background-color="#FFFFFF"/>
      <style:text-properties style:font-name="Arial Nova" style:font-name-asian="Arial Nova" style:font-name-complex="Arial Nova" fo:font-size="10pt" style:font-size-asian="10pt" style:font-size-complex="10pt" fo:font-style="italic" style:font-style-asian="italic" style:font-style-complex="italic"/>
    </style:style>
    <style:style style:name="ce33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35" style:family="table-cell" style:parent-style-name="Default" style:data-style-name="N3">
      <style:text-properties style:font-name="Arial Nova" style:font-name-asian="Arial Nova" style:font-name-complex="Arial Nova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#FFFFFF"/>
      <style:text-properties style:font-name="Arial Nova" style:font-name-asian="Arial Nova" style:font-name-complex="Arial Nova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#FFFFFF"/>
      <style:text-properties style:font-name="Arial Nova" style:font-name-asian="Arial Nova" style:font-name-complex="Arial Nov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_37_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14" table:number-columns-repeated="7" table:default-cell-style-name="ce4" table:visibility="collapse"/>
        <table:table-column table:style-name="co2" table:number-columns-repeated="16355" table:default-cell-style-name="ce4" table:visibility="collapse"/>
        <table:table-row table:style-name="ro1">
          <table:table-cell table:style-name="ce2"/>
          <table:table-cell office:value-type="string" table:number-columns-spanned="18" table:number-rows-spanned="1" table:style-name="ce45">
            <text:p>Table 1a: General fund revenue account: Outturn 2015-16 to 2019-20 and budget 2019-20 to 2021-22</text:p>
          </table:table-cell>
          <table:covered-table-cell table:number-columns-repeated="17"/>
          <table:table-cell table:style-name="ce3"/>
          <table:table-cell table:number-columns-repeated="16364" table:style-name="ce4"/>
        </table:table-row>
        <table:table-row table:style-name="ro2">
          <table:table-cell table:style-name="ce2"/>
          <table:table-cell table:style-name="ce5"/>
          <table:table-cell office:value-type="string" table:style-name="ce6">
            <text:p>£ million - cash terms<text:s/><text:span text:style-name="T1">(a)</text:span></text:p>
          </table:table-cell>
          <table:table-cell table:number-columns-repeated="15" table:style-name="ce7"/>
          <table:table-cell table:style-name="ce8"/>
          <table:table-cell table:style-name="ce7"/>
          <table:table-cell table:number-columns-repeated="16364" table:style-name="ce4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office:value-type="string" table:style-name="ce12">
            <text:p>2015-16</text:p>
            <text:p>(outturn)</text:p>
          </table:table-cell>
          <table:table-cell table:style-name="ce11"/>
          <table:table-cell office:value-type="string" table:style-name="ce12">
            <text:p>2016-17</text:p>
            <text:p>(outturn)</text:p>
          </table:table-cell>
          <table:table-cell table:style-name="ce11"/>
          <table:table-cell office:value-type="string" table:style-name="ce12">
            <text:p>2017-18<text:s/></text:p>
            <text:p>(outturn)</text:p>
          </table:table-cell>
          <table:table-cell table:style-name="ce11"/>
          <table:table-cell office:value-type="string" table:style-name="ce12">
            <text:p>2018-19<text:s/></text:p>
            <text:p>(outturn)</text:p>
          </table:table-cell>
          <table:table-cell table:style-name="ce12"/>
          <table:table-cell office:value-type="string" table:style-name="ce12">
            <text:p>2019-20<text:s/></text:p>
            <text:p>(outturn)</text:p>
          </table:table-cell>
          <table:table-cell table:style-name="ce12"/>
          <table:table-cell office:value-type="string" table:style-name="ce13">
            <text:p>2019-20 (Budget)</text:p>
          </table:table-cell>
          <table:table-cell table:style-name="ce13"/>
          <table:table-cell office:value-type="string" table:style-name="ce13">
            <text:p>2020-21 (Budget)</text:p>
          </table:table-cell>
          <table:table-cell office:value-type="string" table:style-name="ce13">
            <text:p>2021-22 (Budget)</text:p>
          </table:table-cell>
          <table:table-cell table:style-name="ce8"/>
          <table:table-cell table:style-name="ce7"/>
          <table:table-cell table:number-columns-repeated="16364" table:style-name="ce4"/>
        </table:table-row>
        <table:table-row table:style-name="ro4">
          <table:table-cell table:style-name="ce2"/>
          <table:table-cell table:style-name="ce9"/>
          <table:table-cell table:style-name="ce10"/>
          <table:table-cell table:number-columns-repeated="10" table:style-name="ce7"/>
          <table:table-cell table:number-columns-repeated="5" table:style-name="ce14"/>
          <table:table-cell table:style-name="ce8"/>
          <table:table-cell table:style-name="ce7"/>
          <table:table-cell table:number-columns-repeated="16364" table:style-name="ce4"/>
        </table:table-row>
        <table:table-row table:style-name="ro5">
          <table:table-cell table:style-name="ce2"/>
          <table:table-cell table:style-name="ce9"/>
          <table:table-cell table:style-name="ce10"/>
          <table:table-cell table:number-columns-repeated="15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61"/>
        </table:table-row>
        <table:table-row table:style-name="ro2">
          <table:table-cell table:style-name="ce2"/>
          <table:table-cell office:value-type="string" table:style-name="ce18">
            <text:p>Education<text:s/><text:span text:style-name="T2">(b)</text:span></text:p>
          </table:table-cell>
          <table:table-cell table:style-name="ce19"/>
          <table:table-cell table:style-name="ce20"/>
          <table:table-cell office:value-type="float" office:value="34135.65302704263" table:style-name="ce20">
            <text:p>34,136</text:p>
          </table:table-cell>
          <table:table-cell office:value-type="string" table:style-name="ce20">
            <text:p>ǁ</text:p>
          </table:table-cell>
          <table:table-cell office:value-type="float" office:value="33382.235198886665" table:style-name="ce20">
            <text:p>33,382</text:p>
          </table:table-cell>
          <table:table-cell office:value-type="string" table:style-name="ce20">
            <text:p>ǁ</text:p>
          </table:table-cell>
          <table:table-cell office:value-type="float" office:value="32264.578299278641" table:style-name="ce20">
            <text:p>32,265</text:p>
          </table:table-cell>
          <table:table-cell office:value-type="string" table:style-name="ce20">
            <text:p>ǁ</text:p>
          </table:table-cell>
          <table:table-cell office:value-type="float" office:value="32233.413709554021" table:style-name="ce21">
            <text:p>32,233</text:p>
          </table:table-cell>
          <table:table-cell office:value-type="string" table:style-name="ce20">
            <text:p>ǁ</text:p>
          </table:table-cell>
          <table:table-cell office:value-type="float" office:value="32603.275000000001" table:style-name="ce21">
            <text:p>32,603</text:p>
          </table:table-cell>
          <table:table-cell office:value-type="string" table:style-name="ce20">
            <text:p>ǁ</text:p>
          </table:table-cell>
          <table:table-cell office:value-type="float" office:value="34296.351999999999" table:style-name="ce22">
            <text:p>34,296</text:p>
          </table:table-cell>
          <table:table-cell table:style-name="ce20"/>
          <table:table-cell office:value-type="float" office:value="34348.718000000001" table:style-name="ce21">
            <text:p>34,349</text:p>
          </table:table-cell>
          <table:table-cell office:value-type="float" office:value="35903.389000000003" table:style-name="ce21">
            <text:p>35,903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18">
            <text:p>Highways and transport services (excl GLA)</text:p>
          </table:table-cell>
          <table:table-cell table:style-name="ce10"/>
          <table:table-cell table:style-name="ce21"/>
          <table:table-cell office:value-type="float" office:value="3047.8525541077197" table:style-name="ce21">
            <text:p>3,048</text:p>
          </table:table-cell>
          <table:table-cell table:style-name="ce21"/>
          <table:table-cell office:value-type="float" office:value="2818.1260900349666" table:style-name="ce21">
            <text:p>2,818</text:p>
          </table:table-cell>
          <table:table-cell table:style-name="ce21"/>
          <table:table-cell office:value-type="float" office:value="2728.1772050492114" table:style-name="ce21">
            <text:p>2,728</text:p>
          </table:table-cell>
          <table:table-cell table:style-name="ce21"/>
          <table:table-cell office:value-type="float" office:value="2630.045623559115" table:style-name="ce21">
            <text:p>2,630</text:p>
          </table:table-cell>
          <table:table-cell table:style-name="ce21"/>
          <table:table-cell office:value-type="float" office:value="2754.3969999999999" table:style-name="ce21">
            <text:p>2,754</text:p>
          </table:table-cell>
          <table:table-cell table:style-name="ce21"/>
          <table:table-cell office:value-type="float" office:value="2852.5320000000002" table:style-name="ce22">
            <text:p>2,853</text:p>
          </table:table-cell>
          <table:table-cell office:value-type="float" office:value="0" table:style-name="ce21">
            <text:p>0</text:p>
          </table:table-cell>
          <table:table-cell office:value-type="float" office:value="2817.8779999999997" table:style-name="ce21">
            <text:p>2,818</text:p>
          </table:table-cell>
          <table:table-cell office:value-type="float" office:value="2859.7739999999994" table:style-name="ce21">
            <text:p>2,860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18">
            <text:p>Highways and transport services (GLA only)</text:p>
          </table:table-cell>
          <table:table-cell table:style-name="ce10"/>
          <table:table-cell table:style-name="ce24"/>
          <table:table-cell office:value-type="float" office:value="1282.8620000000001" table:style-name="ce20">
            <text:p>1,283</text:p>
          </table:table-cell>
          <table:table-cell table:style-name="ce2"/>
          <table:table-cell office:value-type="float" office:value="1194.6990000000001" table:style-name="ce20">
            <text:p>1,195</text:p>
          </table:table-cell>
          <table:table-cell table:style-name="ce20"/>
          <table:table-cell office:value-type="float" office:value="1269.1199999999999" table:style-name="ce20">
            <text:p>1,269</text:p>
          </table:table-cell>
          <table:table-cell table:style-name="ce4"/>
          <table:table-cell office:value-type="float" office:value="1227.3998236500001" table:style-name="ce21">
            <text:p>1,227</text:p>
          </table:table-cell>
          <table:table-cell table:style-name="ce21"/>
          <table:table-cell office:value-type="float" office:value="1003.013" table:style-name="ce21">
            <text:p>1,003</text:p>
          </table:table-cell>
          <table:table-cell table:style-name="ce20"/>
          <table:table-cell office:value-type="float" office:value="2011.5" table:style-name="ce22">
            <text:p>2,012</text:p>
          </table:table-cell>
          <table:table-cell table:style-name="ce21"/>
          <table:table-cell office:value-type="float" office:value="1097.3040000000001" table:style-name="ce21">
            <text:p>1,097</text:p>
          </table:table-cell>
          <table:table-cell office:value-type="float" office:value="3036.3850000000002" table:style-name="ce21">
            <text:p>3,036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18">
            <text:p>Social care</text:p>
          </table:table-cell>
          <table:table-cell table:style-name="ce19"/>
          <table:table-cell table:style-name="ce24"/>
          <table:table-cell office:value-type="float" office:value="22701.56298159725" table:style-name="ce20">
            <text:p>22,702</text:p>
          </table:table-cell>
          <table:table-cell table:style-name="ce2"/>
          <table:table-cell office:value-type="float" office:value="23390.3074598889" table:style-name="ce20">
            <text:p>23,390</text:p>
          </table:table-cell>
          <table:table-cell table:style-name="ce20"/>
          <table:table-cell office:value-type="float" office:value="24163.865352421722" table:style-name="ce20">
            <text:p>24,164</text:p>
          </table:table-cell>
          <table:table-cell table:style-name="ce4"/>
          <table:table-cell office:value-type="float" office:value="25451.687497120336" table:style-name="ce21">
            <text:p>25,452</text:p>
          </table:table-cell>
          <table:table-cell table:style-name="ce21"/>
          <table:table-cell office:value-type="float" office:value="26825.616999999998" table:style-name="ce21">
            <text:p>26,826</text:p>
          </table:table-cell>
          <table:table-cell table:style-name="ce20"/>
          <table:table-cell office:value-type="float" office:value="25892.135999999999" table:style-name="ce22">
            <text:p>25,892</text:p>
          </table:table-cell>
          <table:table-cell table:style-name="ce21"/>
          <table:table-cell office:value-type="float" office:value="27499.680999999997" table:style-name="ce21">
            <text:p>27,500</text:p>
          </table:table-cell>
          <table:table-cell office:value-type="float" office:value="29012.771000000001" table:style-name="ce21">
            <text:p>29,013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25">
            <text:p>of which:</text:p>
          </table:table-cell>
          <table:table-cell table:style-name="ce10"/>
          <table:table-cell table:style-name="ce24"/>
          <table:table-cell table:style-name="ce20"/>
          <table:table-cell table:style-name="ce2"/>
          <table:table-cell table:number-columns-repeated="2" table:style-name="ce20"/>
          <table:table-cell table:number-columns-repeated="2" table:style-name="ce4"/>
          <table:table-cell table:number-columns-repeated="3" table:style-name="ce21"/>
          <table:table-cell table:style-name="ce20"/>
          <table:table-cell table:style-name="ce22"/>
          <table:table-cell table:number-columns-repeated="3" table:style-name="ce21"/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26">
            <text:p><text:s text:c="5"/>Children's Social Care</text:p>
          </table:table-cell>
          <table:table-cell table:style-name="ce10"/>
          <table:table-cell table:style-name="ce27"/>
          <table:table-cell office:value-type="float" office:value="8302.5347188560409" table:style-name="ce28">
            <text:p>8,303</text:p>
          </table:table-cell>
          <table:table-cell table:style-name="ce29"/>
          <table:table-cell office:value-type="float" office:value="8476.0392606174501" table:style-name="ce28">
            <text:p>8,476</text:p>
          </table:table-cell>
          <table:table-cell table:style-name="ce28"/>
          <table:table-cell office:value-type="float" office:value="8833.7363035223734" table:style-name="ce30">
            <text:p>8,834</text:p>
          </table:table-cell>
          <table:table-cell table:style-name="ce31"/>
          <table:table-cell office:value-type="float" office:value="9375.4281834470585" table:style-name="ce30">
            <text:p>9,375</text:p>
          </table:table-cell>
          <table:table-cell table:style-name="ce30"/>
          <table:table-cell office:value-type="float" office:value="9920.1200000000008" table:style-name="ce30">
            <text:p>9,920</text:p>
          </table:table-cell>
          <table:table-cell table:style-name="ce28"/>
          <table:table-cell office:value-type="float" office:value="9105.0010000000002" table:style-name="ce32">
            <text:p>9,105</text:p>
          </table:table-cell>
          <table:table-cell table:style-name="ce30"/>
          <table:table-cell office:value-type="float" office:value="9813.8670000000002" table:style-name="ce30">
            <text:p>9,814</text:p>
          </table:table-cell>
          <table:table-cell office:value-type="float" office:value="10383.986999999999" table:style-name="ce30">
            <text:p>10,384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26">
            <text:p><text:s text:c="5"/>Adult Social Care<text:s/><text:span text:style-name="T3">(c)</text:span></text:p>
          </table:table-cell>
          <table:table-cell table:style-name="ce10"/>
          <table:table-cell table:style-name="ce27"/>
          <table:table-cell office:value-type="float" office:value="14399.028262741207" table:style-name="ce28">
            <text:p>14,399</text:p>
          </table:table-cell>
          <table:table-cell table:style-name="ce29"/>
          <table:table-cell office:value-type="float" office:value="14914.268199271448" table:style-name="ce28">
            <text:p>14,914</text:p>
          </table:table-cell>
          <table:table-cell table:style-name="ce28"/>
          <table:table-cell office:value-type="float" office:value="15330.129048899347" table:style-name="ce30">
            <text:p>15,330</text:p>
          </table:table-cell>
          <table:table-cell table:style-name="ce31"/>
          <table:table-cell office:value-type="float" office:value="16076.259313673278" table:style-name="ce30">
            <text:p>16,076</text:p>
          </table:table-cell>
          <table:table-cell table:style-name="ce30"/>
          <table:table-cell office:value-type="float" office:value="16905.496999999999" table:style-name="ce30">
            <text:p>16,905</text:p>
          </table:table-cell>
          <table:table-cell table:style-name="ce28"/>
          <table:table-cell office:value-type="float" office:value="16787.134999999998" table:style-name="ce32">
            <text:p>16,787</text:p>
          </table:table-cell>
          <table:table-cell table:style-name="ce30"/>
          <table:table-cell office:value-type="float" office:value="17685.813999999998" table:style-name="ce30">
            <text:p>17,686</text:p>
          </table:table-cell>
          <table:table-cell office:value-type="float" office:value="18628.784" table:style-name="ce30">
            <text:p>18,629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18">
            <text:p>Public Health<text:s/><text:span text:style-name="T2">(d)</text:span></text:p>
          </table:table-cell>
          <table:table-cell table:style-name="ce10"/>
          <table:table-cell table:style-name="ce33"/>
          <table:table-cell office:value-type="float" office:value="3152.11766967317" table:style-name="ce20">
            <text:p>3,152</text:p>
          </table:table-cell>
          <table:table-cell table:style-name="ce2"/>
          <table:table-cell office:value-type="float" office:value="3480.0076029075731" table:style-name="ce20">
            <text:p>3,480</text:p>
          </table:table-cell>
          <table:table-cell table:style-name="ce20"/>
          <table:table-cell office:value-type="float" office:value="3365.4359075339967" table:style-name="ce20">
            <text:p>3,365</text:p>
          </table:table-cell>
          <table:table-cell table:style-name="ce4"/>
          <table:table-cell office:value-type="float" office:value="3278.2437008465522" table:style-name="ce21">
            <text:p>3,278</text:p>
          </table:table-cell>
          <table:table-cell table:style-name="ce21"/>
          <table:table-cell office:value-type="float" office:value="3227.5210000000002" table:style-name="ce21">
            <text:p>3,228</text:p>
          </table:table-cell>
          <table:table-cell table:style-name="ce20"/>
          <table:table-cell office:value-type="float" office:value="3241.5430000000001" table:style-name="ce22">
            <text:p>3,242</text:p>
          </table:table-cell>
          <table:table-cell table:style-name="ce21"/>
          <table:table-cell office:value-type="float" office:value="3312.509" table:style-name="ce21">
            <text:p>3,313</text:p>
          </table:table-cell>
          <table:table-cell office:value-type="float" office:value="3680.4650000000001" table:style-name="ce21">
            <text:p>3,680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18">
            <text:p>Housing (excluding Housing Revenue Account)</text:p>
          </table:table-cell>
          <table:table-cell table:style-name="ce10"/>
          <table:table-cell table:style-name="ce24"/>
          <table:table-cell office:value-type="float" office:value="1608.2024133471855" table:style-name="ce20">
            <text:p>1,608</text:p>
          </table:table-cell>
          <table:table-cell table:style-name="ce2"/>
          <table:table-cell office:value-type="float" office:value="1507.981631180061" table:style-name="ce20">
            <text:p>1,508</text:p>
          </table:table-cell>
          <table:table-cell table:style-name="ce20"/>
          <table:table-cell office:value-type="float" office:value="1535.5286183717533" table:style-name="ce20">
            <text:p>1,536</text:p>
          </table:table-cell>
          <table:table-cell table:style-name="ce4"/>
          <table:table-cell office:value-type="float" office:value="1672.535897681865" table:style-name="ce21">
            <text:p>1,673</text:p>
          </table:table-cell>
          <table:table-cell table:style-name="ce21"/>
          <table:table-cell office:value-type="float" office:value="1774.7629999999999" table:style-name="ce21">
            <text:p>1,775</text:p>
          </table:table-cell>
          <table:table-cell table:style-name="ce20"/>
          <table:table-cell office:value-type="float" office:value="1679.9079999999999" table:style-name="ce22">
            <text:p>1,680</text:p>
          </table:table-cell>
          <table:table-cell table:style-name="ce21"/>
          <table:table-cell office:value-type="float" office:value="1863.769" table:style-name="ce21">
            <text:p>1,864</text:p>
          </table:table-cell>
          <table:table-cell office:value-type="float" office:value="1865.258" table:style-name="ce21">
            <text:p>1,865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18">
            <text:p>Cultural, environmental and planning</text:p>
          </table:table-cell>
          <table:table-cell table:style-name="ce10"/>
          <table:table-cell table:style-name="ce24"/>
          <table:table-cell office:value-type="float" office:value="8698.271748254223" table:style-name="ce20">
            <text:p>8,698</text:p>
          </table:table-cell>
          <table:table-cell table:style-name="ce34"/>
          <table:table-cell office:value-type="float" office:value="8444.7897404272971" table:style-name="ce20">
            <text:p>8,445</text:p>
          </table:table-cell>
          <table:table-cell table:style-name="ce20"/>
          <table:table-cell office:value-type="float" office:value="8293.01825894799" table:style-name="ce20">
            <text:p>8,293</text:p>
          </table:table-cell>
          <table:table-cell table:style-name="ce4"/>
          <table:table-cell office:value-type="float" office:value="8434.8624559517011" table:style-name="ce21">
            <text:p>8,435</text:p>
          </table:table-cell>
          <table:table-cell table:style-name="ce21"/>
          <table:table-cell office:value-type="float" office:value="8756.5370000000003" table:style-name="ce21">
            <text:p>8,757</text:p>
          </table:table-cell>
          <table:table-cell table:style-name="ce20"/>
          <table:table-cell office:value-type="float" office:value="8550.9410000000007" table:style-name="ce35">
            <text:p>8,551</text:p>
          </table:table-cell>
          <table:table-cell table:style-name="ce21"/>
          <table:table-cell office:value-type="float" office:value="8980.82" table:style-name="ce21">
            <text:p>8,981</text:p>
          </table:table-cell>
          <table:table-cell office:value-type="float" office:value="9311.8729999999996" table:style-name="ce21">
            <text:p>9,312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18">
            <text:p>Police</text:p>
          </table:table-cell>
          <table:table-cell table:style-name="ce10"/>
          <table:table-cell table:style-name="ce24"/>
          <table:table-cell office:value-type="float" office:value="10932.15432442" table:style-name="ce20">
            <text:p>10,932</text:p>
          </table:table-cell>
          <table:table-cell table:style-name="ce2"/>
          <table:table-cell office:value-type="float" office:value="11049.602513410087" table:style-name="ce20">
            <text:p>11,050</text:p>
          </table:table-cell>
          <table:table-cell table:style-name="ce20"/>
          <table:table-cell office:value-type="float" office:value="11164.757519500001" table:style-name="ce20">
            <text:p>11,165</text:p>
          </table:table-cell>
          <table:table-cell table:style-name="ce4"/>
          <table:table-cell office:value-type="float" office:value="11425.683393899999" table:style-name="ce21">
            <text:p>11,426</text:p>
          </table:table-cell>
          <table:table-cell table:style-name="ce21"/>
          <table:table-cell office:value-type="float" office:value="12203.377" table:style-name="ce21">
            <text:p>12,203</text:p>
          </table:table-cell>
          <table:table-cell table:style-name="ce20"/>
          <table:table-cell office:value-type="float" office:value="12130.108" table:style-name="ce22">
            <text:p>12,130</text:p>
          </table:table-cell>
          <table:table-cell table:style-name="ce21"/>
          <table:table-cell office:value-type="float" office:value="12986.115" table:style-name="ce21">
            <text:p>12,986</text:p>
          </table:table-cell>
          <table:table-cell office:value-type="float" office:value="13520.401" table:style-name="ce21">
            <text:p>13,520</text:p>
          </table:table-cell>
          <table:table-cell table:style-name="ce23"/>
          <table:table-cell table:style-name="ce24"/>
          <table:table-cell table:number-columns-repeated="16364" table:style-name="ce4"/>
        </table:table-row>
        <table:table-row table:style-name="ro2">
          <table:table-cell table:style-name="ce2"/>
          <table:table-cell office:value-type="string" table:style-name="ce18">
            <text:p>Fire &amp; rescue</text:p>
          </table:table-cell>
          <table:table-cell table:style-name="ce10"/>
          <table:table-cell table:style-name="ce24"/>
          <table:table-cell office:value-type="float" office:value="1983.54667165" table:style-name="ce20">
            <text:p>1,984</text:p>
          </table:table-cell>
          <table:table-cell table:style-name="ce2"/>
          <table:table-cell office:value-type="float" office:value="1961.1490130326317" table:style-name="ce20">
            <text:p>1,961</text:p>
          </table:table-cell>
          <table:table-cell table:style-name="ce20"/>
          <table:table-cell office:value-type="float" office:value="1972.39856682" table:style-name="ce20">
            <text:p>1,972</text:p>
          </table:table-cell>
          <table:table-cell table:style-name="ce4"/>
          <table:table-cell office:value-type="float" office:value="2004.8015818890001" table:style-name="ce21">
            <text:p>2,005</text:p>
          </table:table-cell>
          <table:table-cell table:style-name="ce21"/>
          <table:table-cell office:value-type="float" office:value="2158.4920000000002" table:style-name="ce21">
            <text:p>2,158</text:p>
          </table:table-cell>
          <table:table-cell table:style-name="ce20"/>
          <table:table-cell office:value-type="float" office:value="2188.328" table:style-name="ce22">
            <text:p>2,188</text:p>
          </table:table-cell>
          <table:table-cell table:style-name="ce21"/>
          <table:table-cell office:value-type="float" office:value="2283.855" table:style-name="ce21">
            <text:p>2,284</text:p>
          </table:table-cell>
          <table:table-cell office:value-type="float" office:value="2309.5250000000001" table:style-name="ce21">
            <text:p>2,310</text:p>
          </table:table-cell>
          <table:table-cell table:style-name="ce23"/>
          <table:table-cell table:style-name="ce24"/>
          <table:table-cell table:number-columns-repeated="16364"/>
        </table:table-row>
        <table:table-row table:style-name="ro2">
          <table:table-cell table:style-name="ce2"/>
          <table:table-cell office:value-type="string" table:style-name="ce18">
            <text:p>Central services</text:p>
          </table:table-cell>
          <table:table-cell table:style-name="ce10"/>
          <table:table-cell table:style-name="ce34"/>
          <table:table-cell office:value-type="float" office:value="3021.5820612167026" table:style-name="ce20">
            <text:p>3,022</text:p>
          </table:table-cell>
          <table:table-cell table:style-name="ce34"/>
          <table:table-cell office:value-type="float" office:value="3159.0461317291506" table:style-name="ce20">
            <text:p>3,159</text:p>
          </table:table-cell>
          <table:table-cell table:style-name="ce20"/>
          <table:table-cell office:value-type="float" office:value="3065.4457892894011" table:style-name="ce20">
            <text:p>3,065</text:p>
          </table:table-cell>
          <table:table-cell table:style-name="ce4"/>
          <table:table-cell office:value-type="float" office:value="3010.5563468104651" table:style-name="ce21">
            <text:p>3,011</text:p>
          </table:table-cell>
          <table:table-cell table:style-name="ce21"/>
          <table:table-cell office:value-type="float" office:value="3250.8290000000002" table:style-name="ce21">
            <text:p>3,251</text:p>
          </table:table-cell>
          <table:table-cell table:style-name="ce20"/>
          <table:table-cell office:value-type="float" office:value="2968.84" table:style-name="ce22">
            <text:p>2,969</text:p>
          </table:table-cell>
          <table:table-cell table:style-name="ce21"/>
          <table:table-cell office:value-type="float" office:value="3065.8069999999998" table:style-name="ce21">
            <text:p>3,066</text:p>
          </table:table-cell>
          <table:table-cell office:value-type="float" office:value="3174.2779999999998" table:style-name="ce21">
            <text:p>3,174</text:p>
          </table:table-cell>
          <table:table-cell table:style-name="ce23"/>
          <table:table-cell table:style-name="ce24"/>
          <table:table-cell table:number-columns-repeated="16364"/>
        </table:table-row>
        <table:table-row table:style-name="ro2">
          <table:table-cell table:style-name="ce2"/>
          <table:table-cell office:value-type="string" table:style-name="ce18">
            <text:p>Other Services</text:p>
          </table:table-cell>
          <table:table-cell table:style-name="ce10"/>
          <table:table-cell table:style-name="ce34"/>
          <table:table-cell office:value-type="float" office:value="69.807750501885991" table:style-name="ce20">
            <text:p>70</text:p>
          </table:table-cell>
          <table:table-cell table:style-name="ce34"/>
          <table:table-cell office:value-type="float" office:value="55.558327840000004" table:style-name="ce20">
            <text:p>56</text:p>
          </table:table-cell>
          <table:table-cell table:style-name="ce20"/>
          <table:table-cell office:value-type="float" office:value="-19.459547371199999" table:style-name="ce20">
            <text:p>-19</text:p>
          </table:table-cell>
          <table:table-cell table:style-name="ce4"/>
          <table:table-cell office:value-type="float" office:value="47.531398843692052" table:style-name="ce21">
            <text:p>48</text:p>
          </table:table-cell>
          <table:table-cell table:style-name="ce21"/>
          <table:table-cell office:value-type="float" office:value="42.158999999999999" table:style-name="ce21">
            <text:p>42</text:p>
          </table:table-cell>
          <table:table-cell table:style-name="ce20"/>
          <table:table-cell office:value-type="float" office:value="339.61799999999999" table:style-name="ce22">
            <text:p>340</text:p>
          </table:table-cell>
          <table:table-cell table:style-name="ce21"/>
          <table:table-cell office:value-type="float" office:value="525.34199999999998" table:style-name="ce21">
            <text:p>525</text:p>
          </table:table-cell>
          <table:table-cell office:value-type="float" office:value="952.94200000000001" table:style-name="ce21">
            <text:p>953</text:p>
          </table:table-cell>
          <table:table-cell table:style-name="ce23"/>
          <table:table-cell table:style-name="ce24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24"/>
          <table:table-cell table:style-name="ce33"/>
          <table:table-cell table:style-name="ce2"/>
          <table:table-cell table:number-columns-repeated="3" table:style-name="ce20"/>
          <table:table-cell table:style-name="ce4"/>
          <table:table-cell table:number-columns-repeated="3" table:style-name="ce36"/>
          <table:table-cell table:style-name="ce20"/>
          <table:table-cell table:style-name="ce37"/>
          <table:table-cell table:number-columns-repeated="3" table:style-name="ce36"/>
          <table:table-cell table:style-name="ce23"/>
          <table:table-cell table:style-name="ce24"/>
          <table:table-cell table:number-columns-repeated="16364"/>
        </table:table-row>
        <table:table-row table:style-name="ro2">
          <table:table-cell table:style-name="ce2"/>
          <table:table-cell office:value-type="string" table:style-name="ce38">
            <text:p>Total Service Expenditure</text:p>
          </table:table-cell>
          <table:table-cell table:style-name="ce10"/>
          <table:table-cell table:style-name="ce24"/>
          <table:table-cell office:value-type="float" office:value="90633.613201810775" table:style-name="ce39">
            <text:p>90,634</text:p>
          </table:table-cell>
          <table:table-cell table:style-name="ce2"/>
          <table:table-cell office:value-type="float" office:value="90443.502709337321" table:style-name="ce39">
            <text:p>90,444</text:p>
          </table:table-cell>
          <table:table-cell table:style-name="ce20"/>
          <table:table-cell office:value-type="float" office:value="89802.865969841558" table:style-name="ce39">
            <text:p>89,803</text:p>
          </table:table-cell>
          <table:table-cell table:style-name="ce4"/>
          <table:table-cell office:value-type="float" office:value="91416.761429806735" table:style-name="ce39">
            <text:p>91,417</text:p>
          </table:table-cell>
          <table:table-cell table:style-name="ce39"/>
          <table:table-cell office:value-type="float" office:value="94599.982000000004" table:style-name="ce39">
            <text:p>94,600</text:p>
          </table:table-cell>
          <table:table-cell table:style-name="ce20"/>
          <table:table-cell office:value-type="float" office:value="96151.805999999997" table:style-name="ce40">
            <text:p>96,152</text:p>
          </table:table-cell>
          <table:table-cell table:style-name="ce39"/>
          <table:table-cell office:value-type="float" office:value="98781.792000000001" table:style-name="ce39">
            <text:p>98,782</text:p>
          </table:table-cell>
          <table:table-cell office:value-type="float" office:value="105627.06" table:style-name="ce41">
            <text:p>105,627</text:p>
          </table:table-cell>
          <table:table-cell table:style-name="ce23"/>
          <table:table-cell table:style-name="ce24"/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17" table:number-rows-spanned="1" table:style-name="ce46">
            <text:p>Source: Revenue Summary (RS) returns 2015-16 to 2019-20, Revenue Account (RA) budget returns 2019-20 to 2021-22.</text:p>
          </table:table-cell>
          <table:covered-table-cell table:number-columns-repeated="16"/>
          <table:table-cell table:style-name="ce42"/>
          <table:table-cell table:style-name="ce4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17" table:number-rows-spanned="1" table:style-name="ce47">
            <text:p>(a) These figures are presented in cash terms. i.e. They have not been adjusted for inflation.</text:p>
          </table:table-cell>
          <table:covered-table-cell table:number-columns-repeated="16"/>
          <table:table-cell table:style-name="ce44"/>
          <table:table-cell table:style-name="ce43"/>
          <table:table-cell table:number-columns-repeated="16364"/>
        </table:table-row>
        <table:table-row table:style-name="ro7">
          <table:table-cell table:style-name="ce2"/>
          <table:table-cell office:value-type="string" table:number-columns-spanned="17" table:number-rows-spanned="1" table:style-name="ce48">
            <text:p>(b) Expenditure on education from 2014-15 is not comparable due to those schools that changed their status to became academies which are centrally funded rather than funded via local authorities.</text:p>
          </table:table-cell>
          <table:covered-table-cell table:number-columns-repeated="16"/>
          <table:table-cell table:style-name="ce44"/>
          <table:table-cell table:style-name="ce43"/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17" table:number-rows-spanned="1" table:style-name="ce47">
            <text:p>(c) These figures exclude transfers from the NHS (including Better Care Fund from 2015-16 onwards).</text:p>
          </table:table-cell>
          <table:covered-table-cell table:number-columns-repeated="16"/>
          <table:table-cell table:style-name="ce44"/>
          <table:table-cell table:style-name="ce43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17" table:number-rows-spanned="1" table:style-name="ce48">
            <text:p>(d) The Health and Social Care Act 2012 transferred substantial duties to local authorities from 2013-14 to protect and improve the public’s health, including for ages 0-5 during 2015-16.</text:p>
          </table:table-cell>
          <table:covered-table-cell table:number-columns-repeated="16"/>
          <table:table-cell table:style-name="ce44"/>
          <table:table-cell table:style-name="ce43"/>
          <table:table-cell table:number-columns-repeated="16364"/>
        </table:table-row>
        <table:table-row table:style-name="ro9">
          <table:table-cell table:style-name="ce2"/>
          <table:table-cell table:number-columns-spanned="18" table:number-rows-spanned="1" table:style-name="ce49"/>
          <table:covered-table-cell table:number-columns-repeated="17"/>
          <table:table-cell table:style-name="ce43"/>
          <table:table-cell table:number-columns-repeated="16364"/>
        </table:table-row>
        <table:table-row table:style-name="ro4">
          <table:table-cell table:style-name="ce4"/>
          <table:table-cell table:number-columns-repeated="19" table:style-name="ce2"/>
          <table:table-cell table:number-columns-repeated="16364"/>
        </table:table-row>
        <table:table-row table:number-rows-repeated="1048548" table:style-name="ro4">
          <table:table-cell table:number-columns-repeated="16384"/>
        </table:table-row>
      </table:table>
      <table:table table:name="'file:///D:/LGF3/LGF3Data/National%20Statistics%20Releases/Revenue_Statistics/2017-18%20RO%20(B)%20Final%20Outturn/Tables/RO%202017-18%20Report%20Tables%20FINAL%20(5)%20Revision.xlsx'#RS_LA_Data1" table:style-name="ta2">
        <table:table-source xlink:href="file:///D:/LGF3/LGF3Data/National%20Statistics%20Releases/Revenue_Statistics/2017-18%20RO%20(B)%20Final%20Outturn/Tables/RO%202017-18%20Report%20Tables%20FINAL%20(5)%20Revision.xlsx" table:table-name="RS_L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/LGF3Data/National%20Statistics%20Releases/Revenue_Statistics/2017-18%20RO%20(B)%20Final%20Outturn/Tables/RO%202017-18%20Report%20Tables%20FINAL%20(5)%20Revision.xlsx'#Pivot_Data_(Update)1" table:style-name="ta2">
        <table:table-source xlink:href="file:///D:/LGF3/LGF3Data/National%20Statistics%20Releases/Revenue_Statistics/2017-18%20RO%20(B)%20Final%20Outturn/Tables/RO%202017-18%20Report%20Tables%20FINAL%20(5)%20Revision.xlsx" table:table-name="Pivot_Data_(Upda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" table:style-name="ta2">
        <table:table-source xlink:href="http://RA%202021-22%20Report%20Tables%201-6.xlsx" table:table-name="Draft_RA_2021-22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0-21_Table_1a" table:style-name="ta2">
        <table:table-source xlink:href="http://RA%202021-22%20Report%20Tables%201-6.xlsx" table:table-name="Draft_RA_2020-21_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a" table:style-name="ta2">
        <table:table-source xlink:href="http://RA%202021-22%20Report%20Tables%201-6.xlsx" table:table-name="Draft_RA_2021-22_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b" table:style-name="ta2">
        <table:table-source xlink:href="http://RA%202021-22%20Report%20Tables%201-6.xlsx" table:table-name="Draft_RA_2021-22_Table_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2" table:style-name="ta2">
        <table:table-source xlink:href="http://RA%202021-22%20Report%20Tables%201-6.xlsx" table:table-name="Draft_RA_2021-22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3" table:style-name="ta2">
        <table:table-source xlink:href="http://RA%202021-22%20Report%20Tables%201-6.xlsx" table:table-name="Draft_RA_2021-22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4" table:style-name="ta2">
        <table:table-source xlink:href="http://RA%202021-22%20Report%20Tables%201-6.xlsx" table:table-name="Draft_RA_2021-22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0-21_Table_5" table:style-name="ta2">
        <table:table-source xlink:href="http://RA%202021-22%20Report%20Tables%201-6.xlsx" table:table-name="Draft_RA_2020-21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Covid_2020-21_Grants" table:style-name="ta2">
        <table:table-source xlink:href="http://RA%202021-22%20Report%20Tables%201-6.xlsx" table:table-name="Covid_2020-21_Grants" table:mode="copy-results-only"/>
        <table:table-column/>
        <table:table-row table:number-rows-repeated="54">
          <table:table-cell table:number-columns-repeated="16384"/>
        </table:table-row>
        <table:table-row>
          <table:table-cell/>
          <table:table-cell office:value-type="string" office:string-value="England Total"/>
          <table:table-cell table:number-columns-repeated="16382"/>
        </table:table-row>
        <table:table-row>
          <table:table-cell office:value-type="float" office:value="1"/>
          <table:table-cell office:value-type="string" office:string-value="Covid Funding"/>
          <table:table-cell office:value-type="float" office:value="141131"/>
          <table:table-cell table:number-columns-repeated="16381"/>
        </table:table-row>
        <table:table-row>
          <table:table-cell office:value-type="float" office:value="2"/>
          <table:table-cell office:value-type="string" office:string-value="BEIS Business Support Grant"/>
          <table:table-cell office:value-type="float" office:value="244348"/>
          <table:table-cell table:number-columns-repeated="16381"/>
        </table:table-row>
        <table:table-row>
          <table:table-cell office:value-type="float" office:value="3"/>
          <table:table-cell office:value-type="string" office:string-value="Council Tax Hardship Fund"/>
          <table:table-cell office:value-type="float" office:value="4503"/>
          <table:table-cell table:number-columns-repeated="16381"/>
        </table:table-row>
        <table:table-row table:number-rows-repeated="1048518">
          <table:table-cell table:number-columns-repeated="16381"/>
        </table:table-row>
      </table:table>
      <table:table table:name="'http://RA%202021-22%20Report%20Tables%201-6.xlsx'#Pivot_RA_202021_rows" table:style-name="ta2">
        <table:table-source xlink:href="http://RA%202021-22%20Report%20Tables%201-6.xlsx" table:table-name="Pivot_RA_202021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RA_202021_rows_&amp;_cols" table:style-name="ta2">
        <table:table-source xlink:href="http://RA%202021-22%20Report%20Tables%201-6.xlsx" table:table-name="Pivot_RA_202021_rows_&amp;_c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RA_202021_class" table:style-name="ta2">
        <table:table-source xlink:href="http://RA%202021-22%20Report%20Tables%201-6.xlsx" table:table-name="Pivot_RA_202021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view_with_class_region" table:style-name="ta2">
        <table:table-source xlink:href="http://RA%202021-22%20Report%20Tables%201-6.xlsx" table:table-name="view_with_class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SG_202021" table:style-name="ta2">
        <table:table-source xlink:href="http://RA%202021-22%20Report%20Tables%201-6.xlsx" table:table-name="Pivot_SG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row_desc" table:style-name="ta2">
        <table:table-source xlink:href="http://RA%202021-22%20Report%20Tables%201-6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col_desc" table:style-name="ta2">
        <table:table-source xlink:href="http://RA%202021-22%20Report%20Tables%201-6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Process" table:style-name="ta2">
        <table:table-source xlink:href="file:///D:/Users/nharriso/AppData/Local/Microsoft/Windows/INetCache/IE/DQM4P0Z6/LGFS28-Chapter_3_-Revenue_tables.xlsx" table:table-name="Proces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2095"/>
          <table:table-cell office:value-type="float" office:value="42460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D:/Users/nharriso/AppData/Local/Microsoft/Windows/INetCache/IE/DQM4P0Z6/LGFS28-Chapter_3_-Revenue_tables.xlsx'#Table_3_2a_(Split)2" table:style-name="ta2">
        <table:table-source xlink:href="file:///D:/Users/nharriso/AppData/Local/Microsoft/Windows/INetCache/IE/DQM4P0Z6/LGFS28-Chapter_3_-Revenue_tables.xlsx" table:table-name="Table_3_2a_(Spli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2" table:style-name="ta2">
        <table:table-source xlink:href="file:///D:/Users/nharriso/AppData/Local/Microsoft/Windows/INetCache/IE/DQM4P0Z6/LGFS28-Chapter_3_-Revenue_tables.xlsx" table:table-name="Table_3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2" table:style-name="ta2">
        <table:table-source xlink:href="file:///D:/Users/nharriso/AppData/Local/Microsoft/Windows/INetCache/IE/DQM4P0Z6/LGFS28-Chapter_3_-Revenue_tables.xlsx" table:table-name="Table_3_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2" table:style-name="ta2">
        <table:table-source xlink:href="file:///D:/Users/nharriso/AppData/Local/Microsoft/Windows/INetCache/IE/DQM4P0Z6/LGFS28-Chapter_3_-Revenue_tables.xlsx" table:table-name="Table_3_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2" table:style-name="ta2">
        <table:table-source xlink:href="file:///D:/Users/nharriso/AppData/Local/Microsoft/Windows/INetCache/IE/DQM4P0Z6/LGFS28-Chapter_3_-Revenue_tables.xlsx" table:table-name="Table_3_4b_(before_chan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" table:style-name="ta2">
        <table:table-source xlink:href="file:///D:/Users/nharriso/AppData/Local/Microsoft/Windows/INetCache/IE/DQM4P0Z6/LGFS28-Chapter_3_-Revenue_tables.xlsx" table:table-name="Table_3_2a_(Spli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" table:style-name="ta2">
        <table:table-source xlink:href="file:///D:/Users/nharriso/AppData/Local/Microsoft/Windows/INetCache/IE/DQM4P0Z6/LGFS28-Chapter_3_-Revenue_tables.xlsx" table:table-name="Table_3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" table:style-name="ta2">
        <table:table-source xlink:href="file:///D:/Users/nharriso/AppData/Local/Microsoft/Windows/INetCache/IE/DQM4P0Z6/LGFS28-Chapter_3_-Revenue_tables.xlsx" table:table-name="Table_3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" table:style-name="ta2">
        <table:table-source xlink:href="file:///D:/Users/nharriso/AppData/Local/Microsoft/Windows/INetCache/IE/DQM4P0Z6/LGFS28-Chapter_3_-Revenue_tables.xlsx" table:table-name="Table_3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" table:style-name="ta2">
        <table:table-source xlink:href="file:///D:/Users/nharriso/AppData/Local/Microsoft/Windows/INetCache/IE/DQM4P0Z6/LGFS28-Chapter_3_-Revenue_tables.xlsx" table:table-name="Table_3_4b_(before_chan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1" table:style-name="ta2">
        <table:table-source xlink:href="file:///D:/Users/nharriso/AppData/Local/Microsoft/Windows/INetCache/IE/DQM4P0Z6/LGFS28-Chapter_3_-Revenue_tables.xlsx" table:table-name="Table_3_2a_(Spli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1" table:style-name="ta2">
        <table:table-source xlink:href="file:///D:/Users/nharriso/AppData/Local/Microsoft/Windows/INetCache/IE/DQM4P0Z6/LGFS28-Chapter_3_-Revenue_tables.xlsx" table:table-name="Table_3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1" table:style-name="ta2">
        <table:table-source xlink:href="file:///D:/Users/nharriso/AppData/Local/Microsoft/Windows/INetCache/IE/DQM4P0Z6/LGFS28-Chapter_3_-Revenue_tables.xlsx" table:table-name="Table_3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1" table:style-name="ta2">
        <table:table-source xlink:href="file:///D:/Users/nharriso/AppData/Local/Microsoft/Windows/INetCache/IE/DQM4P0Z6/LGFS28-Chapter_3_-Revenue_tables.xlsx" table:table-name="Table_3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1" table:style-name="ta2">
        <table:table-source xlink:href="file:///D:/Users/nharriso/AppData/Local/Microsoft/Windows/INetCache/IE/DQM4P0Z6/LGFS28-Chapter_3_-Revenue_tables.xlsx" table:table-name="Table_3_4b_(before_chan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5-16%20(B)%20RO%20Final%20Outturn/Cross-check/RS%202015-16%20data%20by%20LA.xlsx'#LA_drop-down1" table:style-name="ta2">
        <table:table-source xlink:href="file:///D:/LGF3Data/National%20Statistics%20Releases/Revenue_Statistics/2015-16%20(B)%20RO%20Final%20Outturn/Cross-check/RS%202015-16%20data%20by%20LA.xlsx" table:table-name="LA_drop-dow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G" table:style-name="ta2">
        <table:table-source xlink:href="file:///D:/LGF3Data/National%20Statistics%20Releases/Revenue_Statistics/2014-15%20(B)%20RO%20Final%20Outturn/RO%20Final%20Outturn%202014-15%20Report%20Tables.xlsx" table:table-name="14-15_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_Col1" table:style-name="ta2">
        <table:table-source xlink:href="file:///D:/LGF3Data/National%20Statistics%20Releases/Revenue_Statistics/2014-15%20(B)%20RO%20Final%20Outturn/RO%20Final%20Outturn%202014-15%20Report%20Tables.xlsx" table:table-name="14-15_RS_C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_Col2" table:style-name="ta2">
        <table:table-source xlink:href="file:///D:/LGF3Data/National%20Statistics%20Releases/Revenue_Statistics/2014-15%20(B)%20RO%20Final%20Outturn/RO%20Final%20Outturn%202014-15%20Report%20Tables.xlsx" table:table-name="14-15_RS_C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X" table:style-name="ta2">
        <table:table-source xlink:href="file:///D:/LGF3Data/National%20Statistics%20Releases/Revenue_Statistics/2014-15%20(B)%20RO%20Final%20Outturn/RO%20Final%20Outturn%202014-15%20Report%20Tables.xlsx" table:table-name="14-15_RS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ndS" table:expression="of:=INDIRECT([.#REF!])" table:base-cell-address="Table_1a.$A$1"/>
        <table:named-expression table:name="AandS_1" table:expression="of:=INDIRECT([.#REF!])" table:base-cell-address="Table_1a.$A$1"/>
        <table:named-expression table:name="AandS_2" table:expression="of:=INDIRECT([.#REF!])" table:base-cell-address="Table_1a.$A$1"/>
        <table:named-expression table:name="AandS_3" table:expression="of:=INDIRECT([.#REF!])" table:base-cell-address="Table_1a.$A$1"/>
        <table:named-expression table:name="AandS_4" table:expression="of:=INDIRECT([.#REF!])" table:base-cell-address="Table_1a.$A$1"/>
        <table:named-expression table:name="AandS_5" table:expression="of:=INDIRECT([.#REF!])" table:base-cell-address="Table_1a.$A$1"/>
        <table:named-expression table:name="B" table:expression="of:=INDIRECT([.#REF!])" table:base-cell-address="Table_1a.$A$1"/>
        <table:named-expression table:name="B_1" table:expression="of:=INDIRECT([.#REF!])" table:base-cell-address="Table_1a.$A$1"/>
        <table:named-expression table:name="B_2" table:expression="of:=INDIRECT([.#REF!])" table:base-cell-address="Table_1a.$A$1"/>
        <table:named-expression table:name="B_3" table:expression="of:=INDIRECT([.#REF!])" table:base-cell-address="Table_1a.$A$1"/>
        <table:named-expression table:name="B_4" table:expression="of:=INDIRECT([.#REF!])" table:base-cell-address="Table_1a.$A$1"/>
        <table:named-expression table:name="B_5" table:expression="of:=INDIRECT([.#REF!])" table:base-cell-address="Table_1a.$A$1"/>
        <table:named-expression table:name="CHART_AssumptionsCore" table:expression="of:=&quot;Heart 39,Chart 16&quot;" table:base-cell-address="Table_1a.$A$1"/>
        <table:named-expression table:name="CHART_NETadditionreserves" table:expression="of:=&quot;Heart 49,Chart 22&quot;" table:base-cell-address="Table_1a.$A$1"/>
        <table:named-expression table:name="cheshire" table:expression="of:=&quot;Picture 1&quot;" table:base-cell-address="Table_1a.$A$1"/>
        <table:named-range table:name="CLASS_RS" table:cell-range-address="'file:///D:/LGF3/LGF3Data/National%20Statistics%20Releases/Revenue_Statistics/2017-18%20RO%20(B)%20Final%20Outturn/Tables/RO%202017-18%20Report%20Tables%20FINAL%20(5)%20Revision.xlsx'#RS_LA_Data1.$D$458:RS_LA_Data1.$CT$464" table:base-cell-address="Table_1a.$A$1"/>
        <table:named-range table:name="Covid_Funding" table:cell-range-address="'http://RA%202021-22%20Report%20Tables%201-6.xlsx'#Covid_2020-21_Grants.$A$55:Covid_2020-21_Grants.$D$58" table:base-cell-address="Table_1a.$A$1"/>
        <table:named-expression table:name="CurrentSheet" table:expression="of:=22" table:base-cell-address="Table_1a.$A$1"/>
        <table:named-expression table:name="CurrentSheet_1" table:expression="of:=16" table:base-cell-address="Table_1a.$A$1"/>
        <table:named-range table:name="fy_end" table:cell-range-address="'file:///D:/Users/nharriso/AppData/Local/Microsoft/Windows/INetCache/IE/DQM4P0Z6/LGFS28-Chapter_3_-Revenue_tables.xlsx'#Process.$D$8" table:base-cell-address="Table_1a.$A$1"/>
        <table:named-range table:name="fy_start" table:cell-range-address="'file:///D:/Users/nharriso/AppData/Local/Microsoft/Windows/INetCache/IE/DQM4P0Z6/LGFS28-Chapter_3_-Revenue_tables.xlsx'#Process.$C$8" table:base-cell-address="Table_1a.$A$1"/>
        <table:named-range table:name="LA_list" table:cell-range-address="'file:///D:/LGF3Data/National%20Statistics%20Releases/Revenue_Statistics/2015-16%20(B)%20RO%20Final%20Outturn/Cross-check/RS%202015-16%20data%20by%20LA.xlsx'#LA_drop-down1.$AD$236:LA_drop-down1.$AD$689" table:base-cell-address="Table_1a.$A$1"/>
        <table:named-expression table:name="RA_202122" table:expression="of:=[.#REF!]" table:base-cell-address="Table_1a.$A$1"/>
        <table:named-expression table:name="RA_202122_class" table:expression="of:=[.#REF!]" table:base-cell-address="Table_1a.$A$1"/>
        <table:named-range table:name="rg_1415" table:cell-range-address="'file:///D:/LGF3Data/National%20Statistics%20Releases/Revenue_Statistics/2014-15%20(B)%20RO%20Final%20Outturn/RO%20Final%20Outturn%202014-15%20Report%20Tables.xlsx'#14-15_RG.$E$8:14-15_RG.$V$8" table:base-cell-address="Table_1a.$A$1"/>
        <table:named-range table:name="RG_data" table:cell-range-address="'file:///D:/LGF3/LGF3Data/National%20Statistics%20Releases/Revenue_Statistics/2017-18%20RO%20(B)%20Final%20Outturn/Tables/RO%202017-18%20Report%20Tables%20FINAL%20(5)%20Revision.xlsx'#Pivot_Data_(Update)1.$C$95:Pivot_Data_(Update)1.$D$114" table:base-cell-address="Table_1a.$A$1"/>
        <table:named-range table:name="RO_data" table:cell-range-address="'file:///D:/LGF3/LGF3Data/National%20Statistics%20Releases/Revenue_Statistics/2017-18%20RO%20(B)%20Final%20Outturn/Tables/RO%202017-18%20Report%20Tables%20FINAL%20(5)%20Revision.xlsx'#Pivot_Data_(Update)1.$C$5:Pivot_Data_(Update)1.$J$93" table:base-cell-address="Table_1a.$A$1"/>
        <table:named-range table:name="rs_col1_1415" table:cell-range-address="'file:///D:/LGF3Data/National%20Statistics%20Releases/Revenue_Statistics/2014-15%20(B)%20RO%20Final%20Outturn/RO%20Final%20Outturn%202014-15%20Report%20Tables.xlsx'#14-15_RS_Col1.$E$8:14-15_RS_Col1.$CQ$8" table:base-cell-address="Table_1a.$A$1"/>
        <table:named-range table:name="rs_col1_class_1415" table:cell-range-address="'file:///D:/LGF3Data/National%20Statistics%20Releases/Revenue_Statistics/2014-15%20(B)%20RO%20Final%20Outturn/RO%20Final%20Outturn%202014-15%20Report%20Tables.xlsx'#14-15_RS_Col1.$E$10:14-15_RS_Col1.$CQ$16" table:base-cell-address="Table_1a.$A$1"/>
        <table:named-range table:name="rs_col2_1415" table:cell-range-address="'file:///D:/LGF3Data/National%20Statistics%20Releases/Revenue_Statistics/2014-15%20(B)%20RO%20Final%20Outturn/RO%20Final%20Outturn%202014-15%20Report%20Tables.xlsx'#14-15_RS_Col2.$E$8:14-15_RS_Col2.$CQ$8" table:base-cell-address="Table_1a.$A$1"/>
        <table:named-range table:name="rs_col2_class_1415" table:cell-range-address="'file:///D:/LGF3Data/National%20Statistics%20Releases/Revenue_Statistics/2014-15%20(B)%20RO%20Final%20Outturn/RO%20Final%20Outturn%202014-15%20Report%20Tables.xlsx'#14-15_RS_Col2.$E$10:14-15_RS_Col2.$CQ$16" table:base-cell-address="Table_1a.$A$1"/>
        <table:named-range table:name="rsx_1415" table:cell-range-address="'file:///D:/LGF3Data/National%20Statistics%20Releases/Revenue_Statistics/2014-15%20(B)%20RO%20Final%20Outturn/RO%20Final%20Outturn%202014-15%20Report%20Tables.xlsx'#14-15_RSX.$E$8:14-15_RSX.$CX$8" table:base-cell-address="Table_1a.$A$1"/>
        <table:named-range table:name="RSX_data" table:cell-range-address="'file:///D:/LGF3/LGF3Data/National%20Statistics%20Releases/Revenue_Statistics/2017-18%20RO%20(B)%20Final%20Outturn/Tables/RO%202017-18%20Report%20Tables%20FINAL%20(5)%20Revision.xlsx'#Pivot_Data_(Update)1.$C$214:Pivot_Data_(Update)1.$J$227" table:base-cell-address="Table_1a.$A$1"/>
        <table:named-expression table:name="SG_202122" table:expression="of:=[.#REF!]" table:base-cell-address="Table_1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Kirstie Parris</meta:initial-creator>
    <dc:creator>Kirstie Parris</dc:creator>
    <meta:creation-date>2021-06-18T13:31:21Z</meta:creation-date>
    <dc:date>2021-06-23T10:50:35Z</dc:date>
  </office:meta>
</office:document-meta>
</file>