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6" style:parent-style-name="Normal" style:family="paragraph">
      <style:text-properties style:font-name="Arial" style:font-name-complex="Arial" fo:font-size="14pt" style:font-size-asian="14pt" style:font-size-complex="14pt" style:language-asian="en" style:country-asian="US"/>
    </style:style>
    <style:style style:name="P7" style:parent-style-name="Normal" style:family="paragraph">
      <style:text-properties style:font-name="Arial" style:font-name-complex="Arial" fo:font-size="14pt" style:font-size-asian="14pt" style:font-size-complex="14pt" style:language-asian="en" style:country-asian="US"/>
    </style:style>
    <style:style style:name="P8" style:parent-style-name="Normal" style:family="paragraph">
      <style:text-properties style:font-name="Arial" style:font-name-complex="Arial" fo:font-size="14pt" style:font-size-asian="14pt" style:font-size-complex="14pt" style:language-asian="en" style:country-asian="US"/>
    </style:style>
    <style:style style:name="P9" style:parent-style-name="Normal" style:family="paragraph">
      <style:text-properties style:font-name="Arial" style:font-name-complex="Arial" fo:font-style="italic" style:font-style-asian="italic" fo:font-size="14pt" style:font-size-asian="14pt" style:font-size-complex="14pt" style:language-asian="en" style:country-asian="US"/>
    </style:style>
    <style:style style:name="P10" style:parent-style-name="Normal" style:family="paragraph">
      <style:text-properties style:font-name="Arial" style:font-name-complex="Arial" fo:font-style="italic" style:font-style-asian="italic" fo:font-size="14pt" style:font-size-asian="14pt" style:font-size-complex="14pt" style:language-asian="en" style:country-asian="US"/>
    </style:style>
    <style:style style:name="P11" style:parent-style-name="Normal" style:family="paragraph">
      <style:paragraph-properties fo:margin-bottom="0.1111in" fo:line-height="102%"/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paragraph-properties fo:margin-bottom="0.1111in" fo:line-height="102%"/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margin-bottom="0.1111in" fo:line-height="102%"/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paragraph-properties fo:margin-bottom="0.1111in" fo:line-height="102%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margin-bottom="0.1111in" fo:line-height="102%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margin-bottom="0.1111in" fo:line-height="102%"/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paragraph-properties fo:margin-bottom="0.1111in" fo:line-height="102%"/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fo:margin-bottom="0.1111in" fo:line-height="102%"/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 fo:margin-bottom="0.1111in" fo:line-height="102%"/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paragraph-properties fo:margin-bottom="0.1111in" fo:line-height="102%"/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ListParagraph" style:list-style-name="LFO1" style:family="paragraph">
      <style:paragraph-properties fo:margin-bottom="0.1111in" fo:line-height="102%"/>
      <style:text-properties style:font-name="Arial" style:font-name-complex="Arial" fo:font-size="14pt" style:font-size-asian="14pt" style:font-size-complex="14pt"/>
    </style:style>
    <style:style style:name="P22" style:parent-style-name="ListParagraph" style:list-style-name="LFO1" style:family="paragraph">
      <style:paragraph-properties fo:margin-bottom="0.1111in" fo:line-height="102%"/>
      <style:text-properties style:font-name="Arial" style:font-name-complex="Arial" fo:font-size="14pt" style:font-size-asian="14pt" style:font-size-complex="14pt"/>
    </style:style>
    <style:style style:name="P23" style:parent-style-name="ListParagraph" style:list-style-name="LFO1" style:family="paragraph">
      <style:paragraph-properties fo:margin-bottom="0.1111in" fo:line-height="102%"/>
    </style:style>
    <style:style style:name="T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5" style:parent-style-name="Hyperlink" style:family="text">
      <style:text-properties style:font-name="Arial" style:font-name-complex="Arial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7" style:parent-style-name="ListParagraph" style:list-style-name="LFO1" style:family="paragraph">
      <style:paragraph-properties fo:margin-bottom="0.1111in" fo:line-height="102%"/>
    </style:style>
    <style:style style:name="T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9" style:parent-style-name="Hyperlink" style:family="text">
      <style:text-properties style:font-name="Arial" style:font-name-complex="Arial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TOWN AND COUNTRY PLANNING ACT 1990<text:s/><text:line-break/>APPEAL UNDER SECTION 78</text:p>
      <text:p text:style-name="P2"/>
      <text:p text:style-name="P3"/>
      <text:p text:style-name="P4"><text:span text:style-name="T5">Notification of intention to submit an appeal</text:span></text:p>
      <text:p text:style-name="P6"/>
      <text:p text:style-name="P7">Under the provisions of Recommendation 3 of the Rosewell Review into inquiry appeals, this notification is to give the Local<text:s/>Planning Authority and Planning Inspectorate not less than 10 working days’ notice of an intention to submit a planning appeal where the appellant will request the inquiry procedure. <text:s/></text:p>
      <text:p text:style-name="P8"/>
      <text:p text:style-name="P9">Complete the following:</text:p>
      <text:p text:style-name="P10"/>
      <text:p text:style-name="P11">The appeal will be against…………………………………………………….. <text:s text:c="4"/>(insert Local Planning Authority name)</text:p>
      <text:p text:style-name="P12">For……………………………………………………………………………..…(insert reason for appeal e.g. refusal, failure to decide or appealing conditions)….</text:p>
      <text:p text:style-name="P13">Appellant(s) name………………………………………………………………</text:p>
      <text:p text:style-name="P14">Site address……………………………………………………………………..</text:p>
      <text:p text:style-name="P15">Description of development…………………………………………………………………….…………………………………………………………………………………………………………………………………………………………………………</text:p>
      <text:p text:style-name="P16">Planning application number…………………………………………………..</text:p>
      <text:p text:style-name="P17">Likely submission date of appeal……………………………………………..</text:p>
      <text:p text:style-name="P18">Proposed duration of inquiry in<text:s/>days………………………………………….</text:p>
      <text:p text:style-name="P19"/>
      <text:p text:style-name="P20">Next steps:</text:p>
      <text:list text:style-name="LFO1" text:continue-numbering="true">
        <text:list-item>
          <text:p text:style-name="P21">Complete the above fields</text:p>
        </text:list-item>
        <text:list-item>
          <text:p text:style-name="P22">Save this document</text:p>
        </text:list-item>
        <text:list-item>
          <text:p text:style-name="P23"><text:span text:style-name="T24">Attach to an email and send to the Local Planning Authority and also the Planning Inspectorate (</text:span><text:a xlink:href="mailto:inquiryappeals@planninginspectorate.gov.uk" office:target-frame-name="_top" xlink:show="replace"><text:span text:style-name="T25">inquiryappeals@planninginspectorate.gov.uk</text:span></text:a><text:span text:style-name="T26">)</text:span></text:p>
        </text:list-item>
        <text:list-item>
          <text:p text:style-name="P27"><text:span text:style-name="T28">Submit your appeal via the<text:s/></text:span><text:a xlink:href="https://acp.planninginspectorate.gov.uk" office:target-frame-name="_top" xlink:show="replace"><text:span text:style-name="T29">Appeals Casework Portal</text:span></text:a><text:span text:style-name="T30"><text:s/>not less than 10 working days after sen</text:span><text:span text:style-name="T31">ding this notificatio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Verdana" style:font-name-asian="Times New Roman" style:font-name-complex="Times New Roman" style:font-size-complex="10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ters, Helen</meta:initial-creator>
    <dc:creator>Atwell, Rachel</dc:creator>
    <meta:creation-date>2021-06-23T13:59:00Z</meta:creation-date>
    <dc:date>2021-06-23T13:59:00Z</dc:date>
    <meta:template xlink:href="Normal" xlink:type="simple"/>
    <meta:editing-cycles>2</meta:editing-cycles>
    <meta:editing-duration>PT0S</meta:editing-duration>
    <meta:user-defined meta:name="ContentTypeId">0x0101001056A702DF09B6479C778F1F31AB3666</meta:user-defined>
    <meta:document-statistic meta:page-count="1" meta:paragraph-count="2" meta:word-count="216" meta:character-count="1447" meta:row-count="10" meta:non-whitespace-character-count="1233"/>
  </office:meta>
</office:document-meta>
</file>