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Percent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text-position="33%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>
      <style:table-cell-properties fo:background-color="transparent"/>
      <style:text-properties fo:color="#FFFFFF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Comma" style:data-style-name="N39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style:vertical-align="middle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000080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background-color="#000080"/>
      <style:text-properties fo:color="#FFFFFF" style:font-family-generic="swiss"/>
    </style:style>
    <style:style style:name="ce37" style:family="table-cell" style:parent-style-name="Default" style:data-style-name="N3">
      <style:table-cell-properties fo:border-top="2pt solid #000000" fo:border-bottom="none" fo:border-left="none" fo:border-right="none" fo:background-color="#000080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fo:background-color="#000080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fo:background-color="#000080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35">
            <text:p>Table 5: Council tax and non-domestic rates - <text:s/>amount collected in year in England : 2016-17 to 2020-21</text:p>
          </table:table-cell>
          <table:table-cell table:number-columns-repeated="2" table:style-name="ce36"/>
          <table:table-cell table:number-columns-repeated="4" table:style-name="ce37"/>
          <table:table-cell table:style-name="ce38"/>
          <table:table-cell table:number-columns-repeated="3" table:style-name="ce37"/>
          <table:table-cell table:style-name="ce38"/>
          <table:table-cell table:style-name="ce39"/>
          <table:table-cell table:number-columns-repeated="16371" table:style-name="ce1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8" table:style-name="ce11"/>
          <table:table-cell office:value-type="string" table:style-name="ce12">
            <text:p>£ million</text:p>
          </table:table-cell>
          <table:table-cell table:style-name="ce13"/>
          <table:table-cell table:number-columns-repeated="2" table:style-name="ce1"/>
          <table:table-cell table:style-name="ce14"/>
          <table:table-cell table:number-columns-repeated="16368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15">
            <text:p>Council tax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15">
            <text:p><text:s/>Non-domestic rates</text:p>
          </table:table-cell>
          <table:covered-table-cell table:number-columns-repeated="3"/>
          <table:table-cell table:style-name="ce13"/>
          <table:table-cell table:number-columns-repeated="16371" table:style-name="ce17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style-name="ce18">
            <text:p>Net</text:p>
            <text:p>Collectable Debit</text:p>
          </table:table-cell>
          <table:table-cell office:value-type="string" table:style-name="ce18">
            <text:p>%</text:p>
            <text:p>change</text:p>
          </table:table-cell>
          <table:table-cell office:value-type="string" table:style-name="ce18">
            <text:p>Amount Collected in year</text:p>
          </table:table-cell>
          <table:table-cell office:value-type="string" table:style-name="ce18">
            <text:p>%</text:p>
            <text:p>change</text:p>
          </table:table-cell>
          <table:table-cell table:style-name="ce10"/>
          <table:table-cell office:value-type="string" table:style-name="ce18">
            <text:p>Net</text:p>
            <text:p>Collectable Debit</text:p>
          </table:table-cell>
          <table:table-cell office:value-type="string" table:style-name="ce18">
            <text:p>%</text:p>
            <text:p>change</text:p>
          </table:table-cell>
          <table:table-cell office:value-type="string" table:style-name="ce19">
            <text:p>Amount Collected in year</text:p>
          </table:table-cell>
          <table:table-cell office:value-type="string" table:style-name="ce18">
            <text:p>%</text:p>
            <text:p>change</text:p>
          </table:table-cell>
          <table:table-cell table:style-name="ce13"/>
          <table:table-cell table:number-columns-repeated="16371" table:style-name="ce17"/>
        </table:table-row>
        <table:table-row table:style-name="ro1">
          <table:table-cell table:style-name="ce9"/>
          <table:table-cell table:number-columns-repeated="2" table:style-name="ce10"/>
          <table:table-cell table:number-columns-repeated="4" table:style-name="ce18"/>
          <table:table-cell table:style-name="ce10"/>
          <table:table-cell table:number-columns-repeated="2" table:style-name="ce18"/>
          <table:table-cell table:style-name="ce19"/>
          <table:table-cell table:style-name="ce18"/>
          <table:table-cell table:style-name="ce13"/>
          <table:table-cell table:number-columns-repeated="16371" table:style-name="ce17"/>
        </table:table-row>
        <table:table-row table:style-name="ro1">
          <table:table-cell table:style-name="ce2"/>
          <table:table-cell office:value-type="string" table:style-name="ce4">
            <text:p>2016-17</text:p>
          </table:table-cell>
          <table:table-cell table:style-name="ce4"/>
          <table:table-cell office:value-type="float" office:value="26797.091700000001" table:style-name="ce20">
            <text:p>26,797</text:p>
          </table:table-cell>
          <table:table-cell office:value-type="percentage" office:value="4.9960895334122568E-2" table:style-name="ce21">
            <text:p>5.0%</text:p>
          </table:table-cell>
          <table:table-cell office:value-type="float" office:value="26038.595699999998" table:style-name="ce20">
            <text:p>26,039</text:p>
          </table:table-cell>
          <table:table-cell office:value-type="percentage" office:value="5.071495566478168E-2" table:style-name="ce21">
            <text:p>5.1%</text:p>
          </table:table-cell>
          <table:table-cell table:style-name="ce22"/>
          <table:table-cell office:value-type="float" office:value="24643.214399999997" table:style-name="ce20">
            <text:p>24,643</text:p>
          </table:table-cell>
          <table:table-cell office:value-type="percentage" office:value="2.4375561587202554E-2" table:style-name="ce21">
            <text:p>2.4%</text:p>
          </table:table-cell>
          <table:table-cell office:value-type="float" office:value="24205.471000000001" table:style-name="ce20">
            <text:p>24,205</text:p>
          </table:table-cell>
          <table:table-cell office:value-type="percentage" office:value="2.4738184382665802E-2" table:style-name="ce21">
            <text:p>2.5%</text:p>
          </table:table-cell>
          <table:table-cell table:style-name="ce3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4">
            <text:p>2017-18</text:p>
          </table:table-cell>
          <table:table-cell table:style-name="ce4"/>
          <table:table-cell office:value-type="float" office:value="28319.489000000001" table:style-name="ce20">
            <text:p>28,319</text:p>
          </table:table-cell>
          <table:table-cell office:value-type="percentage" office:value="5.6812034568661809E-2" table:style-name="ce21">
            <text:p>5.7%</text:p>
          </table:table-cell>
          <table:table-cell office:value-type="float" office:value="27501.615000000002" table:style-name="ce20">
            <text:p>27,502</text:p>
          </table:table-cell>
          <table:table-cell office:value-type="percentage" office:value="5.6186566927647473E-2" table:style-name="ce21">
            <text:p>5.6%</text:p>
          </table:table-cell>
          <table:table-cell table:style-name="ce22"/>
          <table:table-cell office:value-type="float" office:value="25287.458999999999" table:style-name="ce20">
            <text:p>25,287</text:p>
          </table:table-cell>
          <table:table-cell office:value-type="percentage" office:value="2.6142880126871836E-2" table:style-name="ce21">
            <text:p>2.6%</text:p>
          </table:table-cell>
          <table:table-cell office:value-type="float" office:value="24873.31" table:style-name="ce20">
            <text:p>24,873</text:p>
          </table:table-cell>
          <table:table-cell office:value-type="percentage" office:value="2.7590415406500451E-2" table:style-name="ce21">
            <text:p>2.8%</text:p>
          </table:table-cell>
          <table:table-cell table:style-name="ce3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4">
            <text:p>2018-19</text:p>
          </table:table-cell>
          <table:table-cell table:style-name="ce4"/>
          <table:table-cell office:value-type="float" office:value="30185.51" table:style-name="ce20">
            <text:p>30,186</text:p>
          </table:table-cell>
          <table:table-cell office:value-type="percentage" office:value="6.58917609706869E-2" table:style-name="ce21">
            <text:p>6.6%</text:p>
          </table:table-cell>
          <table:table-cell office:value-type="float" office:value="29293.47" table:style-name="ce20">
            <text:p>29,293</text:p>
          </table:table-cell>
          <table:table-cell office:value-type="percentage" office:value="6.5154537288082875E-2" table:style-name="ce21">
            <text:p>6.5%</text:p>
          </table:table-cell>
          <table:table-cell table:style-name="ce22"/>
          <table:table-cell office:value-type="float" office:value="26188.146000000001" table:style-name="ce20">
            <text:p>26,188</text:p>
          </table:table-cell>
          <table:table-cell office:value-type="percentage" office:value="3.5617932193187214E-2" table:style-name="ce21">
            <text:p>3.6%</text:p>
          </table:table-cell>
          <table:table-cell office:value-type="float" office:value="25748.183000000001" table:style-name="ce20">
            <text:p>25,748</text:p>
          </table:table-cell>
          <table:table-cell office:value-type="percentage" office:value="3.5173163523471523E-2" table:style-name="ce21">
            <text:p>3.5%</text:p>
          </table:table-cell>
          <table:table-cell table:style-name="ce3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4">
            <text:p>2019-20</text:p>
          </table:table-cell>
          <table:table-cell table:style-name="ce4"/>
          <table:table-cell office:value-type="float" office:value="32076.333999999999" table:style-name="ce20">
            <text:p>32,076</text:p>
          </table:table-cell>
          <table:table-cell office:value-type="percentage" office:value="6.2640121038206764E-2" table:style-name="ce21">
            <text:p>6.3%</text:p>
          </table:table-cell>
          <table:table-cell office:value-type="float" office:value="31061.572" table:style-name="ce20">
            <text:p>31,062</text:p>
          </table:table-cell>
          <table:table-cell office:value-type="percentage" office:value="6.0358230008257775E-2" table:style-name="ce21">
            <text:p>6.0%</text:p>
          </table:table-cell>
          <table:table-cell table:style-name="ce22"/>
          <table:table-cell office:value-type="float" office:value="26416.752" table:style-name="ce20">
            <text:p>26,417</text:p>
          </table:table-cell>
          <table:table-cell office:value-type="percentage" office:value="8.7293693872028885E-3" table:style-name="ce21">
            <text:p>0.9%</text:p>
          </table:table-cell>
          <table:table-cell office:value-type="float" office:value="25899.784" table:style-name="ce20">
            <text:p>25,900</text:p>
          </table:table-cell>
          <table:table-cell office:value-type="percentage" office:value="5.8878329395126152E-3" table:style-name="ce21">
            <text:p>0.6%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4">
            <text:p>2020-21</text:p>
          </table:table-cell>
          <table:table-cell office:value-type="string" table:style-name="ce7">
            <text:p>(a)(b)</text:p>
          </table:table-cell>
          <table:table-cell office:value-type="float" office:value="33101.726999999999" table:style-name="ce5">
            <text:p>33,102</text:p>
          </table:table-cell>
          <table:table-cell office:value-type="percentage" office:value="3.1967275312696275E-2" table:style-name="ce6">
            <text:p>3.2%</text:p>
          </table:table-cell>
          <table:table-cell office:value-type="float" office:value="31678.072" table:style-name="ce5">
            <text:p>31,678</text:p>
          </table:table-cell>
          <table:table-cell office:value-type="percentage" office:value="1.9847675449265734E-2" table:style-name="ce6">
            <text:p>2.0%</text:p>
          </table:table-cell>
          <table:table-cell table:style-name="ce5"/>
          <table:table-cell office:value-type="float" office:value="16001.106" table:style-name="ce5">
            <text:p>16,001</text:p>
          </table:table-cell>
          <table:table-cell office:value-type="percentage" office:value="-0.39428185569520435" table:style-name="ce6">
            <text:p>-39.4%</text:p>
          </table:table-cell>
          <table:table-cell office:value-type="float" office:value="14883.986000000001" table:style-name="ce5">
            <text:p>14,884</text:p>
          </table:table-cell>
          <table:table-cell office:value-type="percentage" office:value="-0.42532393320345835" table:style-name="ce6">
            <text:p>-42.5%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table:style-name="ce2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4"/>
          <table:table-cell table:style-name="ce26"/>
          <table:table-cell table:style-name="ce3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27">
            <text:p>(a) 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covered-table-cell table:number-columns-repeated="11"/>
          <table:table-cell table:style-name="ce29"/>
          <table:table-cell table:style-name="ce30"/>
          <table:table-cell table:style-name="ce1"/>
          <table:table-cell table:style-name="ce8"/>
          <table:table-cell table:number-columns-repeated="16368"/>
        </table:table-row>
        <table:table-row table:style-name="ro6">
          <table:table-cell office:value-type="string" table:number-columns-spanned="12" table:number-rows-spanned="1" table:style-name="ce31">
            <text:p>(b) Net collectable debit for business rates in 2020-21 will be affected by the expanded retail discount and nursery dis-count of 100% relief.</text:p>
          </table:table-cell>
          <table:covered-table-cell table:number-columns-repeated="11"/>
          <table:table-cell table:style-name="ce33"/>
          <table:table-cell table:style-name="ce30"/>
          <table:table-cell table:number-columns-repeated="1637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ohn</meta:initial-creator>
    <dc:creator>Alison Goulder</dc:creator>
    <meta:creation-date>2010-11-04T11:22:38Z</meta:creation-date>
    <dc:date>2021-06-21T16:09:45Z</dc:date>
    <meta:print-date>2018-06-20T09:53:48Z</meta:print-date>
    <meta:user-defined meta:name="docIndexRef">f1de4ec2-9172-4ee4-9049-5fbd3d0f174d</meta:user-defined>
    <meta:user-defined meta:name="bjSaver">SVjBpobaL+4gAz7z8D7JV7E+GGnzbGNZ</meta:user-defined>
    <meta:user-defined meta:name="bjDocumentSecurityLabel">No Marking</meta:user-defined>
  </office:meta>
</office:document-meta>
</file>