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6-18T00:00:00" table:style-name="ce3">
            <text:p>6/18/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8th June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172" table:style-name="ce18">
            <text:p>78,172</text:p>
          </table:table-cell>
          <table:table-cell table:style-name="ce19"/>
          <table:table-cell office:value-type="float" office:value="78087" table:style-name="ce20">
            <text:p>78,087</text:p>
          </table:table-cell>
          <table:table-cell office:value-type="float" office:value="85" table:style-name="ce18">
            <text:p>8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93" table:style-name="ce22">
            <text:p>74,993</text:p>
          </table:table-cell>
          <table:table-cell table:style-name="ce23"/>
          <table:table-cell office:value-type="float" office:value="74908" table:style-name="ce22">
            <text:p>74,908</text:p>
          </table:table-cell>
          <table:table-cell office:value-type="float" office:value="85" table:style-name="ce22">
            <text:p>8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79" table:style-name="ce18">
            <text:p>3,179</text:p>
          </table:table-cell>
          <table:table-cell table:style-name="ce23"/>
          <table:table-cell office:value-type="float" office:value="3179" table:style-name="ce22">
            <text:p>3,17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100" table:style-name="ce18">
            <text:p>81,100</text:p>
          </table:table-cell>
          <table:table-cell table:style-name="ce19"/>
          <table:table-cell office:value-type="float" office:value="80747" table:style-name="ce18">
            <text:p>80,747</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79" table:style-name="ce18">
            <text:p>2,17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132" table:style-name="ce18">
            <text:p>78,132</text:p>
          </table:table-cell>
          <table:table-cell table:style-name="ce2"/>
          <table:table-cell office:value-type="float" office:value="79605" table:style-name="ce18">
            <text:p>79,60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57" table:style-name="ce40">
            <text:p>74,957</text:p>
          </table:table-cell>
          <table:table-cell table:style-name="ce2"/>
          <table:table-cell office:value-type="float" office:value="76340" table:style-name="ce41">
            <text:p>76,34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75" table:style-name="ce41">
            <text:p>3,175</text:p>
          </table:table-cell>
          <table:table-cell table:style-name="ce2"/>
          <table:table-cell office:value-type="float" office:value="3265" table:style-name="ce41">
            <text:p>3,26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638" table:style-name="ce18">
            <text:p>80,638</text:p>
          </table:table-cell>
          <table:table-cell table:style-name="ce2"/>
          <table:table-cell office:value-type="float" office:value="81749" table:style-name="ce44">
            <text:p>81,74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68" table:style-name="ce18">
            <text:p>2,168</text:p>
          </table:table-cell>
          <table:table-cell table:style-name="ce2"/>
          <table:table-cell office:value-type="float" office:value="2685" table:style-name="ce18">
            <text:p>2,68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MinisterBriefCharts" table:style-name="ta2">
        <table:table-source xlink:href="file:///H:/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H:/_AFP/NOS/OSIG/Population%20Strategy/Archive/Population%20analysis/New%20Report.xlsm'#Cover_Sheet_Pelican" table:style-name="ta2">
        <table:table-source xlink:href="file:///H:/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H:/_AFP/NOS/OSIG/Population%20Strategy/Archive/Population%20analysis/New%20Report.xlsm'#ChartLegends" table:style-name="ta2">
        <table:table-source xlink:href="file:///H:/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PopEmailDailyData" table:style-name="ta2">
        <table:table-source xlink:href="file:///H:/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CapacityDataLink" table:style-name="ta2">
        <table:table-source xlink:href="file:///H:/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H:/_AFP/NOS/OSIG/Population%20Strategy/Archive/Population%20analysis/New%20Report.xlsm'#NewWeeklyData_NewProjs" table:style-name="ta2">
        <table:table-source xlink:href="file:///H:/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NewAPP" table:style-name="ta2">
        <table:table-source xlink:href="file:///H:/_AFP/NOS/OSIG/Population%20Strategy/Archive/Population%20analysis/New%20Report.xlsm" table:table-name="New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NewPSP" table:style-name="ta2">
        <table:table-source xlink:href="file:///H:/_AFP/NOS/OSIG/Population%20Strategy/Archive/Population%20analysis/New%20Report.xlsm" table:table-name="New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6-18T12:44:48Z</meta:creation-date>
    <dc:date>2021-06-18T12:44:51Z</dc:date>
  </office:meta>
</office:document-meta>
</file>