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3" style:family="table-cell" style:parent-style-name="Comma" style:data-style-name="N36">
      <style:table-cell-properties fo:border-top="2pt solid #000000" fo:border-bottom="2pt solid #000000" fo:border-left="none" fo:border-right="none" fo:background-color="#FFFF00"/>
    </style:style>
    <style:style style:name="ce4" style:family="table-cell" style:parent-style-name="Comma" style:data-style-name="N36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Comma" style:data-style-name="N36">
      <style:table-cell-properties fo:border-top="2pt solid #000000" fo:border-bottom="2pt solid #000000" fo:border-left="2pt solid #000000" fo:border-right="none" style:vertical-align="top" fo:background-color="#FFFF00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fo:border="2pt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>
      <style:table-cell-properties fo:border-top="2pt solid #000000" fo:border-bottom="2pt solid #000000" fo:border-left="none" fo:border-right="2pt solid #000000" fo:background-color="#FFFF00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2pt solid #000000" fo:border-left="2pt solid #000000" fo:border-right="none" fo:background-color="#FFFF00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2pt solid #000000" fo:background-color="#FFFF00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Comma" style:data-style-name="N36">
      <style:table-cell-properties fo:border-top="2pt solid #000000" fo:border-bottom="2pt solid #000000" fo:border-left="none" fo:border-right="thin solid #000000" fo:background-color="#FFFF00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Comma" style:data-style-name="N36">
      <style:table-cell-properties fo:border-top="thin solid #000000" fo:border-bottom="thin solid #000000" fo:border-left="none" fo:border-right="none" fo:background-color="#FFFF00"/>
    </style:style>
    <style:style style:name="ce23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00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</style:style>
    <style:style style:name="ce25" style:family="table-cell" style:parent-style-name="Default" style:data-style-name="N37"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Comma" style:data-style-name="N36"/>
    <style:style style:name="ce27" style:family="table-cell" style:parent-style-name="Default" style:data-style-name="N37"/>
    <style:style style:name="ce28" style:family="table-cell" style:parent-style-name="Default" style:data-style-name="N1"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752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56658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view Body Member's Fees and Expenses 2019- 2020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5">
            <text:p>FEES</text:p>
          </table:table-cell>
          <table:table-cell office:value-type="string" table:style-name="ce6">
            <text:p>EXPENS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FPRB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">
            <text:p>Peter Maddison</text:p>
          </table:table-cell>
          <table:table-cell office:value-type="float" office:value="12950" table:style-name="ce10">
            <text:p>12,950.00</text:p>
          </table:table-cell>
          <table:table-cell office:value-type="float" office:value="3693.65" table:style-name="ce10">
            <text:p>3,69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dan Connor              <text:s/></text:p>
          </table:table-cell>
          <table:table-cell office:value-type="float" office:value="10500" table:style-name="ce10">
            <text:p>10,500.00</text:p>
          </table:table-cell>
          <table:table-cell office:value-type="float" office:value="4197.9799999999996" table:style-name="ce10">
            <text:p>4,19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0" svg:x="2.09166666666667in" svg:y="1.20416666666667in" svg:width="1.475in" svg:height="0.316666666666667in">
              <dc:creator>Booth, Lea (BEIS)</dc:creator>
              <text:p><text:span text:style-name="T1">Term ended April 2019</text:span></text:p>
            </office:annotation>
            <text:p>Tim Flesher                        <text:s/>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0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rry Holden            <text:s/></text:p>
          </table:table-cell>
          <table:table-cell office:value-type="float" office:value="10050" table:style-name="ce10">
            <text:p>10,050.00</text:p>
          </table:table-cell>
          <table:table-cell office:value-type="float" office:value="4534.24" table:style-name="ce10">
            <text:p>4,53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 Mayhew</text:p>
          </table:table-cell>
          <table:table-cell office:value-type="float" office:value="9600" table:style-name="ce10">
            <text:p>9,600.00</text:p>
          </table:table-cell>
          <table:table-cell office:value-type="float" office:value="3095.82" table:style-name="ce10">
            <text:p>3,09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ley Mercer</text:p>
          </table:table-cell>
          <table:table-cell office:value-type="float" office:value="10200" table:style-name="ce10">
            <text:p>10,200.00</text:p>
          </table:table-cell>
          <table:table-cell office:value-type="float" office:value="1565.03" table:style-name="ce10">
            <text:p>1,56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1" svg:x="2.09166666666667in" svg:y="2.0375in" svg:width="1.36666666666667in" svg:height="0.241666666666667in">
              <dc:creator>Booth, Lea (BEIS)</dc:creator>
              <text:p><text:span text:style-name="T1">Term ended April 2020</text:span></text:p>
            </office:annotation>
            <text:p>Vilma Patterson</text:p>
          </table:table-cell>
          <table:table-cell office:value-type="float" office:value="10500" table:style-name="ce10">
            <text:p>10,500.00</text:p>
          </table:table-cell>
          <table:table-cell office:value-type="float" office:value="3672.82" table:style-name="ce10">
            <text:p>3,67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2" svg:x="2.09166666666667in" svg:y="2.24166666666667in" svg:width="1.36666666666667in" svg:height="0.279166666666667in">
              <dc:creator>Booth, Lea (BEIS)</dc:creator>
              <text:p><text:span text:style-name="T1">Term ended April 2020</text:span></text:p>
            </office:annotation>
            <text:p>Jon Westbrook                <text:s/></text:p>
          </table:table-cell>
          <table:table-cell office:value-type="float" office:value="13500" table:style-name="ce10">
            <text:p>13,500.00</text:p>
          </table:table-cell>
          <table:table-cell office:value-type="float" office:value="5213.2299999999996" table:style-name="ce10">
            <text:p>5,213.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SPRB</text:p>
          </table:table-cell>
          <table:table-cell table:style-name="ce3"/>
          <table:table-cell table:style-name="ce11"/>
          <table:table-cell table:number-columns-repeated="16381"/>
        </table:table-row>
        <table:table-row table:style-name="ro1">
          <table:table-cell office:value-type="string" table:style-name="ce1">
            <office:annotation draw:style-name="a3" svg:x="2.21666666666667in" svg:y="2.775in" svg:width="1.71666666666667in" svg:height="0.416666666666667in">
              <dc:creator>Booth, Lea (BEIS)</dc:creator>
              <text:p><text:span text:style-name="T1">Term started September 2019</text:span></text:p>
            </office:annotation>
            <text:p>Tim Flesher</text:p>
          </table:table-cell>
          <table:table-cell office:value-type="float" office:value="6650" table:style-name="ce12">
            <text:p>6,650.00</text:p>
          </table:table-cell>
          <table:table-cell office:value-type="float" office:value="432.55" table:style-name="ce1">
            <text:p>43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4" svg:x="2.00416666666667in" svg:y="2.975in" svg:width="1.67916666666667in" svg:height="0.3875in">
              <dc:creator>Booth, Lea (BEIS)</dc:creator>
              <text:p><text:span text:style-name="T1">Term ended August 2019</text:span></text:p>
            </office:annotation>
            <text:p>Jerry Cope</text:p>
          </table:table-cell>
          <table:table-cell office:value-type="float" office:value="4200" table:style-name="ce12">
            <text:p>4,200.00</text:p>
          </table:table-cell>
          <table:table-cell office:value-type="float" office:value="247.8" table:style-name="ce1">
            <text:p>24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ke Corkill</text:p>
          </table:table-cell>
          <table:table-cell office:value-type="float" office:value="5100" table:style-name="ce12">
            <text:p>5,100.00</text:p>
          </table:table-cell>
          <table:table-cell office:value-type="float" office:value="382.6" table:style-name="ce1">
            <text:p>38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cholas Caton</text:p>
          </table:table-cell>
          <table:table-cell office:value-type="float" office:value="3600" table:style-name="ce12">
            <text:p>3,600.00</text:p>
          </table:table-cell>
          <table:table-cell office:value-type="float" office:value="1871.3" table:style-name="ce12">
            <text:p>1,871.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y Carter</text:p>
          </table:table-cell>
          <table:table-cell office:value-type="float" office:value="5400" table:style-name="ce12">
            <text:p>5,400.00</text:p>
          </table:table-cell>
          <table:table-cell office:value-type="float" office:value="192.45" table:style-name="ce1">
            <text:p>192.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drew P Dickerson</text:p>
          </table:table-cell>
          <table:table-cell office:value-type="float" office:value="5400" table:style-name="ce12">
            <text:p>5,400.00</text:p>
          </table:table-cell>
          <table:table-cell office:value-type="float" office:value="1277.48" table:style-name="ce12">
            <text:p>1,277.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office:annotation draw:style-name="a5" svg:x="1.89166666666667in" svg:y="4.01666666666667in" svg:width="1.7625in" svg:height="0.329166666666667in">
              <dc:creator>Booth, Lea (BEIS)</dc:creator>
              <text:p><text:span text:style-name="T1">Term started January 2020</text:span></text:p>
            </office:annotation>
            <text:p>Judith Gillespie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slie Manasseh</text:p>
          </table:table-cell>
          <table:table-cell office:value-type="float" office:value="6600" table:style-name="ce12">
            <text:p>6,600.00</text:p>
          </table:table-cell>
          <table:table-cell office:value-type="float" office:value="70.58" table:style-name="ce1">
            <text:p>70.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ul West</text:p>
          </table:table-cell>
          <table:table-cell office:value-type="float" office:value="5400" table:style-name="ce12">
            <text:p>5,400.00</text:p>
          </table:table-cell>
          <table:table-cell office:value-type="float" office:value="450.59" table:style-name="ce1">
            <text:p>450.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NHSPRB</text:p>
          </table:table-cell>
          <table:table-cell table:number-columns-repeated="2" table:style-name="ce3"/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Philippa Hird   </text:p>
          </table:table-cell>
          <table:table-cell office:value-type="float" office:value="2450" table:style-name="ce15">
            <text:p>2,450.00</text:p>
          </table:table-cell>
          <table:table-cell office:value-type="float" office:value="384.7" table:style-name="ce15">
            <text:p>384.7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Richard Cooper  </text:p>
          </table:table-cell>
          <table:table-cell office:value-type="float" office:value="6600" table:style-name="ce15">
            <text:p>6,600.00</text:p>
          </table:table-cell>
          <table:table-cell office:value-type="float" office:value="2107.98" table:style-name="ce15">
            <text:p>2,107.98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Patricia Gordon </text:p>
          </table:table-cell>
          <table:table-cell office:value-type="float" office:value="3900" table:style-name="ce15">
            <text:p>3,900.00</text:p>
          </table:table-cell>
          <table:table-cell office:value-type="float" office:value="183.23" table:style-name="ce15">
            <text:p>183.23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Neville Hounsome </text:p>
          </table:table-cell>
          <table:table-cell office:value-type="float" office:value="4500" table:style-name="ce15">
            <text:p>4,500.00</text:p>
          </table:table-cell>
          <table:table-cell office:value-type="float" office:value="885.8" table:style-name="ce15">
            <text:p>885.8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Stephanie Marston</text:p>
          </table:table-cell>
          <table:table-cell office:value-type="float" office:value="5700" table:style-name="ce15">
            <text:p>5,700.00</text:p>
          </table:table-cell>
          <table:table-cell office:value-type="float" office:value="21.18" table:style-name="ce15">
            <text:p>21.18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Anne Phillimore   </text:p>
          </table:table-cell>
          <table:table-cell office:value-type="float" office:value="300" table:style-name="ce15">
            <text:p>3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David Ulph</text:p>
          </table:table-cell>
          <table:table-cell office:value-type="float" office:value="4200" table:style-name="ce15">
            <text:p>4,200.00</text:p>
          </table:table-cell>
          <table:table-cell office:value-type="float" office:value="2071.19" table:style-name="ce15">
            <text:p>2,071.19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office:annotation draw:style-name="a6" svg:x="2.09166666666667in" svg:y="6.20416666666667in" svg:width="1.2125in" svg:height="0.429166666666667in">
              <dc:creator>Booth, Lea (BEIS)</dc:creator>
              <text:p><text:span text:style-name="T1">No claim for this<text:s/></text:span><text:span text:style-name="T1"/></text:p>
              <text:p><text:span text:style-name="T1">FY 2019-2020</text:span></text:p>
            </office:annotation>
            <text:p>Jonathan Wadsworth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7">
            <text:p>DDRB</text:p>
          </table:table-cell>
          <table:table-cell table:style-name="ce16"/>
          <table:table-cell table:style-name="ce17"/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Chris Pilgrim  </text:p>
          </table:table-cell>
          <table:table-cell office:value-type="float" office:value="4550" table:style-name="ce15">
            <text:p>4,550.00</text:p>
          </table:table-cell>
          <table:table-cell office:value-type="float" office:value="62.1" table:style-name="ce15">
            <text:p>62.1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office:annotation draw:style-name="a7" svg:x="2.09166666666667in" svg:y="6.82916666666667in" svg:width="1.40416666666667in" svg:height="0.25in">
              <dc:creator>Booth, Lea (BEIS)</dc:creator>
              <text:p><text:span text:style-name="T1">Term ended June 2019</text:span></text:p>
            </office:annotation>
            <text:p>Paul Curran</text:p>
          </table:table-cell>
          <table:table-cell office:value-type="float" office:value="2100" table:style-name="ce15">
            <text:p>2,100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David Bingham</text:p>
          </table:table-cell>
          <table:table-cell office:value-type="float" office:value="4800" table:style-name="ce15">
            <text:p>4,800.00</text:p>
          </table:table-cell>
          <table:table-cell office:value-type="float" office:value="769.42" table:style-name="ce15">
            <text:p>769.42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4">
            <text:p>Helen Jackson   </text:p>
          </table:table-cell>
          <table:table-cell office:value-type="float" office:value="2400" table:style-name="ce15">
            <text:p>2,400.00</text:p>
          </table:table-cell>
          <table:table-cell office:value-type="float" office:value="64.099999999999994" table:style-name="ce15">
            <text:p>64.10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4">
            <text:p>Peter Kopelman  </text:p>
          </table:table-cell>
          <table:table-cell office:value-type="string" table:style-name="ce15">
            <text:p>5,700.00 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4">
            <office:annotation draw:style-name="a8" svg:x="2.09166666666667in" svg:y="7.65416666666667in" svg:width="1.4125in" svg:height="0.25in">
              <dc:creator>Booth, Lea (BEIS)</dc:creator>
              <text:p><text:span text:style-name="T1">Term ended June 2019</text:span></text:p>
            </office:annotation>
            <text:p>Kevin Lee</text:p>
          </table:table-cell>
          <table:table-cell office:value-type="string" table:style-name="ce15">
            <text:p>5,700.00 </text:p>
          </table:table-cell>
          <table:table-cell office:value-type="float" office:value="2538.19" table:style-name="ce15">
            <text:p>2,538.19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James Malcomson</text:p>
          </table:table-cell>
          <table:table-cell office:value-type="float" office:value="5400" table:style-name="ce15">
            <text:p>5,400.00</text:p>
          </table:table-cell>
          <table:table-cell office:value-type="float" office:value="312.97000000000003" table:style-name="ce15">
            <text:p>312.97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John Matheson</text:p>
          </table:table-cell>
          <table:table-cell office:value-type="float" office:value="3900" table:style-name="ce15">
            <text:p>3,900.00</text:p>
          </table:table-cell>
          <table:table-cell office:value-type="float" office:value="667.6" table:style-name="ce15">
            <text:p>667.6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Nora Nanayakkara</text:p>
          </table:table-cell>
          <table:table-cell office:value-type="float" office:value="3900" table:style-name="ce15">
            <text:p>3,900.00</text:p>
          </table:table-cell>
          <table:table-cell office:value-type="float" office:value="144.62" table:style-name="ce15">
            <text:p>144.62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Jane Williams</text:p>
          </table:table-cell>
          <table:table-cell office:value-type="float" office:value="5100" table:style-name="ce15">
            <text:p>5,100.00</text:p>
          </table:table-cell>
          <table:table-cell office:value-type="string" table:style-name="ce15">
            <text:p>740.59 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9">
            <text:p>SSRB</text:p>
          </table:table-cell>
          <table:table-cell table:style-name="ce3"/>
          <table:table-cell table:style-name="ce20"/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">
            <text:p>Dr Martin Read</text:p>
          </table:table-cell>
          <table:table-cell office:value-type="float" office:value="7000" table:style-name="ce10">
            <text:p>7,000.00</text:p>
          </table:table-cell>
          <table:table-cell office:value-type="float" office:value="999" table:style-name="ce10">
            <text:p>999.0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">
            <text:p>Pippa Greenslade</text:p>
          </table:table-cell>
          <table:table-cell office:value-type="float" office:value="6000" table:style-name="ce10">
            <text:p>6,000.00</text:p>
          </table:table-cell>
          <table:table-cell office:value-type="float" office:value="338.41" table:style-name="ce10">
            <text:p>338.41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">
            <text:p>Sir Adrian Johns</text:p>
          </table:table-cell>
          <table:table-cell office:value-type="float" office:value="5700" table:style-name="ce10">
            <text:p>5,700.00</text:p>
          </table:table-cell>
          <table:table-cell office:value-type="float" office:value="128.94999999999999" table:style-name="ce10">
            <text:p>128.95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1">
          <table:table-cell office:value-type="string" table:style-name="ce1">
            <text:p>Pippa Lambert</text:p>
          </table:table-cell>
          <table:table-cell office:value-type="float" office:value="5100" table:style-name="ce10">
            <text:p>5,100.00</text:p>
          </table:table-cell>
          <table:table-cell office:value-type="float" office:value="0" table:style-name="ce10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ter Maddison</text:p>
          </table:table-cell>
          <table:table-cell office:value-type="float" office:value="3300" table:style-name="ce10">
            <text:p>3,300.00</text:p>
          </table:table-cell>
          <table:table-cell office:value-type="float" office:value="751.8" table:style-name="ce10">
            <text:p>751.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vid Sissling</text:p>
          </table:table-cell>
          <table:table-cell office:value-type="float" office:value="5400" table:style-name="ce10">
            <text:p>5,400.00</text:p>
          </table:table-cell>
          <table:table-cell office:value-type="float" office:value="242.8" table:style-name="ce10">
            <text:p>242.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er Westaway</text:p>
          </table:table-cell>
          <table:table-cell office:value-type="float" office:value="3900" table:style-name="ce10">
            <text:p>3,900.00</text:p>
          </table:table-cell>
          <table:table-cell office:value-type="float" office:value="0" table:style-name="ce10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ron Witherspoon</text:p>
          </table:table-cell>
          <table:table-cell office:value-type="float" office:value="5400" table:style-name="ce10">
            <text:p>5,400.00</text:p>
          </table:table-cell>
          <table:table-cell office:value-type="float" office:value="159.29" table:style-name="ce10">
            <text:p>159.2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RB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 office:value-type="string" table:style-name="ce1">
            <text:p>Patricia Rice</text:p>
          </table:table-cell>
          <table:table-cell office:value-type="float" office:value="9100" table:style-name="ce10">
            <text:p>9,100.00</text:p>
          </table:table-cell>
          <table:table-cell office:value-type="float" office:value="775.7" table:style-name="ce10">
            <text:p>775.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hael Redhouse</text:p>
          </table:table-cell>
          <table:table-cell office:value-type="float" office:value="6000" table:style-name="ce10">
            <text:p>6,000.00</text:p>
          </table:table-cell>
          <table:table-cell office:value-type="float" office:value="18.27" table:style-name="ce10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n Lakin</text:p>
          </table:table-cell>
          <table:table-cell office:value-type="float" office:value="6000" table:style-name="ce10">
            <text:p>6,000.00</text:p>
          </table:table-cell>
          <table:table-cell office:value-type="float" office:value="1922.08" table:style-name="ce10">
            <text:p>1,92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 Clark</text:p>
          </table:table-cell>
          <table:table-cell office:value-type="float" office:value="6900" table:style-name="ce10">
            <text:p>6,900.00</text:p>
          </table:table-cell>
          <table:table-cell office:value-type="float" office:value="3945.95" table:style-name="ce10">
            <text:p>3,94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9" svg:x="2.06666666666667in" svg:y="11.7541666666667in" svg:width="1.81666666666667in" svg:height="0.379166666666667in">
              <dc:creator>Booth, Lea (BEIS)</dc:creator>
              <text:p><text:span text:style-name="T1">Term ended October 2019</text:span></text:p>
            </office:annotation>
            <text:p>Jeanne Watson</text:p>
          </table:table-cell>
          <table:table-cell office:value-type="float" office:value="2100" table:style-name="ce10">
            <text:p>2,100.00</text:p>
          </table:table-cell>
          <table:table-cell office:value-type="float" office:value="1288.75" table:style-name="ce10">
            <text:p>1,28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w Waller</text:p>
          </table:table-cell>
          <table:table-cell office:value-type="float" office:value="5700" table:style-name="ce10">
            <text:p>5,700.00</text:p>
          </table:table-cell>
          <table:table-cell office:value-type="float" office:value="1689.82" table:style-name="ce10">
            <text:p>1,68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riet Kemp</text:p>
          </table:table-cell>
          <table:table-cell office:value-type="float" office:value="5700" table:style-name="ce10">
            <text:p>5,700.00</text:p>
          </table:table-cell>
          <table:table-cell office:value-type="float" office:value="1678.2" table:style-name="ce10">
            <text:p>1,67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r Robert Burgess</text:p>
          </table:table-cell>
          <table:table-cell office:value-type="float" office:value="5700" table:style-name="ce10">
            <text:p>5,700.00</text:p>
          </table:table-cell>
          <table:table-cell office:value-type="float" office:value="1340.76" table:style-name="ce10">
            <text:p>1,34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10" svg:x="2.09166666666667in" svg:y="12.4541666666667in" svg:width="2.01666666666667in" svg:height="0.216666666666667in">
              <dc:creator>Booth, Lea (BEIS)</dc:creator>
              <text:p><text:span text:style-name="T1">Term ended October 2019</text:span></text:p>
            </office:annotation>
            <text:p>Martin Post</text:p>
          </table:table-cell>
          <table:table-cell office:value-type="float" office:value="4800" table:style-name="ce10">
            <text:p>4,800.00</text:p>
          </table:table-cell>
          <table:table-cell office:value-type="float" office:value="253.65" table:style-name="ce10">
            <text:p>25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11" svg:x="2.09166666666667in" svg:y="12.6625in" svg:width="1.36666666666667in" svg:height="0.541666666666667in">
              <dc:creator>Booth, Lea (BEIS)</dc:creator>
              <text:p><text:span text:style-name="T1">Term started September 2019</text:span></text:p>
            </office:annotation>
            <text:p>Lynn Lawrence</text:p>
          </table:table-cell>
          <table:table-cell office:value-type="float" office:value="4800" table:style-name="ce10">
            <text:p>4,800.00</text:p>
          </table:table-cell>
          <table:table-cell office:value-type="float" office:value="798.4" table:style-name="ce10">
            <text:p>798.4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RRB and NCARRB<text:s/><text:span text:style-name="T2">(2 separate bodies with the same membership)</text:span>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1">
          <table:table-cell office:value-type="string" table:style-name="ce14">
            <text:p>Anita Bharucha</text:p>
          </table:table-cell>
          <table:table-cell office:value-type="float" office:value="6300" table:style-name="ce12">
            <text:p>6,300.00</text:p>
          </table:table-cell>
          <table:table-cell office:value-type="float" office:value="214.22" table:style-name="ce12">
            <text:p>214.22</text:p>
          </table:table-cell>
          <table:table-cell table:number-columns-repeated="16381"/>
        </table:table-row>
        <table:table-row table:style-name="ro1">
          <table:table-cell office:value-type="string" table:style-name="ce14">
            <office:annotation draw:style-name="a12" svg:x="1.35in" svg:y="11.8166666666667in" svg:width="1.2625in" svg:height="0.391666666666667in">
              <dc:creator>Booth, Lea (BEIS)</dc:creator>
              <text:p><text:span text:style-name="T1">Term ended May 2020</text:span></text:p>
            </office:annotation>
            <text:p>Liz Bell</text:p>
          </table:table-cell>
          <table:table-cell office:value-type="float" office:value="2100" table:style-name="ce12">
            <text:p>2,100.00</text:p>
          </table:table-cell>
          <table:table-cell office:value-type="float" office:value="879.6" table:style-name="ce12">
            <text:p>879.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Andy Bliss</text:p>
          </table:table-cell>
          <table:table-cell office:value-type="float" office:value="4800" table:style-name="ce12">
            <text:p>4,800.00</text:p>
          </table:table-cell>
          <table:table-cell office:value-type="float" office:value="708.23" table:style-name="ce12">
            <text:p>708.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Monojit Chatterji</text:p>
          </table:table-cell>
          <table:table-cell office:value-type="float" office:value="3600" table:style-name="ce12">
            <text:p>3,600.00</text:p>
          </table:table-cell>
          <table:table-cell office:value-type="float" office:value="1525.08" table:style-name="ce12">
            <text:p>1,525.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Richard Childs</text:p>
          </table:table-cell>
          <table:table-cell office:value-type="float" office:value="3900" table:style-name="ce12">
            <text:p>3,900.00</text:p>
          </table:table-cell>
          <table:table-cell office:value-type="float" office:value="455.47" table:style-name="ce12">
            <text:p>455.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Pat McCartan</text:p>
          </table:table-cell>
          <table:table-cell office:value-type="float" office:value="4200" table:style-name="ce12">
            <text:p>4,200.00</text:p>
          </table:table-cell>
          <table:table-cell office:value-type="float" office:value="472.31" table:style-name="ce12">
            <text:p>472.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office:annotation draw:style-name="a13" svg:x="1.81666666666667in" svg:y="12.6291666666667in" svg:width="1.74166666666667in" svg:height="0.466666666666667in">
              <dc:creator>Booth, Lea (BEIS)</dc:creator>
              <text:p><text:span text:style-name="T1">Term ended August 2019</text:span></text:p>
            </office:annotation>
            <text:p>Chris Pilgrim</text:p>
          </table:table-cell>
          <table:table-cell office:value-type="float" office:value="1500" table:style-name="ce12">
            <text:p>1,500.00</text:p>
          </table:table-cell>
          <table:table-cell office:value-type="float" office:value="0" table:style-name="ce12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Trevor Reaney</text:p>
          </table:table-cell>
          <table:table-cell office:value-type="float" office:value="3900" table:style-name="ce12">
            <text:p>3,900.00</text:p>
          </table:table-cell>
          <table:table-cell office:value-type="float" office:value="265.05" table:style-name="ce12">
            <text:p>265.05</text:p>
          </table:table-cell>
          <table:table-cell table:number-columns-repeated="16381" table:style-name="ce1"/>
        </table:table-row>
        <table:table-row table:style-name="ro1">
          <table:table-cell table:style-name="ce24"/>
          <table:table-cell table:style-name="ce3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25">
            <text:p>Notes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27">
            <text:p>Some Review Body members have higher expenses than other members as it reflects the distance they have<text:s/>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27">
            <text:p>to travel, cost of overnight stays in central London and number of visits attended.<text:s/>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1">
            <text:p>All fees and expenses are paid in accordance with the OME's guidance</text:p>
          </table:table-cell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 office:value-type="string" table:style-name="ce1">
            <text:p>Travel and subsistence expenses include hotel, rail and air fares costs where appropriate.</text:p>
          </table:table-cell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6383" table:style-name="ce3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Comma" style:family="table-cell" style:data-style-name="N36"/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nmokogw</meta:initial-creator>
    <dc:creator>Booth, Lea (BEIS)</dc:creator>
    <meta:creation-date>2013-05-29T14:56:50Z</meta:creation-date>
    <dc:date>2021-05-12T13:35:43Z</dc:date>
    <meta:print-date>2016-06-17T09:40:12Z</meta:print-date>
    <meta:user-defined meta:name="MSIP_Label_ba62f585-b40f-4ab9-bafe-39150f03d124_Enabled">true</meta:user-defined>
    <meta:user-defined meta:name="MSIP_Label_ba62f585-b40f-4ab9-bafe-39150f03d124_SetDate">2020-06-29T10:17:5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b008c99-6cbd-4938-a9ed-0000538211a7</meta:user-defined>
    <meta:user-defined meta:name="MSIP_Label_ba62f585-b40f-4ab9-bafe-39150f03d124_ContentBits">0</meta:user-defined>
    <meta:user-defined meta:name="ContentTypeId">0x010100173E5DFB0DCD984A9A960F1E539C4702</meta:user-defined>
  </office:meta>
</office:document-meta>
</file>