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cell-protect="protected"/>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16pt" style:font-size-asian="16pt" style:font-size-complex="16pt"/>
    </style:style>
    <style:style style:name="ce4"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fo:wrap-option="wrap"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top" fo:wrap-option="wrap"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28pt" style:font-size-asian="28pt" style:font-size-complex="28pt" fo:font-weight="bold" style:font-weight-asian="bold" style:font-weight-complex="bold"/>
    </style:style>
    <style:style style:name="ce8" style:family="table-cell" style:parent-style-name="Default" style:data-style-name="N0">
      <style:table-cell-properties style:vertical-align="top" fo:wrap-option="wrap" style:cell-protect="protected"/>
      <style:text-properties fo:color="#1F4E78"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000000" fo:border-bottom="thin solid #000000" fo:border-left="none"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D9E1F2"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none" style:vertical-align="top" fo:background-color="#FFFFFF" style:cell-protect="none"/>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cell-protect="none"/>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top" fo:wrap-option="wrap" fo:background-color="#FFFFFF" style:cell-protect="protected"/>
      <style:text-properties fo:color="#1F4E78" style:font-name="Arial" style:font-name-asian="Arial" style:font-name-complex="Arial" fo:font-size="8pt" style:font-size-asian="8pt" style:font-size-complex="8pt" fo:font-style="italic" style:font-style-asian="italic" style:font-style-complex="italic"/>
    </style:style>
    <style:style style:name="ce16"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1F4E78"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cell-protect="protected"/>
    </style:style>
    <style:style style:name="ce20" style:family="table-cell" style:parent-style-name="Hyperlink" style:data-style-name="N0">
      <style:table-cell-properties fo:border-top="thin solid #000000" fo:border-bottom="thin solid #000000" fo:border-left="thin solid #000000" fo:border-right="none" style:vertical-align="top" fo:background-color="#FFFFFF" style:cell-protect="none"/>
      <style:text-properties fo:color="#0563C1" style:text-underline-style="solid" style:text-underline-type="single"/>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style>
    <style:style style:name="ce22" style:family="table-cell" style:parent-style-name="Default" style:data-style-name="N2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2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top" fo:wrap-option="wrap" fo:background-color="#FFFFFF" style:cell-protect="protected"/>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top" fo:wrap-option="wrap" style:cell-protect="protected"/>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8" style:family="table-cell" style:parent-style-name="Default" style:data-style-name="N0">
      <style:table-cell-properties style:vertical-align="top" style:cell-protect="protected"/>
      <style:text-properties fo:color="#FF0000" style:font-name="Arial" style:font-name-asian="Arial" style:font-name-complex="Arial"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top" style:cell-protect="protected"/>
      <style:text-properties fo:color="#FF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style:vertical-align="top" fo:wrap-option="wrap" style:cell-protect="protected"/>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F8CBAD" style:cell-protect="protected"/>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D9E1F2" style:cell-protect="protected"/>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style>
    <style:style style:name="ce41"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style>
    <style:style style:name="ce42"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top" fo:wrap-option="wrap" style:cell-protect="protected"/>
      <style:text-properties fo:color="#FF0000"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style:cell-protect="protected"/>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hick solid #000000" style:vertical-align="top" fo:wrap-option="wrap" fo:background-color="#E7E6E6" style:repeat-content="false"/>
      <style:paragraph-properties fo:text-align="start" fo:margin-lef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0.0529166666666667cm"/>
    </style:style>
    <style:style style:name="co2" style:family="table-column">
      <style:table-column-properties fo:break-before="auto" style:column-width="0.60854166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2.619375cm"/>
    </style:style>
    <style:style style:name="co5" style:family="table-column">
      <style:table-column-properties fo:break-before="auto" style:column-width="2.2225cm"/>
    </style:style>
    <style:style style:name="co6" style:family="table-column">
      <style:table-column-properties fo:break-before="auto" style:column-width="4.365625cm"/>
    </style:style>
    <style:style style:name="co7" style:family="table-column">
      <style:table-column-properties fo:break-before="auto" style:column-width="0.185208333333333cm"/>
    </style:style>
    <style:style style:name="co8" style:family="table-column">
      <style:table-column-properties fo:break-before="auto" style:column-width="2.03729166666667cm"/>
    </style:style>
    <style:style style:name="co9" style:family="table-column">
      <style:table-column-properties fo:break-before="auto" style:column-width="2.16958333333333cm"/>
    </style:style>
    <style:style style:name="co10" style:family="table-column">
      <style:table-column-properties fo:break-before="auto" style:column-width="1.74625cm"/>
    </style:style>
    <style:style style:name="co11" style:family="table-column">
      <style:table-column-properties fo:break-before="auto" style:column-width="0.343958333333333cm"/>
    </style:style>
    <style:style style:name="co12" style:family="table-column">
      <style:table-column-properties fo:break-before="auto" style:column-width="5.10645833333333cm"/>
    </style:style>
    <style:style style:name="co13" style:family="table-column">
      <style:table-column-properties fo:break-before="auto" style:column-width="1.77270833333333cm"/>
    </style:style>
    <style:style style:name="co14" style:family="table-column">
      <style:table-column-properties fo:break-before="auto" style:column-width="9.525cm"/>
    </style:style>
    <style:style style:name="co15" style:family="table-column">
      <style:table-column-properties fo:break-before="auto" style:column-width="13.6260416666667cm"/>
    </style:style>
    <style:style style:name="ro1" style:family="table-row">
      <style:table-row-properties style:row-height="20.25pt" style:use-optimal-row-height="true" fo:break-before="auto"/>
    </style:style>
    <style:style style:name="ro2" style:family="table-row">
      <style:table-row-properties style:row-height="35.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name="ce49"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map style:condition="of:is-true-formula([.$P12]&gt;0)" style:apply-style-name="cf2" style:base-cell-address="Request.C12"/>
      <style:map style:condition="of:cell-content()&gt;0" style:apply-style-name="cf1"/>
    </style:style>
    <style:style style:name="ce50"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map style:condition="of:is-true-formula([.$P12]&gt;0)" style:apply-style-name="cf2" style:base-cell-address="Request.C12"/>
      <style:map style:condition="of:cell-content()&gt;0" style:apply-style-name="cf1"/>
    </style:style>
    <style:style style:name="ce51"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map style:condition="of:is-true-formula([.$P12]&gt;0)" style:apply-style-name="cf2" style:base-cell-address="Request.K12"/>
      <style:map style:condition="of:cell-content()&gt;0" style:apply-style-name="cf1"/>
    </style:style>
    <style:style style:name="ce52"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map style:condition="of:is-true-formula([.$P12]&gt;0)" style:apply-style-name="cf2" style:base-cell-address="Request.C12"/>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map style:condition="of:is-true-formula([.$P12]&gt;0)" style:apply-style-name="cf2" style:base-cell-address="Request.C12"/>
    </style:style>
    <style:style style:name="ce54"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map style:condition="of:is-true-formula([.$P12]&gt;0)" style:apply-style-name="cf2" style:base-cell-address="Request.C12"/>
    </style:style>
    <style:style style:family="graphic" style:name="a14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200">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4f81b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6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15%" fo:text-align="lef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4f81b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svg:stroke-linecap="butt" draw:auto-grow-width="false" draw:auto-grow-height="tru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84">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90">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f81b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8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0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8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7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8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0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9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9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1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1,18)">
          <table:help-message>
            <text:p>Enter the reference number or id that you use for the claimaint. <text:s/>This number will be used on future correspondance and will appear on your payment schedule.</text:p>
          </table:help-message>
          <table:error-message table:display="true">
            <text:p>Maximum of 18 characters</text:p>
          </table:error-message>
        </table:content-validation>
        <table:content-validation table:name="val2">
          <table:help-message table:display="true"/>
          <table:error-message table:display="true">
            <text:p>Date cannot be in the future</text:p>
          </table:error-message>
        </table:content-validation>
        <table:content-validation table:name="val3" table:condition="of:cell-content-is-decimal-number() and cell-content-is-between(0,99999)">
          <table:help-message table:display="true"/>
          <table:error-message table:display="true"/>
        </table:content-validation>
        <table:content-validation table:name="val4" table:condition="of:cell-content-is-in-list(&quot;Yes&quot;)">
          <table:help-message table:display="true"/>
          <table:error-message table:display="true"/>
        </table:content-validation>
        <table:content-validation table:name="val5" table:condition="of:cell-content-is-decimal-number() and cell-content-is-between(0,999999)">
          <table:help-message table:display="true"/>
          <table:error-message table:display="true"/>
        </table:content-validation>
        <table:content-validation table:name="val6" table:condition="of:cell-content-is-whole-number() and cell-content-is-between(0,9999999999)">
          <table:help-message table:display="true"/>
          <table:error-message table:title="10 digits max" table:display="true">
            <text:p>Reference number is usually 5 numbers (but can be maximum of 10)</text:p>
          </table:error-message>
        </table:content-validation>
        <table:content-validation table:name="val7" table:condition="of:cell-content-is-in-list([Response_Codes.$A$1:.$A$7])" table:base-cell-address="Request.P12">
          <table:help-message table:display="true"/>
          <table:error-message table:display="true"/>
        </table:content-validation>
      </table:content-validations>
      <table:table table:name="Reques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8" table:default-cell-style-name="ce2"/>
        <table:table-column table:style-name="co9" table:default-cell-style-name="ce2"/>
        <table:table-column table:style-name="co7" table:default-cell-style-name="ce2"/>
        <table:table-column table:style-name="co10" table:default-cell-style-name="ce2"/>
        <table:table-column table:style-name="co11" table:default-cell-style-name="ce5"/>
        <table:table-column table:style-name="co12" table:default-cell-style-name="ce2"/>
        <table:table-column table:style-name="co13" table:number-columns-repeated="16368" table:default-cell-style-name="ce2"/>
        <table:table-row table:style-name="ro1">
          <table:table-cell/>
          <table:table-cell office:value-type="string" table:style-name="ce3">
            <text:p>Scottish Local Authority third party deduction request</text:p>
          </table:table-cell>
          <table:table-cell table:style-name="ce2"/>
          <table:table-cell table:style-name="ce4"/>
          <table:table-cell table:number-columns-repeated="10" table:style-name="ce2"/>
          <table:table-cell table:style-name="ce5"/>
          <table:table-cell office:value-type="string" table:style-name="ce6">
            <text:p>V2.0 May 2019</text:p>
            <draw:g draw:z-index="1" draw:name="Group 174" draw:id="id27">
              <svg:title>Universal Credit</svg:title>
              <svg:desc/>
              <draw:custom-shape svg:x="0.61668in" svg:y="0.17551in" svg:width="0.09441in" svg:height="0.1298in" draw:id="id0" draw:style-name="a2" draw:name="Freeform 175">
                <svg:title/>
                <svg:desc/>
                <text:p text:style-name="a1" text:class-names="" text:cond-style-name=""><text:span text:style-name="a0"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1041in" svg:y="0.20332in" svg:width="0.08497in" svg:height="0.10198in" draw:id="id1" draw:style-name="a5" draw:name="Freeform 176">
                <svg:title/>
                <svg:desc/>
                <text:p text:style-name="a4" text:class-names="" text:cond-style-name=""><text:span text:style-name="a3"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0482in" svg:y="0.20585in" svg:width="0.03574in" svg:height="0.09946in" draw:id="id2" draw:style-name="a8" draw:name="Freeform 177">
                <svg:title/>
                <svg:desc/>
                <text:p text:style-name="a7" text:class-names="" text:cond-style-name=""><text:span text:style-name="a6"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2033in" svg:y="0.16455in" svg:width="0.02495in" svg:height="0.02866in" draw:id="id3" draw:style-name="a11" draw:name="Freeform 178">
                <svg:title/>
                <svg:desc/>
                <text:p text:style-name="a10" text:class-names="" text:cond-style-name=""><text:span text:style-name="a9"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4865in" svg:y="0.20585in" svg:width="0.0762in" svg:height="0.09693in" draw:id="id4" draw:style-name="a14" draw:name="Freeform 179">
                <svg:title/>
                <svg:desc/>
                <text:p text:style-name="a13" text:class-names="" text:cond-style-name=""><text:span text:style-name="a12"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1608in" svg:y="0.20332in" svg:width="0.07485in" svg:height="0.10198in" draw:id="id5" draw:style-name="a17" draw:name="Freeform 180">
                <svg:title/>
                <svg:desc/>
                <text:p text:style-name="a16" text:class-names="" text:cond-style-name=""><text:span text:style-name="a15"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0.99565in" svg:y="0.20332in" svg:width="0.05934in" svg:height="0.09946in" draw:id="id6" draw:style-name="a20" draw:name="Freeform 181">
                <svg:title/>
                <svg:desc/>
                <text:p text:style-name="a19" text:class-names="" text:cond-style-name=""><text:span text:style-name="a18"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496in" svg:y="0.20332in" svg:width="0.06743in" svg:height="0.10198in" draw:id="id7" draw:style-name="a23" draw:name="Freeform 182">
                <svg:title/>
                <svg:desc/>
                <text:p text:style-name="a22" text:class-names="" text:cond-style-name=""><text:span text:style-name="a21"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204in" svg:y="0.20332in" svg:width="0.08227in" svg:height="0.10198in" draw:id="id8" draw:style-name="a26" draw:name="Freeform 183">
                <svg:title/>
                <svg:desc/>
                <text:p text:style-name="a25" text:class-names="" text:cond-style-name=""><text:span text:style-name="a24"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0942in" svg:y="0.16539in" svg:width="0.04181in" svg:height="0.13991in" draw:id="id9" draw:style-name="a29" draw:name="Freeform 184">
                <svg:title/>
                <svg:desc/>
                <text:p text:style-name="a28" text:class-names="" text:cond-style-name=""><text:span text:style-name="a27"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1398in" svg:y="0.34323in" svg:width="0.08766in" svg:height="0.13148in" draw:id="id10" draw:style-name="a32" draw:name="Freeform 185">
                <svg:title/>
                <svg:desc/>
                <text:p text:style-name="a31" text:class-names="" text:cond-style-name=""><text:span text:style-name="a30"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0232in" svg:y="0.37273in" svg:width="0.06002in" svg:height="0.09946in" draw:id="id11" draw:style-name="a35" draw:name="Freeform 186">
                <svg:title/>
                <svg:desc/>
                <text:p text:style-name="a34" text:class-names="" text:cond-style-name=""><text:span text:style-name="a33"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5694in" svg:y="0.37273in" svg:width="0.07552in" svg:height="0.10198in" draw:id="id12" draw:style-name="a38" draw:name="Freeform 187">
                <svg:title/>
                <svg:desc/>
                <text:p text:style-name="a37" text:class-names="" text:cond-style-name=""><text:span text:style-name="a36"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3516in" svg:y="0.3348in" svg:width="0.08969in" svg:height="0.13991in" draw:id="id13" draw:style-name="a41" draw:name="Freeform 188">
                <svg:title/>
                <svg:desc/>
                <text:p text:style-name="a40" text:class-names="" text:cond-style-name=""><text:span text:style-name="a39"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2687in" svg:y="0.37526in" svg:width="0.03439in" svg:height="0.09946in" draw:id="id14" draw:style-name="a44" draw:name="Freeform 189">
                <svg:title/>
                <svg:desc/>
                <text:p text:style-name="a43" text:class-names="" text:cond-style-name=""><text:span text:style-name="a42"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4306in" svg:y="0.33312in" svg:width="0.0236in" svg:height="0.0295in" draw:id="id15" draw:style-name="a47" draw:name="Freeform 190">
                <svg:title/>
                <svg:desc/>
                <text:p text:style-name="a46" text:class-names="" text:cond-style-name=""><text:span text:style-name="a45"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0.96868in" svg:y="0.34323in" svg:width="0.05597in" svg:height="0.13148in" draw:id="id16" draw:style-name="a50" draw:name="Freeform 191">
                <svg:title/>
                <svg:desc/>
                <text:p text:style-name="a49" text:class-names="" text:cond-style-name=""><text:span text:style-name="a48"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2422in" svg:y="0.09796in" svg:width="0.06204in" svg:height="0.3127in" draw:id="id17" draw:style-name="a53" draw:name="Freeform 192">
                <svg:title/>
                <svg:desc/>
                <text:p text:style-name="a52" text:class-names="" text:cond-style-name=""><text:span text:style-name="a51"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4687in" svg:y="0.09796in" svg:width="0.06204in" svg:height="0.3127in" draw:id="id18" draw:style-name="a56" draw:name="Freeform 193">
                <svg:title/>
                <svg:desc/>
                <text:p text:style-name="a55" text:class-names="" text:cond-style-name=""><text:span text:style-name="a54"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0629in" svg:y="0.11735in" svg:width="0.1733in" svg:height="0.11126in" draw:id="id19" draw:style-name="a59" draw:name="Freeform 194">
                <svg:title/>
                <svg:desc/>
                <text:p text:style-name="a58" text:class-names="" text:cond-style-name=""><text:span text:style-name="a57"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0562in" svg:y="0.34998in" svg:width="0.1706in" svg:height="0.10367in" draw:id="id20" draw:style-name="a62" draw:name="Freeform 195">
                <svg:title/>
                <svg:desc/>
                <text:p text:style-name="a61" text:class-names="" text:cond-style-name=""><text:span text:style-name="a60"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0824in" svg:y="0.41066in" svg:width="0.11666in" svg:height="0.0649in" draw:id="id21" draw:style-name="a65" draw:name="Freeform 196">
                <svg:title/>
                <svg:desc/>
                <text:p text:style-name="a64" text:class-names="" text:cond-style-name=""><text:span text:style-name="a63"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0919in" svg:y="0.15275in" svg:width="0.0971in" svg:height="0.26297in" draw:id="id22" draw:style-name="a68" draw:name="Freeform 197">
                <svg:title/>
                <svg:desc/>
                <text:p text:style-name="a67" text:class-names="" text:cond-style-name=""><text:span text:style-name="a66"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4687in" svg:y="0.29435in" svg:width="0.10047in" svg:height="0.17953in" draw:id="id23" draw:style-name="a71" draw:name="Freeform 198">
                <svg:title/>
                <svg:desc/>
                <text:p text:style-name="a70" text:class-names="" text:cond-style-name=""><text:span text:style-name="a69"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18579in" svg:y="0.29435in" svg:width="0.10047in" svg:height="0.17953in" draw:id="id24" draw:style-name="a74" draw:name="Freeform 199">
                <svg:title/>
                <svg:desc/>
                <text:p text:style-name="a73" text:class-names="" text:cond-style-name=""><text:span text:style-name="a72"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0919in" svg:y="0.09375in" svg:width="0.25422in" svg:height="0.19048in" draw:id="id25" draw:style-name="a77" draw:name="Freeform 200">
                <svg:title/>
                <svg:desc/>
                <text:p text:style-name="a76" text:class-names="" text:cond-style-name=""><text:span text:style-name="a75"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0919in" svg:y="0.28423in" svg:width="0.24748in" svg:height="0.19048in" draw:id="id26" draw:style-name="a80" draw:name="Freeform 201">
                <svg:title/>
                <svg:desc/>
                <text:p text:style-name="a79" text:class-names="" text:cond-style-name=""><text:span text:style-name="a78"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draw:g draw:z-index="29" draw:name="Group 174" draw:id="id55">
              <svg:title>Universal Credit</svg:title>
              <svg:desc/>
              <draw:custom-shape svg:x="0.61668in" svg:y="0.17551in" svg:width="0.09441in" svg:height="0.1298in" draw:id="id28" draw:style-name="a83" draw:name="Freeform 175">
                <svg:title/>
                <svg:desc/>
                <text:p text:style-name="a82" text:class-names="" text:cond-style-name=""><text:span text:style-name="a81"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1041in" svg:y="0.20332in" svg:width="0.08497in" svg:height="0.10198in" draw:id="id29" draw:style-name="a86" draw:name="Freeform 176">
                <svg:title/>
                <svg:desc/>
                <text:p text:style-name="a85" text:class-names="" text:cond-style-name=""><text:span text:style-name="a84"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0482in" svg:y="0.20585in" svg:width="0.03574in" svg:height="0.09946in" draw:id="id30" draw:style-name="a89" draw:name="Freeform 177">
                <svg:title/>
                <svg:desc/>
                <text:p text:style-name="a88" text:class-names="" text:cond-style-name=""><text:span text:style-name="a87"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2033in" svg:y="0.16455in" svg:width="0.02495in" svg:height="0.02866in" draw:id="id31" draw:style-name="a92" draw:name="Freeform 178">
                <svg:title/>
                <svg:desc/>
                <text:p text:style-name="a91" text:class-names="" text:cond-style-name=""><text:span text:style-name="a90"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4865in" svg:y="0.20585in" svg:width="0.0762in" svg:height="0.09693in" draw:id="id32" draw:style-name="a95" draw:name="Freeform 179">
                <svg:title/>
                <svg:desc/>
                <text:p text:style-name="a94" text:class-names="" text:cond-style-name=""><text:span text:style-name="a93"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1608in" svg:y="0.20332in" svg:width="0.07485in" svg:height="0.10198in" draw:id="id33" draw:style-name="a98" draw:name="Freeform 180">
                <svg:title/>
                <svg:desc/>
                <text:p text:style-name="a97" text:class-names="" text:cond-style-name=""><text:span text:style-name="a96"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0.99565in" svg:y="0.20332in" svg:width="0.05934in" svg:height="0.09946in" draw:id="id34" draw:style-name="a101" draw:name="Freeform 181">
                <svg:title/>
                <svg:desc/>
                <text:p text:style-name="a100" text:class-names="" text:cond-style-name=""><text:span text:style-name="a99"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496in" svg:y="0.20332in" svg:width="0.06743in" svg:height="0.10198in" draw:id="id35" draw:style-name="a104" draw:name="Freeform 182">
                <svg:title/>
                <svg:desc/>
                <text:p text:style-name="a103" text:class-names="" text:cond-style-name=""><text:span text:style-name="a102"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204in" svg:y="0.20332in" svg:width="0.08227in" svg:height="0.10198in" draw:id="id36" draw:style-name="a107" draw:name="Freeform 183">
                <svg:title/>
                <svg:desc/>
                <text:p text:style-name="a106" text:class-names="" text:cond-style-name=""><text:span text:style-name="a105"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0942in" svg:y="0.16539in" svg:width="0.04181in" svg:height="0.13991in" draw:id="id37" draw:style-name="a110" draw:name="Freeform 184">
                <svg:title/>
                <svg:desc/>
                <text:p text:style-name="a109" text:class-names="" text:cond-style-name=""><text:span text:style-name="a108"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1398in" svg:y="0.34323in" svg:width="0.08766in" svg:height="0.13148in" draw:id="id38" draw:style-name="a113" draw:name="Freeform 185">
                <svg:title/>
                <svg:desc/>
                <text:p text:style-name="a112" text:class-names="" text:cond-style-name=""><text:span text:style-name="a111"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0232in" svg:y="0.37273in" svg:width="0.06002in" svg:height="0.09946in" draw:id="id39" draw:style-name="a116" draw:name="Freeform 186">
                <svg:title/>
                <svg:desc/>
                <text:p text:style-name="a115" text:class-names="" text:cond-style-name=""><text:span text:style-name="a114"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5694in" svg:y="0.37273in" svg:width="0.07552in" svg:height="0.10198in" draw:id="id40" draw:style-name="a119" draw:name="Freeform 187">
                <svg:title/>
                <svg:desc/>
                <text:p text:style-name="a118" text:class-names="" text:cond-style-name=""><text:span text:style-name="a117"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3516in" svg:y="0.3348in" svg:width="0.08969in" svg:height="0.13991in" draw:id="id41" draw:style-name="a122" draw:name="Freeform 188">
                <svg:title/>
                <svg:desc/>
                <text:p text:style-name="a121" text:class-names="" text:cond-style-name=""><text:span text:style-name="a120"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2687in" svg:y="0.37526in" svg:width="0.03439in" svg:height="0.09946in" draw:id="id42" draw:style-name="a125" draw:name="Freeform 189">
                <svg:title/>
                <svg:desc/>
                <text:p text:style-name="a124" text:class-names="" text:cond-style-name=""><text:span text:style-name="a123"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4306in" svg:y="0.33312in" svg:width="0.0236in" svg:height="0.0295in" draw:id="id43" draw:style-name="a128" draw:name="Freeform 190">
                <svg:title/>
                <svg:desc/>
                <text:p text:style-name="a127" text:class-names="" text:cond-style-name=""><text:span text:style-name="a126"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0.96868in" svg:y="0.34323in" svg:width="0.05597in" svg:height="0.13148in" draw:id="id44" draw:style-name="a131" draw:name="Freeform 191">
                <svg:title/>
                <svg:desc/>
                <text:p text:style-name="a130" text:class-names="" text:cond-style-name=""><text:span text:style-name="a129"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2422in" svg:y="0.09796in" svg:width="0.06204in" svg:height="0.3127in" draw:id="id45" draw:style-name="a134" draw:name="Freeform 192">
                <svg:title/>
                <svg:desc/>
                <text:p text:style-name="a133" text:class-names="" text:cond-style-name=""><text:span text:style-name="a132"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4687in" svg:y="0.09796in" svg:width="0.06204in" svg:height="0.3127in" draw:id="id46" draw:style-name="a137" draw:name="Freeform 193">
                <svg:title/>
                <svg:desc/>
                <text:p text:style-name="a136" text:class-names="" text:cond-style-name=""><text:span text:style-name="a135"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0629in" svg:y="0.11735in" svg:width="0.1733in" svg:height="0.11126in" draw:id="id47" draw:style-name="a140" draw:name="Freeform 194">
                <svg:title/>
                <svg:desc/>
                <text:p text:style-name="a139" text:class-names="" text:cond-style-name=""><text:span text:style-name="a138"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0562in" svg:y="0.34998in" svg:width="0.1706in" svg:height="0.10367in" draw:id="id48" draw:style-name="a143" draw:name="Freeform 195">
                <svg:title/>
                <svg:desc/>
                <text:p text:style-name="a142" text:class-names="" text:cond-style-name=""><text:span text:style-name="a141"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0824in" svg:y="0.41066in" svg:width="0.11666in" svg:height="0.0649in" draw:id="id49" draw:style-name="a146" draw:name="Freeform 196">
                <svg:title/>
                <svg:desc/>
                <text:p text:style-name="a145" text:class-names="" text:cond-style-name=""><text:span text:style-name="a144"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0919in" svg:y="0.15275in" svg:width="0.0971in" svg:height="0.26297in" draw:id="id50" draw:style-name="a149" draw:name="Freeform 197">
                <svg:title/>
                <svg:desc/>
                <text:p text:style-name="a148" text:class-names="" text:cond-style-name=""><text:span text:style-name="a147"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4687in" svg:y="0.29435in" svg:width="0.10047in" svg:height="0.17953in" draw:id="id51" draw:style-name="a152" draw:name="Freeform 198">
                <svg:title/>
                <svg:desc/>
                <text:p text:style-name="a151" text:class-names="" text:cond-style-name=""><text:span text:style-name="a150"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18579in" svg:y="0.29435in" svg:width="0.10047in" svg:height="0.17953in" draw:id="id52" draw:style-name="a155" draw:name="Freeform 199">
                <svg:title/>
                <svg:desc/>
                <text:p text:style-name="a154" text:class-names="" text:cond-style-name=""><text:span text:style-name="a153"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0919in" svg:y="0.09375in" svg:width="0.25422in" svg:height="0.19048in" draw:id="id53" draw:style-name="a158" draw:name="Freeform 200">
                <svg:title/>
                <svg:desc/>
                <text:p text:style-name="a157" text:class-names="" text:cond-style-name=""><text:span text:style-name="a156"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0919in" svg:y="0.28423in" svg:width="0.24748in" svg:height="0.19048in" draw:id="id54" draw:style-name="a161" draw:name="Freeform 201">
                <svg:title/>
                <svg:desc/>
                <text:p text:style-name="a160" text:class-names="" text:cond-style-name=""><text:span text:style-name="a159"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table:table-cell>
          <table:table-cell table:number-columns-repeated="16368"/>
        </table:table-row>
        <table:table-row table:style-name="ro2">
          <table:table-cell/>
          <table:table-cell office:value-type="string" table:style-name="ce7">
            <text:p>Water (Scotland only)</text:p>
          </table:table-cell>
          <table:table-cell table:number-columns-repeated="4" table:style-name="ce2"/>
          <table:table-cell table:style-name="ce8"/>
          <table:table-cell table:style-name="ce2"/>
          <table:table-cell table:number-columns-repeated="2" table:style-name="ce8"/>
          <table:table-cell office:value-type="string" table:style-name="ce9">
            <text:p>Send by email</text:p>
          </table:table-cell>
          <table:table-cell table:number-columns-repeated="3" table:style-name="ce2"/>
          <table:table-cell table:style-name="ce5"/>
          <table:table-cell table:number-columns-repeated="16369" table:style-name="ce2"/>
        </table:table-row>
        <table:table-row table:style-name="ro3">
          <table:table-cell/>
          <table:table-cell table:style-name="ce10"/>
          <table:table-cell table:style-name="ce11"/>
          <table:table-cell office:value-type="string" table:style-name="ce12">
            <text:p>Local Authority name</text:p>
          </table:table-cell>
          <table:table-cell table:style-name="ce13"/>
          <table:table-cell table:style-name="ce14"/>
          <table:table-cell table:number-columns-repeated="2" table:style-name="ce2"/>
          <table:table-cell table:style-name="ce15"/>
          <table:table-cell office:value-type="string" table:style-name="ce16">
            <text:p>To:</text:p>
          </table:table-cell>
          <table:table-cell office:value-type="string" table:style-name="ce17">
            <text:p><text:a xlink:href="mailto:UCFULL.SERVICE@DWP.GOV.UK?subject=TPD%20TEAM%20Third%20Party%20Deduction">UCFULL.SERVICE@DWP.GOV.UK</text:a></text:p>
          </table:table-cell>
          <table:table-cell table:number-columns-repeated="3" table:style-name="ce2"/>
          <table:table-cell table:style-name="ce5"/>
          <table:table-cell table:number-columns-repeated="16369" table:style-name="ce2"/>
        </table:table-row>
        <table:table-row table:style-name="ro3">
          <table:table-cell/>
          <table:table-cell table:style-name="ce10"/>
          <table:table-cell table:style-name="ce11"/>
          <table:table-cell office:value-type="string" table:style-name="ce12">
            <text:p>Creditor reference number</text:p>
          </table:table-cell>
          <table:table-cell table:content-validation-name="val6" table:style-name="ce18"/>
          <table:table-cell table:style-name="ce14"/>
          <table:table-cell table:number-columns-repeated="2" table:style-name="ce2"/>
          <table:table-cell table:style-name="ce19"/>
          <table:table-cell office:value-type="string" table:style-name="ce16">
            <text:p>Subject:</text:p>
          </table:table-cell>
          <table:table-cell office:value-type="string" table:style-name="ce19">
            <text:p>TPD TEAM Third Party Deduction</text:p>
          </table:table-cell>
          <table:table-cell table:number-columns-repeated="3" table:style-name="ce2"/>
          <table:table-cell table:style-name="ce5"/>
          <table:table-cell table:number-columns-repeated="16369" table:style-name="ce2"/>
        </table:table-row>
        <table:table-row table:style-name="ro3">
          <table:table-cell/>
          <table:table-cell table:style-name="ce10"/>
          <table:table-cell table:style-name="ce11"/>
          <table:table-cell office:value-type="string" table:style-name="ce12">
            <text:p>Contact email address</text:p>
          </table:table-cell>
          <table:table-cell table:style-name="ce20"/>
          <table:table-cell table:style-name="ce21"/>
          <table:table-cell table:number-columns-repeated="8" table:style-name="ce2"/>
          <table:table-cell table:style-name="ce5"/>
          <table:table-cell table:number-columns-repeated="16369" table:style-name="ce2"/>
        </table:table-row>
        <table:table-row table:style-name="ro4">
          <table:table-cell/>
          <table:table-cell table:style-name="ce10"/>
          <table:table-cell table:style-name="ce11"/>
          <table:table-cell office:value-type="string" table:style-name="ce12">
            <text:p>Date of request</text:p>
          </table:table-cell>
          <table:table-cell table:style-name="ce22"/>
          <table:table-cell table:style-name="ce21"/>
          <table:table-cell table:number-columns-repeated="8" table:style-name="ce2"/>
          <table:table-cell table:style-name="ce5"/>
          <table:table-cell table:number-columns-repeated="16369" table:style-name="ce2"/>
        </table:table-row>
        <table:table-row table:style-name="ro4">
          <table:table-cell/>
          <table:table-cell table:number-columns-repeated="2" table:style-name="ce23"/>
          <table:table-cell table:style-name="ce24"/>
          <table:table-cell table:style-name="ce25"/>
          <table:table-cell table:style-name="ce26"/>
          <table:table-cell table:number-columns-repeated="8" table:style-name="ce2"/>
          <table:table-cell table:style-name="ce5"/>
          <table:table-cell table:number-columns-repeated="16369" table:style-name="ce2"/>
        </table:table-row>
        <table:table-row table:style-name="ro5">
          <table:table-cell/>
          <table:table-cell table:style-name="ce23"/>
          <table:table-cell office:value-type="string" table:number-columns-spanned="4" table:number-rows-spanned="1" table:style-name="ce45">
            <text:p>All arrears must relate to the customers' current address</text:p>
          </table:table-cell>
          <table:covered-table-cell table:number-columns-repeated="3"/>
          <table:table-cell table:style-name="ce27"/>
          <table:table-cell table:number-columns-repeated="7" table:style-name="ce2"/>
          <table:table-cell table:style-name="ce5"/>
          <table:table-cell table:number-columns-repeated="16369" table:style-name="ce2"/>
        </table:table-row>
        <table:table-row table:style-name="ro6">
          <table:table-cell/>
          <table:table-cell table:number-columns-repeated="6" table:style-name="ce2"/>
          <table:table-cell office:value-type="string" office:string-value="" table:formula="of:=IF(COUNTIF([.O12:.O26];&quot;X&quot;)&gt;0;&quot;Error - one request type per person&quot;;&quot;&quot;)" table:style-name="ce28"/>
          <table:table-cell table:style-name="ce29"/>
          <table:table-cell table:number-columns-repeated="16375" table:style-name="ce2"/>
        </table:table-row>
        <table:table-row table:style-name="ro5">
          <table:table-cell/>
          <table:table-cell table:style-name="ce29"/>
          <table:table-cell office:value-type="string" table:number-columns-spanned="2" table:number-rows-spanned="1" table:style-name="ce46">
            <text:p>Claimant</text:p>
          </table:table-cell>
          <table:covered-table-cell/>
          <table:table-cell table:style-name="ce30"/>
          <table:table-cell table:style-name="ce2"/>
          <table:table-cell table:style-name="ce31"/>
          <table:table-cell office:value-type="string" table:style-name="ce32">
            <text:p>Request new deduction</text:p>
          </table:table-cell>
          <table:table-cell table:style-name="ce32"/>
          <table:table-cell table:style-name="ce31"/>
          <table:table-cell office:value-type="string" table:style-name="ce32">
            <text:p>Change existing deduction</text:p>
          </table:table-cell>
          <table:table-cell table:style-name="ce33"/>
          <table:table-cell table:style-name="ce31"/>
          <table:table-cell table:number-columns-repeated="16371" table:style-name="ce2"/>
        </table:table-row>
        <table:table-row table:style-name="ro7">
          <table:table-cell/>
          <table:table-cell office:value-type="string" table:style-name="ce34">
            <text:p>No</text:p>
          </table:table-cell>
          <table:table-cell office:value-type="string" table:style-name="ce35">
            <text:p>Last Name</text:p>
          </table:table-cell>
          <table:table-cell office:value-type="string" table:style-name="ce35">
            <text:p>First Name</text:p>
          </table:table-cell>
          <table:table-cell office:value-type="string" table:style-name="ce35">
            <text:p>National Insurance No</text:p>
          </table:table-cell>
          <table:table-cell office:value-type="string" table:style-name="ce35">
            <text:p>Your customer reference<text:s/></text:p>
          </table:table-cell>
          <table:table-cell table:style-name="ce5"/>
          <table:table-cell office:value-type="string" table:style-name="ce36">
            <text:p>Total amount outstanding</text:p>
          </table:table-cell>
          <table:table-cell office:value-type="string" table:style-name="ce36">
            <text:p>Ongoing consumption (Monthly amount)</text:p>
          </table:table-cell>
          <table:table-cell table:style-name="ce5"/>
          <table:table-cell office:value-type="string" table:style-name="ce36">
            <text:p>New amount outstanding</text:p>
          </table:table-cell>
          <table:table-cell office:value-type="string" table:style-name="ce36">
            <text:p>New ongoing consumption (Monthly amount)<text:s/></text:p>
          </table:table-cell>
          <table:table-cell table:style-name="ce5"/>
          <table:table-cell office:value-type="string" table:style-name="ce37">
            <text:p>Stop existing deduction</text:p>
          </table:table-cell>
          <table:table-cell table:style-name="ce5"/>
          <table:table-cell office:value-type="string" table:style-name="ce38">
            <text:p>Response (See Creditor Reference Pack)</text:p>
            <text:p>To be completed by DWP agent</text:p>
          </table:table-cell>
          <table:table-cell table:number-columns-repeated="16368"/>
        </table:table-row>
        <table:table-row table:style-name="ro5">
          <table:table-cell/>
          <table:table-cell office:value-type="float" office:value="1" table:style-name="ce39">
            <text:p>1</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12]&gt;0;[.$I12]&gt;0);OR([.$K12]&gt;0;[.$L12]&gt;0));AND([.$N12]=&quot;Yes&quot;;OR([.$K12]&gt;0;[.$L12]&gt;0));AND([.$N12]=&quot;Yes&quot;;OR([.$H12]&gt;0;[.$I12]&gt;0)));&quot;X&quot;;&quot;&quot;)" table:style-name="ce44"/>
          <table:table-cell table:content-validation-name="val7" table:style-name="ce40"/>
          <table:table-cell table:number-columns-repeated="16368"/>
        </table:table-row>
        <table:table-row table:style-name="ro5">
          <table:table-cell/>
          <table:table-cell office:value-type="float" office:value="2" table:style-name="ce39">
            <text:p>2</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13]&gt;0;[.$I13]&gt;0);OR([.$K13]&gt;0;[.$L13]&gt;0));AND([.$N13]=&quot;Yes&quot;;OR([.$K13]&gt;0;[.$L13]&gt;0));AND([.$N13]=&quot;Yes&quot;;OR([.$H13]&gt;0;[.$I13]&gt;0)));&quot;X&quot;;&quot;&quot;)" table:style-name="ce44"/>
          <table:table-cell table:content-validation-name="val7" table:style-name="ce40"/>
          <table:table-cell table:number-columns-repeated="16368"/>
        </table:table-row>
        <table:table-row table:style-name="ro5">
          <table:table-cell/>
          <table:table-cell office:value-type="float" office:value="3" table:style-name="ce39">
            <text:p>3</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14]&gt;0;[.$I14]&gt;0);OR([.$K14]&gt;0;[.$L14]&gt;0));AND([.$N14]=&quot;Yes&quot;;OR([.$K14]&gt;0;[.$L14]&gt;0));AND([.$N14]=&quot;Yes&quot;;OR([.$H14]&gt;0;[.$I14]&gt;0)));&quot;X&quot;;&quot;&quot;)" table:style-name="ce44"/>
          <table:table-cell table:content-validation-name="val7" table:style-name="ce40"/>
          <table:table-cell table:number-columns-repeated="16368"/>
        </table:table-row>
        <table:table-row table:style-name="ro5">
          <table:table-cell/>
          <table:table-cell office:value-type="float" office:value="4" table:style-name="ce39">
            <text:p>4</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15]&gt;0;[.$I15]&gt;0);OR([.$K15]&gt;0;[.$L15]&gt;0));AND([.$N15]=&quot;Yes&quot;;OR([.$K15]&gt;0;[.$L15]&gt;0));AND([.$N15]=&quot;Yes&quot;;OR([.$H15]&gt;0;[.$I15]&gt;0)));&quot;X&quot;;&quot;&quot;)" table:style-name="ce44"/>
          <table:table-cell table:content-validation-name="val7" table:style-name="ce40"/>
          <table:table-cell table:number-columns-repeated="16368"/>
        </table:table-row>
        <table:table-row table:style-name="ro5">
          <table:table-cell/>
          <table:table-cell office:value-type="float" office:value="5" table:style-name="ce39">
            <text:p>5</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16]&gt;0;[.$I16]&gt;0);OR([.$K16]&gt;0;[.$L16]&gt;0));AND([.$N16]=&quot;Yes&quot;;OR([.$K16]&gt;0;[.$L16]&gt;0));AND([.$N16]=&quot;Yes&quot;;OR([.$H16]&gt;0;[.$I16]&gt;0)));&quot;X&quot;;&quot;&quot;)" table:style-name="ce44"/>
          <table:table-cell table:content-validation-name="val7" table:style-name="ce40"/>
          <table:table-cell table:number-columns-repeated="16368"/>
        </table:table-row>
        <table:table-row table:style-name="ro5">
          <table:table-cell/>
          <table:table-cell office:value-type="float" office:value="6" table:style-name="ce39">
            <text:p>6</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17]&gt;0;[.$I17]&gt;0);OR([.$K17]&gt;0;[.$L17]&gt;0));AND([.$N17]=&quot;Yes&quot;;OR([.$K17]&gt;0;[.$L17]&gt;0));AND([.$N17]=&quot;Yes&quot;;OR([.$H17]&gt;0;[.$I17]&gt;0)));&quot;X&quot;;&quot;&quot;)" table:style-name="ce44"/>
          <table:table-cell table:content-validation-name="val7" table:style-name="ce40"/>
          <table:table-cell table:number-columns-repeated="16368"/>
        </table:table-row>
        <table:table-row table:style-name="ro5">
          <table:table-cell/>
          <table:table-cell office:value-type="float" office:value="7" table:style-name="ce39">
            <text:p>7</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18]&gt;0;[.$I18]&gt;0);OR([.$K18]&gt;0;[.$L18]&gt;0));AND([.$N18]=&quot;Yes&quot;;OR([.$K18]&gt;0;[.$L18]&gt;0));AND([.$N18]=&quot;Yes&quot;;OR([.$H18]&gt;0;[.$I18]&gt;0)));&quot;X&quot;;&quot;&quot;)" table:style-name="ce44"/>
          <table:table-cell table:content-validation-name="val7" table:style-name="ce40"/>
          <table:table-cell table:number-columns-repeated="16368"/>
        </table:table-row>
        <table:table-row table:style-name="ro5">
          <table:table-cell/>
          <table:table-cell office:value-type="float" office:value="8" table:style-name="ce39">
            <text:p>8</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19]&gt;0;[.$I19]&gt;0);OR([.$K19]&gt;0;[.$L19]&gt;0));AND([.$N19]=&quot;Yes&quot;;OR([.$K19]&gt;0;[.$L19]&gt;0));AND([.$N19]=&quot;Yes&quot;;OR([.$H19]&gt;0;[.$I19]&gt;0)));&quot;X&quot;;&quot;&quot;)" table:style-name="ce44"/>
          <table:table-cell table:content-validation-name="val7" table:style-name="ce40"/>
          <table:table-cell table:number-columns-repeated="16368"/>
        </table:table-row>
        <table:table-row table:style-name="ro5">
          <table:table-cell/>
          <table:table-cell office:value-type="float" office:value="9" table:style-name="ce39">
            <text:p>9</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20]&gt;0;[.$I20]&gt;0);OR([.$K20]&gt;0;[.$L20]&gt;0));AND([.$N20]=&quot;Yes&quot;;OR([.$K20]&gt;0;[.$L20]&gt;0));AND([.$N20]=&quot;Yes&quot;;OR([.$H20]&gt;0;[.$I20]&gt;0)));&quot;X&quot;;&quot;&quot;)" table:style-name="ce44"/>
          <table:table-cell table:content-validation-name="val7" table:style-name="ce40"/>
          <table:table-cell table:number-columns-repeated="16368"/>
        </table:table-row>
        <table:table-row table:style-name="ro5">
          <table:table-cell/>
          <table:table-cell office:value-type="float" office:value="10" table:style-name="ce39">
            <text:p>10</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21]&gt;0;[.$I21]&gt;0);OR([.$K21]&gt;0;[.$L21]&gt;0));AND([.$N21]=&quot;Yes&quot;;OR([.$K21]&gt;0;[.$L21]&gt;0));AND([.$N21]=&quot;Yes&quot;;OR([.$H21]&gt;0;[.$I21]&gt;0)));&quot;X&quot;;&quot;&quot;)" table:style-name="ce44"/>
          <table:table-cell table:content-validation-name="val7" table:style-name="ce40"/>
          <table:table-cell table:number-columns-repeated="16368"/>
        </table:table-row>
        <table:table-row table:style-name="ro5">
          <table:table-cell/>
          <table:table-cell office:value-type="float" office:value="11" table:style-name="ce39">
            <text:p>11</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22]&gt;0;[.$I22]&gt;0);OR([.$K22]&gt;0;[.$L22]&gt;0));AND([.$N22]=&quot;Yes&quot;;OR([.$K22]&gt;0;[.$L22]&gt;0));AND([.$N22]=&quot;Yes&quot;;OR([.$H22]&gt;0;[.$I22]&gt;0)));&quot;X&quot;;&quot;&quot;)" table:style-name="ce44"/>
          <table:table-cell table:content-validation-name="val7" table:style-name="ce40"/>
          <table:table-cell table:number-columns-repeated="16368"/>
        </table:table-row>
        <table:table-row table:style-name="ro5">
          <table:table-cell/>
          <table:table-cell office:value-type="float" office:value="12" table:style-name="ce39">
            <text:p>12</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23]&gt;0;[.$I23]&gt;0);OR([.$K23]&gt;0;[.$L23]&gt;0));AND([.$N23]=&quot;Yes&quot;;OR([.$K23]&gt;0;[.$L23]&gt;0));AND([.$N23]=&quot;Yes&quot;;OR([.$H23]&gt;0;[.$I23]&gt;0)));&quot;X&quot;;&quot;&quot;)" table:style-name="ce44"/>
          <table:table-cell table:content-validation-name="val7" table:style-name="ce40"/>
          <table:table-cell table:number-columns-repeated="16368"/>
        </table:table-row>
        <table:table-row table:style-name="ro5">
          <table:table-cell/>
          <table:table-cell office:value-type="float" office:value="13" table:style-name="ce39">
            <text:p>13</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24]&gt;0;[.$I24]&gt;0);OR([.$K24]&gt;0;[.$L24]&gt;0));AND([.$N24]=&quot;Yes&quot;;OR([.$K24]&gt;0;[.$L24]&gt;0));AND([.$N24]=&quot;Yes&quot;;OR([.$H24]&gt;0;[.$I24]&gt;0)));&quot;X&quot;;&quot;&quot;)" table:style-name="ce44"/>
          <table:table-cell table:content-validation-name="val7" table:style-name="ce40"/>
          <table:table-cell table:number-columns-repeated="16368"/>
        </table:table-row>
        <table:table-row table:style-name="ro5">
          <table:table-cell/>
          <table:table-cell office:value-type="float" office:value="14" table:style-name="ce39">
            <text:p>14</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25]&gt;0;[.$I25]&gt;0);OR([.$K25]&gt;0;[.$L25]&gt;0));AND([.$N25]=&quot;Yes&quot;;OR([.$K25]&gt;0;[.$L25]&gt;0));AND([.$N25]=&quot;Yes&quot;;OR([.$H25]&gt;0;[.$I25]&gt;0)));&quot;X&quot;;&quot;&quot;)" table:style-name="ce44"/>
          <table:table-cell table:content-validation-name="val7" table:style-name="ce40"/>
          <table:table-cell table:number-columns-repeated="16368"/>
        </table:table-row>
        <table:table-row table:style-name="ro5">
          <table:table-cell/>
          <table:table-cell office:value-type="float" office:value="15" table:style-name="ce39">
            <text:p>15</text:p>
          </table:table-cell>
          <table:table-cell table:style-name="ce52"/>
          <table:table-cell table:style-name="ce52"/>
          <table:table-cell table:content-validation-name="val2" table:style-name="ce53"/>
          <table:table-cell table:content-validation-name="val1" table:style-name="ce54"/>
          <table:table-cell table:content-validation-name="val3" table:style-name="ce2"/>
          <table:table-cell table:content-validation-name="val5" table:style-name="ce49"/>
          <table:table-cell table:content-validation-name="val3" table:style-name="ce49"/>
          <table:table-cell table:content-validation-name="val3" table:style-name="ce2"/>
          <table:table-cell table:content-validation-name="val5" table:style-name="ce51"/>
          <table:table-cell table:content-validation-name="val3" table:style-name="ce51"/>
          <table:table-cell table:content-validation-name="val3" table:style-name="ce2"/>
          <table:table-cell table:content-validation-name="val4" table:style-name="ce50"/>
          <table:table-cell office:value-type="string" office:string-value="" table:formula="of:=IF(OR(AND(OR([.$H26]&gt;0;[.$I26]&gt;0);OR([.$K26]&gt;0;[.$L26]&gt;0));AND([.$N26]=&quot;Yes&quot;;OR([.$K26]&gt;0;[.$L26]&gt;0));AND([.$N26]=&quot;Yes&quot;;OR([.$H26]&gt;0;[.$I26]&gt;0)));&quot;X&quot;;&quot;&quot;)" table:style-name="ce44"/>
          <table:table-cell table:content-validation-name="val7" table:style-name="ce40"/>
          <table:table-cell table:number-columns-repeated="16368"/>
        </table:table-row>
        <table:table-row table:number-rows-repeated="1048550" table:style-name="ro8">
          <table:table-cell table:number-columns-repeated="16384"/>
        </table:table-row>
        <table:named-expressions>
          <table:named-range table:name="Print_Area" table:cell-range-address="Request.$B$1:Request.$P$27" table:base-cell-address="Request.$A$1"/>
        </table:named-expressions>
      </table:table>
      <table:table table:name="Instructions" table:style-name="ta2">
        <table:table-column table:style-name="co10" table:number-columns-repeated="16384" table:default-cell-style-name="ce1"/>
        <table:table-row table:style-name="ro9">
          <table:table-cell table:style-name="ce1">
            <draw:frame draw:z-index="1" draw:id="id56" draw:style-name="a222" draw:name="TextBox 1" svg:x="0in" svg:y="0in" svg:width="6.91667in" svg:height="6.60345in">
              <draw:text-box>
                <text:p text:style-name="a164" text:class-names="" text:cond-style-name=""><text:span text:style-name="a162" text:class-names="">Scottish Local Authorities- Water</text:span><text:span text:style-name="a163" text:class-names=""/></text:p>
                <text:p text:style-name="a166" text:class-names="" text:cond-style-name=""><text:span text:style-name="a165" text:class-names="">Complete all relevant fields.</text:span></text:p>
                <text:p text:style-name="a168" text:class-names="" text:cond-style-name=""><text:span text:style-name="a167" text:class-names="">Only submit 15 cases per form. The form will be rejected if you add more lines.</text:span></text:p>
                <text:p text:style-name="a170" text:class-names="" text:cond-style-name=""><text:span text:style-name="a169" text:class-names=""/></text:p>
                <text:p text:style-name="a173" text:class-names="" text:cond-style-name=""><text:span text:style-name="a171" text:class-names="">Creditor information (mandatory information)</text:span><text:span text:style-name="a172" text:class-names=""/></text:p>
                <text:list text:style-name="a177">
                  <text:list-item>
                    <text:p text:style-name="a176" text:class-names="" text:cond-style-name=""><text:span text:style-name="a174" text:class-names="">Local Authority name<text:s text:c="1"/></text:span><text:span text:style-name="a175" text:class-names="">(give in full – do not abbreviate)</text:span></text:p>
                  </text:list-item>
                </text:list>
                <text:list text:style-name="a181">
                  <text:list-item>
                    <text:p text:style-name="a180" text:class-names="" text:cond-style-name=""><text:span text:style-name="a178" text:class-names="">Creditor reference number or CRN<text:s text:c="1"/></text:span><text:span text:style-name="a179" text:class-names="">(This is the unique creditor or supplier reference number that DWP has given your organisation)</text:span></text:p>
                  </text:list-item>
                </text:list>
                <text:list text:style-name="a185">
                  <text:list-item>
                    <text:p text:style-name="a184" text:class-names="" text:cond-style-name=""><text:span text:style-name="a182" text:class-names="">Contact email address<text:s text:c="1"/></text:span><text:span text:style-name="a183" text:class-names="">(return secure government email address)</text:span></text:p>
                  </text:list-item>
                </text:list>
                <text:list text:style-name="a188">
                  <text:list-item>
                    <text:p text:style-name="a187" text:class-names="" text:cond-style-name=""><text:span text:style-name="a186" text:class-names="">Date of request<text:s text:c="1"/></text:span></text:p>
                  </text:list-item>
                </text:list>
                <text:list text:style-name="a191">
                  <text:list-item>
                    <text:p text:style-name="a190" text:class-names="" text:cond-style-name=""><text:span text:style-name="a189" text:class-names=""/></text:p>
                  </text:list-item>
                </text:list>
                <text:p text:style-name="a194" text:class-names="" text:cond-style-name=""><text:span text:style-name="a192" text:class-names="">Claimant Information (incorrect or missing information will result in a rejection)</text:span><text:span text:style-name="a193" text:class-names=""/></text:p>
                <text:list text:style-name="a197">
                  <text:list-item>
                    <text:p text:style-name="a196" text:class-names="" text:cond-style-name=""><text:span text:style-name="a195" text:class-names="">Claimant details<text:s text:c="1"/></text:span></text:p>
                  </text:list-item>
                </text:list>
                <text:list text:style-name="a201">
                  <text:list-item>
                    <text:p text:style-name="a200" text:class-names="" text:cond-style-name=""><text:span text:style-name="a198" text:class-names="">Your customer reference<text:s text:c="1"/></text:span><text:span text:style-name="a199" text:class-names="">(This is the reference you use to identify your customer. This reference will be included on the reply email and your DWP Payment Schedule. We will redact names and National Insurance numbers)</text:span></text:p>
                  </text:list-item>
                </text:list>
                <text:list text:style-name="a206">
                  <text:list-item>
                    <text:p text:style-name="a205" text:class-names="" text:cond-style-name=""><text:span text:style-name="a202" text:class-names="">Complete one of ‘Request new’, ‘Change existing’ or ‘Stop existing’ deduction<text:s text:c="1"/></text:span><text:span text:style-name="a203" text:class-names="">(Only complete one of these fields.).</text:span><text:span text:style-name="a204" text:class-names=""><text:s text:c="1"/>Add the total amount outstanding, and (if appropriate) monthly ongoing consumption costs</text:span></text:p>
                  </text:list-item>
                </text:list>
                <text:list text:style-name="a209">
                  <text:list-item>
                    <text:p text:style-name="a208" text:class-names="" text:cond-style-name=""><text:span text:style-name="a207" text:class-names="">For 'Stop', use the drop-down box to select ‘yes’</text:span></text:p>
                  </text:list-item>
                </text:list>
                <text:list text:style-name="a212">
                  <text:list-item>
                    <text:p text:style-name="a211" text:class-names="" text:cond-style-name=""><text:span text:style-name="a210" text:class-names=""/></text:p>
                  </text:list-item>
                </text:list>
                <text:p text:style-name="a217" text:class-names="" text:cond-style-name=""><text:span text:style-name="a213" text:class-names="">Send the completed form to<text:s text:c="1"/></text:span><text:span text:style-name="a214" text:class-names="">UCFULL.SERVICE@DWP.GOV.UK</text:span><text:span text:style-name="a215" text:class-names=""><text:s text:c="1"/>with the subject heading<text:s text:c="1"/></text:span><text:span text:style-name="a216" text:class-names="">‘TPD TEAM Third Party Deduction’.</text:span></text:p>
                <text:p text:style-name="a219" text:class-names="" text:cond-style-name=""><text:span text:style-name="a218" text:class-names=""/></text:p>
                <text:p text:style-name="a221" text:class-names="" text:cond-style-name=""><text:span text:style-name="a220" text:class-names=""/></text:p>
              </draw:text-box>
              <svg:title/>
              <svg:desc/>
            </draw:frame>
          </table:table-cell>
          <table:table-cell table:number-columns-repeated="16383"/>
        </table:table-row>
        <table:table-row table:number-rows-repeated="1048575" table:style-name="ro9">
          <table:table-cell table:number-columns-repeated="16384"/>
        </table:table-row>
        <table:named-expressions>
          <table:named-expression table:name="_1._Accepted" table:expression="of:=['file:///C:/Users/46019227/AppData/Local/Microsoft/Windows/INetCache/Content.Outlook/WJXCUV6Y/UC%20TPD%20Request%20Form%20-%20LA%20Water%20(Scotland)%20v1.2%202019%20(002).xlsx'#Response_Codes.#REF!]" table:base-cell-address="Request.$A$1"/>
          <table:named-expression table:name="_2._Already_in_place" table:expression="of:=['file:///C:/Users/46019227/AppData/Local/Microsoft/Windows/INetCache/Content.Outlook/WJXCUV6Y/UC%20TPD%20Request%20Form%20-%20LA%20Water%20(Scotland)%20v1.2%202019%20(002).xlsx'#Response_Codes.#REF!]" table:base-cell-address="Request.$A$1"/>
          <table:named-expression table:name="_3._No_deduction_to_change_or_stop" table:expression="of:=['file:///C:/Users/46019227/AppData/Local/Microsoft/Windows/INetCache/Content.Outlook/WJXCUV6Y/UC%20TPD%20Request%20Form%20-%20LA%20Water%20(Scotland)%20v1.2%202019%20(002).xlsx'#Response_Codes.#REF!]" table:base-cell-address="Request.$A$1"/>
          <table:named-expression table:name="_4._Refused" table:expression="of:=['file:///C:/Users/46019227/AppData/Local/Microsoft/Windows/INetCache/Content.Outlook/WJXCUV6Y/UC%20TPD%20Request%20Form%20-%20LA%20Water%20(Scotland)%20v1.2%202019%20(002).xlsx'#Response_Codes.#REF!]" table:base-cell-address="Request.$A$1"/>
          <table:named-expression table:name="_5._Pending__non_UC" table:expression="of:=['file:///C:/Users/46019227/AppData/Local/Microsoft/Windows/INetCache/Content.Outlook/WJXCUV6Y/UC%20TPD%20Request%20Form%20-%20LA%20Water%20(Scotland)%20v1.2%202019%20(002).xlsx'#Response_Codes.#REF!]" table:base-cell-address="Request.$A$1"/>
          <table:named-expression table:name="_6._Mismatch___incomplete" table:expression="of:=['file:///C:/Users/46019227/AppData/Local/Microsoft/Windows/INetCache/Content.Outlook/WJXCUV6Y/UC%20TPD%20Request%20Form%20-%20LA%20Water%20(Scotland)%20v1.2%202019%20(002).xlsx'#Response_Codes.#REF!]" table:base-cell-address="Request.$A$1"/>
          <table:named-expression table:name="First_Name_2" table:expression="of:=['file:///C:/Users/46019227/AppData/Local/Microsoft/Windows/INetCache/Content.Outlook/WJXCUV6Y/UC%20TPD%20Request%20Form%20-%20LA%20Water%20(Scotland)%20v1.2%202019%20(002).xlsx'#Request.#REF!]" table:base-cell-address="Request.$A$1"/>
          <table:named-expression table:name="Last_Name_2" table:expression="of:=['file:///C:/Users/46019227/AppData/Local/Microsoft/Windows/INetCache/Content.Outlook/WJXCUV6Y/UC%20TPD%20Request%20Form%20-%20LA%20Water%20(Scotland)%20v1.2%202019%20(002).xlsx'#Request.#REF!]" table:base-cell-address="Request.$A$1"/>
          <table:named-expression table:name="National_Insurance_No_2" table:expression="of:=['file:///C:/Users/46019227/AppData/Local/Microsoft/Windows/INetCache/Content.Outlook/WJXCUV6Y/UC%20TPD%20Request%20Form%20-%20LA%20Water%20(Scotland)%20v1.2%202019%20(002).xlsx'#Request.#REF!]" table:base-cell-address="Request.$A$1"/>
        </table:named-expressions>
      </table:table>
      <table:table table:name="Response_Codes" table:style-name="ta3">
        <table:table-column table:style-name="co14" table:default-cell-style-name="ce48"/>
        <table:table-column table:style-name="co15" table:default-cell-style-name="ce48"/>
        <table:table-column table:style-name="co13" table:number-columns-repeated="16382" table:default-cell-style-name="ce48"/>
        <table:table-row table:style-name="ro10">
          <table:table-cell office:value-type="string" table:style-name="ce47">
            <text:p>1. Accepted</text:p>
          </table:table-cell>
          <table:table-cell table:number-columns-repeated="16383"/>
        </table:table-row>
        <table:table-row table:style-name="ro10">
          <table:table-cell office:value-type="string" table:style-name="ce47">
            <text:p>2. Already in place</text:p>
          </table:table-cell>
          <table:table-cell table:number-columns-repeated="16383"/>
        </table:table-row>
        <table:table-row table:style-name="ro10">
          <table:table-cell office:value-type="string" table:style-name="ce47">
            <text:p>3. No deduction to change or stop</text:p>
          </table:table-cell>
          <table:table-cell table:number-columns-repeated="16383"/>
        </table:table-row>
        <table:table-row table:style-name="ro10">
          <table:table-cell office:value-type="string" table:style-name="ce47">
            <text:p>4. Refused</text:p>
          </table:table-cell>
          <table:table-cell table:number-columns-repeated="16383"/>
        </table:table-row>
        <table:table-row table:style-name="ro10">
          <table:table-cell office:value-type="string" table:style-name="ce47">
            <text:p>5. Pending (non UC)</text:p>
          </table:table-cell>
          <table:table-cell table:number-columns-repeated="16383"/>
        </table:table-row>
        <table:table-row table:style-name="ro10">
          <table:table-cell office:value-type="string" table:style-name="ce47">
            <text:p>6. Mismatch / incomplete</text:p>
          </table:table-cell>
          <table:table-cell table:number-columns-repeated="16383"/>
        </table:table-row>
        <table:table-row table:style-name="ro10">
          <table:table-cell office:value-type="string" table:style-name="ce47">
            <text:p>7. No DWP claim</text:p>
          </table:table-cell>
          <table:table-cell table:number-columns-repeated="16383"/>
        </table:table-row>
        <table:table-row table:style-name="ro11">
          <table:table-cell table:number-columns-repeated="16384" table:style-name="ce48"/>
        </table:table-row>
        <table:table-row table:number-rows-repeated="1048568" table:style-name="ro9">
          <table:table-cell table:number-columns-repeated="16384"/>
        </table:table-row>
        <table:named-expressions>
          <table:named-range table:name="Print_Area" table:cell-range-address="Response_Codes.$A$1:Response_Codes.$A$7" table:base-cell-address="Response_Codes.$A$1"/>
        </table:named-expressions>
      </table:table>
      <table:table table:name="'file:///C:/Users/46019227/AppData/Local/Microsoft/Windows/INetCache/Content.Outlook/WJXCUV6Y/UC%20TPD%20Request%20Form%20-%20LA%20Water%20(Scotland)%20v1.2%202019%20(002).xlsx'#Request" table:style-name="ta4">
        <table:table-source xlink:href="file:///C:/Users/46019227/AppData/Local/Microsoft/Windows/INetCache/Content.Outlook/WJXCUV6Y/UC%20TPD%20Request%20Form%20-%20LA%20Water%20(Scotland)%20v1.2%202019%20(002).xlsx" table:table-name="Request" table:mode="copy-results-only"/>
        <table:table-column/>
        <table:table-row table:number-rows-repeated="1048576">
          <table:table-cell table:number-columns-repeated="16384"/>
        </table:table-row>
      </table:table>
      <table:table table:name="'file:///C:/Users/46019227/AppData/Local/Microsoft/Windows/INetCache/Content.Outlook/WJXCUV6Y/UC%20TPD%20Request%20Form%20-%20LA%20Water%20(Scotland)%20v1.2%202019%20(002).xlsx'#Instructions" table:style-name="ta4">
        <table:table-source xlink:href="file:///C:/Users/46019227/AppData/Local/Microsoft/Windows/INetCache/Content.Outlook/WJXCUV6Y/UC%20TPD%20Request%20Form%20-%20LA%20Water%20(Scotland)%20v1.2%202019%20(002).xlsx" table:table-name="Instructions" table:mode="copy-results-only"/>
        <table:table-column/>
        <table:table-row table:number-rows-repeated="1048576">
          <table:table-cell table:number-columns-repeated="16384"/>
        </table:table-row>
      </table:table>
      <table:table table:name="'file:///C:/Users/46019227/AppData/Local/Microsoft/Windows/INetCache/Content.Outlook/WJXCUV6Y/UC%20TPD%20Request%20Form%20-%20LA%20Water%20(Scotland)%20v1.2%202019%20(002).xlsx'#Response_Codes" table:style-name="ta4">
        <table:table-source xlink:href="file:///C:/Users/46019227/AppData/Local/Microsoft/Windows/INetCache/Content.Outlook/WJXCUV6Y/UC%20TPD%20Request%20Form%20-%20LA%20Water%20(Scotland)%20v1.2%202019%20(002).xlsx" table:table-name="Response_Codes" table:mode="copy-results-only"/>
        <table:table-column/>
        <table:table-row table:number-rows-repeated="1048576">
          <table:table-cell table:number-columns-repeated="16384"/>
        </table:table-row>
      </table:table>
      <table:named-expressions>
        <table:named-expression table:name="_1._Accepted" table:expression="of:=[Response_Codes.#REF!]" table:base-cell-address="Request.$A$1"/>
        <table:named-expression table:name="_2._Already_in_place" table:expression="of:=[Response_Codes.#REF!]" table:base-cell-address="Request.$A$1"/>
        <table:named-expression table:name="_3._No_deduction_to_change_or_stop" table:expression="of:=[Response_Codes.#REF!]" table:base-cell-address="Request.$A$1"/>
        <table:named-expression table:name="_4._Refused" table:expression="of:=[Response_Codes.#REF!]" table:base-cell-address="Request.$A$1"/>
        <table:named-expression table:name="_5._Pending__non_UC" table:expression="of:=[Response_Codes.#REF!]" table:base-cell-address="Request.$A$1"/>
        <table:named-expression table:name="_6._Mismatch___incomplete" table:expression="of:=[Response_Codes.#REF!]" table:base-cell-address="Request.$A$1"/>
        <table:named-range table:name="Claimaint_reference__will_appear_on_payment_schedule" table:cell-range-address="Request.$F$12:Request.$F$26" table:base-cell-address="Request.$A$1"/>
        <table:named-range table:name="Contact_email_address" table:cell-range-address="Request.$E$5" table:base-cell-address="Request.$A$1"/>
        <table:named-range table:name="Creditor_reference_number" table:cell-range-address="Request.$E$4" table:base-cell-address="Request.$A$1"/>
        <table:named-range table:name="Date_of_request" table:cell-range-address="Request.$E$6" table:base-cell-address="Request.$A$1"/>
        <table:named-range table:name="First_Name" table:cell-range-address="Request.$D$12:Request.$D$26" table:base-cell-address="Request.$A$1"/>
        <table:named-expression table:name="First_Name_2" table:expression="of:=[Request.#REF!]" table:base-cell-address="Request.$A$1"/>
        <table:named-range table:name="Last_Name" table:cell-range-address="Request.$C$12:Request.$C$26" table:base-cell-address="Request.$A$1"/>
        <table:named-expression table:name="Last_Name_2" table:expression="of:=[Request.#REF!]" table:base-cell-address="Request.$A$1"/>
        <table:named-range table:name="Local_Authority_name" table:cell-range-address="Request.$E$3" table:base-cell-address="Request.$A$1"/>
        <table:named-range table:name="National_Insurance_No" table:cell-range-address="Request.$E$12:Request.$E$26" table:base-cell-address="Request.$A$1"/>
        <table:named-expression table:name="National_Insurance_No_2" table:expression="of:=[Request.#REF!]" table:base-cell-address="Request.$A$1"/>
        <table:named-range table:name="New_amount_outstanding" table:cell-range-address="Request.$K$12:Request.$K$26" table:base-cell-address="Request.$A$1"/>
        <table:named-range table:name="New_ongoing_consumption" table:cell-range-address="Request.$L$12:Request.$L$26" table:base-cell-address="Request.$A$1"/>
        <table:named-range table:name="Ongoing_consumption" table:cell-range-address="Request.$I$12:Request.$I$26" table:base-cell-address="Request.$A$1"/>
        <table:named-range table:name="Response__see_separate_sheet__To_be_completed_by_DWP_agent" table:cell-range-address="Request.$P$12:Request.$P$26" table:base-cell-address="Request.$A$1"/>
        <table:named-range table:name="Stop_existing_deduction" table:cell-range-address="Request.$N$12:Request.$N$26" table:base-cell-address="Request.$A$1"/>
        <table:named-range table:name="Total_amount" table:cell-range-address="Request.$H$12:Request.$H$26" table:base-cell-address="Reque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text-style style:name="N30">
      <number:text-content/>
    </number:text-style>
    <number:currency-style style:name="N36">
      <number:currency-symbol>£</number:currency-symbol>
      <number:number number:decimal-places="2" number:min-integer-digits="1" number:grouping="true"/>
    </number:currency-style>
    <style:style style:name="cf1" style:family="table-cell" style:data-style-name="N0">
      <style:table-cell-properties fo:background-color="#FFFFFF"/>
    </style:style>
    <style:style style:name="cf2" style:family="table-cell" style:data-style-name="N0">
      <style:table-cell-properties fo:background-color="#A6A6A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6-17T10:16:36Z</meta:creation-date>
    <dc:date>2021-06-17T10:16:49Z</dc:date>
  </office:meta>
</office:document-meta>
</file>