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1 6 1 0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style:style>
    <style:style style:name="T3" style:parent-style-name="DefaultParagraphFont" style:family="text">
      <style:text-properties style:font-name="Arial" style:font-name-complex="Arial" style:use-window-font-color="true"/>
    </style:style>
    <style:style style:name="P4" style:parent-style-name="TOC1" style:family="paragraph">
      <style:paragraph-properties>
        <style:tab-stops>
          <style:tab-stop style:type="right" style:leader-style="dotted" style:leader-text="." style:position="6.2611in"/>
        </style:tab-stops>
      </style:paragraph-properties>
    </style:style>
    <style:style style:name="T5" style:parent-style-name="Hyperlink" style:family="text">
      <style:text-properties style:font-name="Arial" style:font-name-complex="Arial" fo:font-weight="bold" style:font-weight-asian="bold" style:font-weight-complex="bold"/>
    </style:style>
    <style:style style:name="P6" style:parent-style-name="TOC1" style:family="paragraph">
      <style:paragraph-properties>
        <style:tab-stops>
          <style:tab-stop style:type="right" style:leader-style="dotted" style:leader-text="." style:position="6.2611in"/>
        </style:tab-stops>
      </style:paragraph-properties>
    </style:style>
    <style:style style:name="T7" style:parent-style-name="Hyperlink" style:family="text">
      <style:text-properties style:font-name="Arial" style:font-name-complex="Arial" fo:font-weight="bold" style:font-weight-asian="bold" style:font-weight-complex="bold"/>
    </style:style>
    <style:style style:name="P8" style:parent-style-name="TOC1" style:family="paragraph">
      <style:paragraph-properties>
        <style:tab-stops>
          <style:tab-stop style:type="right" style:leader-style="dotted" style:leader-text="." style:position="6.2611in"/>
        </style:tab-stops>
      </style:paragraph-properties>
    </style:style>
    <style:style style:name="T9" style:parent-style-name="Hyperlink" style:family="text">
      <style:text-properties style:font-name="Arial" style:font-name-complex="Arial" fo:font-weight="bold" style:font-weight-asian="bold" style:font-weight-complex="bold"/>
    </style:style>
    <style:style style:name="P10" style:parent-style-name="TOC1" style:family="paragraph">
      <style:paragraph-properties>
        <style:tab-stops>
          <style:tab-stop style:type="right" style:leader-style="dotted" style:leader-text="." style:position="6.2611in"/>
        </style:tab-stops>
      </style:paragraph-properties>
    </style:style>
    <style:style style:name="T11" style:parent-style-name="Hyperlink" style:family="text">
      <style:text-properties style:font-name="Arial" style:font-name-complex="Arial" fo:font-weight="bold" style:font-weight-asian="bold" style:font-weight-complex="bold"/>
    </style:style>
    <style:style style:name="P12" style:parent-style-name="TOC1" style:family="paragraph">
      <style:paragraph-properties>
        <style:tab-stops>
          <style:tab-stop style:type="right" style:leader-style="dotted" style:leader-text="." style:position="6.2611in"/>
        </style:tab-stops>
      </style:paragraph-properties>
    </style:style>
    <style:style style:name="T13" style:parent-style-name="Hyperlink" style:family="text">
      <style:text-properties style:font-name="Arial" style:font-name-complex="Arial" fo:font-weight="bold" style:font-weight-asian="bold" style:font-weight-complex="bold"/>
    </style:style>
    <style:style style:name="P14" style:parent-style-name="TOC1" style:family="paragraph">
      <style:paragraph-properties>
        <style:tab-stops>
          <style:tab-stop style:type="right" style:leader-style="dotted" style:leader-text="." style:position="6.2611in"/>
        </style:tab-stops>
      </style:paragraph-properties>
    </style:style>
    <style:style style:name="T15" style:parent-style-name="Hyperlink" style:family="text">
      <style:text-properties style:font-name="Arial" style:font-name-complex="Arial" fo:font-weight="bold" style:font-weight-asian="bold" style:font-weight-complex="bold"/>
    </style:style>
    <style:style style:name="P16" style:parent-style-name="TOC1" style:family="paragraph">
      <style:paragraph-properties>
        <style:tab-stops>
          <style:tab-stop style:type="right" style:leader-style="dotted" style:leader-text="." style:position="6.2611in"/>
        </style:tab-stops>
      </style:paragraph-properties>
    </style:style>
    <style:style style:name="T17" style:parent-style-name="Hyperlink" style:family="text">
      <style:text-properties style:font-name="Arial" style:font-name-complex="Arial" fo:font-weight="bold" style:font-weight-asian="bold" style:font-weight-complex="bold"/>
    </style:style>
    <style:style style:name="P18" style:parent-style-name="TOC1" style:family="paragraph">
      <style:paragraph-properties>
        <style:tab-stops>
          <style:tab-stop style:type="right" style:leader-style="dotted" style:leader-text="." style:position="6.2611in"/>
        </style:tab-stops>
      </style:paragraph-properties>
    </style:style>
    <style:style style:name="T19" style:parent-style-name="Hyperlink" style:family="text">
      <style:text-properties style:font-name="Arial" style:font-name-complex="Arial" fo:font-weight="bold" style:font-weight-asian="bold" style:font-weight-complex="bold"/>
    </style:style>
    <style:style style:name="P20" style:parent-style-name="Heading1" style:family="paragraph">
      <style:text-properties style:font-name="Arial" style:font-name-complex="Arial" fo:font-weight="bold" style:font-weight-asian="bold" style:font-weight-complex="bold" style:use-window-font-color="true" fo:font-size="18pt" style:font-size-asian="18pt" style:font-size-complex="18pt"/>
    </style:style>
    <style:style style:name="P21" style:parent-style-name="Normal" style:family="paragraph">
      <style:paragraph-properties fo:margin-top="0.0833in" fo:line-height="100%"/>
      <style:text-properties style:font-name="Arial" style:font-name-complex="Times New Roman" fo:font-weight="bold" style:font-weight-asian="bold" style:font-weight-complex="bold"/>
    </style:style>
    <style:style style:name="P22" style:parent-style-name="Normal" style:family="paragraph">
      <style:paragraph-properties fo:text-align="justify" fo:line-height="100%"/>
      <style:text-properties style:font-name="Arial" style:font-name-complex="Arial"/>
    </style:style>
    <style:style style:name="P23" style:parent-style-name="Normal" style:family="paragraph">
      <style:paragraph-properties fo:margin-top="0.0833in" fo:margin-bottom="0in" fo:line-height="100%"/>
      <style:text-properties style:font-name="Arial" style:font-name-complex="Times New Roman" fo:font-weight="bold" style:font-weight-asian="bold" style:font-weight-complex="bold"/>
    </style:style>
    <style:style style:name="P24" style:parent-style-name="Normal" style:family="paragraph">
      <style:paragraph-properties fo:margin-top="0.0833in" fo:margin-bottom="0in" fo:line-height="100%"/>
    </style:style>
    <style:style style:name="T25" style:parent-style-name="DefaultParagraphFont" style:family="text">
      <style:text-properties style:font-name="Arial" style:font-name-complex="Times New Roman" style:font-weight-complex="bold"/>
    </style:style>
    <style:style style:name="T26" style:parent-style-name="DefaultParagraphFont" style:family="text">
      <style:text-properties style:font-name="Arial" style:font-name-complex="Times New Roman" style:font-weight-complex="bold"/>
    </style:style>
    <style:style style:name="T27" style:parent-style-name="DefaultParagraphFont" style:family="text">
      <style:text-properties style:font-name="Arial" style:font-name-complex="Times New Roman" style:font-weight-complex="bold"/>
    </style:style>
    <style:style style:name="T28" style:parent-style-name="DefaultParagraphFont" style:family="text">
      <style:text-properties style:font-name="Arial" style:font-name-complex="Times New Roman" style:font-weight-complex="bold"/>
    </style:style>
    <style:style style:name="T29" style:parent-style-name="DefaultParagraphFont" style:family="text">
      <style:text-properties style:font-name="Arial" style:font-name-complex="Times New Roman" style:font-weight-complex="bold"/>
    </style:style>
    <style:style style:name="T30" style:parent-style-name="DefaultParagraphFont" style:family="text">
      <style:text-properties style:font-name="Arial" style:font-name-complex="Times New Roman" style:font-weight-complex="bold"/>
    </style:style>
    <style:style style:name="T31" style:parent-style-name="DefaultParagraphFont" style:family="text">
      <style:text-properties style:font-name="Arial" style:font-name-complex="Times New Roman"/>
    </style:style>
    <style:style style:name="T32" style:parent-style-name="DefaultParagraphFont" style:family="text">
      <style:text-properties style:font-name="Arial" style:font-name-complex="Times New Roman"/>
    </style:style>
    <style:style style:name="T33" style:parent-style-name="DefaultParagraphFont" style:family="text">
      <style:text-properties style:font-name="Arial" style:font-name-complex="Times New Roman"/>
    </style:style>
    <style:style style:name="T34" style:parent-style-name="DefaultParagraphFont" style:family="text">
      <style:text-properties style:font-name="Arial" style:font-name-complex="Times New Roman"/>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margin-top="0.0833in" fo:margin-bottom="0in" fo:line-height="100%"/>
      <style:text-properties style:font-name="Arial" style:font-name-complex="Times New Roman" style:font-weight-complex="bold"/>
    </style:style>
    <style:style style:name="P43" style:parent-style-name="Normal" style:family="paragraph">
      <style:paragraph-properties fo:margin-top="0.0833in" fo:margin-bottom="0in" fo:line-height="100%"/>
      <style:text-properties style:font-name="Arial" style:font-name-complex="Times New Roman" fo:font-weight="bold" style:font-weight-asian="bold" style:font-weight-complex="bold"/>
    </style:style>
    <style:style style:name="P44" style:parent-style-name="Normal" style:family="paragraph">
      <style:paragraph-properties fo:margin-top="0.0833in" fo:margin-bottom="0in" fo:line-height="100%"/>
      <style:text-properties style:font-name="Arial" style:font-name-complex="Times New Roman" style:font-weight-complex="bold"/>
    </style:style>
    <style:style style:name="P45" style:parent-style-name="Normal" style:family="paragraph">
      <style:paragraph-properties fo:margin-top="0.0833in" fo:margin-bottom="0in" fo:line-height="100%"/>
      <style:text-properties style:font-name="Arial" style:font-name-complex="Times New Roman" fo:font-weight="bold" style:font-weight-asian="bold" style:font-weight-complex="bold"/>
    </style:style>
    <style:style style:name="P46" style:parent-style-name="Normal" style:family="paragraph">
      <style:paragraph-properties fo:margin-top="0.0833in" fo:margin-bottom="0in" fo:line-height="100%"/>
      <style:text-properties style:font-name="Arial" style:font-name-complex="Times New Roman" style:font-weight-complex="bold"/>
    </style:style>
    <style:style style:name="P47" style:parent-style-name="Heading1" style:family="paragraph">
      <style:text-properties style:font-name="Arial" style:font-name-complex="Arial" fo:font-weight="bold" style:font-weight-asian="bold" style:font-weight-complex="bold" style:use-window-font-color="true" fo:font-size="18pt" style:font-size-asian="18pt" style:font-size-complex="18pt"/>
    </style:style>
    <style:style style:name="P48" style:parent-style-name="Normal" style:family="paragraph">
      <style:paragraph-properties fo:margin-top="0.0833in" fo:margin-bottom="0in" fo:line-height="100%"/>
    </style:style>
    <style:style style:name="T49" style:parent-style-name="DefaultParagraphFont" style:family="text">
      <style:text-properties style:font-name="Arial" style:font-name-complex="Times New Roman" fo:color="#0000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Times New Roman" fo:color="#000000"/>
    </style:style>
    <style:style style:name="T54" style:parent-style-name="DefaultParagraphFont" style:family="text">
      <style:text-properties style:font-name="Arial" style:font-name-complex="Times New Roman" fo:color="#000000"/>
    </style:style>
    <style:style style:name="P55" style:parent-style-name="Normal" style:family="paragraph">
      <style:paragraph-properties fo:margin-top="0.0833in" fo:margin-bottom="0in" fo:line-height="100%"/>
      <style:text-properties style:font-name="Arial" style:font-name-complex="Times New Roman" fo:font-weight="bold" style:font-weight-asian="bold" style:font-weight-complex="bold" fo:color="#000000"/>
    </style:style>
    <style:style style:name="P56" style:parent-style-name="ListParagraph" style:family="paragraph">
      <style:paragraph-properties fo:margin-top="0.0833in" fo:margin-bottom="0in" fo:line-height="100%"/>
    </style:style>
    <style:style style:name="T57" style:parent-style-name="DefaultParagraphFont" style:family="text">
      <style:text-properties style:font-name="Arial" style:font-name-complex="Times New Roman" fo:color="#000000"/>
    </style:style>
    <style:style style:name="T58" style:parent-style-name="DefaultParagraphFont" style:family="text">
      <style:text-properties style:font-name="Arial" style:font-name-complex="Times New Roman" fo:font-weight="bold" style:font-weight-asian="bold" style:font-weight-complex="bold" fo:color="#000000"/>
    </style:style>
    <style:style style:name="T59" style:parent-style-name="DefaultParagraphFont" style:family="text">
      <style:text-properties style:font-name="Arial" style:font-name-complex="Times New Roman" fo:color="#000000"/>
    </style:style>
    <style:style style:name="T60" style:parent-style-name="DefaultParagraphFont" style:family="text">
      <style:text-properties style:font-name="Arial" style:font-name-complex="Times New Roman" fo:font-weight="bold" style:font-weight-asian="bold" style:font-weight-complex="bold" fo:color="#000000"/>
    </style:style>
    <style:style style:name="T61" style:parent-style-name="DefaultParagraphFont" style:family="text">
      <style:text-properties style:font-name="Arial" style:font-name-complex="Times New Roman" style:font-weight-complex="bold" fo:color="#000000"/>
    </style:style>
    <style:style style:name="T62" style:parent-style-name="DefaultParagraphFont" style:family="text">
      <style:text-properties style:font-name="Arial" style:font-name-complex="Times New Roman" style:font-weight-complex="bold" fo:color="#000000"/>
    </style:style>
    <style:style style:name="T63" style:parent-style-name="DefaultParagraphFont" style:family="text">
      <style:text-properties style:font-name="Arial" style:font-name-complex="Times New Roman" style:font-weight-complex="bold" fo:color="#000000"/>
    </style:style>
    <style:style style:name="T64" style:parent-style-name="DefaultParagraphFont" style:family="text">
      <style:text-properties style:font-name="Arial" style:font-name-complex="Times New Roman" style:font-weight-complex="bold" fo:color="#000000"/>
    </style:style>
    <style:style style:name="T65" style:parent-style-name="DefaultParagraphFont" style:family="text">
      <style:text-properties style:font-name="Arial" style:font-name-complex="Times New Roman" style:font-weight-complex="bold" fo:color="#000000"/>
    </style:style>
    <style:style style:name="P66" style:parent-style-name="ListParagraph" style:family="paragraph">
      <style:paragraph-properties fo:margin-top="0.0833in" fo:margin-bottom="0in" fo:line-height="100%"/>
    </style:style>
    <style:style style:name="T67" style:parent-style-name="DefaultParagraphFont" style:family="text">
      <style:text-properties style:font-name="Arial" style:font-name-complex="Times New Roman" style:font-weight-complex="bold" fo:color="#000000"/>
    </style:style>
    <style:style style:name="T68" style:parent-style-name="DefaultParagraphFont" style:family="text">
      <style:text-properties style:font-name="Arial" style:font-name-complex="Times New Roman" style:font-weight-complex="bold" fo:color="#000000"/>
    </style:style>
    <style:style style:name="T69" style:parent-style-name="DefaultParagraphFont" style:family="text">
      <style:text-properties style:font-name="Arial" style:font-name-complex="Times New Roman" style:font-weight-complex="bold" fo:color="#000000"/>
    </style:style>
    <style:style style:name="T70" style:parent-style-name="DefaultParagraphFont" style:family="text">
      <style:text-properties style:font-name="Arial" style:font-name-complex="Times New Roman" style:font-weight-complex="bold" fo:color="#000000"/>
    </style:style>
    <style:style style:name="T71" style:parent-style-name="DefaultParagraphFont" style:family="text">
      <style:text-properties style:font-name="Arial" style:font-name-complex="Times New Roman" style:font-weight-complex="bold" fo:color="#000000"/>
    </style:style>
    <style:style style:name="P72" style:parent-style-name="ListParagraph" style:family="paragraph">
      <style:paragraph-properties fo:margin-top="0.0833in" fo:margin-bottom="0in" fo:line-height="100%"/>
    </style:style>
    <style:style style:name="T73" style:parent-style-name="DefaultParagraphFont" style:family="text">
      <style:text-properties style:font-name="Arial" style:font-name-asian="Times New Roman" style:font-name-complex="Arial" fo:color="#000000" style:language-asian="en" style:country-asian="GB"/>
    </style:style>
    <style:style style:name="P74" style:parent-style-name="Normal" style:family="paragraph">
      <style:paragraph-properties fo:margin-top="0.0833in" fo:margin-bottom="0in" fo:line-height="100%"/>
    </style:style>
    <style:style style:name="T75" style:parent-style-name="DefaultParagraphFont" style:family="text">
      <style:text-properties style:font-name="Arial" style:font-name-complex="Times New Roman" fo:font-weight="bold" style:font-weight-asian="bold" style:font-weight-complex="bold" fo:color="#000000"/>
    </style:style>
    <style:style style:name="T76" style:parent-style-name="DefaultParagraphFont" style:family="text">
      <style:text-properties style:font-name="Arial" style:font-name-complex="Times New Roman" fo:font-weight="bold" style:font-weight-asian="bold" style:font-weight-complex="bold" fo:color="#000000"/>
    </style:style>
    <style:style style:name="T77" style:parent-style-name="DefaultParagraphFont" style:family="text">
      <style:text-properties style:font-name="Arial" style:font-name-complex="Times New Roman" fo:color="#000000"/>
    </style:style>
    <style:style style:name="P78" style:parent-style-name="ListParagraph" style:family="paragraph">
      <style:paragraph-properties fo:margin-top="0.0833in" fo:margin-bottom="0in" fo:line-height="100%"/>
    </style:style>
    <style:style style:name="T79" style:parent-style-name="DefaultParagraphFont" style:family="text">
      <style:text-properties style:font-name="Arial" style:font-name-complex="Times New Roman" fo:color="#000000"/>
    </style:style>
    <style:style style:name="P80" style:parent-style-name="Normal" style:family="paragraph">
      <style:paragraph-properties fo:margin-top="0.0833in" fo:margin-bottom="0in" fo:line-height="100%"/>
      <style:text-properties style:font-name="Arial" style:font-name-complex="Times New Roman" fo:font-weight="bold" style:font-weight-asian="bold" style:font-weight-complex="bold" fo:color="#000000"/>
    </style:style>
    <style:style style:name="P81" style:parent-style-name="ListParagraph" style:family="paragraph">
      <style:paragraph-properties fo:margin-top="0.0833in" fo:margin-bottom="0in" fo:line-height="100%"/>
    </style:style>
    <style:style style:name="T82" style:parent-style-name="DefaultParagraphFont" style:family="text">
      <style:text-properties style:font-name="Arial" style:font-name-complex="Times New Roman" fo:color="#000000"/>
    </style:style>
    <style:style style:name="T83" style:parent-style-name="DefaultParagraphFont" style:family="text">
      <style:text-properties style:font-name="Arial" style:font-name-complex="Times New Roman" fo:color="#000000"/>
    </style:style>
    <style:style style:name="T84" style:parent-style-name="DefaultParagraphFont" style:family="text">
      <style:text-properties style:font-name="Arial" style:font-name-complex="Times New Roman" fo:color="#000000"/>
    </style:style>
    <style:style style:name="T85" style:parent-style-name="DefaultParagraphFont" style:family="text">
      <style:text-properties style:font-name="Arial" style:font-name-asian="Times New Roman" style:font-name-complex="Arial" fo:color="#000000" style:language-asian="en" style:country-asian="GB"/>
    </style:style>
    <style:style style:name="T86" style:parent-style-name="DefaultParagraphFont" style:family="text">
      <style:text-properties style:font-name="Arial" style:font-name-asian="Times New Roman" style:font-name-complex="Arial" fo:color="#000000" style:language-asian="en" style:country-asian="GB"/>
    </style:style>
    <style:style style:name="T87" style:parent-style-name="DefaultParagraphFont" style:family="text">
      <style:text-properties style:font-name="Arial" style:font-name-asian="Times New Roman" style:font-name-complex="Arial" fo:color="#000000" style:language-asian="en" style:country-asian="GB"/>
    </style:style>
    <style:style style:name="T88" style:parent-style-name="DefaultParagraphFont" style:family="text">
      <style:text-properties style:font-name="Arial" style:font-name-asian="Times New Roman" style:font-name-complex="Arial" fo:color="#000000" style:language-asian="en" style:country-asian="GB"/>
    </style:style>
    <style:style style:name="P89" style:parent-style-name="ListParagraph" style:family="paragraph">
      <style:paragraph-properties fo:margin-top="0.0833in" fo:margin-bottom="0in" fo:line-height="100%"/>
    </style:style>
    <style:style style:name="T90" style:parent-style-name="DefaultParagraphFont" style:family="text">
      <style:text-properties style:font-name="Arial" style:font-name-complex="Times New Roman" fo:color="#000000"/>
    </style:style>
    <style:style style:name="T91" style:parent-style-name="DefaultParagraphFont" style:family="text">
      <style:text-properties style:font-name="Arial" style:font-name-complex="Times New Roman" fo:color="#000000"/>
    </style:style>
    <style:style style:name="T92" style:parent-style-name="DefaultParagraphFont" style:family="text">
      <style:text-properties style:font-name="Arial" style:font-name-complex="Times New Roman"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paragraph-properties fo:margin-top="0.0833in" fo:line-height="100%"/>
      <style:text-properties style:font-name="Arial" style:font-name-complex="Arial"/>
    </style:style>
    <style:style style:name="P96" style:parent-style-name="Normal" style:family="paragraph">
      <style:paragraph-properties fo:margin-top="0.0833in" fo:margin-bottom="0in" fo:line-height="100%"/>
      <style:text-properties style:font-name="Arial" style:font-name-complex="Times New Roman"/>
    </style:style>
    <style:style style:name="P97" style:parent-style-name="Normal" style:family="paragraph">
      <style:paragraph-properties fo:margin-top="0.0833in" fo:margin-bottom="0in" fo:line-height="100%"/>
    </style:style>
    <style:style style:name="T98" style:parent-style-name="DefaultParagraphFont" style:family="text">
      <style:text-properties style:font-name="Arial" style:font-name-complex="Times New Roman" fo:color="#000000"/>
    </style:style>
    <style:style style:name="T99" style:parent-style-name="DefaultParagraphFont" style:family="text">
      <style:text-properties style:font-name="Arial" style:font-name-complex="Times New Roman" fo:color="#000000"/>
    </style:style>
    <style:style style:name="T100" style:parent-style-name="DefaultParagraphFont" style:family="text">
      <style:text-properties style:font-name="Arial" style:font-name-complex="Times New Roman" fo:color="#000000"/>
    </style:style>
    <style:style style:name="T101" style:parent-style-name="DefaultParagraphFont" style:family="text">
      <style:text-properties style:font-name="Arial" style:font-name-complex="Times New Roman" fo:color="#000000"/>
    </style:style>
    <style:style style:name="T102" style:parent-style-name="DefaultParagraphFont" style:family="text">
      <style:text-properties style:font-name="Arial" style:font-name-complex="Times New Roman" fo:color="#000000"/>
    </style:style>
    <style:style style:name="P103" style:parent-style-name="ListParagraph" style:family="paragraph">
      <style:paragraph-properties fo:margin-top="0.0833in" fo:margin-bottom="0in" fo:line-height="100%"/>
    </style:style>
    <style:style style:name="T104" style:parent-style-name="DefaultParagraphFont" style:family="text">
      <style:text-properties style:font-name="Arial" style:font-name-complex="Times New Roman" fo:font-weight="bold" style:font-weight-asian="bold" style:font-weight-complex="bold"/>
    </style:style>
    <style:style style:name="T105" style:parent-style-name="DefaultParagraphFont" style:family="text">
      <style:text-properties style:font-name="Arial" style:font-name-complex="Times New Roman" fo:font-weight="bold" style:font-weight-asian="bold" style:font-weight-complex="bold"/>
    </style:style>
    <style:style style:name="T106" style:parent-style-name="DefaultParagraphFont" style:family="text">
      <style:text-properties style:font-name="Arial" style:font-name-complex="Times New Roman"/>
    </style:style>
    <style:style style:name="P107" style:parent-style-name="ListParagraph" style:family="paragraph">
      <style:paragraph-properties fo:margin-top="0.0833in" fo:margin-bottom="0in" fo:line-height="100%"/>
      <style:text-properties style:font-name="Arial" style:font-name-complex="Times New Roman"/>
    </style:style>
    <style:style style:name="P108" style:parent-style-name="ListParagraph" style:family="paragraph">
      <style:paragraph-properties fo:margin-top="0.0833in" fo:margin-bottom="0in" fo:line-height="100%"/>
    </style:style>
    <style:style style:name="T109" style:parent-style-name="DefaultParagraphFont" style:family="text">
      <style:text-properties style:font-name="Arial" style:font-name-complex="Times New Roman" fo:font-weight="bold" style:font-weight-asian="bold" style:font-weight-complex="bold"/>
    </style:style>
    <style:style style:name="T110" style:parent-style-name="DefaultParagraphFont" style:family="text">
      <style:text-properties style:font-name="Arial" style:font-name-complex="Times New Roman"/>
    </style:style>
    <style:style style:name="T111" style:parent-style-name="DefaultParagraphFont" style:family="text">
      <style:text-properties style:font-name="Arial" style:font-name-complex="Times New Roman"/>
    </style:style>
    <style:style style:name="T112" style:parent-style-name="DefaultParagraphFont" style:family="text">
      <style:text-properties style:font-name="Arial" style:font-name-complex="Times New Roman"/>
    </style:style>
    <style:style style:name="T113" style:parent-style-name="DefaultParagraphFont" style:family="text">
      <style:text-properties style:font-name="Arial" style:font-name-complex="Times New Roman"/>
    </style:style>
    <style:style style:name="T114" style:parent-style-name="DefaultParagraphFont" style:family="text">
      <style:text-properties style:font-name="Arial" style:font-name-complex="Times New Roman"/>
    </style:style>
    <style:style style:name="T115" style:parent-style-name="DefaultParagraphFont" style:family="text">
      <style:text-properties style:font-name="Arial" style:font-name-complex="Times New Roman"/>
    </style:style>
    <style:style style:name="T116" style:parent-style-name="DefaultParagraphFont" style:family="text">
      <style:text-properties style:font-name="Arial" style:font-name-complex="Times New Roman"/>
    </style:style>
    <style:style style:name="T117" style:parent-style-name="DefaultParagraphFont" style:family="text">
      <style:text-properties style:font-name="Arial" style:font-name-complex="Times New Roman"/>
    </style:style>
    <style:style style:name="T118" style:parent-style-name="DefaultParagraphFont" style:family="text">
      <style:text-properties style:font-name="Arial" style:font-name-complex="Times New Roman"/>
    </style:style>
    <style:style style:name="T119" style:parent-style-name="DefaultParagraphFont" style:family="text">
      <style:text-properties style:font-name="Arial" style:font-name-complex="Times New Roman"/>
    </style:style>
    <style:style style:name="T120" style:parent-style-name="DefaultParagraphFont" style:family="text">
      <style:text-properties style:font-name="Arial" style:font-name-complex="Times New Roman"/>
    </style:style>
    <style:style style:name="T121" style:parent-style-name="DefaultParagraphFont" style:family="text">
      <style:text-properties style:font-name="Arial" style:font-name-complex="Times New Roman"/>
    </style:style>
    <style:style style:name="T122" style:parent-style-name="DefaultParagraphFont" style:family="text">
      <style:text-properties style:font-name="Arial" style:font-name-complex="Times New Roman"/>
    </style:style>
    <style:style style:name="T123" style:parent-style-name="DefaultParagraphFont" style:family="text">
      <style:text-properties style:font-name="Arial" style:font-name-complex="Times New Roman"/>
    </style:style>
    <style:style style:name="T124" style:parent-style-name="DefaultParagraphFont" style:family="text">
      <style:text-properties style:font-name="Arial" style:font-name-complex="Times New Roman"/>
    </style:style>
    <style:style style:name="T125" style:parent-style-name="DefaultParagraphFont" style:family="text">
      <style:text-properties style:font-name="Arial" style:font-name-complex="Times New Roman"/>
    </style:style>
    <style:style style:name="T126" style:parent-style-name="DefaultParagraphFont" style:family="text">
      <style:text-properties style:font-name="Arial" style:font-name-complex="Times New Roman"/>
    </style:style>
    <style:style style:name="T127" style:parent-style-name="DefaultParagraphFont" style:family="text">
      <style:text-properties style:font-name="Arial" style:font-name-complex="Times New Roman"/>
    </style:style>
    <style:style style:name="P128" style:parent-style-name="ListParagraph" style:family="paragraph">
      <style:paragraph-properties fo:margin-top="0.0833in" fo:margin-bottom="0in" fo:line-height="100%"/>
      <style:text-properties style:font-name="Arial" style:font-name-complex="Times New Roman"/>
    </style:style>
    <style:style style:name="P129" style:parent-style-name="ListParagraph" style:family="paragraph">
      <style:paragraph-properties fo:margin-top="0.0833in" fo:margin-bottom="0in" fo:line-height="100%"/>
    </style:style>
    <style:style style:name="T130" style:parent-style-name="DefaultParagraphFont" style:family="text">
      <style:text-properties style:font-name="Arial" style:font-name-complex="Times New Roman" fo:font-weight="bold" style:font-weight-asian="bold" style:font-weight-complex="bold"/>
    </style:style>
    <style:style style:name="T131" style:parent-style-name="DefaultParagraphFont" style:family="text">
      <style:text-properties style:font-name="Arial" style:font-name-complex="Times New Roman" fo:font-weight="bold" style:font-weight-asian="bold" style:font-weight-complex="bold"/>
    </style:style>
    <style:style style:name="T132" style:parent-style-name="DefaultParagraphFont" style:family="text">
      <style:text-properties style:font-name="Arial" style:font-name-complex="Times New Roman"/>
    </style:style>
    <style:style style:name="T133" style:parent-style-name="DefaultParagraphFont" style:family="text">
      <style:text-properties style:font-name="Arial" style:font-name-complex="Times New Roman"/>
    </style:style>
    <style:style style:name="T134" style:parent-style-name="DefaultParagraphFont" style:family="text">
      <style:text-properties style:font-name="Arial" style:font-name-complex="Times New Roman" fo:font-weight="bold" style:font-weight-asian="bold" style:font-weight-complex="bold"/>
    </style:style>
    <style:style style:name="T135" style:parent-style-name="DefaultParagraphFont" style:family="text">
      <style:text-properties style:font-name="Arial" style:font-name-complex="Times New Roman"/>
    </style:style>
    <style:style style:name="T136" style:parent-style-name="DefaultParagraphFont" style:family="text">
      <style:text-properties style:font-name="Arial" style:font-name-complex="Times New Roman" style:font-weight-complex="bold"/>
    </style:style>
    <style:style style:name="T137" style:parent-style-name="DefaultParagraphFont" style:family="text">
      <style:text-properties style:font-name="Arial" style:font-name-complex="Times New Roman" style:font-weight-complex="bold"/>
    </style:style>
    <style:style style:name="T138" style:parent-style-name="DefaultParagraphFont" style:family="text">
      <style:text-properties style:font-name="Arial" style:font-name-complex="Times New Roman" style:font-weight-complex="bold"/>
    </style:style>
    <style:style style:name="T139" style:parent-style-name="DefaultParagraphFont" style:family="text">
      <style:text-properties style:font-name="Arial" style:font-name-complex="Times New Roman" style:font-weight-complex="bold"/>
    </style:style>
    <style:style style:name="T140" style:parent-style-name="DefaultParagraphFont" style:family="text">
      <style:text-properties style:font-name="Arial" style:font-name-complex="Times New Roman" style:font-weight-complex="bold"/>
    </style:style>
    <style:style style:name="T141" style:parent-style-name="DefaultParagraphFont" style:family="text">
      <style:text-properties style:font-name="Arial" style:font-name-complex="Times New Roman" style:font-weight-complex="bold"/>
    </style:style>
    <style:style style:name="P142" style:parent-style-name="Normal" style:family="paragraph">
      <style:paragraph-properties fo:margin-top="0.0833in" fo:margin-bottom="0in" fo:line-height="100%"/>
    </style:style>
    <style:style style:name="T143" style:parent-style-name="DefaultParagraphFont" style:family="text">
      <style:text-properties style:font-name="Arial" style:font-name-complex="Times New Roman"/>
    </style:style>
    <style:style style:name="T144" style:parent-style-name="DefaultParagraphFont" style:family="text">
      <style:text-properties style:font-name="Arial" style:font-name-complex="Times New Roman"/>
    </style:style>
    <style:style style:name="T145" style:parent-style-name="DefaultParagraphFont" style:family="text">
      <style:text-properties style:font-name="Arial" style:font-name-complex="Times New Roman"/>
    </style:style>
    <style:style style:name="T146" style:parent-style-name="DefaultParagraphFont" style:family="text">
      <style:text-properties style:font-name="Arial" style:font-name-complex="Times New Roman"/>
    </style:style>
    <style:style style:name="T147" style:parent-style-name="DefaultParagraphFont" style:family="text">
      <style:text-properties style:font-name="Arial" style:font-name-complex="Times New Roman"/>
    </style:style>
    <style:style style:name="T148" style:parent-style-name="DefaultParagraphFont" style:family="text">
      <style:text-properties style:font-name="Arial" style:font-name-complex="Times New Roman"/>
    </style:style>
    <style:style style:name="T149" style:parent-style-name="DefaultParagraphFont" style:family="text">
      <style:text-properties style:font-name="Arial" style:font-name-complex="Times New Roman"/>
    </style:style>
    <style:style style:name="T150" style:parent-style-name="DefaultParagraphFont" style:family="text">
      <style:text-properties style:font-name="Arial" style:font-name-complex="Times New Roman"/>
    </style:style>
    <style:style style:name="T151" style:parent-style-name="DefaultParagraphFont" style:family="text">
      <style:text-properties style:font-name="Arial" style:font-name-complex="Times New Roman"/>
    </style:style>
    <style:style style:name="T152" style:parent-style-name="DefaultParagraphFont" style:family="text">
      <style:text-properties style:font-name="Arial" style:font-name-complex="Times New Roman"/>
    </style:style>
    <style:style style:name="T153" style:parent-style-name="DefaultParagraphFont" style:family="text">
      <style:text-properties style:font-name="Arial" style:font-name-complex="Times New Roman"/>
    </style:style>
    <style:style style:name="T154" style:parent-style-name="DefaultParagraphFont" style:family="text">
      <style:text-properties style:font-name="Arial" style:font-name-complex="Times New Roman"/>
    </style:style>
    <style:style style:name="T155" style:parent-style-name="DefaultParagraphFont" style:family="text">
      <style:text-properties style:font-name="Arial" style:font-name-complex="Times New Roman"/>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top="0.0833in" fo:margin-bottom="0in" fo:line-height="100%"/>
    </style:style>
    <style:style style:name="T159" style:parent-style-name="DefaultParagraphFont" style:family="text">
      <style:text-properties style:font-name="Arial" style:font-name-complex="Times New Roman"/>
    </style:style>
    <style:style style:name="T160" style:parent-style-name="DefaultParagraphFont" style:family="text">
      <style:text-properties style:font-name="Arial" style:font-name-complex="Times New Roman"/>
    </style:style>
    <style:style style:name="T161" style:parent-style-name="DefaultParagraphFont" style:family="text">
      <style:text-properties style:font-name="Arial" style:font-name-complex="Times New Roman"/>
    </style:style>
    <style:style style:name="T162" style:parent-style-name="DefaultParagraphFont" style:family="text">
      <style:text-properties style:font-name="Arial" style:font-name-complex="Times New Roman"/>
    </style:style>
    <style:style style:name="T163" style:parent-style-name="DefaultParagraphFont" style:family="text">
      <style:text-properties style:font-name="Arial" style:font-name-complex="Times New Roman"/>
    </style:style>
    <style:style style:name="T164" style:parent-style-name="DefaultParagraphFont" style:family="text">
      <style:text-properties style:font-name="Arial" style:font-name-complex="Times New Roman"/>
    </style:style>
    <style:style style:name="T165" style:parent-style-name="DefaultParagraphFont" style:family="text">
      <style:text-properties style:font-name="Arial" style:font-name-complex="Times New Roman"/>
    </style:style>
    <style:style style:name="T166" style:parent-style-name="DefaultParagraphFont" style:family="text">
      <style:text-properties style:font-name="Arial" style:font-name-complex="Times New Roman"/>
    </style:style>
    <style:style style:name="T167" style:parent-style-name="DefaultParagraphFont" style:family="text">
      <style:text-properties style:font-name="Arial" style:font-name-complex="Times New Roman"/>
    </style:style>
    <style:style style:name="T168" style:parent-style-name="DefaultParagraphFont" style:family="text">
      <style:text-properties style:font-name="Arial" style:font-name-complex="Times New Roman"/>
    </style:style>
    <style:style style:name="T169" style:parent-style-name="DefaultParagraphFont" style:family="text">
      <style:text-properties style:font-name="Arial" style:font-name-complex="Times New Roman"/>
    </style:style>
    <style:style style:name="T170" style:parent-style-name="DefaultParagraphFont" style:family="text">
      <style:text-properties style:font-name="Arial" style:font-name-complex="Times New Roman"/>
    </style:style>
    <style:style style:name="T171" style:parent-style-name="DefaultParagraphFont" style:family="text">
      <style:text-properties style:font-name="Arial" style:font-name-complex="Times New Roman"/>
    </style:style>
    <style:style style:name="T172" style:parent-style-name="DefaultParagraphFont" style:family="text">
      <style:text-properties style:font-name="Arial" style:font-name-complex="Times New Roman"/>
    </style:style>
    <style:style style:name="T173" style:parent-style-name="DefaultParagraphFont" style:family="text">
      <style:text-properties style:font-name="Arial" style:font-name-complex="Times New Roman"/>
    </style:style>
    <style:style style:name="T174" style:parent-style-name="DefaultParagraphFont" style:family="text">
      <style:text-properties style:font-name="Arial" style:font-name-complex="Times New Roman"/>
    </style:style>
    <style:style style:name="P175" style:parent-style-name="Normal" style:family="paragraph">
      <style:paragraph-properties fo:margin-top="0.0833in" fo:margin-bottom="0in" fo:line-height="100%"/>
      <style:text-properties style:font-name="Arial" style:font-name-complex="Times New Roman"/>
    </style:style>
    <style:style style:name="P176" style:parent-style-name="Normal" style:family="paragraph">
      <style:paragraph-properties fo:margin-top="0.0833in" fo:margin-bottom="0in" fo:line-height="100%"/>
      <style:text-properties style:font-name="Arial" style:font-name-complex="Times New Roman" fo:font-weight="bold" style:font-weight-asian="bold" style:font-weight-complex="bold"/>
    </style:style>
    <style:style style:name="P177" style:parent-style-name="Normal" style:family="paragraph">
      <style:paragraph-properties fo:margin-top="0.0833in" fo:margin-bottom="0in" fo:line-height="100%"/>
      <style:text-properties style:font-name="Arial" style:font-name-complex="Times New Roman"/>
    </style:style>
    <style:style style:name="P178" style:parent-style-name="Normal" style:family="paragraph">
      <style:paragraph-properties fo:margin-top="0.0833in" fo:margin-bottom="0in" fo:line-height="100%"/>
      <style:text-properties style:font-name="Arial" style:font-name-complex="Times New Roman" fo:font-weight="bold" style:font-weight-asian="bold" style:font-weight-complex="bold"/>
    </style:style>
    <style:style style:name="P179" style:parent-style-name="Normal" style:family="paragraph">
      <style:paragraph-properties fo:margin-top="0.0833in" fo:margin-bottom="0in" fo:line-height="100%"/>
      <style:text-properties style:font-name="Arial" style:font-name-complex="Times New Roman"/>
    </style:style>
    <style:style style:name="P180" style:parent-style-name="Normal" style:family="paragraph">
      <style:paragraph-properties fo:margin-top="0.0833in" fo:margin-bottom="0in" fo:line-height="100%"/>
      <style:text-properties style:font-name="Arial" style:font-name-complex="Times New Roman"/>
    </style:style>
    <style:style style:name="P181" style:parent-style-name="Normal" style:family="paragraph">
      <style:paragraph-properties fo:margin-top="0.0833in" fo:margin-bottom="0in" fo:line-height="100%"/>
      <style:text-properties style:font-name="Arial" style:font-name-complex="Times New Roman"/>
    </style:style>
    <style:style style:name="P182" style:parent-style-name="Normal" style:family="paragraph">
      <style:paragraph-properties fo:margin-bottom="0in" fo:line-height="100%"/>
      <style:text-properties style:font-name="Arial" style:font-name-asian="Calibri" style:font-name-complex="Arial" fo:color="#70AD47"/>
    </style:style>
    <style:style style:name="P183" style:parent-style-name="Normal" style:family="paragraph">
      <style:paragraph-properties fo:margin-bottom="0.0833in" fo:line-height="100%"/>
      <style:text-properties style:font-name="Arial" style:font-name-complex="Times New Roman" fo:font-weight="bold" style:font-weight-asian="bold" style:font-weight-complex="bold"/>
    </style:style>
    <style:style style:name="P184" style:parent-style-name="Normal" style:family="paragraph">
      <style:paragraph-properties fo:margin-bottom="0.1666in" fo:line-height="100%"/>
    </style:style>
    <style:style style:name="T185" style:parent-style-name="DefaultParagraphFont" style:family="text">
      <style:text-properties style:font-name="Arial" style:font-name-asian="Calibri" style:font-name-complex="Arial"/>
    </style:style>
    <style:style style:name="T186" style:parent-style-name="DefaultParagraphFont" style:family="text">
      <style:text-properties style:font-name="Arial" style:font-name-asian="Calibri" style:font-name-complex="Arial"/>
    </style:style>
    <style:style style:name="T187" style:parent-style-name="DefaultParagraphFont" style:family="text">
      <style:text-properties style:font-name="Arial" style:font-name-asian="Calibri" style:font-name-complex="Arial"/>
    </style:style>
    <style:style style:name="T188" style:parent-style-name="DefaultParagraphFont" style:family="text">
      <style:text-properties style:font-name="Arial" style:font-name-asian="Calibri" style:font-name-complex="Arial"/>
    </style:style>
    <style:style style:name="T189" style:parent-style-name="DefaultParagraphFont" style:family="text">
      <style:text-properties style:font-name="Arial" style:font-name-asian="Calibri" style:font-name-complex="Arial"/>
    </style:style>
    <style:style style:name="T190" style:parent-style-name="DefaultParagraphFont" style:family="text">
      <style:text-properties style:font-name="Arial" style:font-name-asian="Calibri" style:font-name-complex="Arial"/>
    </style:style>
    <style:style style:name="T191" style:parent-style-name="DefaultParagraphFont" style:family="text">
      <style:text-properties style:font-name="Arial" style:font-name-asian="Calibri" style:font-name-complex="Arial"/>
    </style:style>
    <style:style style:name="T192" style:parent-style-name="DefaultParagraphFont" style:family="text">
      <style:text-properties style:font-name="Arial" style:font-name-asian="Calibri" style:font-name-complex="Arial"/>
    </style:style>
    <style:style style:name="T193" style:parent-style-name="DefaultParagraphFont" style:family="text">
      <style:text-properties style:font-name="Arial" style:font-name-asian="Calibri" style:font-name-complex="Arial"/>
    </style:style>
    <style:style style:name="T194" style:parent-style-name="DefaultParagraphFont" style:family="text">
      <style:text-properties style:font-name="Arial" style:font-name-asian="Calibri" style:font-name-complex="Arial"/>
    </style:style>
    <style:style style:name="T195" style:parent-style-name="DefaultParagraphFont" style:family="text">
      <style:text-properties style:font-name="Calibri" style:font-name-asian="Calibri" style:font-name-complex="Calibri" style:language-asian="en" style:country-asian="GB"/>
    </style:style>
    <style:style style:name="P196" style:parent-style-name="Heading1" style:family="paragraph">
      <style:text-properties style:font-name="Arial" style:font-name-complex="Arial" fo:font-weight="bold" style:font-weight-asian="bold" style:font-weight-complex="bold" style:use-window-font-color="true" fo:font-size="18pt" style:font-size-asian="18pt" style:font-size-complex="18pt"/>
    </style:style>
    <style:style style:name="P197" style:parent-style-name="Normal" style:family="paragraph">
      <style:paragraph-properties fo:margin-top="0.0833in" fo:margin-bottom="0in" fo:line-height="100%"/>
    </style:style>
    <style:style style:name="T198" style:parent-style-name="DefaultParagraphFont" style:family="text">
      <style:text-properties style:font-name="Arial" style:font-name-complex="Arial" style:font-size-complex="9pt"/>
    </style:style>
    <style:style style:name="T199" style:parent-style-name="DefaultParagraphFont" style:family="text">
      <style:text-properties style:font-name="Arial" style:font-name-complex="Arial" style:font-size-complex="9pt"/>
    </style:style>
    <style:style style:name="T200" style:parent-style-name="DefaultParagraphFont" style:family="text">
      <style:text-properties style:font-name="Arial" style:font-name-asian="PMingLiU" style:font-name-complex="Arial" style:font-size-complex="10pt" style:language-asian="zh" style:country-asian="TW"/>
    </style:style>
    <style:style style:name="T201" style:parent-style-name="DefaultParagraphFont" style:family="text">
      <style:text-properties style:font-name="Arial" style:font-name-asian="PMingLiU" style:font-name-complex="Arial" style:font-size-complex="10pt" style:language-asian="zh" style:country-asian="TW"/>
    </style:style>
    <style:style style:name="T202" style:parent-style-name="DefaultParagraphFont" style:family="text">
      <style:text-properties style:font-name="Arial" style:font-name-asian="PMingLiU" style:font-name-complex="Arial" style:font-size-complex="10pt" style:language-asian="zh" style:country-asian="TW"/>
    </style:style>
    <style:style style:name="T203" style:parent-style-name="DefaultParagraphFont" style:family="text">
      <style:text-properties style:font-name="Arial" style:font-name-complex="Times New Roman"/>
    </style:style>
    <style:style style:name="T204" style:parent-style-name="DefaultParagraphFont" style:family="text">
      <style:text-properties style:font-name="Arial" style:font-name-complex="Times New Roman"/>
    </style:style>
    <style:style style:name="T205" style:parent-style-name="DefaultParagraphFont" style:family="text">
      <style:text-properties style:font-name="Arial" style:font-name-complex="Times New Roman"/>
    </style:style>
    <style:style style:name="T206" style:parent-style-name="DefaultParagraphFont" style:family="text">
      <style:text-properties style:font-name="Arial" style:font-name-complex="Times New Roman"/>
    </style:style>
    <style:style style:name="T207" style:parent-style-name="DefaultParagraphFont" style:family="text">
      <style:text-properties style:font-name="Arial" style:font-name-complex="Times New Roman"/>
    </style:style>
    <style:style style:name="T208" style:parent-style-name="DefaultParagraphFont" style:family="text">
      <style:text-properties style:font-name="Arial" style:font-name-complex="Times New Roman"/>
    </style:style>
    <style:style style:name="T209" style:parent-style-name="DefaultParagraphFont" style:family="text">
      <style:text-properties style:font-name="Arial" style:font-name-complex="Times New Roman"/>
    </style:style>
    <style:style style:name="T210" style:parent-style-name="DefaultParagraphFont" style:family="text">
      <style:text-properties style:font-name="Arial" style:font-name-complex="Times New Roman"/>
    </style:style>
    <style:style style:name="T211" style:parent-style-name="DefaultParagraphFont" style:family="text">
      <style:text-properties style:font-name="Arial" style:font-name-complex="Times New Roman"/>
    </style:style>
    <style:style style:name="P212" style:parent-style-name="Normal" style:family="paragraph">
      <style:paragraph-properties fo:margin-top="0.0833in" fo:margin-bottom="0in" fo:line-height="100%"/>
    </style:style>
    <style:style style:name="T213" style:parent-style-name="DefaultParagraphFont" style:family="text">
      <style:text-properties style:font-name="Arial" style:font-name-complex="Times New Roman"/>
    </style:style>
    <style:style style:name="T214" style:parent-style-name="DefaultParagraphFont" style:family="text">
      <style:text-properties style:font-name="Arial" style:font-name-complex="Times New Roman"/>
    </style:style>
    <style:style style:name="T215" style:parent-style-name="DefaultParagraphFont" style:family="text">
      <style:text-properties style:font-name="Arial" style:font-name-complex="Times New Roman"/>
    </style:style>
    <style:style style:name="T216" style:parent-style-name="DefaultParagraphFont" style:family="text">
      <style:text-properties style:font-name="Arial" style:font-name-complex="Times New Roman"/>
    </style:style>
    <style:style style:name="T217" style:parent-style-name="DefaultParagraphFont" style:family="text">
      <style:text-properties style:font-name="Arial" style:font-name-complex="Times New Roman"/>
    </style:style>
    <style:style style:name="T218" style:parent-style-name="DefaultParagraphFont" style:family="text">
      <style:text-properties style:font-name="Arial" style:font-name-complex="Times New Roman"/>
    </style:style>
    <style:style style:name="T219" style:parent-style-name="DefaultParagraphFont" style:family="text">
      <style:text-properties style:font-name="Arial" style:font-name-complex="Times New Roman"/>
    </style:style>
    <style:style style:name="P220" style:parent-style-name="Normal" style:family="paragraph">
      <style:paragraph-properties fo:margin-top="0.0833in" fo:margin-bottom="0in" fo:line-height="100%"/>
      <style:text-properties style:font-name="Arial" style:font-name-complex="Times New Roman" fo:color="#000000"/>
    </style:style>
    <style:style style:name="P221" style:parent-style-name="Normal" style:family="paragraph">
      <style:paragraph-properties fo:margin-top="0.0833in" fo:margin-bottom="0in" fo:line-height="100%"/>
    </style:style>
    <style:style style:name="T222" style:parent-style-name="DefaultParagraphFont" style:family="text">
      <style:text-properties style:font-name="Arial" style:font-name-complex="Times New Roman"/>
    </style:style>
    <style:style style:name="T223" style:parent-style-name="DefaultParagraphFont" style:family="text">
      <style:text-properties style:font-name="Arial" style:font-name-complex="Times New Roman"/>
    </style:style>
    <style:style style:name="T224" style:parent-style-name="DefaultParagraphFont" style:family="text">
      <style:text-properties style:font-name="Arial" style:font-name-complex="Times New Roman"/>
    </style:style>
    <style:style style:name="T225" style:parent-style-name="DefaultParagraphFont" style:family="text">
      <style:text-properties style:font-name="Arial" style:font-name-complex="Times New Roman"/>
    </style:style>
    <style:style style:name="T226" style:parent-style-name="DefaultParagraphFont" style:family="text">
      <style:text-properties style:font-name="Arial" style:font-name-complex="Times New Roman"/>
    </style:style>
    <style:style style:name="T227" style:parent-style-name="DefaultParagraphFont" style:family="text">
      <style:text-properties style:font-name="Arial" style:font-name-complex="Times New Roman"/>
    </style:style>
    <style:style style:name="T228" style:parent-style-name="DefaultParagraphFont" style:family="text">
      <style:text-properties style:font-name="Arial" style:font-name-complex="Times New Roman"/>
    </style:style>
    <style:style style:name="T229" style:parent-style-name="DefaultParagraphFont" style:family="text">
      <style:text-properties style:font-name="Arial" style:font-name-complex="Times New Roman"/>
    </style:style>
    <style:style style:name="T230" style:parent-style-name="DefaultParagraphFont" style:family="text">
      <style:text-properties style:font-name="Arial" style:font-name-complex="Times New Roman"/>
    </style:style>
    <style:style style:name="T231" style:parent-style-name="DefaultParagraphFont" style:family="text">
      <style:text-properties style:font-name="Arial" style:font-name-complex="Times New Roman"/>
    </style:style>
    <style:style style:name="T232" style:parent-style-name="DefaultParagraphFont" style:family="text">
      <style:text-properties style:font-name="Arial" style:font-name-complex="Times New Roman"/>
    </style:style>
    <style:style style:name="T233" style:parent-style-name="DefaultParagraphFont" style:family="text">
      <style:text-properties style:font-name="Arial" style:font-name-complex="Times New Roman"/>
    </style:style>
    <style:style style:name="T234" style:parent-style-name="DefaultParagraphFont" style:family="text">
      <style:text-properties style:font-name="Arial" style:font-name-complex="Times New Roman" fo:font-style="italic" style:font-style-asian="italic" style:font-style-complex="italic"/>
    </style:style>
    <style:style style:name="T235" style:parent-style-name="DefaultParagraphFont" style:family="text">
      <style:text-properties style:font-name="Arial" style:font-name-complex="Times New Roman"/>
    </style:style>
    <style:style style:name="T236" style:parent-style-name="DefaultParagraphFont" style:family="text">
      <style:text-properties style:font-name="Arial" style:font-name-complex="Times New Roman"/>
    </style:style>
    <style:style style:name="T237" style:parent-style-name="DefaultParagraphFont" style:family="text">
      <style:text-properties style:font-name="Arial" style:font-name-asian="Times New Roman" style:font-name-complex="Arial" style:language-asian="en" style:country-asian="GB"/>
    </style:style>
    <style:style style:name="T238" style:parent-style-name="DefaultParagraphFont" style:family="text">
      <style:text-properties style:font-name="Arial" style:font-name-asian="Times New Roman" style:font-name-complex="Arial" style:language-asian="en" style:country-asian="GB"/>
    </style:style>
    <style:style style:name="T239" style:parent-style-name="DefaultParagraphFont" style:family="text">
      <style:text-properties style:font-name="Arial" style:font-name-asian="Times New Roman" style:font-name-complex="Arial" style:language-asian="en" style:country-asian="GB"/>
    </style:style>
    <style:style style:name="T240" style:parent-style-name="DefaultParagraphFont" style:family="text">
      <style:text-properties style:font-name="Arial" style:font-name-asian="Times New Roman" style:font-name-complex="Arial" style:language-asian="en" style:country-asian="GB"/>
    </style:style>
    <style:style style:name="T241" style:parent-style-name="DefaultParagraphFont" style:family="text">
      <style:text-properties style:font-name="Arial" style:font-name-asian="Times New Roman" style:font-name-complex="Arial" style:language-asian="en" style:country-asian="GB"/>
    </style:style>
    <style:style style:name="T242" style:parent-style-name="DefaultParagraphFont" style:family="text">
      <style:text-properties style:font-name="Arial" style:font-name-asian="Times New Roman" style:font-name-complex="Arial" style:language-asian="en" style:country-asian="GB"/>
    </style:style>
    <style:style style:name="T243" style:parent-style-name="DefaultParagraphFont" style:family="text">
      <style:text-properties style:font-name="Arial" style:font-name-asian="Times New Roman" style:font-name-complex="Arial" style:language-asian="en" style:country-asian="GB"/>
    </style:style>
    <style:style style:name="T244" style:parent-style-name="DefaultParagraphFont" style:family="text">
      <style:text-properties style:font-name="Arial" style:font-name-asian="Times New Roman" style:font-name-complex="Arial" style:language-asian="en" style:country-asian="GB"/>
    </style:style>
    <style:style style:name="T245" style:parent-style-name="DefaultParagraphFont" style:family="text">
      <style:text-properties style:font-name="Arial" style:font-name-asian="Times New Roman" style:font-name-complex="Arial" style:language-asian="en" style:country-asian="GB"/>
    </style:style>
    <style:style style:name="T246" style:parent-style-name="DefaultParagraphFont" style:family="text">
      <style:text-properties style:font-name="Arial" style:font-name-asian="Times New Roman" style:font-name-complex="Arial" style:language-asian="en" style:country-asian="GB"/>
    </style:style>
    <style:style style:name="T247" style:parent-style-name="DefaultParagraphFont" style:family="text">
      <style:text-properties style:font-name="Arial" style:font-name-asian="Times New Roman" style:font-name-complex="Arial" style:language-asian="en" style:country-asian="GB"/>
    </style:style>
    <style:style style:name="T248" style:parent-style-name="DefaultParagraphFont" style:family="text">
      <style:text-properties style:font-name="Arial" style:font-name-asian="Times New Roman" style:font-name-complex="Arial" style:language-asian="en" style:country-asian="GB"/>
    </style:style>
    <style:style style:name="P249" style:parent-style-name="Normal" style:family="paragraph">
      <style:paragraph-properties fo:margin-top="0.0833in" fo:margin-bottom="0in" fo:line-height="100%"/>
      <style:text-properties style:font-name="Arial" style:font-name-asian="Times New Roman" style:font-name-complex="Arial" fo:color="#000000" style:language-asian="en" style:country-asian="GB"/>
    </style:style>
    <style:style style:name="P250" style:parent-style-name="Normal" style:family="paragraph">
      <style:paragraph-properties fo:margin-top="0.0833in" fo:margin-bottom="0in" fo:line-height="100%"/>
      <style:text-properties style:font-name="Arial" style:font-name-asian="Times New Roman" style:font-name-complex="Arial" fo:color="#000000" style:language-asian="en" style:country-asian="GB"/>
    </style:style>
    <style:style style:name="P251" style:parent-style-name="Normal" style:family="paragraph">
      <style:paragraph-properties fo:margin-top="0.0833in" fo:margin-bottom="0in" fo:line-height="100%"/>
      <style:text-properties style:font-name="Arial" style:font-name-complex="Times New Roman" fo:font-weight="bold" style:font-weight-asian="bold" style:font-weight-complex="bold"/>
    </style:style>
    <style:style style:name="P252" style:parent-style-name="Normal" style:family="paragraph">
      <style:paragraph-properties fo:margin-top="0.0833in" fo:margin-bottom="0in" fo:line-height="100%"/>
      <style:text-properties style:font-name="Arial" style:font-name-asian="Times New Roman" style:font-name-complex="Arial" style:language-asian="en" style:country-asian="GB"/>
    </style:style>
    <style:style style:name="P253" style:parent-style-name="Normal" style:family="paragraph">
      <style:paragraph-properties fo:margin-top="0.0833in" fo:margin-bottom="0in" fo:line-height="100%"/>
      <style:text-properties style:font-name="Arial" style:font-name-asian="Times New Roman" style:font-name-complex="Arial" style:language-asian="en" style:country-asian="GB"/>
    </style:style>
    <style:style style:name="P254" style:parent-style-name="Heading1" style:family="paragraph">
      <style:text-properties style:font-name="Arial" style:font-name-complex="Arial" fo:font-weight="bold" style:font-weight-asian="bold" style:font-weight-complex="bold" style:use-window-font-color="true" fo:font-size="18pt" style:font-size-asian="18pt" style:font-size-complex="18pt"/>
    </style:style>
    <style:style style:name="P255" style:parent-style-name="Normal" style:family="paragraph">
      <style:paragraph-properties fo:margin-top="0.0833in" fo:margin-bottom="0in" fo:line-height="100%"/>
      <style:text-properties style:font-name="Arial" style:font-name-complex="Times New Roman"/>
    </style:style>
    <style:style style:name="P256" style:parent-style-name="Normal" style:family="paragraph">
      <style:paragraph-properties fo:margin-top="0.0833in" fo:margin-bottom="0in" fo:line-height="100%"/>
      <style:text-properties style:font-name="Arial" style:font-name-complex="Times New Roman"/>
    </style:style>
    <style:style style:name="P257" style:parent-style-name="Normal" style:family="paragraph">
      <style:paragraph-properties fo:margin-top="0.0833in" fo:margin-bottom="0in" fo:line-height="100%"/>
      <style:text-properties style:font-name="Arial" style:font-name-complex="Times New Roman"/>
    </style:style>
    <style:style style:name="P258" style:parent-style-name="ListParagraph" style:family="paragraph">
      <style:paragraph-properties fo:margin-top="0.0833in" fo:margin-bottom="0in" fo:line-height="100%"/>
      <style:text-properties style:font-name="Arial" style:font-name-complex="Times New Roman"/>
    </style:style>
    <style:style style:name="P259" style:parent-style-name="ListParagraph" style:family="paragraph">
      <style:paragraph-properties fo:margin-top="0.0833in" fo:margin-bottom="0in" fo:line-height="100%"/>
      <style:text-properties style:font-name="Arial" style:font-name-complex="Times New Roman"/>
    </style:style>
    <style:style style:name="P260" style:parent-style-name="Normal" style:family="paragraph">
      <style:paragraph-properties fo:margin-top="0.0833in" fo:margin-bottom="0in" fo:line-height="100%"/>
      <style:text-properties style:font-name="Arial" style:font-name-complex="Times New Roman"/>
    </style:style>
    <style:style style:name="P261" style:parent-style-name="Normal" style:family="paragraph">
      <style:paragraph-properties fo:margin-top="0.0833in" fo:margin-bottom="0in" fo:line-height="100%"/>
    </style:style>
    <style:style style:name="T262" style:parent-style-name="DefaultParagraphFont" style:family="text">
      <style:text-properties style:font-name="Arial" style:font-name-complex="Times New Roman"/>
    </style:style>
    <style:style style:name="T263" style:parent-style-name="DefaultParagraphFont" style:family="text">
      <style:text-properties style:font-name="Arial" style:font-name-complex="Times New Roman"/>
    </style:style>
    <style:style style:name="T264" style:parent-style-name="DefaultParagraphFont" style:family="text">
      <style:text-properties style:font-name="Arial" style:font-name-complex="Times New Roman"/>
    </style:style>
    <style:style style:name="T265" style:parent-style-name="DefaultParagraphFont" style:family="text">
      <style:text-properties style:font-name="Arial" style:font-name-complex="Times New Roman"/>
    </style:style>
    <style:style style:name="T266" style:parent-style-name="DefaultParagraphFont" style:family="text">
      <style:text-properties style:font-name="Arial" style:font-name-complex="Times New Roman"/>
    </style:style>
    <style:style style:name="T267" style:parent-style-name="DefaultParagraphFont" style:family="text">
      <style:text-properties style:font-name="Arial" style:font-name-complex="Times New Roman"/>
    </style:style>
    <style:style style:name="T268" style:parent-style-name="DefaultParagraphFont" style:family="text">
      <style:text-properties style:font-name="Arial" style:font-name-complex="Times New Roman"/>
    </style:style>
    <style:style style:name="T269" style:parent-style-name="DefaultParagraphFont" style:family="text">
      <style:text-properties style:font-name="Arial" style:font-name-complex="Times New Roman"/>
    </style:style>
    <style:style style:name="T270" style:parent-style-name="DefaultParagraphFont" style:family="text">
      <style:text-properties style:font-name="Arial" style:font-name-complex="Times New Roman"/>
    </style:style>
    <style:style style:name="T271" style:parent-style-name="DefaultParagraphFont" style:family="text">
      <style:text-properties style:font-name="Arial" style:font-name-complex="Times New Roman"/>
    </style:style>
    <style:style style:name="T272" style:parent-style-name="DefaultParagraphFont" style:family="text">
      <style:text-properties style:font-name="Arial" style:font-name-complex="Times New Roman"/>
    </style:style>
    <style:style style:name="T273" style:parent-style-name="DefaultParagraphFont" style:family="text">
      <style:text-properties style:font-name="Arial" style:font-name-complex="Times New Roman"/>
    </style:style>
    <style:style style:name="T274" style:parent-style-name="DefaultParagraphFont" style:family="text">
      <style:text-properties style:font-name="Arial" style:font-name-complex="Times New Roman"/>
    </style:style>
    <style:style style:name="T275" style:parent-style-name="DefaultParagraphFont" style:family="text">
      <style:text-properties style:font-name="Arial" style:font-name-complex="Times New Roman"/>
    </style:style>
    <style:style style:name="T276" style:parent-style-name="DefaultParagraphFont" style:family="text">
      <style:text-properties style:font-name="Arial" style:font-name-complex="Times New Roman"/>
    </style:style>
    <style:style style:name="T277" style:parent-style-name="DefaultParagraphFont" style:family="text">
      <style:text-properties style:font-name="Arial" style:font-name-complex="Times New Roman"/>
    </style:style>
    <style:style style:name="P278" style:parent-style-name="Heading1" style:family="paragraph">
      <style:paragraph-properties fo:line-height="150%"/>
      <style:text-properties style:font-name="Arial" style:font-name-complex="Arial" fo:font-weight="bold" style:font-weight-asian="bold" style:font-weight-complex="bold" style:use-window-font-color="true" fo:font-size="18pt" style:font-size-asian="18pt" style:font-size-complex="18pt"/>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P294" style:parent-style-name="Normal" style:family="paragraph">
      <style:paragraph-properties fo:margin-bottom="0.1666in" fo:line-height="100%"/>
      <style:text-properties style:font-name="Arial" style:font-name-asian="Times New Roman" style:font-name-complex="Arial"/>
    </style:style>
    <style:style style:name="P295" style:parent-style-name="Normal" style:family="paragraph">
      <style:paragraph-properties fo:margin-bottom="0.1666in"/>
      <style:text-properties style:font-name="Arial" style:font-name-complex="Arial" fo:color="#000000"/>
    </style:style>
    <style:style style:name="P296" style:parent-style-name="Normal" style:family="paragraph">
      <style:paragraph-properties fo:margin-bottom="0.1666in"/>
      <style:text-properties style:font-name="Arial" style:font-name-complex="Arial" fo:color="#000000"/>
    </style:style>
    <style:style style:name="P297" style:parent-style-name="Normal" style:family="paragraph">
      <style:text-properties style:font-name="Arial" style:font-name-complex="Times New Roman"/>
    </style:style>
    <style:style style:name="P298" style:parent-style-name="Normal" style:family="paragraph">
      <style:paragraph-properties fo:margin-bottom="0.1666in"/>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Heading1" style:family="paragraph">
      <style:text-properties style:font-name="Arial" style:font-name-complex="Arial" fo:font-weight="bold" style:font-weight-asian="bold" style:font-weight-complex="bold" style:use-window-font-color="true" fo:font-size="18pt" style:font-size-asian="18pt" style:font-size-complex="18pt"/>
    </style:style>
    <style:style style:name="P305" style:parent-style-name="Normal" style:family="paragraph">
      <style:paragraph-properties fo:margin-top="0.0833in"/>
      <style:text-properties style:font-name="Arial" style:font-name-complex="Times New Roman"/>
    </style:style>
    <style:style style:name="P306" style:parent-style-name="Normal" style:family="paragraph">
      <style:paragraph-properties fo:margin-top="0.0833in"/>
      <style:text-properties style:font-name="Arial" style:font-name-complex="Times New Roman"/>
    </style:style>
    <style:style style:name="P307" style:parent-style-name="Normal" style:family="paragraph">
      <style:paragraph-properties fo:margin-top="0.0833in"/>
      <style:text-properties style:font-name="Arial" style:font-name-complex="Times New Roman"/>
    </style:style>
    <style:style style:name="P308" style:parent-style-name="Normal" style:family="paragraph">
      <style:paragraph-properties fo:margin-top="0.0833in"/>
    </style:style>
    <style:style style:name="T309" style:parent-style-name="DefaultParagraphFont" style:family="text">
      <style:text-properties style:font-name="Arial" style:font-name-complex="Times New Roman"/>
    </style:style>
    <style:style style:name="T310" style:parent-style-name="DefaultParagraphFont" style:family="text">
      <style:text-properties style:font-name="Arial" style:font-name-complex="Times New Roman" style:text-position="super 63.6%"/>
    </style:style>
    <style:style style:name="P311" style:parent-style-name="Normal" style:family="paragraph">
      <style:paragraph-properties fo:margin-top="0.0833in"/>
    </style:style>
    <style:style style:name="T312" style:parent-style-name="DefaultParagraphFont" style:family="text">
      <style:text-properties style:font-name="Arial" style:font-name-complex="Times New Roman"/>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Times New Roman"/>
    </style:style>
    <style:style style:name="T315" style:parent-style-name="DefaultParagraphFont" style:family="text">
      <style:text-properties style:font-name="Arial" style:font-name-complex="Times New Roman"/>
    </style:style>
    <style:style style:name="T316" style:parent-style-name="DefaultParagraphFont" style:family="text">
      <style:text-properties style:font-name="Arial" style:font-name-complex="Times New Roman"/>
    </style:style>
    <style:style style:name="T317" style:parent-style-name="DefaultParagraphFont" style:family="text">
      <style:text-properties style:font-name="Arial" style:font-name-complex="Times New Roman"/>
    </style:style>
    <style:style style:name="T318" style:parent-style-name="DefaultParagraphFont" style:family="text">
      <style:text-properties style:font-name="Arial" style:font-name-complex="Times New Roman"/>
    </style:style>
    <style:style style:name="T319" style:parent-style-name="DefaultParagraphFont" style:family="text">
      <style:text-properties style:font-name="Arial" style:font-name-complex="Times New Roman"/>
    </style:style>
    <style:style style:name="T320" style:parent-style-name="DefaultParagraphFont" style:family="text">
      <style:text-properties style:font-name="Arial" style:font-name-complex="Times New Roman"/>
    </style:style>
    <style:style style:name="T321" style:parent-style-name="DefaultParagraphFont" style:family="text">
      <style:text-properties style:font-name="Arial" style:font-name-complex="Times New Roman"/>
    </style:style>
    <style:style style:name="T322" style:parent-style-name="DefaultParagraphFont" style:family="text">
      <style:text-properties style:font-name="Arial" style:font-name-complex="Times New Roman"/>
    </style:style>
    <style:style style:name="T323" style:parent-style-name="DefaultParagraphFont" style:family="text">
      <style:text-properties style:font-name="Arial" style:font-name-complex="Times New Roman"/>
    </style:style>
    <style:style style:name="T324" style:parent-style-name="DefaultParagraphFont" style:family="text">
      <style:text-properties style:font-name="Arial" style:font-name-complex="Times New Roman"/>
    </style:style>
    <style:style style:name="T325" style:parent-style-name="DefaultParagraphFont" style:family="text">
      <style:text-properties style:font-name="Arial" style:font-name-complex="Times New Roman"/>
    </style:style>
    <style:style style:name="P326" style:parent-style-name="Normal" style:family="paragraph">
      <style:text-properties style:font-name="Arial" style:font-name-complex="Arial"/>
    </style:style>
    <style:style style:name="P327" style:parent-style-name="Normal" style:family="paragraph">
      <style:paragraph-properties fo:margin-top="0.0833in"/>
    </style:style>
    <style:style style:name="T328" style:parent-style-name="DefaultParagraphFont" style:family="text">
      <style:text-properties style:font-name="Arial" style:font-name-complex="Times New Roman"/>
    </style:style>
    <style:style style:name="T329" style:parent-style-name="DefaultParagraphFont" style:family="text">
      <style:text-properties style:font-name="Arial" style:font-name-complex="Times New Roman"/>
    </style:style>
    <style:style style:name="T330" style:parent-style-name="DefaultParagraphFont" style:family="text">
      <style:text-properties style:font-name="Arial" style:font-name-complex="Times New Roman"/>
    </style:style>
    <style:style style:name="T331" style:parent-style-name="DefaultParagraphFont" style:family="text">
      <style:text-properties style:font-name="Arial" style:font-name-complex="Times New Roman"/>
    </style:style>
    <style:style style:name="T332" style:parent-style-name="DefaultParagraphFont" style:family="text">
      <style:text-properties style:font-name="Arial" style:font-name-complex="Times New Roman"/>
    </style:style>
    <style:style style:name="T333" style:parent-style-name="DefaultParagraphFont" style:family="text">
      <style:text-properties style:font-name="Arial" style:font-name-complex="Times New Roman"/>
    </style:style>
    <style:style style:name="T334" style:parent-style-name="DefaultParagraphFont" style:family="text">
      <style:text-properties style:font-name="Arial" style:font-name-complex="Times New Roman"/>
    </style:style>
    <style:style style:name="T335" style:parent-style-name="DefaultParagraphFont" style:family="text">
      <style:text-properties style:font-name="Arial" style:font-name-complex="Times New Roman"/>
    </style:style>
    <style:style style:name="T336" style:parent-style-name="DefaultParagraphFont" style:family="text">
      <style:text-properties style:font-name="Arial" style:font-name-complex="Times New Roman"/>
    </style:style>
    <style:style style:name="T337" style:parent-style-name="DefaultParagraphFont" style:family="text">
      <style:text-properties style:font-name="Arial" style:font-name-complex="Times New Roman"/>
    </style:style>
    <style:style style:name="P338" style:parent-style-name="Normal" style:family="paragraph">
      <style:paragraph-properties fo:margin-top="0.0833in"/>
      <style:text-properties style:font-name="Arial" style:font-name-complex="Times New Roman"/>
    </style:style>
    <style:style style:name="P339" style:parent-style-name="Normal" style:family="paragraph">
      <style:paragraph-properties fo:margin-top="0.0833in"/>
      <style:text-properties style:font-name="Arial" style:font-name-complex="Times New Roman" fo:font-weight="bold" style:font-weight-asian="bold" style:font-weight-complex="bold"/>
    </style:style>
    <style:style style:name="P340" style:parent-style-name="Normal" style:family="paragraph">
      <style:paragraph-properties fo:margin-top="0.0833in" fo:margin-bottom="0in" fo:line-height="100%"/>
    </style:style>
    <style:style style:name="T341" style:parent-style-name="DefaultParagraphFont" style:family="text">
      <style:text-properties style:font-name="Arial" style:font-name-complex="Times New Roman"/>
    </style:style>
    <style:style style:name="T342" style:parent-style-name="DefaultParagraphFont" style:family="text">
      <style:text-properties style:font-name="Arial" style:font-name-complex="Times New Roman"/>
    </style:style>
    <style:style style:name="T343" style:parent-style-name="DefaultParagraphFont" style:family="text">
      <style:text-properties style:font-name="Arial" style:font-name-complex="Times New Roman"/>
    </style:style>
    <style:style style:name="T344" style:parent-style-name="DefaultParagraphFont" style:family="text">
      <style:text-properties style:font-name="Arial" style:font-name-complex="Times New Roman"/>
    </style:style>
    <style:style style:name="T345" style:parent-style-name="DefaultParagraphFont" style:family="text">
      <style:text-properties style:font-name="Arial" style:font-name-complex="Times New Roman"/>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Times New Roman"/>
    </style:style>
    <style:style style:name="P349" style:parent-style-name="Normal" style:family="paragraph">
      <style:paragraph-properties fo:margin-top="0.0833in" fo:margin-bottom="0in" fo:line-height="100%"/>
      <style:text-properties style:font-name="Arial" style:font-name-complex="Times New Roman"/>
    </style:style>
    <style:style style:name="P350" style:parent-style-name="Normal" style:family="paragraph">
      <style:paragraph-properties fo:margin-top="0.0833in" fo:margin-bottom="0in" fo:line-height="100%"/>
      <style:text-properties style:font-name="Arial" style:font-name-complex="Times New Roman"/>
    </style:style>
    <style:style style:name="P351" style:parent-style-name="Normal" style:family="paragraph">
      <style:paragraph-properties fo:line-height="100%"/>
      <style:text-properties style:font-name="Arial" style:font-name-complex="Arial"/>
    </style:style>
    <style:style style:name="P352" style:parent-style-name="ListParagraph" style:family="paragraph">
      <style:paragraph-properties fo:margin-bottom="0.1666in" fo:line-height="100%"/>
      <style:text-properties style:font-name="Arial" style:font-name-asian="Times New Roman" style:font-name-complex="Arial"/>
    </style:style>
    <style:style style:name="P353" style:parent-style-name="ListParagraph" style:family="paragraph">
      <style:paragraph-properties fo:margin-bottom="0.1666in" fo:line-height="100%"/>
      <style:text-properties style:font-name="Arial" style:font-name-asian="Times New Roman" style:font-name-complex="Arial"/>
    </style:style>
    <style:style style:name="P354" style:parent-style-name="ListParagraph" style:family="paragraph">
      <style:paragraph-properties fo:margin-top="0.0833in" fo:margin-bottom="0in" fo:line-height="100%"/>
    </style:style>
    <style:style style:name="T355" style:parent-style-name="DefaultParagraphFont" style:family="text">
      <style:text-properties style:font-name="Arial" style:font-name-asian="Times New Roman" style:font-name-complex="Arial"/>
    </style:style>
    <style:style style:name="T356" style:parent-style-name="DefaultParagraphFont" style:family="text">
      <style:text-properties style:font-name="Arial" style:font-name-asian="Times New Roman" style:font-name-complex="Arial"/>
    </style:style>
    <style:style style:name="T357" style:parent-style-name="DefaultParagraphFont" style:family="text">
      <style:text-properties style:font-name="Arial" style:font-name-asian="Times New Roman" style:font-name-complex="Arial"/>
    </style:style>
    <style:style style:name="T358" style:parent-style-name="DefaultParagraphFont" style:family="text">
      <style:text-properties style:font-name="Arial" style:font-name-asian="Times New Roman" style:font-name-complex="Arial"/>
    </style:style>
    <style:style style:name="T359" style:parent-style-name="DefaultParagraphFont" style:family="text">
      <style:text-properties style:font-name="Arial" style:font-name-asian="Times New Roman" style:font-name-complex="Arial"/>
    </style:style>
    <style:style style:name="T360" style:parent-style-name="DefaultParagraphFont" style:family="text">
      <style:text-properties style:font-name="Arial" style:font-name-asian="Times New Roman" style:font-name-complex="Arial"/>
    </style:style>
    <style:style style:name="T361" style:parent-style-name="DefaultParagraphFont" style:family="text">
      <style:text-properties style:font-name="Arial" style:font-name-asian="Times New Roman" style:font-name-complex="Arial"/>
    </style:style>
    <style:style style:name="T362" style:parent-style-name="DefaultParagraphFont" style:family="text">
      <style:text-properties style:font-name="Arial" style:font-name-asian="Times New Roman" style:font-name-complex="Arial"/>
    </style:style>
    <style:style style:name="T363" style:parent-style-name="DefaultParagraphFont" style:family="text">
      <style:text-properties style:font-name="Arial" style:font-name-asian="Times New Roman" style:font-name-complex="Arial"/>
    </style:style>
    <style:style style:name="T364" style:parent-style-name="DefaultParagraphFont" style:family="text">
      <style:text-properties style:font-name="Arial" style:font-name-asian="Times New Roman" style:font-name-complex="Arial"/>
    </style:style>
    <style:style style:name="T365" style:parent-style-name="DefaultParagraphFont" style:family="text">
      <style:text-properties style:font-name="Arial" style:font-name-asian="Times New Roman" style:font-name-complex="Arial"/>
    </style:style>
    <style:style style:name="T366" style:parent-style-name="DefaultParagraphFont" style:family="text">
      <style:text-properties style:font-name="Arial" style:font-name-asian="Times New Roman" style:font-name-complex="Arial"/>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style:style>
    <style:style style:name="T369" style:parent-style-name="DefaultParagraphFont" style:family="text">
      <style:text-properties style:font-name="Arial" style:font-name-asian="Times New Roman" style:font-name-complex="Arial"/>
    </style:style>
    <style:style style:name="T370" style:parent-style-name="DefaultParagraphFont" style:family="text">
      <style:text-properties style:font-name="Arial" style:font-name-asian="Times New Roman" style:font-name-complex="Arial"/>
    </style:style>
    <style:style style:name="T371" style:parent-style-name="DefaultParagraphFont" style:family="text">
      <style:text-properties style:font-name="Arial" style:font-name-asian="Times New Roman" style:font-name-complex="Arial"/>
    </style:style>
    <style:style style:name="T372" style:parent-style-name="DefaultParagraphFont" style:family="text">
      <style:text-properties style:font-name="Arial" style:font-name-asian="Times New Roman" style:font-name-complex="Arial"/>
    </style:style>
    <style:style style:name="P373" style:parent-style-name="Normal" style:family="paragraph">
      <style:paragraph-properties fo:margin-top="0.0833in" fo:margin-bottom="0in" fo:line-height="100%"/>
      <style:text-properties style:font-name="Arial" style:font-name-complex="Times New Roman"/>
    </style:style>
    <style:style style:name="P374" style:parent-style-name="Normal" style:family="paragraph">
      <style:paragraph-properties fo:margin-top="0.0833in" fo:margin-bottom="0in" fo:line-height="100%"/>
    </style:style>
    <style:style style:name="T375" style:parent-style-name="DefaultParagraphFont" style:family="text">
      <style:text-properties style:font-name="Arial" style:font-name-complex="Times New Roman"/>
    </style:style>
    <style:style style:name="T376" style:parent-style-name="DefaultParagraphFont" style:family="text">
      <style:text-properties style:font-name="Arial" style:font-name-complex="Times New Roman" style:text-position="super 63.6%"/>
    </style:style>
    <style:style style:name="T377" style:parent-style-name="DefaultParagraphFont" style:family="text">
      <style:text-properties style:font-name="Arial" style:font-name-complex="Times New Roman"/>
    </style:style>
    <style:style style:name="P378" style:parent-style-name="Heading1" style:family="paragraph">
      <style:text-properties style:font-name="Arial" style:font-name-complex="Arial" fo:font-weight="bold" style:font-weight-asian="bold" style:font-weight-complex="bold" style:use-window-font-color="true" fo:font-size="18pt" style:font-size-asian="18pt" style:font-size-complex="18pt"/>
    </style:style>
    <style:style style:name="P379" style:parent-style-name="Normal" style:family="paragraph">
      <style:paragraph-properties fo:margin-top="0.0833in" fo:margin-bottom="0in" fo:line-height="100%"/>
    </style:style>
    <style:style style:name="T380" style:parent-style-name="DefaultParagraphFont" style:family="text">
      <style:text-properties style:font-name="Arial" style:font-name-complex="Times New Roman" fo:color="#000000"/>
    </style:style>
    <style:style style:name="T381" style:parent-style-name="DefaultParagraphFont" style:family="text">
      <style:text-properties style:font-name="Arial" style:font-name-complex="Times New Roman" fo:color="#000000"/>
    </style:style>
    <style:style style:name="T382" style:parent-style-name="DefaultParagraphFont" style:family="text">
      <style:text-properties style:font-name="Arial" style:font-name-complex="Times New Roman" fo:color="#000000"/>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paragraph-properties fo:margin-top="0.0833in" fo:margin-bottom="0in" fo:line-height="100%"/>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top="0.0833in" fo:margin-bottom="0in" fo:line-height="100%"/>
      <style:text-properties style:font-name="Arial" style:font-name-complex="Times New Roman" fo:color="#000000"/>
    </style:style>
    <style:style style:name="P403" style:parent-style-name="Heading1" style:family="paragraph">
      <style:text-properties style:font-name="Arial" style:font-name-complex="Arial" fo:font-weight="bold" style:font-weight-asian="bold" style:font-weight-complex="bold" style:use-window-font-color="true" fo:font-size="18pt" style:font-size-asian="18pt" style:font-size-complex="18pt"/>
    </style:style>
    <style:style style:name="T404" style:parent-style-name="DefaultParagraphFont" style:family="text">
      <style:text-properties style:font-name="Arial" style:font-name-complex="Times New Roman" fo:color="#000000"/>
    </style:style>
    <style:style style:name="T405" style:parent-style-name="DefaultParagraphFont" style:family="text">
      <style:text-properties style:font-name="Arial" style:font-name-complex="Arial"/>
    </style:style>
    <style:style style:name="P406" style:parent-style-name="Normal" style:family="paragraph">
      <style:text-properties style:font-name="Arial" style:font-name-complex="Arial" fo:font-weight="bold" style:font-weight-asian="bold" style:font-weight-complex="bold"/>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fo:font-weight="bold" style:font-weight-asian="bold" style:font-weight-complex="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fo:font-weight="bold" style:font-weight-asian="bold" style:font-weight-complex="bold"/>
    </style:style>
    <style:style style:name="P416" style:parent-style-name="Normal" style:family="paragraph">
      <style:paragraph-properties fo:margin-top="0.0833in" fo:margin-bottom="0in" fo:line-height="115%"/>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top="0.0833in" fo:margin-bottom="0in" fo:line-height="100%"/>
      <style:text-properties style:font-name="Arial" style:font-name-complex="Times New Roman" fo:font-weight="bold" style:font-weight-asian="bold" style:font-weight-complex="bold" fo:font-size="18pt" style:font-size-asian="18pt" style:font-size-complex="18pt"/>
    </style:style>
    <style:style style:name="P424" style:parent-style-name="Normal" style:family="paragraph">
      <style:paragraph-properties fo:margin-top="0.0833in" fo:margin-bottom="0in" fo:line-height="100%"/>
    </style:style>
    <style:style style:name="T425" style:parent-style-name="DefaultParagraphFont" style:family="text">
      <style:text-properties style:font-name="Arial" style:font-name-complex="Times New Roman"/>
    </style:style>
    <style:style style:name="T426" style:parent-style-name="DefaultParagraphFont" style:family="text">
      <style:text-properties style:font-name="Arial" style:font-name-complex="Times New Roman"/>
    </style:style>
    <style:style style:name="T427" style:parent-style-name="DefaultParagraphFont" style:family="text">
      <style:text-properties style:font-name="Arial" style:font-name-complex="Times New Roman"/>
    </style:style>
    <style:style style:name="P428" style:parent-style-name="Normal" style:family="paragraph">
      <style:paragraph-properties fo:margin-top="0.0833in" fo:margin-bottom="0in" fo:line-height="100%"/>
    </style:style>
    <style:style style:name="T429" style:parent-style-name="DefaultParagraphFont" style:family="text">
      <style:text-properties style:font-name="Arial" style:font-name-complex="Times New Roman" fo:color="#80C28F"/>
    </style:style>
    <style:style style:name="T430" style:parent-style-name="Hyperlink" style:family="text">
      <style:text-properties style:font-name="Arial" style:font-name-complex="Times New Roman"/>
    </style:style>
    <style:style style:name="T431" style:parent-style-name="DefaultParagraphFont" style:family="text">
      <style:text-properties style:font-name="Arial" style:font-name-complex="Times New Roman" fo:color="#80C28F"/>
    </style:style>
    <style:style style:name="P432" style:parent-style-name="Normal" style:family="paragraph">
      <style:paragraph-properties fo:margin-top="0.0833in" fo:margin-bottom="0in" fo:line-height="100%"/>
    </style:style>
    <style:style style:name="T433" style:parent-style-name="DefaultParagraphFont" style:family="text">
      <style:text-properties style:font-name="Arial" style:font-name-complex="Times New Roman" fo:color="#80C28F"/>
    </style:style>
    <style:style style:name="T434" style:parent-style-name="Hyperlink" style:family="text">
      <style:text-properties style:font-name="Arial" style:font-name-complex="Times New Roman"/>
    </style:style>
    <style:style style:name="P435" style:parent-style-name="Normal" style:family="paragraph">
      <style:paragraph-properties fo:margin-top="0.0833in" fo:margin-bottom="0in" fo:line-height="100%"/>
    </style:style>
    <style:style style:name="T436" style:parent-style-name="DefaultParagraphFont" style:family="text">
      <style:text-properties style:font-name="Arial" style:font-name-complex="Times New Roman" fo:color="#80C28F"/>
    </style:style>
    <style:style style:name="T437" style:parent-style-name="Hyperlink" style:family="text">
      <style:text-properties style:font-name="Arial" style:font-name-complex="Times New Roman"/>
    </style:style>
    <style:style style:name="T438" style:parent-style-name="DefaultParagraphFont" style:family="text">
      <style:text-properties style:font-name="Arial" style:font-name-complex="Times New Roman" fo:color="#80C28F"/>
    </style:style>
    <style:style style:name="P439" style:parent-style-name="Normal" style:family="paragraph">
      <style:paragraph-properties fo:margin-top="0.0833in" fo:margin-bottom="0in" fo:line-height="100%"/>
    </style:style>
    <style:style style:name="T440" style:parent-style-name="DefaultParagraphFont" style:family="text">
      <style:text-properties style:font-name="Arial" style:font-name-complex="Times New Roman" fo:color="#80C28F"/>
    </style:style>
    <style:style style:name="T441" style:parent-style-name="Hyperlink" style:family="text">
      <style:text-properties style:font-name="Arial" style:font-name-complex="Times New Roman"/>
    </style:style>
    <style:style style:name="T442" style:parent-style-name="DefaultParagraphFont" style:family="text">
      <style:text-properties style:font-name="Arial" style:font-name-complex="Times New Roman" fo:color="#80C28F"/>
    </style:style>
    <style:style style:name="P443" style:parent-style-name="Normal" style:family="paragraph">
      <style:paragraph-properties fo:margin-top="0.0833in" fo:margin-bottom="0in" fo:line-height="100%"/>
      <style:text-properties style:font-name="Arial" style:font-name-complex="Times New Roman" fo:color="#80C28F"/>
    </style:style>
  </office:automatic-styles>
  <office:body>
    <office:text text:use-soft-page-breaks="true">
      <text:p text:style-name="P1"><text:bookmark-start text:name="_Hlk53409290"/><text:span text:style-name="T3">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text:a xlink:href="#_Toc67398319" office:target-frame-name="_top" xlink:show="replace"><text:span text:style-name="T5">Local Overseas Allowance (LOA) Overview</text:span><text:tab/>1</text:a></text:p>
          <text:p text:style-name="P6"><text:a xlink:href="#_Toc67398320" office:target-frame-name="_top" xlink:show="replace"><text:span text:style-name="T7">How LOA will change</text:span><text:tab/>1</text:a></text:p>
          <text:p text:style-name="P8"><text:a xlink:href="#_Toc67398321" office:target-frame-name="_top" xlink:show="replace"><text:span text:style-name="T9">How the transition will work</text:span><text:tab/>3</text:a></text:p>
          <text:p text:style-name="P10"><text:a xlink:href="#_Toc67398322" office:target-frame-name="_top" xlink:show="replace"><text:span text:style-name="T11">Explaining the methodology</text:span><text:tab/>4</text:a></text:p>
          <text:p text:style-name="P12"><text:a xlink:href="#_Toc67398323" office:target-frame-name="_top" xlink:show="replace"><text:span text:style-name="T13">How Split Net Pay/exchange rates will work</text:span><text:tab/>5</text:a></text:p>
          <text:p text:style-name="P14"><text:a xlink:href="#_Toc67398324" office:target-frame-name="_top" xlink:show="replace"><text:span text:style-name="T15">The Overseas Private Vehicle Provision (OPVP)</text:span><text:tab/>5</text:a></text:p>
          <text:p text:style-name="P16"><text:a xlink:href="#_Toc67398325" office:target-frame-name="_top" xlink:show="replace"><text:span text:style-name="T17">Overview of the Respite Provision</text:span><text:tab/>7</text:a></text:p>
          <text:p text:style-name="P18"><text:a xlink:href="#_Toc67398326" office:target-frame-name="_top" xlink:show="replace"><text:span text:style-name="T19">Overview of the Daily Rate elements</text:span><text:tab/>7</text:a></text:p>
        </text:index-body>
      </text:table-of-content>
      <text:p text:style-name="Normal"/>
      <text:h text:style-name="P20" text:outline-level="1"><text:bookmark-start text:name="_Toc67398319"/>Local Overseas Allowance (LOA)<text:s/>Overview<text:bookmark-end text:name="_Toc67398319"/></text:h>
      <text:p text:style-name="P21">Purpose of LOA</text:p>
      <text:p text:style-name="P22">The aim of LOA is to contribute towards the necessary additional local cost of day-to-day living when Service personnel<text:s/>are required to serve overseas; either on a permanent, temporary, exercise,<text:s/>Seagoing<text:s/>or<text:s/>(if applicable)<text:s/>Operational<text:s/>basis. <text:s/></text:p>
      <text:p text:style-name="P23"><text:bookmark-start text:name="_Hlk53408538"/>Reason for LOA change</text:p>
      <text:p text:style-name="P24"><text:span text:style-name="T25">Following</text:span><text:span text:style-name="T26"><text:s/>a</text:span><text:span text:style-name="T27"><text:s/>thorough</text:span><text:span text:style-name="T28"><text:s/>review of LOA, it was determined that improvements<text:s/></text:span><text:span text:style-name="T29">were required<text:s/></text:span><text:span text:style-name="T30">to<text:s/></text:span><text:span text:style-name="T31">ensure that Service personnel receive a justifiable</text:span><text:span text:style-name="T32"><text:s/>and</text:span><text:span text:style-name="T33"><text:s/>needs-based contribution to the additional cost of living when serving overseas.</text:span><text:span text:style-name="T34"><text:s/></text:span><text:span text:style-name="T35">The review<text:s/></text:span><text:span text:style-name="T36">was not designed<text:s/></text:span><text:span text:style-name="T37">to achieve savings</text:span><text:span text:style-name="T38"><text:s/>and t</text:span><text:span text:style-name="T39">he revisions to the LOA package<text:s/></text:span><text:span text:style-name="T40">are cost neutral</text:span><text:span text:style-name="T41">.<text:s/></text:span></text:p>
      <text:p text:style-name="P42">The<text:s/>LOA<text:s/>review was complex and required a joint approach by<text:s/>the single Services, Defence People’s Allowances policy team and Defence Business Services.<text:s/>The review took<text:s/>over three years to complete<text:s/>and the new methodology<text:s/>should ensure that<text:s/>Service personnel and their families receive justifiable, needs based<text:s/>contribution towards<text:s/>overseas living costs.<text:s/></text:p>
      <text:p text:style-name="P43">Approval for the changes</text:p>
      <text:p text:style-name="P44">The Secretary of State has taken a close personal interest in the development of the new LOA methodology. The new construct has also been approved by Min/DPV, the Senior Personnel Officers of the single Services,<text:s/>Vice Chief of Defence Staff<text:s/>and the Chief of Defence People.</text:p>
      <text:p text:style-name="P45">The new LOA<text:s/>methodology</text:p>
      <text:p text:style-name="P46">The new LOA will apply a single methodology to all locations currently identified as Main and Small stations. As such the Main/Small station<text:s/>designation is irrelevant for the purposes of LOA as<text:s/>all Service personnel will have their LOA calculated using the same methodology<text:s/>from 1 July 2021.</text:p>
      <text:h text:style-name="P47" text:outline-level="1"><text:bookmark-start text:name="_Toc67398320"/>How LOA<text:s/>will<text:s/>change<text:bookmark-end text:name="_Toc67398320"/></text:h>
      <text:p text:style-name="P48"><text:span text:style-name="T49">The aim of LOA remains the same. However, how we calculate LOA is changing.<text:s/></text:span><text:span text:style-name="T50">The new LOA package is made up of the LOA daily rate and two needs-based provisions that contribute towards your overseas private vehicle and respite (travel and accommodation) costs. The new construct better reflects the actual costs incurred by Service personnel and enables them to claim Vehicle and Respite provisions when they incur the costs. Currently,<text:s/></text:span><text:soft-page-break/><text:span text:style-name="T51">these two provisions are included in the overall LOA daily rate which is spread throughout the assignment. As such, when comparing the new LOA with the current it is important to compare the overall package rather than making a straight comparison between daily rates. These additional contributions will be accessible only to Service personnel on permanent assignments overseas.<text:s/></text:span><text:span text:style-name="T52">One of the most significant changes will be the introduction of a single band for all Service personnel regardless of rank, removing the previous rank-based banding system.<text:s/></text:span><text:span text:style-name="T53">Broadly,</text:span><text:span text:style-name="T54"><text:s/>the changes to LOA can be categorised by three improvements:</text:span></text:p>
      <text:p text:style-name="P55">Consistency:<text:s/></text:p>
      <text:list text:style-name="LFO8" text:continue-numbering="true">
        <text:list-item>
          <text:p text:style-name="P56"><text:span text:style-name="T57">The current LOA</text:span><text:span text:style-name="T58"><text:s/></text:span><text:span text:style-name="T59">is comprised of two different methodologies for calculating LOA contributions.</text:span><text:span text:style-name="T60"><text:s/></text:span><text:span text:style-name="T61">For locations with 20 or more permanently assigned Service personnel, the Main Station LOA (MSLOA) methodology is applied</text:span><text:span text:style-name="T62">, w</text:span><text:span text:style-name="T63">hile for locations with fewer than 20 assigned Service personnel, the Small Station LOA<text:s/></text:span><text:span text:style-name="T64">(SSLOA)<text:s/></text:span><text:span text:style-name="T65">methodology is applied. The two packages use different data sources and methodologies to achieve the same policy aim.<text:s/></text:span></text:p>
        </text:list-item>
      </text:list>
      <text:list text:style-name="LFO7" text:continue-numbering="true">
        <text:list-item>
          <text:p text:style-name="P66"><text:span text:style-name="T67">The new LOA package replaces both MSLOA and SSLOA with a single methodology which appl</text:span><text:span text:style-name="T68">ies</text:span><text:span text:style-name="T69"><text:s/>to all locations</text:span><text:span text:style-name="T70"><text:s/>and<text:s/></text:span><text:span text:style-name="T71">removes disparities in treatment among Service personnel based on where they are assigned.<text:s/></text:span></text:p>
        </text:list-item>
        <text:list-item>
          <text:p text:style-name="P72"><text:span text:style-name="T73">One of the most significant changes will be the introduction of a single rate for all Service personnel regardless of rank, removing the previous rank-based banding system.</text:span></text:p>
        </text:list-item>
      </text:list>
      <text:p text:style-name="P74"><text:span text:style-name="T75">G</text:span><text:span text:style-name="T76">overnance and support:</text:span><text:span text:style-name="T77"><text:s/></text:span><text:bookmark-start text:name="_Hlk62722846"/></text:p>
      <text:list text:style-name="LFO7" text:continue-numbering="true">
        <text:list-item>
          <text:p text:style-name="P78"><text:bookmark-end text:name="_Hlk62722846"/><text:span text:style-name="T79">Under the new LOA construct the vehicle and respite provisions are paid in lump sums to those who need them at the point of expenditure. Currently these provisions are included in the daily rate without evidential requirement and spread across the term of an assignment.<text:s/></text:span></text:p>
        </text:list-item>
      </text:list>
      <text:p text:style-name="P80">Better underpinning data:<text:s/></text:p>
      <text:list text:style-name="LFO9" text:continue-numbering="true">
        <text:list-item>
          <text:p text:style-name="P81"><text:span text:style-name="T82">The revised LOA methodology uses more comprehensive and up to date data.</text:span><text:span text:style-name="T83"><text:s/>In addition to Office of National Statistics (ONS) data,</text:span><text:bookmark-start text:name="_Hlk62722274"/><text:span text:style-name="T84"><text:s/>t</text:span><text:span text:style-name="T85">he new methodology is based on commercially available data</text:span><text:span text:style-name="T86"><text:s/>from Employment Conditions Abroad (ECA)</text:span><text:span text:style-name="T87"><text:s/></text:span><text:span text:style-name="T88">used by multi-national corporations as well as the Foreign, Commonwealth and Development Office (FCDO).<text:s/></text:span><text:bookmark-end text:name="_Hlk62722274"/></text:p>
        </text:list-item>
        <text:list-item>
          <text:p text:style-name="P89"><text:span text:style-name="T90">The new data sources give a more accurate rate on cost of living and spending patterns for both overseas locations and the UK baseline (the cost of living in the UK). This will allow us to better understand costs and to determine contributions more accurately</text:span><text:span text:style-name="T91">,</text:span><text:span text:style-name="T92"><text:s/>to ensure<text:s/></text:span><text:span text:style-name="T93">that Service personnel are not financially disadvantaged when serving overseas.</text:span><text:span text:style-name="T94"><text:s/></text:span></text:p>
        </text:list-item>
      </text:list>
      <text:p text:style-name="P95">The review<text:s/>was not designed<text:s/>to achieve savings<text:s/>and the revisions<text:s/>to<text:s/>the LOA package<text:s/>are<text:s/>cost neutral.<text:s/>The changes<text:s/>will ensure<text:s/>Service personnel receive an<text:s/>accurate, needs-based contribution to the additional living costs<text:s/>arising from<text:s/>overseas<text:s/>service. They also provide transparency and improved governance to help safeguard the public purse.</text:p>
      <text:p text:style-name="P96"><text:bookmark-start text:name="_Hlk53408574"/><text:bookmark-end text:name="_Hlk53408538"/>The new method for calculating LOA will be implemented on 1 July 2021<text:s/>and will go through<text:s/>a transition period of up to<text:s/>three years,<text:s/>until 1 July 2024<text:bookmark-start text:name="_Hlk57647259"/>. The<text:s/>Overseas Private Vehicle<text:s/>Provision<text:s/>(OPVP)<text:s/>element will be available<text:s/>from<text:s/>1<text:s/>April<text:s/>2021.<text:bookmark-end text:name="_Hlk57647259"/></text:p>
      <text:p text:style-name="P97"><text:bookmark-start text:name="_Hlk52441251"/><text:bookmark-end text:name="_Hlk53408574"/><text:span text:style-name="T98">The main weakness</text:span><text:span text:style-name="T99">es</text:span><text:span text:style-name="T100"><text:s/>of the current LOA can be categorised<text:s/></text:span><text:span text:style-name="T101">as follows</text:span><text:span text:style-name="T102">:</text:span></text:p>
      <text:list text:style-name="LFO10" text:continue-numbering="true">
        <text:list-item>
          <text:p text:style-name="P103"><text:span text:style-name="T104">Rank-based banding:</text:span><text:span text:style-name="T105"><text:s/></text:span><text:span text:style-name="T106">The current LOA methodologies use a rank-based banding system which is outdated and creates a disparity in the contribution to overseas living costs.<text:s/></text:span></text:p>
        </text:list-item>
      </text:list>
      <text:p text:style-name="P107"/>
      <text:soft-page-break/>
      <text:list text:style-name="LFO10" text:continue-numbering="true">
        <text:list-item>
          <text:p text:style-name="P108"><text:span text:style-name="T109">Underpinning data:</text:span><text:span text:style-name="T110"><text:s/></text:span><text:span text:style-name="T111">Currently, t</text:span><text:span text:style-name="T112">he Defence Business Services</text:span><text:span text:style-name="T113"><text:s/>(DBS)</text:span><text:span text:style-name="T114"><text:s/>led ‘pricing exercises’ g</text:span><text:span text:style-name="T115">i</text:span><text:span text:style-name="T116">ve an accurate snapshot of the cost of living at a given time</text:span><text:span text:style-name="T117"><text:s/>in a specific</text:span><text:span text:style-name="T118"><text:s/>location</text:span><text:span text:style-name="T119">.</text:span><text:span text:style-name="T120"> </text:span><text:span text:style-name="T121">However</text:span><text:span text:style-name="T122">,</text:span><text:span text:style-name="T123"><text:s/>i</text:span><text:span text:style-name="T124">t<text:s/></text:span><text:span text:style-name="T125">doesn't<text:s/></text:span><text:span text:style-name="T126">reflect sudden changes in local inflation, or survey the comprehensive range of outlets that the new commercial sources do. As such, the rates quickly become outdated and inaccurate meaning that Service personnel might either receive too much or too little.</text:span><text:span text:style-name="T127"><text:s/></text:span></text:p>
        </text:list-item>
      </text:list>
      <text:p text:style-name="P128"/>
      <text:list text:style-name="LFO10" text:continue-numbering="true">
        <text:list-item>
          <text:p text:style-name="P129"><text:span text:style-name="T130">Inconsistent<text:s/></text:span><text:span text:style-name="T131">Methodologies</text:span><text:span text:style-name="T132">:<text:s/></text:span><text:span text:style-name="T133">The current LOA</text:span><text:span text:style-name="T134"><text:s/></text:span><text:span text:style-name="T135">is comprised of two different methodologies<text:s/></text:span><text:span text:style-name="T136">to achieve the same policy aim.<text:s/></text:span><text:span text:style-name="T137">This means that depending on the overseas location, the way that the LOA<text:s/></text:span><text:span text:style-name="T138">contribution<text:s/></text:span><text:span text:style-name="T139">is calculated could either be determined by the MSLOA or SSLOA methodology. Therefore</text:span><text:span text:style-name="T140">,</text:span><text:span text:style-name="T141"><text:s/>the contributions that Service personnel receive are inconsistent.</text:span></text:p>
        </text:list-item>
      </text:list>
      <text:p text:style-name="P142"><text:span text:style-name="T143">A</text:span><text:span text:style-name="T144">ll S</text:span><text:span text:style-name="T145">ervice<text:s/></text:span><text:span text:style-name="T146">p</text:span><text:span text:style-name="T147">ersonnel</text:span><text:span text:style-name="T148"><text:s/>will receive a single rate based on the cost of living in their respective locations</text:span><text:span text:style-name="T149">,</text:span><text:span text:style-name="T150"><text:s/>irrespective of rank. Distinctions will continue to be made for unaccompanied and accompanied S</text:span><text:span text:style-name="T151">ervice personnel</text:span><text:span text:style-name="T152">,</text:span><text:span text:style-name="T153"><text:s/>and</text:span><text:span text:style-name="T154"><text:s/>for personnel with</text:span><text:span text:style-name="T155"><text:s/>accompanying children</text:span><text:span text:style-name="T156">.</text:span><text:span text:style-name="T157"><text:s/></text:span></text:p>
      <text:p text:style-name="P158"><text:span text:style-name="T159">this</text:span><text:span text:style-name="T160"><text:s/></text:span><text:span text:style-name="T161">is about ensuring that S</text:span><text:span text:style-name="T162">ervice personnel</text:span><text:span text:style-name="T163"><text:s/>receive a</text:span><text:span text:style-name="T164">n</text:span><text:span text:style-name="T165"><text:s/>accurate, needs based</text:span><text:span text:style-name="T166"><text:s/></text:span><text:span text:style-name="T167">contribution to their</text:span><text:span text:style-name="T168"><text:s/></text:span><text:span text:style-name="T169">additional living costs when serving overseas</text:span><text:span text:style-name="T170">.<text:s/></text:span><text:span text:style-name="T171">S</text:span><text:span text:style-name="T172">ome locations will<text:s/></text:span><text:span text:style-name="T173">attract<text:s/></text:span><text:span text:style-name="T174">an increase in daily rates, while others will remain broadly the same or decrease.<text:s/></text:span></text:p>
      <text:p text:style-name="P175"><text:bookmark-start text:name="_Hlk52441261"/><text:bookmark-end text:name="_Hlk52441251"/>The changes will affect all personnel<text:s/>entitled to LOA as a result of service<text:s/>overseas<text:s/>on permanent<text:s/>assignment, temporary duty,<text:s/>as<text:s/>Seagoers,<text:s/>on<text:s/>Exercise<text:s/>or (if applicable) on operation<text:s/>after<text:s/>1 July 2021.<text:s/></text:p>
      <text:p text:style-name="P176">Defence Attachés and their support staff</text:p>
      <text:p text:style-name="P177"><text:bookmark-end text:name="_Hlk52441261"/>Defence Attachés (DAs)<text:s/>and their support staff<text:s/>will<text:s/>continue to receive<text:s/>Cost of Living Addition (COLA) and other specific allowances<text:s/>in line with FCDO<text:s/>arrangements.<text:s/>Whilst this position may be reviewed in future, any new system would take full account of the unique nature of DA/support staff work.</text:p>
      <text:p text:style-name="P178">Treatment of Living-In/Living-Out under the new construct</text:p>
      <text:p text:style-name="P179">The current methodology for unaccompanied rates of<text:s/>MSLOA assumes that the Service person is accommodated in a Mess or Garrison facility, i.e., Living-In.  Service personnel who are Living-In receive unaccompanied LOA. Under current arrangements, when no messing facilities are available and the Service person is Living-Out, they receive the unaccompanied LOA + the Living Out Supplement (LOS), i.e., LOSLOA.<text:s/></text:p>
      <text:p text:style-name="P180">In the new LOA methodology, the data underpinning unaccompanied rates of LOA assumes that the Service person is Living-Out. This means that the data assumes they don’t have access to messing facilities and are buying food etc.</text:p>
      <text:p text:style-name="P181">Under the new arrangements, when unaccompanied Service personnel are Living-In the mess they will receive the Living-In rate of LOA. The Living-In rate is a reduced rate based on a straight percentage of the Living-Out rate. Therefore, the concept of having a Living-Out supplement is redundant under the new methodology, as Living-Out contributions are already included in the default unaccompanied rate.<text:s/></text:p>
      <text:p text:style-name="P182"/>
      <text:p text:style-name="P183">Treatment of Service couples assigned to the same overseas location</text:p>
      <text:p text:style-name="P184"><text:bookmark-start text:name="_Hlk74244308"/><text:span text:style-name="T185">Married Accompanied Service Couples (MASC) who are assigned to the same location will each receive the full unaccompanied rate of LOA payable for the</text:span><text:span text:style-name="T186">ir specific</text:span><text:span text:style-name="T187"><text:s/>overseas<text:s/></text:span><text:span text:style-name="T188">site</text:span><text:span text:style-name="T189">. This will ensure that MASC receive a contribution of at least equal value to other accompanied couples whilst providing a rate of LOA individually through their pay, thus ensuring compliance with the Equality Act 2010. This Act provides legal protection from discrimination<text:s/></text:span><text:span text:style-name="T190">against those who are</text:span><text:span text:style-name="T191"><text:s/>married or in a civil partnership, including on the basis of who<text:s/></text:span><text:span text:style-name="T192">a person</text:span><text:span text:style-name="T193"><text:s/>is married to. The revised construct reflects that both partners are SP in<text:s/></text:span><text:soft-page-break/><text:span text:style-name="T194">their own right and provides an appropriate contribution towards their combined overseas living costs.</text:span><text:span text:style-name="T195"><text:s/></text:span></text:p>
      <text:h text:style-name="P196" text:outline-level="1"><text:bookmark-start text:name="_Toc67398321"/><text:bookmark-end text:name="_Hlk74244308"/>How the transition will work<text:bookmark-end text:name="_Toc67398321"/></text:h>
      <text:p text:style-name="P197"><text:span text:style-name="T198">The new LOA Rates were published<text:s/></text:span><text:bookmark-start text:name="_Hlk74300601"/><text:span text:style-name="T199">under a Directed Letter<text:s/></text:span><text:span text:style-name="T200">dated 11 June 2021</text:span><text:bookmark-end text:name="_Hlk74300601"/><text:span text:style-name="T201">.</text:span><text:span text:style-name="T202"><text:s/>D</text:span><text:span text:style-name="T203">ue to data cycles,<text:s/></text:span><text:span text:style-name="T204">this<text:s/></text:span><text:span text:style-name="T205">wa</text:span><text:span text:style-name="T206">s the earliest<text:s/></text:span><text:span text:style-name="T207">possible date</text:span><text:span text:style-name="T208"><text:s/>that the rates<text:s/></text:span><text:span text:style-name="T209">could be made</text:span><text:span text:style-name="T210"><text:s/>available.</text:span><text:span text:style-name="T211"><text:s/></text:span></text:p>
      <text:p text:style-name="P212"><text:span text:style-name="T213">To ensure implementation of the new package is based<text:s/></text:span><text:span text:style-name="T214">on<text:s/></text:span><text:span text:style-name="T215">the most up to date rates</text:span><text:span text:style-name="T216">,</text:span><text:span text:style-name="T217"><text:s/>our calculations can only begin when all of the relevant data from the Office of National Statistics and Employment Conditions Abroad (ECA) has been received</text:span><text:span text:style-name="T218">.</text:span><text:span text:style-name="T219"><text:s/></text:span></text:p>
      <text:p text:style-name="P220">Service<text:s/>personnel<text:s/>already<text:s/>in receipt of LOA<text:s/>on 30 June<text:s/>2021<text:s/>will transfer to the new LOA package on 1 July 2021. Transitional arrangements will apply over a<text:s/>three year<text:s/>period<text:s/>to ensure that any changes are made gradually and have minimum impact on SP.</text:p>
      <text:p text:style-name="P221"><text:span text:style-name="T222">Locations that see a<text:s/></text:span><text:span text:style-name="T223">significant<text:s/></text:span><text:span text:style-name="T224">rate<text:s/></text:span><text:span text:style-name="T225">reduction,</text:span><text:span text:style-name="T226"><text:s/>will have their rates<text:s/></text:span><text:span text:style-name="T227">transition</text:span><text:span text:style-name="T228">ed over a period of<text:s/></text:span><text:span text:style-name="T229">up to<text:s/></text:span><text:span text:style-name="T230">three years through incremental annual<text:s/></text:span><text:span text:style-name="T231">adjustments</text:span><text:span text:style-name="T232"><text:s/>of a maximum of 25%<text:s/></text:span><text:span text:style-name="T233">in the<text:s/></text:span><text:span text:style-name="T234">difference</text:span><text:span text:style-name="T235"><text:s/>between the current and new rate<text:s/></text:span><text:span text:style-name="T236">per year</text:span><text:span text:style-name="T237">.</text:span><text:span text:style-name="T238"><text:s/>However,</text:span><text:span text:style-name="T239"><text:s/>some locations may see an immediate<text:s/></text:span><text:span text:style-name="T240">downward<text:s/></text:span><text:span text:style-name="T241">shift</text:span><text:span text:style-name="T242"><text:s/></text:span><text:span text:style-name="T243">where the difference between the old and new rate</text:span><text:span text:style-name="T244"><text:s/>is</text:span><text:span text:style-name="T245"><text:s/></text:span><text:span text:style-name="T246">small</text:span><text:span text:style-name="T247"><text:s/>enough that a phased transition is unnecessary</text:span><text:span text:style-name="T248">.<text:s/></text:span></text:p>
      <text:p text:style-name="P249">The<text:s/>phased implementation will affect both those already<text:s/>assigned<text:s/>in the location and those assigned after 1 July 2021, so that everyone serving<text:s/>in the same location will be on the same rate. </text:p>
      <text:p text:style-name="P250">Any increases in rates will immediately take effect on 1 July 2021 in full.<text:s/></text:p>
      <text:p text:style-name="P251">Accommodation and Utlity Charges<text:s/></text:p>
      <text:p text:style-name="P252">Service personnel currently in receipt of SSLOA are exempt from accommodation and utility charges. This is because the data underpinning SSLOA is based on the FCDO allowance package which does not attract the payment of such charges.  When the revised LOA methodology is introduced from 1 Jul 21, the distinction between Small and Main Stations will disappear and all LOA will be based on the same underpinning data. <text:s/></text:p>
      <text:p text:style-name="P253">In<text:s/>future, Service personnel<text:s/>assigned to locations currently classed as Small Stations locations will be liable for accommodation and utility charges. The programme for the removal of the exemption from accommodation and utility charges is being worked through by the Accommodation Policy team with its stakeholders. Although the timescales for this are not yet known, it is thought unlikely that the change will occur before the end of the 3 years LOA transitional period.</text:p>
      <text:h text:style-name="P254" text:outline-level="1"><text:bookmark-start text:name="_Toc67398322"/>Explaining the methodology<text:bookmark-end text:name="_Toc67398322"/><text:s/></text:h>
      <text:p text:style-name="P255">The new methodology takes us away from the existing approach of providing two different<text:s/>LOA<text:s/>packages depending on whether Service personnel<text:s/>are serving in a Main or Small Station.<text:s/></text:p>
      <text:p text:style-name="P256">Instead,<text:s/>there will be<text:s/>a<text:s/>standardised<text:s/>package<text:s/>for<text:s/>Service personnel<text:s/>in all overseas locations based on accurate but flexible information. This will be<text:s/>combined with more subjective factors appropriate to specific locations, e.g.<text:s/>contribution towards location-specific, legally required items,<text:s/>such as,<text:s/>winter tyres in Norway.<text:s/>In this way,<text:s/>Service personnel<text:s/>will<text:s/>receive a<text:s/>level of<text:s/>LOA appropriate to<text:s/>wherever they are stationed in the world.</text:p>
      <text:p text:style-name="P257">The LOA reflects<text:s/>the difference between the UK cost of living and living costs in overseas locations. Therefore:</text:p>
      <text:list text:style-name="LFO11" text:continue-numbering="true">
        <text:list-item>
          <text:p text:style-name="P258">If the cost of living in the UK has stayed the same but the cost of living in the location where you are assigned increases, then you will see an increase in LOA.<text:s/></text:p>
        </text:list-item>
        <text:list-item>
          <text:p text:style-name="P259">However, if the UK baseline increases at the same rate as, or faster than, the cost of living of the country in which you are stationed, then your rate of LOA should stay the same, or it may decrease. </text:p>
        </text:list-item>
      </text:list>
      <text:p text:style-name="P260">Moreover, the LOA daily rate calculation is conducted annually and the daily rates for all locations will normally be fixed for the year once published. Any changes in the cost of living will be reflected in the annual release of LOA rates. If, however, there is a significant change in the cost of living relative to the UK, during the year, a decision would be made by<text:s/>the<text:s/>MOD and the single Services as to whether the rates should change or not.<text:s/></text:p>
      <text:p text:style-name="P261"><text:span text:style-name="T262">Temporary Duty, Exercise</text:span><text:span text:style-name="T263">,</text:span><text:span text:style-name="T264"><text:s/>Seagoing</text:span><text:span text:style-name="T265"><text:s/></text:span><text:span text:style-name="T266">(paid when ships crews are granted shore leave overseas)<text:s/></text:span><text:span text:style-name="T267"><text:s/></text:span><text:span text:style-name="T268">and Operational</text:span><text:span text:style-name="T269"><text:s/>LOA may be paid to personnel on alternative</text:span><text:span text:style-name="T270"><text:s/>(non-permanent)</text:span><text:span text:style-name="T271"><text:s/></text:span><text:span text:style-name="T272">u</text:span><text:span text:style-name="T273">naccompanied assignment types based on the new LOA methodology. As with the current arrangement</text:span><text:span text:style-name="T274">s</text:span><text:span text:style-name="T275">, these will be paid at a lower rate than permanently assigned personnel to reflect the differences in costs experienced by S</text:span><text:span text:style-name="T276">ervice personnel</text:span><text:span text:style-name="T277"><text:s/>on different assignment types. </text:span></text:p>
      <text:h text:style-name="P278" text:outline-level="1"><text:bookmark-start text:name="_Toc67398323"/>How<text:s/>Split<text:s/>Net<text:s/>Pay/exchange rates<text:s/>will work<text:bookmark-end text:name="_Toc67398323"/></text:h>
      <text:p text:style-name="Normal"><text:span text:style-name="T279">Split<text:s/></text:span><text:span text:style-name="T280">N</text:span><text:span text:style-name="T281">et<text:s/></text:span><text:span text:style-name="T282">P</text:span><text:span text:style-name="T283">ay will still be available</text:span><text:span text:style-name="T284">, but the money you receive into your overseas account may change as<text:s/></text:span><text:span text:style-name="T285">Split Net Pay transfers<text:s/></text:span><text:span text:style-name="T286">will be</text:span><text:span text:style-name="T287"><text:s/>conducted using the<text:s/></text:span><text:span text:style-name="T288">General Accounting Rate<text:s/></text:span><text:span text:style-name="T289">(</text:span><text:span text:style-name="T290">GAR</text:span><text:span text:style-name="T291">) which changes each month.</text:span></text:p>
      <text:p text:style-name="Normal"><text:span text:style-name="T292">You will still be able to use Split Net Pay on JPA</text:span><text:span text:style-name="T293">.</text:span></text:p>
      <text:p text:style-name="P294">The GAR changes monthly so the amount of money transferred to you each month is more reflective of current exchange rates.<text:s/>A mechanism will be in place to monitor exchange rates and where necessary, rates of LOA will<text:s/>reflect major changes in exchange rates.<text:s/></text:p>
      <text:p text:style-name="P295">In the same way as the Forces Fixed Rate (FFR) mechanism currently monitors exchange rates and triggers occasional changes in LOA rates, the new mechanism will monitor the GAR and when the threshold of +/- 10% over 8 weeks has been passed, a change in LOA may be triggered. <text:s/></text:p>
      <text:p text:style-name="P296">If, after LOA rates have been issued, there are no significant fluctuations in foreign exchange rates, the intent is that LOA rates will be updated annually, each July. The new mechanism is really no different to the current one. <text:s/></text:p>
      <text:p text:style-name="P297">If Split Net Pay does not work at your duty station then you may<text:s/>reclaim the cost of<text:s/>the transaction<text:s/>as well as<text:s/>the difference between the exchange rate you achieve and the MOD General Accounting Rate (GAR), for one transfer (of up to 100% of your salary) each month. During your arrival and departure periods (‘about 6 weeks’) you will be able to claim all reasonable exchange costs whilst you don’t have an active overseas bank account. Once your overseas bank account is established, you are authorised to claim the costs for a single transfer of funds per month.</text:p>
      <text:p text:style-name="P298"><text:span text:style-name="T299">As with the calculation of LOA, the future transfer of funds to overseas bank accounts will be conducted at the General Accounting Rate (GAR), for Service personnel<text:s/></text:span><text:span text:style-name="T300">AND</text:span><text:span text:style-name="T301"><text:s/>Civil Servants. As the GAR is adjusted monthly, this means that the funds received into overseas bank accounts will differ each month, however, the amounts received will be more closely aligned with actual exchange rates. Monthly exchange rates are available<text:s/></text:span><text:a xlink:href="https://gbr01.safelinks.protection.outlook.com/?url=https%3A%2F%2Fmodgovuk.sharepoint.com%2Fsites%2Fdefnet%2FHOCS%2FPages%2FExchange_Rates_and_Foreign_Currencies.aspx&amp;data=04%7C01%7CMahmod.Swed100%40mod.gov.uk%7C53671824ba3b4048fe9f08d8e1f2fdff%7Cbe7760ed5953484bae95d0a16dfa09e5%7C0%7C0%7C637507781042807231%7CUnknown%7CTWFpbGZsb3d8eyJWIjoiMC4wLjAwMDAiLCJQIjoiV2luMzIiLCJBTiI6Ik1haWwiLCJXVCI6Mn0%3D%7C1000&amp;sdata=Yek8GMzwdUBmgKjfU9sCDcce7qskE%2Bj6XCOd6iSq0sk%3D&amp;reserved=0" office:target-frame-name="_top" xlink:show="replace"><text:span text:style-name="T302">here</text:span></text:a><text:span text:style-name="T303"><text:s/>(MODNET Only).</text:span></text:p>
      <text:h text:style-name="P304" text:outline-level="1"><text:bookmark-start text:name="_Toc67398324"/><text:soft-page-break/>The<text:s/>Overseas<text:s/>Private<text:s/>Vehicle<text:s/>Provision<text:s/>(OPVP)<text:bookmark-end text:name="_Toc67398324"/></text:h>
      <text:p text:style-name="P305">Available<text:s/>since<text:s/>1 April 2021, the<text:s/>OPVP<text:s/>assists<text:s/>Service personnel with access to a single private motor vehicle in the LOA area. The provision is in the form of a capped amount which the Service person may use in one of the following ways:</text:p>
      <text:list text:style-name="LFO14" text:continue-numbering="true">
        <text:list-item>
          <text:p text:style-name="P306">To provide a contribution to administrative and vehicle depreciation costs, up to a capped rate, when selling and purchasing vehicles (two transactions), as required by an assignment to and from a permanent overseas assignment.</text:p>
        </text:list-item>
        <text:list-item>
          <text:p text:style-name="P307">To contribute to the charges, up to a capped rate, incurred when a Service person is required to cancel a vehicle lease agreement due to a permanent overseas assignment.<text:s/></text:p>
        </text:list-item>
        <text:list-item>
          <text:p text:style-name="P308"><text:span text:style-name="T309">To contribute to the expense of shipping one vehicle, up to a capped rate, to and from the permanent overseas assignment at the start and end of their assignment.</text:span><text:span text:style-name="T310"><text:s/></text:span></text:p>
        </text:list-item>
      </text:list>
      <text:p text:style-name="P311"><text:span text:style-name="T312">Currently, Duty Travel</text:span><text:span text:style-name="T313"><text:s/></text:span><text:span text:style-name="T314">policy gives S</text:span><text:span text:style-name="T315">ervice personnel</text:span><text:span text:style-name="T316"> the option to drive their personal vehicle to eligible countries (Germany, France, Belgium, Denmark, Luxembourg and the Netherlands) and claim Motor Mileage Allowance and one day’s subsistence as a contribution towards this journey</text:span><text:span text:style-name="T317">.<text:s/></text:span><text:span text:style-name="T318">On</text:span><text:span text:style-name="T319"><text:s/>1 April 2021, qualifying locations w</text:span><text:span text:style-name="T320">ere</text:span><text:span text:style-name="T321"><text:s/>expand</text:span><text:span text:style-name="T322">ed</text:span><text:span text:style-name="T323"><text:s/>to include Italy, Spain, Portugal and Gibraltar.<text:s/></text:span><text:span text:style-name="T324">If unaccompanied, Service</text:span><text:span text:style-name="T325"><text:s/>personnel will be subject to the default one vehicle regulation.<text:s/></text:span></text:p>
      <text:p text:style-name="P326">The rate of OPVP is yet to be confirmed, but for planning purposes the indicative rate is approximately £800 which, depending on the circumstances of the SP, can be claimed on assignment into and out of the overseas assignment, meaning that in some cases Service personnel will be able to claim up to a total of circa £1600, a circa £300-£500 increase on the existing policy. </text:p>
      <text:p text:style-name="P327"><text:span text:style-name="T328">Service personnel may claim<text:s/></text:span><text:span text:style-name="T329">OPVP<text:s/></text:span><text:span text:style-name="T330">only once per assignment</text:span><text:span text:style-name="T331"><text:s/>order into and from the overseas assignment</text:span><text:span text:style-name="T332">. For the<text:s/></text:span><text:span text:style-name="T333">subsequent</text:span><text:span text:style-name="T334"><text:s/>assignment, the Service person will only receive the provision if they are assigned to a different LOA area. The new vehicle provision replaces the current vehicle contribution which is paid as a part of the<text:s/></text:span><text:span text:style-name="T335">MS</text:span><text:span text:style-name="T336">LOA daily rate. This will ensure that the provision is only paid to those who need it</text:span><text:span text:style-name="T337">.</text:span></text:p>
      <text:p text:style-name="P338">From 1 July 2021, an<text:s/>augmented rate of LOA will also be available to accompanied Service personnel<text:s/>demonstrating that they are running<text:s/>two<text:s/>private vehicles in the overseas location.<text:s/></text:p>
      <text:p text:style-name="P339">Applying for OPVP</text:p>
      <text:p text:style-name="P340"><text:bookmark-start text:name="_Hlk66784377"/><text:span text:style-name="T341">The arrangements for this provision are detailed in JSP752 and claimed as a JPA i-expense, subject to the provision of documentary proof</text:span><text:span text:style-name="T342"><text:s/></text:span><text:span text:style-name="T343">(e.g. If applying for a contribution towards depreciation and administrative costs of selling and buying a private vehi</text:span><text:span text:style-name="T344">cl</text:span><text:span text:style-name="T345">e then this will require<text:s/></text:span><text:span text:style-name="T346">a receipt of purchase/sale and a copy of the appropriate vehicle registration document</text:span><text:span text:style-name="T347">)</text:span><text:span text:style-name="T348">.<text:s/></text:span></text:p>
      <text:p text:style-name="P349"><text:bookmark-start text:name="_Hlk57647610"/><text:bookmark-end text:name="_Hlk66784377"/>The transfer to<text:s/>OPVP was<text:s/>implemented on 1 April 2021, before the new rates of LOA<text:s/>were introduced on 1 July 2021. Therefore, those assigned after 1 April 2021 can utilise the new<text:s/>OPVP thus allowing them to receive the contribution prior to their actual posting date.<text:s/></text:p>
      <text:p text:style-name="P350"/>
      <text:p text:style-name="P351">If,<text:s/>on 1 July<text:s/>2021,<text:s/>you are:</text:p>
      <text:list text:style-name="LFO5" text:continue-numbering="true">
        <text:list-item>
          <text:p text:style-name="P352">Within three months of the start of the assignment, it will be assumed that<text:s/>you<text:s/>have utilised OPVP<text:s/>(available from 1 Apr 21);</text:p>
        </text:list-item>
        <text:list-item>
          <text:p text:style-name="P353">Have<text:s/>been assigned between 4 to 14<text:s/>months to a Main Station location<text:s/>you<text:s/>may qualify for Car Buy/Sell reimbursement. This is subject to the provision of evidence that<text:s/>you<text:s/>engaged in the necessary selling and buying activities when<text:s/>you<text:s/>were assigned. You<text:s/>would receive a one-off payment based on a calculation for each qualifying month. This will be claimed back through JPA I-Expense.<text:s/></text:p>
        </text:list-item>
        <text:list-item>
          <text:p text:style-name="P354"><text:span text:style-name="T355">Ha</text:span><text:span text:style-name="T356">ve</text:span><text:span text:style-name="T357"><text:s/>been assigned for more than 14 months to a Main Station location,</text:span><text:span text:style-name="T358"><text:s/>then the assumption is that<text:s/></text:span><text:span text:style-name="T359">you</text:span><text:span text:style-name="T360"><text:s/></text:span><text:span text:style-name="T361">have received at least half the Buy/Sell allowance element of</text:span><text:span text:style-name="T362"><text:s/>MSLOA. T</text:span><text:span text:style-name="T363">herefore,<text:s/></text:span><text:span text:style-name="T364">you</text:span><text:span text:style-name="T365"><text:s/></text:span><text:span text:style-name="T366">will not receive any further vehicle-related contribution until<text:s/></text:span><text:span text:style-name="T367">you</text:span><text:span text:style-name="T368"><text:s/></text:span><text:span text:style-name="T369">are next assigned when<text:s/></text:span><text:span text:style-name="T370">you</text:span><text:span text:style-name="T371"><text:s/></text:span><text:span text:style-name="T372">will qualify for OPVP provision. <text:s/></text:span></text:p>
        </text:list-item>
      </text:list>
      <text:p text:style-name="P373">If a Service person<text:s/>can demonstrate that they require to ship a vehicle that has been adapted to assist a disabled driver<text:s/>and/or passenger, then such a vehicle can be moved to and from the overseas assignment location by the MOD GRMS contractor. This will apply so long as<text:s/>the individual for which the adaptation has been made<text:s/>has been assigned to or is an accompanying member of the immediate family<text:s/>in the overseas location.</text:p>
      <text:p text:style-name="P374"><text:span text:style-name="T375">Only accompanied Service personnel will be eligible to claim an augmented rate of LOA as a contribution towards running two vehicles overseas. Service personnel should produce insurance documentation as evidence that they are running a 2</text:span><text:span text:style-name="T376">nd</text:span><text:span text:style-name="T377"><text:s/>vehicle.<text:s/></text:span></text:p>
      <text:h text:style-name="P378" text:outline-level="1"><text:bookmark-start text:name="_Toc67398325"/><text:bookmark-end text:name="_Hlk57647610"/>Overview of the<text:s/>Respite Provision<text:bookmark-end text:name="_Toc67398325"/></text:h>
      <text:p text:style-name="P379"><text:span text:style-name="T380">The Respite<text:s/></text:span><text:span text:style-name="T381">P</text:span><text:span text:style-name="T382">rovision<text:s/></text:span><text:span text:style-name="T383">provide</text:span><text:span text:style-name="T384">s</text:span><text:span text:style-name="T385"><text:s/>financial assistance towards accommodation and travel for an agreed number of days respite from the Duty Station.</text:span><text:span text:style-name="T386"><text:s/></text:span><text:span text:style-name="T387">It</text:span><text:span text:style-name="T388"><text:s/></text:span><text:span text:style-name="T389">will be</text:span><text:span text:style-name="T390"><text:s/>delivered<text:s/></text:span><text:span text:style-name="T391">through<text:s/></text:span><text:span text:style-name="T392">a</text:span><text:span text:style-name="T393">n</text:span><text:span text:style-name="T394"><text:s/></text:span><text:span text:style-name="T395">annual</text:span><text:span text:style-name="T396"><text:s/>contribution towards travel and/or accommodation for Service personnel and (where applicable) immediate family</text:span><text:span text:style-name="T397">,</text:span><text:span text:style-name="T398"><text:s/>during permanent assignments overseas.<text:s/></text:span></text:p>
      <text:p text:style-name="P399"><text:span text:style-name="T400">The contribution is per person per year (including qualifying family members) and must be used for travel and/or accommodation costs only.</text:span><text:span text:style-name="T401"><text:s/>This will replace the previous provision commonly referred to as ‘Bett Nights’.</text:span></text:p>
      <text:p text:style-name="P402">If you are<text:s/>receiving<text:s/>LOA on a permanent overseas assignment, then on<text:s/>1 July 2021 you are eligible to<text:s/>apply for the Respite<text:s/>provision,<text:s/>regardless of how long you have been<text:s/>receiving<text:s/>LOA prior to<text:s/>the<text:s/>implementation<text:s/>of the new LOA package.<text:s/></text:p>
      <text:h text:style-name="P403" text:outline-level="1"><text:bookmark-start text:name="_Toc67398326"/>Overview of the Daily Rate elements<text:bookmark-end text:name="_Toc67398326"/></text:h>
      <text:p text:style-name="Normal"><text:span text:style-name="T404">The LOA daily rate is informed</text:span><text:span text:style-name="T405"><text:s/>by three elements; the Cost of Living element, the Environmental Factor and the Location Factor.<text:s/></text:span></text:p>
      <text:p text:style-name="P406">The Cost of Living<text:s/>element<text:s/></text:p>
      <text:p text:style-name="P407">The Cost of Living<text:s/>element determines the relative difference in the average cost of living between the UK and the overseas location and includes factors such as the cost of food and beverages, vehicle running costs, clothing &amp; footwear, recreation/culture and transport. The difference between the UK cost of living and that in an overseas location, if one exists, is reflected in the daily rate of LOA for that location.<text:s/></text:p>
      <text:p text:style-name="P408">The Environmental Factor</text:p>
      <text:p text:style-name="Normal"><text:span text:style-name="T409">This Environmental Factor</text:span><text:span text:style-name="T410"><text:s/>reflects the lived experience overseas in comparison with that in the UK</text:span><text:span text:style-name="T411">. It recognises that the locations in which Service personnel serve around the world are likely to have their own local environmental, economic and social characteristics. This further helps in recognising that<text:s/></text:span><text:span text:style-name="T412">Service personnel based overseas live and work in unique circumstances</text:span><text:span text:style-name="T413">.</text:span></text:p>
      <text:soft-page-break/>
      <text:p text:style-name="P414">The following<text:s/>characteristics<text:s/>are just some of the variables considered in the Environmental Factor:<text:s/>climate, air pollution, language, cultural norms, access to goods and services, internet connection, isolation (Internal &amp; External), access to news/media, recreation facilities, provision of utilities, education facilities, personal security and numerous others.<text:s/></text:p>
      <text:p text:style-name="P415">The Location Factor</text:p>
      <text:p text:style-name="P416"><text:span text:style-name="T417">The Location Factor</text:span><text:span text:style-name="T418"><text:s/>is a contribution towards additional expenses such as<text:s/></text:span><text:span text:style-name="T419">legally required items and behaviours</text:span><text:span text:style-name="T420">, banking<text:s/></text:span><text:span text:style-name="T421">charges and other necessary costs that are specific to the overseas location.<text:s/></text:span><text:span text:style-name="T422">Examples include European countries that legally restrict the washing of cars at home or costs associated with applying for a Resident ID Card in certain locations, neither of which are legal requirements in the UK.</text:span></text:p>
      <text:p text:style-name="P423">FURTHER INFORMATION</text:p>
      <text:p text:style-name="P424"><text:span text:style-name="T425">For more</text:span><text:span text:style-name="T426"><text:s/></text:span><text:span text:style-name="T427">information please visit:</text:span></text:p>
      <text:p text:style-name="P428"><text:span text:style-name="T429">-<text:s/></text:span><text:a xlink:href="https://www.gov.uk/guidance/local-overseas-allowance-loa?09" office:target-frame-name="_top" xlink:show="replace"><text:span text:style-name="T430">GOV.UK page</text:span></text:a><text:span text:style-name="T431"><text:s/></text:span></text:p>
      <text:p text:style-name="P432"><text:span text:style-name="T433">-<text:s/></text:span><text:a xlink:href="https://www.gov.uk/government/publications/tri-service-regulations-for-expenses-and-allowances-jsp-752/directed-letter-local-overseas-allowance-overseas-private-vehicle-provision-policy-from-1-april-2021-including-all-annexes" office:target-frame-name="_top" xlink:show="replace"><text:span text:style-name="T434">OPVP Directed Letter</text:span></text:a></text:p>
      <text:p text:style-name="P435"><text:span text:style-name="T436">-<text:s/></text:span><text:a xlink:href="https://modgovuk.sharepoint.com/sites/intranet/SitePages/Changes-to-Local-Overseas-Allowance-for-Service-personnel-are-being-rolled-out.aspx" office:target-frame-name="_top" xlink:show="replace"><text:span text:style-name="T437">Defnet page</text:span></text:a><text:span text:style-name="T438"><text:s/></text:span></text:p>
      <text:p text:style-name="P439"><text:span text:style-name="T440">-<text:s/></text:span><text:a xlink:href="https://www.youtube.com/watch?v=tftpf3kaAEU" office:target-frame-name="_top" xlink:show="replace"><text:span text:style-name="T441">Link to video</text:span></text:a><text:span text:style-name="T442"><text:s/></text:span></text:p>
      <text:p text:style-name="P443"><text:bookmark-end text:name="_Hlk534092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8529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style:font-weight-complex="bold" fo:font-size="10pt" style:font-size-asian="10pt" style:font-size-complex="10pt"/>
    </styl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17T10:16:00Z</meta:creation-date>
    <dc:date>2021-06-17T10:16:00Z</dc:date>
    <meta:template xlink:href="Normal" xlink:type="simple"/>
    <meta:editing-cycles>1</meta:editing-cycles>
    <meta:editing-duration>PT0S</meta:editing-duration>
    <meta:document-statistic meta:page-count="8" meta:paragraph-count="49" meta:word-count="3683" meta:character-count="24632" meta:row-count="174" meta:non-whitespace-character-count="20998"/>
  </office:meta>
</office:document-meta>
</file>