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7" style:parent-style-name="ListParagraph" style:family="paragraph">
      <style:paragraph-properties fo:margin-bottom="0in" fo:line-height="150%"/>
    </style:style>
    <style:style style:name="P18" style:parent-style-name="ListParagraph" style:family="paragraph">
      <style:paragraph-properties fo:margin-bottom="0in" fo:line-height="150%"/>
    </style:style>
    <style:style style:name="P19" style:parent-style-name="ListParagraph" style:family="paragraph">
      <style:paragraph-properties fo:margin-bottom="0in" fo:line-height="150%"/>
    </style:style>
    <style:style style:name="P20" style:parent-style-name="Normal" style:family="paragraph">
      <style:paragraph-properties fo:margin-bottom="0in" fo:line-height="150%"/>
    </style:style>
    <style:style style:name="P2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in" fo:line-height="150%"/>
    </style:style>
  </office:automatic-styles>
  <office:body>
    <office:text text:use-soft-page-breaks="true">
      <text:h text:style-name="P1" text:outline-level="2">Phone application to be a registered contact for the Child Trust Fund</text:h>
      <text:p text:style-name="P2"/>
      <text:p text:style-name="P3">What is your name? Please give<text:s/>forenames and surname (you can use initials for any<text:s/>forenames after<text:s/>your<text:s/>first name)</text:p>
      <text:p text:style-name="P4"><text:s/></text:p>
      <text:p text:style-name="P5">What is your address (including postcode)?</text:p>
      <text:p text:style-name="P6"/>
      <text:p text:style-name="P7">What is the child’s name?</text:p>
      <text:p text:style-name="P8"/>
      <text:p text:style-name="P9">What is the child’s address (including postcode)?</text:p>
      <text:p text:style-name="P10"/>
      <text:p text:style-name="P11">What is the child’s date of birth (day/month/year)?</text:p>
      <text:p text:style-name="P12"/>
      <text:p text:style-name="P13">What is the child’s unique reference<text:s/>number?</text:p>
      <text:p text:style-name="P14"/>
      <text:p text:style-name="P15">Do you declare that:</text:p>
      <text:p text:style-name="P16"/>
      <text:list text:style-name="LFO1" text:continue-numbering="true">
        <text:list-item>
          <text:p text:style-name="P17">you are 16 years of age or older?</text:p>
        </text:list-item>
        <text:list-item>
          <text:p text:style-name="P18">you are the child, or have parental responsibility for the child?</text:p>
        </text:list-item>
        <text:list-item>
          <text:p text:style-name="P19">you will be the registered contact for the Child Trust Fund?</text:p>
        </text:list-item>
      </text:list>
      <text:p text:style-name="P20"/>
      <text:p text:style-name="P21">By applying to be the registered contact for the Child Trust Fund you authorise us to carry out certain functions on your and the child’s behalf, and to make a written copy of your application. <text:s/><text:span text:style-name="T22"><text:s/></text:span></text:p>
      <text:p text:style-name="P23"><text:s/></text:p>
      <text:p text:style-name="P24">I will now read back the application and declaration to you. If you agree that they are correct you will be<text:span text:style-name="T25"><text:s/></text:span>the registered contact for the Child Trust Fund. <text:s/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next-style-name="Normal" style:default-outline-level="2">
      <style:paragraph-properties fo:keep-with-next="always" fo:keep-together="always" fo:margin-bottom="0.1652in" fo:line-height="107%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 fo:hyphenate="false"/>
    </style:style>
    <style:style style:name="Normal" style:display-name="Normal" style:family="paragraph">
      <style:paragraph-properties fo:margin-bottom="0.0027in" fo:line-height="102%" fo:margin-left="0.0166in" fo:text-indent="-0.0069in">
        <style:tab-stops/>
      </style:paragraph-properties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6-16T09:28:00Z</meta:creation-date>
    <dc:date>2021-06-16T09:28:00Z</dc:date>
    <meta:template xlink:href="Normal.dotm" xlink:type="simple"/>
    <meta:editing-cycles>2</meta:editing-cycles>
    <meta:editing-duration>PT60S</meta:editing-duration>
    <meta:document-statistic meta:page-count="1" meta:paragraph-count="13" meta:word-count="163" meta:character-count="935" meta:row-count="29" meta:non-whitespace-character-count="775"/>
  </office:meta>
</office:document-meta>
</file>