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8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0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31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2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53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9" style:parent-style-name="ListParagraph" style:family="paragraph">
      <style:paragraph-properties fo:margin-bottom="0in" fo:line-height="150%"/>
    </style:style>
    <style:style style:name="P60" style:parent-style-name="ListParagraph" style:family="paragraph">
      <style:paragraph-properties fo:margin-bottom="0in" fo:line-height="150%"/>
    </style:style>
    <style:style style:name="P61" style:parent-style-name="ListParagraph" style:family="paragraph">
      <style:paragraph-properties fo:margin-bottom="0in" fo:line-height="150%"/>
    </style:style>
    <style:style style:name="P6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Child Trust Fund external transfer form</text:h>
      <text:p text:style-name="P2"><draw:custom-shape svg:x="0.03472in" svg:y="0.2375in" svg:width="6.46528in" svg:height="0.32639in" draw:z-index="251685888" draw:id="id0" draw:style-name="a0" draw:name="Rectangle 14" text:anchor-type="paragraph"><svg:title/><svg:desc/><draw:enhanced-geometry draw:type="non-primitive" svg:viewBox="0 0 21600 21600" draw:enhanced-path="M 0 0 L 21600 0 21600 21600 0 21600 Z N"/></draw:custom-shape>Name of new provider<text:s/></text:p>
      <text:p text:style-name="P3"/>
      <text:p text:style-name="P4"/>
      <text:p text:style-name="P5">Child’s details</text:p>
      <text:p text:style-name="P6"><draw:custom-shape svg:x="0.03472in" svg:y="0.2375in" svg:width="6.46528in" svg:height="0.32639in" draw:z-index="251692032" draw:id="id1" draw:style-name="a1" draw:name="Rectangle 15" text:anchor-type="paragraph"><svg:title/><svg:desc/><draw:enhanced-geometry draw:type="non-primitive" svg:viewBox="0 0 21600 21600" draw:enhanced-path="M 0 0 L 21600 0 21600 21600 0 21600 Z N"/></draw:custom-shape>Title (if any)<text:s/></text:p>
      <text:p text:style-name="P7"/>
      <text:p text:style-name="P8"><text:s/></text:p>
      <text:p text:style-name="P9"><draw:custom-shape svg:x="0.02778in" svg:y="0.25556in" svg:width="6.46528in" svg:height="0.32639in" draw:z-index="251693056" draw:id="id2" draw:style-name="a2" draw:name="Rectangle 16" text:anchor-type="paragraph"><svg:title/><svg:desc/><draw:enhanced-geometry draw:type="non-primitive" svg:viewBox="0 0 21600 21600" draw:enhanced-path="M 0 0 L 21600 0 21600 21600 0 21600 Z N"/></draw:custom-shape>Forenames and surname (you can use initials for any forenames after the first name)</text:p>
      <text:p text:style-name="P10"><text:s/></text:p>
      <text:p text:style-name="P11"/>
      <text:p text:style-name="P12">Date of birth<text:s/></text:p>
      <text:p text:style-name="P13"><draw:custom-shape svg:x="0in" svg:y="0.04167in" svg:width="6.46528in" svg:height="0.32639in" draw:z-index="251688960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Child’s unique<text:s/>reference number</text:p>
      <text:p text:style-name="P16"><draw:custom-shape svg:x="0.01389in" svg:y="0.01042in" svg:width="6.46528in" svg:height="0.32639in" draw:z-index="251689984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>Registered contact’s details</text:p>
      <text:p text:style-name="P20"><draw:custom-shape svg:x="0.03472in" svg:y="0.2375in" svg:width="6.46528in" svg:height="0.32639in" draw:z-index="251659264" draw:id="id5" draw:style-name="a5" draw:name="Rectangle 1" text:anchor-type="paragraph"><svg:title/><svg:desc/><draw:enhanced-geometry draw:type="non-primitive" svg:viewBox="0 0 21600 21600" draw:enhanced-path="M 0 0 L 21600 0 21600 21600 0 21600 Z N"/></draw:custom-shape>Title (if any)<text:s/></text:p>
      <text:p text:style-name="P21"/>
      <text:p text:style-name="P22"><text:s/></text:p>
      <text:p text:style-name="P23"><draw:custom-shape svg:x="0.02778in" svg:y="0.25556in" svg:width="6.46528in" svg:height="0.32639in" draw:z-index="251661312" draw:id="id6" draw:style-name="a6" draw:name="Rectangle 2" text:anchor-type="paragraph"><svg:title/><svg:desc/><draw:enhanced-geometry draw:type="non-primitive" svg:viewBox="0 0 21600 21600" draw:enhanced-path="M 0 0 L 21600 0 21600 21600 0 21600 Z N"/></draw:custom-shape>Forenames and surname (you can use initials for any forenames after the first name)</text:p>
      <text:p text:style-name="P24"><text:s/></text:p>
      <text:p text:style-name="P25"/>
      <text:p text:style-name="P26">Address (including post code) <text:s/></text:p>
      <text:p text:style-name="P27"><draw:custom-shape svg:x="0.01389in" svg:y="0.01181in" svg:width="6.46528in" svg:height="1.10417in" draw:z-index="251663360" draw:id="id7" draw:style-name="a7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28"><text:s/></text:p>
      <text:p text:style-name="P29"><text:s/></text:p>
      <text:p text:style-name="P30"/>
      <text:p text:style-name="P31"/>
      <text:p text:style-name="P32">Child Trust Fund details</text:p>
      <text:p text:style-name="P33"><draw:custom-shape svg:x="0.03472in" svg:y="0.2375in" svg:width="6.46528in" svg:height="0.32639in" draw:z-index="251695104" draw:id="id8" draw:style-name="a8" draw:name="Rectangle 17" text:anchor-type="paragraph"><svg:title/><svg:desc/><draw:enhanced-geometry draw:type="non-primitive" svg:viewBox="0 0 21600 21600" draw:enhanced-path="M 0 0 L 21600 0 21600 21600 0 21600 Z N"/></draw:custom-shape>Account number of old provider<text:s/></text:p>
      <text:p text:style-name="P34"/>
      <text:p text:style-name="P35"><text:s/></text:p>
      <text:p text:style-name="P36"><draw:custom-shape svg:x="0.02778in" svg:y="0.25556in" svg:width="6.46528in" svg:height="0.32639in" draw:z-index="251696128" draw:id="id9" draw:style-name="a9" draw:name="Rectangle 18" text:anchor-type="paragraph"><svg:title/><svg:desc/><draw:enhanced-geometry draw:type="non-primitive" svg:viewBox="0 0 21600 21600" draw:enhanced-path="M 0 0 L 21600 0 21600 21600 0 21600 Z N"/></draw:custom-shape>Date of transfer</text:p>
      <text:p text:style-name="P37"><text:s/></text:p>
      <text:p text:style-name="P38"/>
      <text:p text:style-name="P39"><draw:custom-shape svg:x="0.03472in" svg:y="0.2375in" svg:width="6.46528in" svg:height="0.32639in" draw:z-index="251698176" draw:id="id10" draw:style-name="a10" draw:name="Rectangle 19" text:anchor-type="paragraph"><svg:title/><svg:desc/><draw:enhanced-geometry draw:type="non-primitive" svg:viewBox="0 0 21600 21600" draw:enhanced-path="M 0 0 L 21600 0 21600 21600 0 21600 Z N"/></draw:custom-shape>Date of transfer<text:s/></text:p>
      <text:p text:style-name="P40"/>
      <text:p text:style-name="P41"><text:s/></text:p>
      <text:p text:style-name="P42"><draw:custom-shape svg:x="0.02778in" svg:y="0.25556in" svg:width="6.46528in" svg:height="0.32639in" draw:z-index="251699200" draw:id="id11" draw:style-name="a11" draw:name="Rectangle 20" text:anchor-type="paragraph"><svg:title/><svg:desc/><draw:enhanced-geometry draw:type="non-primitive" svg:viewBox="0 0 21600 21600" draw:enhanced-path="M 0 0 L 21600 0 21600 21600 0 21600 Z N"/></draw:custom-shape>Total subscriptions in subscription year to date of transfer<text:s/></text:p>
      <text:p text:style-name="P43"><text:s/></text:p>
      <text:p text:style-name="P44"/>
      <text:p text:style-name="P45"><draw:custom-shape svg:x="0.02778in" svg:y="0.25556in" svg:width="6.46528in" svg:height="0.32639in" draw:z-index="251702272" draw:id="id12" draw:style-name="a12" draw:name="Rectangle 22" text:anchor-type="paragraph"><svg:title/><svg:desc/><draw:enhanced-geometry draw:type="non-primitive" svg:viewBox="0 0 21600 21600" draw:enhanced-path="M 0 0 L 21600 0 21600 21600 0 21600 Z N"/></draw:custom-shape>Total subscriptions in the previous year*</text:p>
      <text:p text:style-name="P46"><text:s/></text:p>
      <text:p text:style-name="P47"/>
      <text:p text:style-name="P48">Details of investments transferred</text:p>
      <text:p text:style-name="P49"><draw:custom-shape svg:x="0.01389in" svg:y="0.01181in" svg:width="6.46528in" svg:height="1.10417in" draw:z-index="251700224" draw:id="id13" draw:style-name="a13" draw:name="Rectangle 21" text:anchor-type="paragraph"><svg:title/><svg:desc/><draw:enhanced-geometry draw:type="non-primitive" svg:viewBox="0 0 21600 21600" draw:enhanced-path="M 0 0 L 21600 0 21600 21600 0 21600 Z N"/></draw:custom-shape></text:p>
      <text:p text:style-name="P50"><text:s/></text:p>
      <text:p text:style-name="P51"><text:s/></text:p>
      <text:p text:style-name="P52"/>
      <text:p text:style-name="P53"/>
      <text:p text:style-name="P54"><text:span text:style-name="T55"><text:tab/></text:span><text:s/></text:p>
      <text:p text:style-name="P56"><text:span text:style-name="T57">Declaration and authorisation</text:span><text:s/></text:p>
      <text:p text:style-name="P58">I declare that:</text:p>
      <text:list text:style-name="LFO1" text:continue-numbering="true">
        <text:list-item>
          <text:p text:style-name="P59">I<text:s/>have fulfilled all my obligations to the child, the Board of HM Revenue &amp; Customs or otherwise, which are imposed by the CTF regulations<text:s/></text:p>
        </text:list-item>
        <text:list-item>
          <text:p text:style-name="P60">I have transferred to you or your nominee any CTF investments, including cash, which are being transferred by virtue of the transfer of this CTF and, if appropriate, I have taken the necessary steps to ensure that the CTF investments can be registered in your name or the name of your nominee, and<text:s/></text:p>
        </text:list-item>
        <text:list-item>
          <text:p text:style-name="P61">I will forward any further payment received in respect of these CTF investments, including cash, to you on receipt<text:s/></text:p>
        </text:list-item>
      </text:list>
      <text:p text:style-name="P62"><draw:custom-shape svg:x="0.72222in" svg:y="0.14514in" svg:width="3.61042in" svg:height="0.32639in" draw:z-index="251679744" draw:id="id14" draw:style-name="a14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63">Date<text:s/></text:p>
      <text:p text:style-name="Normal"/>
      <text:p text:style-name="Normal">* An entry<text:s/><text:span text:style-name="T64">must</text:span><text:s/>be made where the subscription year ended after 5 April in the current year and before the date of transfer or the box can be completed for all cas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next-style-name="Normal" style:default-outline-level="2">
      <style:paragraph-properties fo:keep-with-next="always" fo:keep-together="always" fo:margin-bottom="0.1652in" fo:line-height="105%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 fo:hyphenate="false"/>
    </style:style>
    <style:style style:name="Normal" style:display-name="Normal" style:family="paragraph">
      <style:paragraph-properties fo:margin-bottom="0.0027in" fo:line-height="100%" fo:margin-left="0.0166in" fo:text-indent="-0.0069in">
        <style:tab-stops/>
      </style:paragraph-properties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173in"/>
          <style:tab-stop style:type="right" style:position="6.251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173in"/>
          <style:tab-stop style:type="right" style:position="6.251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6-16T09:33:00Z</meta:creation-date>
    <dc:date>2021-06-16T09:33:00Z</dc:date>
    <meta:template xlink:href="Normal" xlink:type="simple"/>
    <meta:editing-cycles>2</meta:editing-cycles>
    <meta:editing-duration>PT0S</meta:editing-duration>
    <meta:document-statistic meta:page-count="1" meta:paragraph-count="25" meta:word-count="231" meta:character-count="1388" meta:row-count="69" meta:non-whitespace-character-count="1150"/>
  </office:meta>
</office:document-meta>
</file>