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margin-bottom="0in" fo:line-height="150%" fo:margin-left="0in" fo:text-indent="0in">
        <style:tab-stops/>
      </style:paragraph-properties>
      <style:text-properties fo:font-size="14pt" style:font-size-asian="14pt" style:font-size-complex="14pt"/>
    </style:style>
    <style:style style:name="P2" style:parent-style-name="Normal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3" style:parent-style-name="Normal" style:family="paragraph">
      <style:paragraph-properties fo:margin-bottom="0in" fo:line-height="150%" fo:margin-left="0in" fo:text-indent="0in">
        <style:tab-stops>
          <style:tab-stop style:type="center" style:position="2.8131in"/>
          <style:tab-stop style:type="center" style:position="5.5131in"/>
        </style:tab-stops>
      </style:paragraph-properties>
      <style:text-properties style:font-name="Calibri" style:font-name-asian="Calibri" style:font-name-complex="Calibri"/>
    </style:style>
    <style:style style:name="P14" style:parent-style-name="Normal" style:family="paragraph">
      <style:paragraph-properties fo:margin-bottom="0in" fo:line-height="150%" fo:margin-left="0in" fo:text-indent="0in">
        <style:tab-stops>
          <style:tab-stop style:type="center" style:position="2.8131in"/>
          <style:tab-stop style:type="center" style:position="5.5131in"/>
        </style:tab-stops>
      </style:paragraph-properties>
      <style:text-properties style:font-name="Calibri" style:font-name-asian="Calibri" style:font-name-complex="Calibri"/>
    </style:style>
    <style:style style:name="P15" style:parent-style-name="Normal" style:family="paragraph">
      <style:paragraph-properties fo:margin-bottom="0in" fo:line-height="150%" fo:margin-left="0in" fo:text-indent="0in">
        <style:tab-stops>
          <style:tab-stop style:type="center" style:position="2.8131in"/>
          <style:tab-stop style:type="center" style:position="5.5131in"/>
        </style:tab-stops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1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0" style:parent-style-name="Normal" style:family="paragraph">
      <style:paragraph-properties fo:margin-bottom="0in" fo:line-height="150%" fo:margin-left="0in" fo:text-indent="0in">
        <style:tab-stops>
          <style:tab-stop style:type="center" style:position="1.0243in"/>
          <style:tab-stop style:type="center" style:position="2.0125in"/>
          <style:tab-stop style:type="center" style:position="2.5125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margin-bottom="0in" fo:line-height="150%" fo:margin-left="0in" fo:text-indent="0in">
        <style:tab-stops>
          <style:tab-stop style:type="center" style:position="1.0243in"/>
          <style:tab-stop style:type="center" style:position="2.0125in"/>
          <style:tab-stop style:type="center" style:position="2.5125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margin-bottom="0in" fo:line-height="150%" fo:margin-left="0in" fo:text-indent="0in">
        <style:tab-stops>
          <style:tab-stop style:type="center" style:position="1.0243in"/>
          <style:tab-stop style:type="center" style:position="2.0125in"/>
          <style:tab-stop style:type="center" style:position="2.5125in"/>
        </style:tab-stops>
      </style:paragraph-properties>
    </style:style>
    <style:style style:name="P2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2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6" style:parent-style-name="Normal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P3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3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3" style:parent-style-name="ListParagraph" style:family="paragraph">
      <style:paragraph-properties fo:margin-bottom="0in" fo:line-height="150%"/>
    </style:style>
    <style:style style:name="P44" style:parent-style-name="ListParagraph" style:family="paragraph">
      <style:paragraph-properties fo:margin-bottom="0in" fo:line-height="150%"/>
    </style:style>
    <style:style style:name="P45" style:parent-style-name="ListParagraph" style:family="paragraph">
      <style:paragraph-properties fo:margin-bottom="0in" fo:line-height="150%"/>
    </style:style>
    <style:style style:name="P4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4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1" style:parent-style-name="ListParagraph" style:family="paragraph">
      <style:paragraph-properties fo:margin-bottom="0in" fo:line-height="150%"/>
    </style:style>
    <style:style style:name="P52" style:parent-style-name="ListParagraph" style:family="paragraph">
      <style:paragraph-properties fo:margin-bottom="0in" fo:line-height="150%"/>
    </style:style>
    <style:style style:name="P53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4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5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6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7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8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59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60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name="P61" style:parent-style-name="Normal" style:family="paragraph">
      <style:paragraph-properties fo:margin-bottom="0in" fo:line-height="150%" fo:margin-left="0in" fo:text-indent="0in">
        <style:tab-stops/>
      </style:paragraph-properties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Application to be a registered contact for the Child Trust Fund</text:h>
      <text:p text:style-name="P2">Applicant’s details</text:p>
      <text:p text:style-name="P3"><draw:custom-shape svg:x="0.03472in" svg:y="0.2375in" svg:width="6.46528in" svg:height="0.32639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Title (if any)<text:s/></text:p>
      <text:p text:style-name="P4"/>
      <text:p text:style-name="P5"><text:s/></text:p>
      <text:p text:style-name="P6"><draw:custom-shape svg:x="0.02778in" svg:y="0.25556in" svg:width="6.46528in" svg:height="0.32639in" draw:z-index="251661312" draw:id="id1" draw:style-name="a1" draw:name="Rectangle 2" text:anchor-type="paragraph"><svg:title/><svg:desc/><draw:enhanced-geometry draw:type="non-primitive" svg:viewBox="0 0 21600 21600" draw:enhanced-path="M 0 0 L 21600 0 21600 21600 0 21600 Z N"/></draw:custom-shape>Forenames and surname (you can use initials for any forenames after the first name)</text:p>
      <text:p text:style-name="P7"><text:s/></text:p>
      <text:p text:style-name="P8"/>
      <text:p text:style-name="P9">Address (including post code) <text:s/></text:p>
      <text:p text:style-name="P10"><draw:custom-shape svg:x="0.01389in" svg:y="0.01181in" svg:width="6.46528in" svg:height="1.10417in" draw:z-index="251663360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1"><text:s/></text:p>
      <text:p text:style-name="P12"><text:s/></text:p>
      <text:p text:style-name="P13"/>
      <text:p text:style-name="P14"/>
      <text:p text:style-name="P15">I<text:s/>apply to become the registered contact for the Child Trust Fund of: (insert child’s full name - you can use initials for any forenames after the first name)<text:s/><text:span text:style-name="T16"><text:s/></text:span><text:span text:style-name="T17"><text:tab/></text:span><text:s/></text:p>
      <text:p text:style-name="P18"><draw:custom-shape svg:x="0.00694in" svg:y="0.06319in" svg:width="6.46528in" svg:height="0.32639in" draw:z-index="251665408" draw:id="id3" draw:style-name="a3" draw:name="Rectangle 4" text:anchor-type="paragraph"><svg:title/><svg:desc/><draw:enhanced-geometry draw:type="non-primitive" svg:viewBox="0 0 21600 21600" draw:enhanced-path="M 0 0 L 21600 0 21600 21600 0 21600 Z N"/></draw:custom-shape><text:s/></text:p>
      <text:p text:style-name="P19"/>
      <text:p text:style-name="P20"/>
      <text:p text:style-name="P21">Child’s details</text:p>
      <text:p text:style-name="P22">Address (including postcode)<text:tab/><text:s/><text:tab/><text:s/></text:p>
      <text:p text:style-name="P23"><draw:custom-shape svg:x="0in" svg:y="0.01875in" svg:width="6.46528in" svg:height="1.10417in" draw:z-index="251667456" draw:id="id4" draw:style-name="a4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24"/>
      <text:p text:style-name="P25"/>
      <text:p text:style-name="P26"/>
      <text:p text:style-name="P27"><text:s/></text:p>
      <text:p text:style-name="P28">Date of birth<text:s/></text:p>
      <text:p text:style-name="P29"><draw:custom-shape svg:x="0in" svg:y="0.04167in" svg:width="6.46528in" svg:height="0.32639in" draw:z-index="251669504" draw:id="id5" draw:style-name="a5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30"/>
      <text:p text:style-name="P31"/>
      <text:p text:style-name="P32">Child’s unique<text:s/>reference number</text:p>
      <text:p text:style-name="P33"><draw:custom-shape svg:x="0.01389in" svg:y="0.01042in" svg:width="6.46528in" svg:height="0.32639in" draw:z-index="251671552" draw:id="id6" draw:style-name="a6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>Adopted children</text:p>
      <text:p text:style-name="P37"><draw:custom-shape svg:x="-0.01389in" svg:y="0.23333in" svg:width="0.36042in" svg:height="0.32639in" draw:z-index="251673600" draw:id="id7" draw:style-name="a7" draw:name="Rectangle 8" text:anchor-type="paragraph"><svg:title/><svg:desc/><draw:enhanced-geometry draw:type="non-primitive" svg:viewBox="0 0 21600 21600" draw:enhanced-path="M 0 0 L 21600 0 21600 21600 0 21600 Z N"/></draw:custom-shape>Tick the box below if you are applying because you have adopted the child named above</text:p>
      <text:p text:style-name="P38"/>
      <text:p text:style-name="P39"/>
      <text:p text:style-name="P40"><text:span text:style-name="T41">Declaration and authorisation</text:span><text:s/></text:p>
      <text:p text:style-name="P42">I declare that<text:s/></text:p>
      <text:list text:style-name="LFO1" text:continue-numbering="true">
        <text:list-item>
          <text:p text:style-name="P43">I am 16 years of age or over<text:s/></text:p>
        </text:list-item>
        <text:list-item>
          <text:p text:style-name="P44">I am the child /I have parental<text:s/>responsibility for the child (delete which does not apply)<text:s/></text:p>
        </text:list-item>
        <text:list-item>
          <text:p text:style-name="P45">I will be the registered contact for the Child Trust Fund<text:s/></text:p>
        </text:list-item>
      </text:list>
      <text:p text:style-name="P46"><text:s/></text:p>
      <text:p text:style-name="P47">Name of provider</text:p>
      <text:p text:style-name="P48"><draw:custom-shape svg:x="-0.00694in" svg:y="0.05556in" svg:width="6.46528in" svg:height="0.32639in" draw:z-index="251675648" draw:id="id8" draw:style-name="a8" draw:name="Rectangle 9" text:anchor-type="paragraph"><svg:title/><svg:desc/><draw:enhanced-geometry draw:type="non-primitive" svg:viewBox="0 0 21600 21600" draw:enhanced-path="M 0 0 L 21600 0 21600 21600 0 21600 Z N"/></draw:custom-shape></text:p>
      <text:p text:style-name="P49"/>
      <text:p text:style-name="P50">I authorise the provider named above to:</text:p>
      <text:list text:style-name="LFO1" text:continue-numbering="true">
        <text:list-item>
          <text:p text:style-name="P51">hold the HMRC contributions, subscriptions, Child Trust Fund<text:s/>investments, interest, dividends and any other rights or proceeds in respect of those investments and cash, and<text:s/></text:p>
        </text:list-item>
        <text:list-item>
          <text:p text:style-name="P52">make on the child’s behalf any claims to relief from tax in respect of Child Trust Fund investments.<text:s/></text:p>
        </text:list-item>
      </text:list>
      <text:p text:style-name="P53"><text:s/></text:p>
      <text:p text:style-name="P54">I agree to the Child Trust Fund terms and conditions<text:s/></text:p>
      <text:p text:style-name="P55"><text:s/></text:p>
      <text:p text:style-name="P56"><draw:custom-shape svg:x="0.75in" svg:y="-0.07222in" svg:width="3.61042in" svg:height="0.76389in" draw:z-index="251677696" draw:id="id9" draw:style-name="a9" draw:name="Rectangle 10" text:anchor-type="paragraph"><svg:title/><svg:desc/><draw:enhanced-geometry draw:type="non-primitive" svg:viewBox="0 0 21600 21600" draw:enhanced-path="M 0 0 L 21600 0 21600 21600 0 21600 Z N"/></draw:custom-shape><text:s/></text:p>
      <text:p text:style-name="P57"/>
      <text:p text:style-name="P58">Signed<text:s/></text:p>
      <text:p text:style-name="P59"/>
      <text:p text:style-name="P60"><draw:custom-shape svg:x="0.72222in" svg:y="0.14514in" svg:width="3.61042in" svg:height="0.32639in" draw:z-index="251679744" draw:id="id10" draw:style-name="a10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61">Date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next-style-name="Normal" style:default-outline-level="2">
      <style:paragraph-properties fo:keep-with-next="always" fo:keep-together="always" fo:margin-bottom="0.1652in" fo:line-height="106%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language-asian="en" style:country-asian="GB" fo:hyphenate="false"/>
    </style:style>
    <style:style style:name="Normal" style:display-name="Normal" style:family="paragraph">
      <style:paragraph-properties fo:margin-bottom="0.0027in" fo:line-height="101%" fo:margin-left="0.0166in" fo:text-indent="-0.0069in">
        <style:tab-stops/>
      </style:paragraph-properties>
      <style:text-properties style:font-name="Arial" style:font-name-asian="Arial" style:font-name-complex="Arial" fo:color="#000000" fo:font-size="11pt" style:font-size-asian="11pt" style:language-asian="en" style:country-asian="GB" style:language-complex="en" style:country-complex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fo:color="#000000" fo:font-size="11pt" style:font-size-asian="11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asian="Arial" style:font-name-complex="Ari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1-06-16T09:26:00Z</meta:creation-date>
    <dc:date>2021-06-16T09:26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9" meta:character-count="1204" meta:row-count="63" meta:non-whitespace-character-count="992"/>
  </office:meta>
</office:document-meta>
</file>