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 fo:margin-bottom="0in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2" style:parent-style-name="Normal" style:family="paragraph">
      <style:paragraph-properties fo:margin-bottom="0in" fo:line-height="150%" fo:margin-left="0in" fo:text-indent="0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7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0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1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2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4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5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7" style:parent-style-name="ListParagraph" style:family="paragraph">
      <style:paragraph-properties fo:margin-bottom="0in" fo:line-height="150%"/>
    </style:style>
    <style:style style:name="P18" style:parent-style-name="ListParagraph" style:family="paragraph">
      <style:paragraph-properties fo:margin-bottom="0in" fo:line-height="150%"/>
    </style:style>
    <style:style style:name="P19" style:parent-style-name="ListParagraph" style:family="paragraph">
      <style:paragraph-properties fo:margin-bottom="0in" fo:line-height="150%"/>
    </style:style>
    <style:style style:name="P20" style:parent-style-name="Normal" style:family="paragraph">
      <style:paragraph-properties fo:margin-bottom="0in" fo:line-height="150%"/>
    </style:style>
    <style:style style:name="P21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/>
    </style:style>
    <style:style style:name="P2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4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5" style:parent-style-name="Normal" style:family="paragraph">
      <style:paragraph-properties fo:margin-bottom="0in" fo:line-height="150%"/>
    </style:style>
  </office:automatic-styles>
  <office:body>
    <office:text text:use-soft-page-breaks="true">
      <text:h text:style-name="P1" text:outline-level="2">External transfer phone application</text:h>
      <text:p text:style-name="P2"/>
      <text:p text:style-name="P3">What is your name - forenames and surname (you can use initials for any forenames after the first name)?</text:p>
      <text:p text:style-name="P4"><text:s/></text:p>
      <text:p text:style-name="P5">What is your address (including postcode)?</text:p>
      <text:p text:style-name="P6"/>
      <text:p text:style-name="P7">What is the child’s name?</text:p>
      <text:p text:style-name="P8"/>
      <text:p text:style-name="P9">What is the<text:s/>child’s address (including postcode)?</text:p>
      <text:p text:style-name="P10"/>
      <text:p text:style-name="P11">What is the child’s date of birth (day/month/year)?</text:p>
      <text:p text:style-name="P12"/>
      <text:p text:style-name="P13">What is the child’s unique reference number?</text:p>
      <text:p text:style-name="P14"/>
      <text:p text:style-name="P15">Do you declare that:</text:p>
      <text:p text:style-name="P16"/>
      <text:list text:style-name="LFO1" text:continue-numbering="true">
        <text:list-item>
          <text:p text:style-name="P17">you are 16 years of age or older?</text:p>
        </text:list-item>
        <text:list-item>
          <text:p text:style-name="P18">you are the child, or have parental<text:s/>responsibility for the child?</text:p>
        </text:list-item>
        <text:list-item>
          <text:p text:style-name="P19">you are the registered contact for the Child Trust Fund?</text:p>
        </text:list-item>
      </text:list>
      <text:p text:style-name="P20"/>
      <text:p text:style-name="P21">By applying to open a Child Trust Fund you authorise us to carry out certain functions on your and the child’s behalf, and to make a written copy of your application. Details of this will be sent to you, with the terms and conditions of this Child Trust Fund. <text:s/><text:span text:style-name="T22"><text:s/></text:span></text:p>
      <text:p text:style-name="P23"><text:s/></text:p>
      <text:p text:style-name="P24">I will now read back the application and declaration to you. If you agree that they are correct I can transfer the Child Trust Fund from your current provider<text:s/>(after any cancellation period). <text:s/></text:p>
      <text:p text:style-name="P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next-style-name="Normal" style:default-outline-level="2">
      <style:paragraph-properties fo:keep-with-next="always" fo:keep-together="always" fo:margin-bottom="0.1652in" fo:line-height="106%" fo:margin-left="0.027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language-asian="en" style:country-asian="GB" fo:hyphenate="false"/>
    </style:style>
    <style:style style:name="Normal" style:display-name="Normal" style:family="paragraph">
      <style:paragraph-properties fo:margin-bottom="0.0027in" fo:line-height="101%" fo:margin-left="0.0166in" fo:text-indent="-0.0069in">
        <style:tab-stops/>
      </style:paragraph-properties>
      <style:text-properties style:font-name="Arial" style:font-name-asian="Arial" style:font-name-complex="Arial" fo:color="#000000" fo:font-size="11pt" style:font-size-asian="11pt" style:language-asian="en" style:country-asian="GB" style:language-complex="en" style:country-complex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fo:color="#000000" fo:font-size="11pt" style:font-size-asian="11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asian="Arial" style:font-name-complex="Ari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Microsoft Office User</dc:creator>
    <meta:creation-date>2021-04-13T09:01:00Z</meta:creation-date>
    <dc:date>2021-06-15T15:25:00Z</dc:date>
    <meta:template xlink:href="Normal" xlink:type="simple"/>
    <meta:editing-cycles>5</meta:editing-cycles>
    <meta:editing-duration>PT360S</meta:editing-duration>
    <meta:document-statistic meta:page-count="1" meta:paragraph-count="13" meta:word-count="171" meta:character-count="987" meta:row-count="28" meta:non-whitespace-character-count="819"/>
  </office:meta>
</office:document-meta>
</file>