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6-11T00:00:00" table:style-name="ce3">
            <text:p>6/11/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June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132" table:style-name="ce18">
            <text:p>78,132</text:p>
          </table:table-cell>
          <table:table-cell table:style-name="ce19"/>
          <table:table-cell office:value-type="float" office:value="78037" table:style-name="ce20">
            <text:p>78,037</text:p>
          </table:table-cell>
          <table:table-cell office:value-type="float" office:value="95" table:style-name="ce18">
            <text:p>9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57" table:style-name="ce22">
            <text:p>74,957</text:p>
          </table:table-cell>
          <table:table-cell table:style-name="ce23"/>
          <table:table-cell office:value-type="float" office:value="74862" table:style-name="ce22">
            <text:p>74,862</text:p>
          </table:table-cell>
          <table:table-cell office:value-type="float" office:value="95" table:style-name="ce22">
            <text:p>9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75" table:style-name="ce18">
            <text:p>3,175</text:p>
          </table:table-cell>
          <table:table-cell table:style-name="ce23"/>
          <table:table-cell office:value-type="float" office:value="3175" table:style-name="ce22">
            <text:p>3,17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638" table:style-name="ce18">
            <text:p>80,638</text:p>
          </table:table-cell>
          <table:table-cell table:style-name="ce19"/>
          <table:table-cell office:value-type="float" office:value="80285" table:style-name="ce18">
            <text:p>80,285</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68" table:style-name="ce18">
            <text:p>2,16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06" table:style-name="ce18">
            <text:p>78,006</text:p>
          </table:table-cell>
          <table:table-cell table:style-name="ce2"/>
          <table:table-cell office:value-type="float" office:value="79713" table:style-name="ce18">
            <text:p>79,71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36" table:style-name="ce40">
            <text:p>74,836</text:p>
          </table:table-cell>
          <table:table-cell table:style-name="ce2"/>
          <table:table-cell office:value-type="float" office:value="76449" table:style-name="ce41">
            <text:p>76,44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70" table:style-name="ce41">
            <text:p>3,170</text:p>
          </table:table-cell>
          <table:table-cell table:style-name="ce2"/>
          <table:table-cell office:value-type="float" office:value="3264" table:style-name="ce41">
            <text:p>3,26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646" table:style-name="ce18">
            <text:p>80,646</text:p>
          </table:table-cell>
          <table:table-cell table:style-name="ce2"/>
          <table:table-cell office:value-type="float" office:value="81790" table:style-name="ce44">
            <text:p>81,79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84" table:style-name="ce18">
            <text:p>2,184</text:p>
          </table:table-cell>
          <table:table-cell table:style-name="ce2"/>
          <table:table-cell office:value-type="float" office:value="2647" table:style-name="ce18">
            <text:p>2,64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6-11T05:50:56Z</meta:creation-date>
    <dc:date>2021-06-11T05:51:02Z</dc:date>
  </office:meta>
</office:document-meta>
</file>