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1/04/2021</text:p>
          </table:table-cell>
          <table:table-cell office:value-type="string" table:style-name="ce5">
            <text:p>WWW.PLANOSTORE.COM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511778162</text:p>
          </table:table-cell>
          <table:table-cell office:value-type="float" office:value="649.5" table:style-name="ce7">
            <text:p>649.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1/04/2021</text:p>
          </table:table-cell>
          <table:table-cell office:value-type="string" table:style-name="ce5">
            <text:p>ESEDIRECT.CO.UK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7511778266</text:p>
          </table:table-cell>
          <table:table-cell office:value-type="float" office:value="5225.22" table:style-name="ce7">
            <text:p>5,225.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9/04/2021</text:p>
          </table:table-cell>
          <table:table-cell office:value-type="string" table:style-name="ce5">
            <text:p>WWW.TUFFERMAN.CO.UK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7504467196</text:p>
          </table:table-cell>
          <table:table-cell office:value-type="float" office:value="652.78" table:style-name="ce7">
            <text:p>652.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AMZNMktplace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9457714121</text:p>
          </table:table-cell>
          <table:table-cell office:value-type="float" office:value="599" table:style-name="ce7">
            <text:p>599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3/2021</text:p>
          </table:table-cell>
          <table:table-cell office:value-type="string" table:style-name="ce5">
            <text:p>AMZNMktplace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9452248193</text:p>
          </table:table-cell>
          <table:table-cell office:value-type="float" office:value="539.98" table:style-name="ce7">
            <text:p>539.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3/2021</text:p>
          </table:table-cell>
          <table:table-cell office:value-type="string" table:style-name="ce5">
            <text:p>PELI CASES UK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9452248251</text:p>
          </table:table-cell>
          <table:table-cell office:value-type="float" office:value="653.66" table:style-name="ce7">
            <text:p>653.66</text:p>
          </table:table-cell>
          <table:table-cell table:number-columns-repeated="16377"/>
        </table:table-row>
        <table:table-row table:number-rows-repeated="10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6-01T10:40:52Z</meta:creation-date>
    <dc:date>2021-06-07T15:45:06Z</dc:date>
  </office:meta>
</office:document-meta>
</file>