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1T00:00:00" table:style-name="ce5">
            <text:p>11-05-2021</text:p>
          </table:table-cell>
          <table:table-cell office:value-type="string" table:style-name="ce6">
            <text:p>JML SOFTWARE SOLUTIONS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1403316</text:p>
          </table:table-cell>
          <table:table-cell office:value-type="currency" office:value="57360" table:style-name="ce9">
            <text:p>£57,36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1T00:00:00" table:style-name="ce5">
            <text:p>11-05-2021</text:p>
          </table:table-cell>
          <table:table-cell office:value-type="string" table:style-name="ce6">
            <text:p>POLICE AND CRIME COMMISSIONER FOR CHESHIRE</text:p>
          </table:table-cell>
          <table:table-cell office:value-type="string" table:style-name="ce7">
            <text:p>Business Process Outsourcing Services</text:p>
          </table:table-cell>
          <table:table-cell office:value-type="string" table:style-name="ce8">
            <text:p>300004645917267</text:p>
          </table:table-cell>
          <table:table-cell office:value-type="currency" office:value="291292.55" table:style-name="ce9">
            <text:p>£291,292.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1T00:00:00" table:style-name="ce5">
            <text:p>11-05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1403455</text:p>
          </table:table-cell>
          <table:table-cell office:value-type="currency" office:value="128641.64" table:style-name="ce9">
            <text:p>£128,641.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1T00:00:00" table:style-name="ce5">
            <text:p>11-05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00004640910864</text:p>
          </table:table-cell>
          <table:table-cell office:value-type="currency" office:value="32456.400000000001" table:style-name="ce9">
            <text:p>£32,456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25T00:00:00" table:style-name="ce5">
            <text:p>25-05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4683133992</text:p>
          </table:table-cell>
          <table:table-cell office:value-type="currency" office:value="67269.89" table:style-name="ce9">
            <text:p>£67,269.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25T00:00:00" table:style-name="ce5">
            <text:p>25-05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00004690275899</text:p>
          </table:table-cell>
          <table:table-cell office:value-type="currency" office:value="87521.42" table:style-name="ce9">
            <text:p>£87,521.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1T00:00:00" table:style-name="ce5">
            <text:p>11-05-2021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300004592005644</text:p>
          </table:table-cell>
          <table:table-cell office:value-type="currency" office:value="812000" table:style-name="ce9">
            <text:p>£812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04T00:00:00" table:style-name="ce5">
            <text:p>04-05-2021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300004592005659</text:p>
          </table:table-cell>
          <table:table-cell office:value-type="currency" office:value="46335.45" table:style-name="ce9">
            <text:p>£46,335.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1T00:00:00" table:style-name="ce5">
            <text:p>11-05-2021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300004592005638</text:p>
          </table:table-cell>
          <table:table-cell office:value-type="currency" office:value="155402.23999999999" table:style-name="ce9">
            <text:p>£155,402.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1T00:00:00" table:style-name="ce5">
            <text:p>11-05-2021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300004592005641</text:p>
          </table:table-cell>
          <table:table-cell office:value-type="currency" office:value="28000" table:style-name="ce9">
            <text:p>£28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8T00:00:00" table:style-name="ce5">
            <text:p>18-05-2021</text:p>
          </table:table-cell>
          <table:table-cell office:value-type="string" table:style-name="ce6">
            <text:p>UNITED SHIELD INTERNATIONAL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457316</text:p>
          </table:table-cell>
          <table:table-cell office:value-type="currency" office:value="62817" table:style-name="ce9">
            <text:p>£62,817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1T00:00:00" table:style-name="ce5">
            <text:p>11-05-2021</text:p>
          </table:table-cell>
          <table:table-cell office:value-type="string" table:style-name="ce6">
            <text:p>UNITED SHIELD INTERNATIONAL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1457339</text:p>
          </table:table-cell>
          <table:table-cell office:value-type="currency" office:value="51660" table:style-name="ce9">
            <text:p>£51,66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25T00:00:00" table:style-name="ce5">
            <text:p>25-05-2021</text:p>
          </table:table-cell>
          <table:table-cell office:value-type="string" table:style-name="ce6">
            <text:p>CGI IT UK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463338</text:p>
          </table:table-cell>
          <table:table-cell office:value-type="currency" office:value="96000" table:style-name="ce9">
            <text:p>£96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8T00:00:00" table:style-name="ce5">
            <text:p>18-05-2021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671796668</text:p>
          </table:table-cell>
          <table:table-cell office:value-type="currency" office:value="36972" table:style-name="ce9">
            <text:p>£36,972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8T00:00:00" table:style-name="ce5">
            <text:p>18-05-2021</text:p>
          </table:table-cell>
          <table:table-cell office:value-type="string" table:style-name="ce6">
            <text:p>SPECIALIST COMPUTER CENTRES PLC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433407</text:p>
          </table:table-cell>
          <table:table-cell office:value-type="currency" office:value="81082.84" table:style-name="ce9">
            <text:p>£81,082.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18T00:00:00" table:style-name="ce5">
            <text:p>18-05-2021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671796662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04T00:00:00" table:style-name="ce5">
            <text:p>04-05-2021</text:p>
          </table:table-cell>
          <table:table-cell office:value-type="string" table:style-name="ce6">
            <text:p>AERO HEALTHCARE LTD</text:p>
          </table:table-cell>
          <table:table-cell office:value-type="string" table:style-name="ce7">
            <text:p>Medical &amp; Surgical Consumables</text:p>
          </table:table-cell>
          <table:table-cell office:value-type="string" table:style-name="ce8">
            <text:p>1416336</text:p>
          </table:table-cell>
          <table:table-cell office:value-type="currency" office:value="73248" table:style-name="ce9">
            <text:p>£73,24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5-04T00:00:00" table:style-name="ce5">
            <text:p>04-05-2021</text:p>
          </table:table-cell>
          <table:table-cell office:value-type="string" table:style-name="ce6">
            <text:p>INVERIS TRAINING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00004548190813</text:p>
          </table:table-cell>
          <table:table-cell office:value-type="currency" office:value="142191.57999999999" table:style-name="ce9">
            <text:p>£142,191.58</text:p>
          </table:table-cell>
          <table:table-cell table:number-columns-repeated="16377"/>
        </table:table-row>
        <table:table-row table:number-rows-repeated="113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4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21-06-03T13:34:09Z</meta:creation-date>
    <dc:date>2021-06-07T15:48:17Z</dc:date>
  </office:meta>
</office:document-meta>
</file>