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6.43819444444444cm" style:use-optimal-column-width="true"/>
    </style:style>
    <style:style style:name="co2" style:family="table-column">
      <style:table-column-properties fo:break-before="auto" style:column-width="1.07597222222222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2723" table:style-name="ce1">
            <text:p>3827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11085.51" table:style-name="ce3">
            <text:p>111,085.51</text:p>
          </table:table-cell>
          <table:table-cell table:number-columns-repeated="16377"/>
        </table:table-row>
        <table:table-row table:style-name="ro1">
          <table:table-cell office:value-type="float" office:value="383737" table:style-name="ce1">
            <text:p>3837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85406" table:style-name="ce1">
            <text:p>3854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RISON TECHNOLOGY LIMITED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31000" table:style-name="ce3">
            <text:p>231,000.00</text:p>
          </table:table-cell>
          <table:table-cell table:number-columns-repeated="16377"/>
        </table:table-row>
        <table:table-row table:style-name="ro1">
          <table:table-cell office:value-type="float" office:value="385572" table:style-name="ce1">
            <text:p>3855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16741.7" table:style-name="ce3">
            <text:p>116,741.70</text:p>
          </table:table-cell>
          <table:table-cell table:number-columns-repeated="16377"/>
        </table:table-row>
        <table:table-row table:style-name="ro1">
          <table:table-cell office:value-type="float" office:value="385695" table:style-name="ce1">
            <text:p>3856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AG AVIATION WORLDWIDE LTD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25250" table:style-name="ce3">
            <text:p>25,250.00</text:p>
          </table:table-cell>
          <table:table-cell table:number-columns-repeated="16377"/>
        </table:table-row>
        <table:table-row table:style-name="ro1">
          <table:table-cell office:value-type="float" office:value="386149" table:style-name="ce1">
            <text:p>3861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5-04T00:00:00" table:style-name="ce2">
            <text:p>0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41393.46" table:style-name="ce3">
            <text:p>41,393.46</text:p>
          </table:table-cell>
          <table:table-cell table:number-columns-repeated="16377"/>
        </table:table-row>
        <table:table-row table:style-name="ro1">
          <table:table-cell office:value-type="float" office:value="386276" table:style-name="ce1">
            <text:p>3862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52193.71" table:style-name="ce3">
            <text:p>252,193.71</text:p>
          </table:table-cell>
          <table:table-cell table:number-columns-repeated="16377"/>
        </table:table-row>
        <table:table-row table:style-name="ro1">
          <table:table-cell office:value-type="float" office:value="386282" table:style-name="ce1">
            <text:p>3862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8592.97" table:style-name="ce3">
            <text:p>38,592.97</text:p>
          </table:table-cell>
          <table:table-cell table:number-columns-repeated="16377"/>
        </table:table-row>
        <table:table-row table:style-name="ro1">
          <table:table-cell office:value-type="float" office:value="386545" table:style-name="ce1">
            <text:p>3865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AINTENANCE AND CONSTRUCTION SERVICES LTD</text:p>
          </table:table-cell>
          <table:table-cell office:value-type="date" office:date-value="2021-05-04T00:00:00" table:style-name="ce2">
            <text:p>0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5638.33" table:style-name="ce3">
            <text:p>65,638.33</text:p>
          </table:table-cell>
          <table:table-cell table:number-columns-repeated="16377"/>
        </table:table-row>
        <table:table-row table:style-name="ro1">
          <table:table-cell office:value-type="float" office:value="386548" table:style-name="ce1">
            <text:p>3865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YX ALIGN LIMITED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67200" table:style-name="ce3">
            <text:p>67,200.00</text:p>
          </table:table-cell>
          <table:table-cell table:number-columns-repeated="16377"/>
        </table:table-row>
        <table:table-row table:style-name="ro1">
          <table:table-cell office:value-type="float" office:value="386622" table:style-name="ce1">
            <text:p>3866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5-04T00:00:00" table:style-name="ce2">
            <text:p>0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260" table:style-name="ce3">
            <text:p>35,260.00</text:p>
          </table:table-cell>
          <table:table-cell table:number-columns-repeated="16377"/>
        </table:table-row>
        <table:table-row table:style-name="ro1">
          <table:table-cell office:value-type="float" office:value="386698" table:style-name="ce1">
            <text:p>3866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1-05-06T00:00:00" table:style-name="ce2">
            <text:p>06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8981.56" table:style-name="ce3">
            <text:p>88,981.56</text:p>
          </table:table-cell>
          <table:table-cell table:number-columns-repeated="16377"/>
        </table:table-row>
        <table:table-row table:style-name="ro1">
          <table:table-cell office:value-type="float" office:value="386792" table:style-name="ce1">
            <text:p>3867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XXE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392.31" table:style-name="ce3">
            <text:p>26,392.31</text:p>
          </table:table-cell>
          <table:table-cell table:number-columns-repeated="16377"/>
        </table:table-row>
        <table:table-row table:style-name="ro1">
          <table:table-cell office:value-type="float" office:value="386798" table:style-name="ce1">
            <text:p>3867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3313.61" table:style-name="ce3">
            <text:p>73,313.61</text:p>
          </table:table-cell>
          <table:table-cell table:number-columns-repeated="16377"/>
        </table:table-row>
        <table:table-row table:style-name="ro1">
          <table:table-cell office:value-type="float" office:value="386801" table:style-name="ce1">
            <text:p>3868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5-05T00:00:00" table:style-name="ce2">
            <text:p>05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79947.14" table:style-name="ce3">
            <text:p>79,947.14</text:p>
          </table:table-cell>
          <table:table-cell table:number-columns-repeated="16377"/>
        </table:table-row>
        <table:table-row table:style-name="ro1">
          <table:table-cell office:value-type="float" office:value="386815" table:style-name="ce1">
            <text:p>3868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6028.71" table:style-name="ce3">
            <text:p>46,028.71</text:p>
          </table:table-cell>
          <table:table-cell table:number-columns-repeated="16377"/>
        </table:table-row>
        <table:table-row table:style-name="ro1">
          <table:table-cell office:value-type="float" office:value="386819" table:style-name="ce1">
            <text:p>3868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1-05-04T00:00:00" table:style-name="ce2">
            <text:p>0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55365.85999999999" table:style-name="ce3">
            <text:p>155,365.86</text:p>
          </table:table-cell>
          <table:table-cell table:number-columns-repeated="16377"/>
        </table:table-row>
        <table:table-row table:style-name="ro1">
          <table:table-cell office:value-type="float" office:value="386866" table:style-name="ce1">
            <text:p>3868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6814.95" table:style-name="ce3">
            <text:p>276,814.95</text:p>
          </table:table-cell>
          <table:table-cell table:number-columns-repeated="16377"/>
        </table:table-row>
        <table:table-row table:style-name="ro1">
          <table:table-cell office:value-type="float" office:value="386871" table:style-name="ce1">
            <text:p>3868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80725.03" table:style-name="ce3">
            <text:p>180,725.03</text:p>
          </table:table-cell>
          <table:table-cell table:number-columns-repeated="16377"/>
        </table:table-row>
        <table:table-row table:style-name="ro1">
          <table:table-cell office:value-type="float" office:value="386959" table:style-name="ce1">
            <text:p>3869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6658.77" table:style-name="ce3">
            <text:p>76,658.77</text:p>
          </table:table-cell>
          <table:table-cell table:number-columns-repeated="16377"/>
        </table:table-row>
        <table:table-row table:style-name="ro1">
          <table:table-cell office:value-type="float" office:value="386968" table:style-name="ce1">
            <text:p>3869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16399.26" table:style-name="ce3">
            <text:p>116,399.26</text:p>
          </table:table-cell>
          <table:table-cell table:number-columns-repeated="16377"/>
        </table:table-row>
        <table:table-row table:style-name="ro1">
          <table:table-cell office:value-type="float" office:value="387020" table:style-name="ce1">
            <text:p>3870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4607.65" table:style-name="ce3">
            <text:p>54,607.65</text:p>
          </table:table-cell>
          <table:table-cell table:number-columns-repeated="16377"/>
        </table:table-row>
        <table:table-row table:style-name="ro1">
          <table:table-cell office:value-type="float" office:value="387056" table:style-name="ce1">
            <text:p>3870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8352.45" table:style-name="ce3">
            <text:p>68,352.45</text:p>
          </table:table-cell>
          <table:table-cell table:number-columns-repeated="16377"/>
        </table:table-row>
        <table:table-row table:style-name="ro1">
          <table:table-cell office:value-type="float" office:value="387100" table:style-name="ce1">
            <text:p>3871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4939.22" table:style-name="ce3">
            <text:p>34,939.22</text:p>
          </table:table-cell>
          <table:table-cell table:number-columns-repeated="16377"/>
        </table:table-row>
        <table:table-row table:style-name="ro1">
          <table:table-cell office:value-type="float" office:value="387204" table:style-name="ce1">
            <text:p>3872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20000" table:style-name="ce3">
            <text:p>320,000.00</text:p>
          </table:table-cell>
          <table:table-cell table:number-columns-repeated="16377"/>
        </table:table-row>
        <table:table-row table:style-name="ro1">
          <table:table-cell office:value-type="float" office:value="387229" table:style-name="ce1">
            <text:p>3872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7784.399999999994" table:style-name="ce3">
            <text:p>77,784.40</text:p>
          </table:table-cell>
          <table:table-cell table:number-columns-repeated="16377"/>
        </table:table-row>
        <table:table-row table:style-name="ro1">
          <table:table-cell office:value-type="float" office:value="387283" table:style-name="ce1">
            <text:p>3872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3042.410000000003" table:style-name="ce3">
            <text:p>33,042.41</text:p>
          </table:table-cell>
          <table:table-cell table:number-columns-repeated="16377"/>
        </table:table-row>
        <table:table-row table:style-name="ro1">
          <table:table-cell office:value-type="float" office:value="387286" table:style-name="ce1">
            <text:p>3872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1745" table:style-name="ce3">
            <text:p>61,745.00</text:p>
          </table:table-cell>
          <table:table-cell table:number-columns-repeated="16377"/>
        </table:table-row>
        <table:table-row table:style-name="ro1">
          <table:table-cell office:value-type="float" office:value="387372" table:style-name="ce1">
            <text:p>3873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1125" table:style-name="ce3">
            <text:p>51,125.00</text:p>
          </table:table-cell>
          <table:table-cell table:number-columns-repeated="16377"/>
        </table:table-row>
        <table:table-row table:style-name="ro1">
          <table:table-cell office:value-type="float" office:value="387390" table:style-name="ce1">
            <text:p>3873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8148.89" table:style-name="ce3">
            <text:p>88,148.89</text:p>
          </table:table-cell>
          <table:table-cell table:number-columns-repeated="16377"/>
        </table:table-row>
        <table:table-row table:style-name="ro1">
          <table:table-cell office:value-type="float" office:value="387391" table:style-name="ce1">
            <text:p>3873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2837.19" table:style-name="ce3">
            <text:p>82,837.19</text:p>
          </table:table-cell>
          <table:table-cell table:number-columns-repeated="16377"/>
        </table:table-row>
        <table:table-row table:style-name="ro1">
          <table:table-cell office:value-type="float" office:value="387405" table:style-name="ce1">
            <text:p>3874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614070.24" table:style-name="ce3">
            <text:p>614,070.24</text:p>
          </table:table-cell>
          <table:table-cell table:number-columns-repeated="16377"/>
        </table:table-row>
        <table:table-row table:style-name="ro1">
          <table:table-cell office:value-type="float" office:value="387412" table:style-name="ce1">
            <text:p>3874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9972.28" table:style-name="ce3">
            <text:p>29,972.28</text:p>
          </table:table-cell>
          <table:table-cell table:number-columns-repeated="16377"/>
        </table:table-row>
        <table:table-row table:style-name="ro1">
          <table:table-cell office:value-type="float" office:value="387486" table:style-name="ce1">
            <text:p>3874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0158.7" table:style-name="ce3">
            <text:p>30,158.70</text:p>
          </table:table-cell>
          <table:table-cell table:number-columns-repeated="16377"/>
        </table:table-row>
        <table:table-row table:style-name="ro1">
          <table:table-cell office:value-type="float" office:value="387518" table:style-name="ce1">
            <text:p>3875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529819.17000000004" table:style-name="ce3">
            <text:p>529,819.17</text:p>
          </table:table-cell>
          <table:table-cell table:number-columns-repeated="16377"/>
        </table:table-row>
        <table:table-row table:style-name="ro1">
          <table:table-cell office:value-type="float" office:value="387518" table:style-name="ce1">
            <text:p>3875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26830.03" table:style-name="ce3">
            <text:p>26,830.03</text:p>
          </table:table-cell>
          <table:table-cell table:number-columns-repeated="16377"/>
        </table:table-row>
        <table:table-row table:style-name="ro1">
          <table:table-cell office:value-type="float" office:value="387519" table:style-name="ce1">
            <text:p>3875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40620.70000000001" table:style-name="ce3">
            <text:p>140,620.70</text:p>
          </table:table-cell>
          <table:table-cell table:number-columns-repeated="16377"/>
        </table:table-row>
        <table:table-row table:style-name="ro1">
          <table:table-cell office:value-type="float" office:value="387519" table:style-name="ce1">
            <text:p>3875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132.59" table:style-name="ce1">
            <text:p>132.59</text:p>
          </table:table-cell>
          <table:table-cell table:number-columns-repeated="16377"/>
        </table:table-row>
        <table:table-row table:style-name="ro1">
          <table:table-cell office:value-type="float" office:value="387575" table:style-name="ce1">
            <text:p>3875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NSOLUTE LTD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8500" table:style-name="ce3">
            <text:p>58,500.00</text:p>
          </table:table-cell>
          <table:table-cell table:number-columns-repeated="16377"/>
        </table:table-row>
        <table:table-row table:style-name="ro1">
          <table:table-cell office:value-type="float" office:value="387577" table:style-name="ce1">
            <text:p>3875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5800" table:style-name="ce3">
            <text:p>35,800.00</text:p>
          </table:table-cell>
          <table:table-cell table:number-columns-repeated="16377"/>
        </table:table-row>
        <table:table-row table:style-name="ro1">
          <table:table-cell office:value-type="float" office:value="387582" table:style-name="ce1">
            <text:p>3875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0985" table:style-name="ce3">
            <text:p>30,985.00</text:p>
          </table:table-cell>
          <table:table-cell table:number-columns-repeated="16377"/>
        </table:table-row>
        <table:table-row table:style-name="ro1">
          <table:table-cell office:value-type="float" office:value="387583" table:style-name="ce1">
            <text:p>3875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28546.65" table:style-name="ce3">
            <text:p>128,546.65</text:p>
          </table:table-cell>
          <table:table-cell table:number-columns-repeated="16377"/>
        </table:table-row>
        <table:table-row table:style-name="ro1">
          <table:table-cell office:value-type="float" office:value="387585" table:style-name="ce1">
            <text:p>3875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5-20T00:00:00" table:style-name="ce2">
            <text:p>20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8404.44" table:style-name="ce3">
            <text:p>58,404.44</text:p>
          </table:table-cell>
          <table:table-cell table:number-columns-repeated="16377"/>
        </table:table-row>
        <table:table-row table:style-name="ro1">
          <table:table-cell office:value-type="float" office:value="387942" table:style-name="ce1">
            <text:p>3879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09550.12" table:style-name="ce3">
            <text:p>209,550.12</text:p>
          </table:table-cell>
          <table:table-cell table:number-columns-repeated="16377"/>
        </table:table-row>
        <table:table-row table:style-name="ro1">
          <table:table-cell office:value-type="float" office:value="387955" table:style-name="ce1">
            <text:p>3879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6399.27" table:style-name="ce3">
            <text:p>116,399.27</text:p>
          </table:table-cell>
          <table:table-cell table:number-columns-repeated="16377"/>
        </table:table-row>
        <table:table-row table:style-name="ro1">
          <table:table-cell office:value-type="float" office:value="388005" table:style-name="ce1">
            <text:p>3880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5-26T00:00:00" table:style-name="ce2">
            <text:p>26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5910.73" table:style-name="ce3">
            <text:p>25,910.73</text:p>
          </table:table-cell>
          <table:table-cell table:number-columns-repeated="16377"/>
        </table:table-row>
        <table:table-row table:style-name="ro1">
          <table:table-cell office:value-type="float" office:value="388027" table:style-name="ce1">
            <text:p>3880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7203.73" table:style-name="ce3">
            <text:p>67,203.73</text:p>
          </table:table-cell>
          <table:table-cell table:number-columns-repeated="16377"/>
        </table:table-row>
        <table:table-row table:style-name="ro1">
          <table:table-cell office:value-type="float" office:value="388061" table:style-name="ce1">
            <text:p>3880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43425" table:style-name="ce3">
            <text:p>43,425.00</text:p>
          </table:table-cell>
          <table:table-cell table:number-columns-repeated="16377"/>
        </table:table-row>
        <table:table-row table:style-name="ro1">
          <table:table-cell office:value-type="float" office:value="388145" table:style-name="ce1">
            <text:p>3881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1087.62" table:style-name="ce3">
            <text:p>61,087.62</text:p>
          </table:table-cell>
          <table:table-cell table:number-columns-repeated="16377"/>
        </table:table-row>
        <table:table-row table:style-name="ro1">
          <table:table-cell office:value-type="float" office:value="388213" table:style-name="ce1">
            <text:p>3882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96948.73" table:style-name="ce3">
            <text:p>96,948.73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6-07T08:02:33Z</meta:creation-date>
    <dc:date>2021-06-07T08:02:46Z</dc:date>
    <meta:user-defined meta:name="_MarkAsFinal" meta:value-type="boolean">true</meta:user-defined>
  </office:meta>
</office:document-meta>
</file>