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8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complex="Arial" style:use-window-font-color="true"/>
    </style:style>
    <style:style style:name="P2" style:parent-style-name="Normal" style:family="paragraph">
      <style:text-properties style:font-name="Arial"/>
    </style:style>
    <style:style style:name="T3" style:parent-style-name="DefaultParagraphFont" style:family="text">
      <style:text-properties style:font-name="Arial"/>
    </style:style>
    <style:style style:name="T4" style:parent-style-name="DefaultParagraphFont" style:family="text">
      <style:text-properties style:font-name="Arial"/>
    </style:style>
    <style:style style:name="T5" style:parent-style-name="Hyperlink" style:family="text">
      <style:text-properties style:font-name="Arial" style:use-window-font-color="true"/>
    </style:style>
    <style:style style:name="T6" style:parent-style-name="DefaultParagraphFont" style:family="text">
      <style:text-properties style:font-name="Arial"/>
    </style:style>
    <style:style style:name="P7" style:parent-style-name="Normal" style:family="paragraph">
      <style:text-properties style:font-name="Arial"/>
    </style:style>
    <style:style style:name="P8" style:parent-style-name="Normal" style:family="paragraph">
      <style:text-properties style:font-name="Arial" style:font-weight-complex="bold"/>
    </style:style>
    <style:style style:name="P9" style:parent-style-name="Normal" style:family="paragraph">
      <style:text-properties style:font-name="Arial"/>
    </style:style>
    <style:style style:name="P10" style:parent-style-name="Normal" style:family="paragraph">
      <style:text-properties style:font-name="Arial" style:font-weight-complex="bold"/>
    </style:style>
    <style:style style:name="P11" style:parent-style-name="ListParagraph" style:family="paragraph">
      <style:text-properties style:font-name="Arial"/>
    </style:style>
    <style:style style:name="P12" style:parent-style-name="ListParagraph" style:family="paragraph"/>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fo:font-weight="bold" style:font-weight-asian="bold" style:font-weight-complex="bold"/>
    </style:style>
    <style:style style:name="T19" style:parent-style-name="DefaultParagraphFont" style:family="text">
      <style:text-properties style:font-name="Arial"/>
    </style:style>
    <style:style style:name="T20" style:parent-style-name="DefaultParagraphFont" style:family="text">
      <style:text-properties style:font-name="Arial"/>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P24" style:parent-style-name="ListParagraph" style:family="paragraph"/>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T29" style:parent-style-name="DefaultParagraphFont" style:family="text">
      <style:text-properties style:font-name="Arial"/>
    </style:style>
    <style:style style:name="T30" style:parent-style-name="DefaultParagraphFont" style:family="text">
      <style:text-properties style:font-name="Arial" fo:font-weight="bold" style:font-weight-asian="bold" style:font-weight-complex="bold"/>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T34" style:parent-style-name="DefaultParagraphFont" style:family="text">
      <style:text-properties style:font-name="Arial"/>
    </style:style>
    <style:style style:name="T35" style:parent-style-name="DefaultParagraphFont" style:family="text">
      <style:text-properties style:font-name="Arial"/>
    </style:style>
    <style:style style:name="P36" style:parent-style-name="ListParagraph" style:family="paragraph">
      <style:text-properties style:font-name="Arial"/>
    </style:style>
    <style:style style:name="P37" style:parent-style-name="ListParagraph" style:family="paragraph">
      <style:text-properties style:font-name="Arial"/>
    </style:style>
    <style:style style:name="P38" style:parent-style-name="ListParagraph" style:family="paragraph">
      <style:text-properties style:font-name="Arial"/>
    </style:style>
    <style:style style:name="P39" style:parent-style-name="Normal" style:family="paragraph">
      <style:text-properties style:font-name="Arial"/>
    </style:style>
    <style:style style:name="P40" style:parent-style-name="Heading2" style:family="paragraph">
      <style:text-properties style:font-name="Arial" style:font-name-complex="Arial" style:use-window-font-color="true"/>
    </style:style>
    <style:style style:name="P41" style:parent-style-name="Heading2" style:family="paragraph">
      <style:text-properties style:font-name="Arial" style:font-name-complex="Arial" style:use-window-font-color="true"/>
    </style:style>
    <style:style style:name="P42" style:parent-style-name="Normal" style:family="paragraph">
      <style:text-properties style:font-name="Arial"/>
    </style:style>
    <style:style style:name="P43" style:parent-style-name="Heading2" style:family="paragraph">
      <style:text-properties style:font-name="Arial" style:font-name-complex="Arial" style:use-window-font-color="true"/>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T47" style:parent-style-name="Hyperlink" style:family="text">
      <style:text-properties style:font-name="Arial" style:use-window-font-color="true"/>
    </style:style>
    <style:style style:name="T48" style:parent-style-name="DefaultParagraphFont" style:family="text">
      <style:text-properties style:font-name="Arial"/>
    </style:style>
    <style:style style:name="P49" style:parent-style-name="Normal" style:family="paragraph">
      <style:text-properties style:font-name="Arial"/>
    </style:style>
    <style:style style:name="P50" style:parent-style-name="Normal" style:family="paragraph">
      <style:text-properties style:font-name="Arial"/>
    </style:style>
    <style:style style:name="T51" style:parent-style-name="DefaultParagraphFont" style:family="text">
      <style:text-properties style:font-name="Arial"/>
    </style:style>
    <style:style style:name="T52" style:parent-style-name="Hyperlink" style:family="text">
      <style:text-properties style:font-name="Arial" style:use-window-font-color="true"/>
    </style:style>
    <style:style style:name="T53" style:parent-style-name="DefaultParagraphFont" style:family="text">
      <style:text-properties style:font-name="Arial"/>
    </style:style>
    <style:style style:name="T54" style:parent-style-name="DefaultParagraphFont" style:family="text">
      <style:text-properties style:font-name="Arial"/>
    </style:style>
    <style:style style:name="T55" style:parent-style-name="DefaultParagraphFont" style:family="text">
      <style:text-properties style:font-name="Arial"/>
    </style:style>
    <style:style style:name="T56" style:parent-style-name="Hyperlink" style:family="text">
      <style:text-properties style:font-name="Arial" style:use-window-font-color="true"/>
    </style:style>
    <style:style style:name="T57" style:parent-style-name="DefaultParagraphFont" style:family="text">
      <style:text-properties style:font-name="Arial"/>
    </style:style>
    <style:style style:name="P58" style:parent-style-name="Heading2" style:family="paragraph">
      <style:text-properties style:font-name="Arial" style:font-name-complex="Arial" style:use-window-font-color="true"/>
    </style:style>
    <style:style style:name="P59" style:parent-style-name="Normal" style:family="paragraph">
      <style:text-properties style:font-name="Arial"/>
    </style:style>
    <style:style style:name="P60" style:parent-style-name="Normal" style:family="paragraph">
      <style:text-properties style:font-name="Arial" style:font-weight-complex="bold"/>
    </style:style>
    <style:style style:name="P61" style:parent-style-name="Normal" style:family="paragraph">
      <style:text-properties style:font-name="Arial"/>
    </style:style>
  </office:automatic-styles>
  <office:body>
    <office:text text:use-soft-page-breaks="true">
      <text:h text:style-name="P1" text:outline-level="1">Quarterly declaration for businesses receiving compensation from a proportion of the indirect costs of the United Kingdom Emissions Trading System (UK ETS) and the Carbon Price Support Mechanism (CPS)<text:s/></text:h>
      <text:p text:style-name="P2"/>
      <text:p text:style-name="Normal"><text:span text:style-name="T3">Please read the<text:s/></text:span><text:span text:style-name="T4">accompanying Scheme Guidance before you complete this declaration. Once completed this should be converted to PDF, or scanned, and submitted to:<text:s/></text:span><text:a xlink:href="mailto:energyintensiveindustries@beis.gov.uk" office:target-frame-name="_top" xlink:show="replace"><text:span text:style-name="T5">energyintensiveindustries@beis.gov.uk</text:span></text:a><text:span text:style-name="T6">.</text:span></text:p>
      <text:p text:style-name="P7"/>
      <text:p text:style-name="P8">Name of Business:</text:p>
      <text:p text:style-name="P9"/>
      <text:p text:style-name="P10">Which quarterly reporting period is this for? Please choose from one of the following:</text:p>
      <text:list text:style-name="LFO1" text:continue-numbering="true">
        <text:list-item>
          <text:p text:style-name="P11">Quarter 1 (January<text:s/>2021<text:s/>– March<text:s/>2021). Due April<text:s/>2021<text:s/>to June<text:s/>2021.<text:s text:c="2"/></text:p>
        </text:list-item>
        <text:list-item>
          <text:p text:style-name="P12"><text:span text:style-name="T13">Quarter 2 (April</text:span><text:span text:style-name="T14"><text:s/>2021</text:span><text:span text:style-name="T15"><text:s/>– June</text:span><text:span text:style-name="T16"><text:s/>2021</text:span><text:span text:style-name="T17">).</text:span><text:span text:style-name="T18"><text:s/></text:span><text:span text:style-name="T19">Due July</text:span><text:span text:style-name="T20"><text:s/>2021</text:span><text:span text:style-name="T21"><text:s/>to September</text:span><text:span text:style-name="T22"><text:s/>2021</text:span><text:span text:style-name="T23">.</text:span></text:p>
        </text:list-item>
        <text:list-item>
          <text:p text:style-name="P24"><text:span text:style-name="T25">Quarter 3 (July</text:span><text:span text:style-name="T26"><text:s/>2021</text:span><text:span text:style-name="T27"><text:s/>– September</text:span><text:span text:style-name="T28"><text:s/>2021</text:span><text:span text:style-name="T29">).</text:span><text:span text:style-name="T30"><text:s/></text:span><text:span text:style-name="T31">Due October</text:span><text:span text:style-name="T32"><text:s/>2021</text:span><text:span text:style-name="T33"><text:s/>to December</text:span><text:span text:style-name="T34"><text:s/>2021</text:span><text:span text:style-name="T35">.</text:span></text:p>
        </text:list-item>
        <text:list-item>
          <text:p text:style-name="P36">Quarter<text:s/>4 (October<text:s/>2021<text:s/>– December<text:s/>2021). Due January<text:s/>2021<text:s/>to March<text:s/>2021.</text:p>
        </text:list-item>
        <text:list-item>
          <text:p text:style-name="P37">Quarter<text:s/>1<text:s/>(January<text:s/>2022<text:s/>to March<text:s/>2022).<text:s/>Due April<text:s/>2022<text:s/>to June<text:s/>2022.</text:p>
        </text:list-item>
      </text:list>
      <text:p text:style-name="P38"/>
      <text:p text:style-name="P39">Please indicate any changes including site closures, new installations, significant increases or decreases in production or business level changes in line with the guidance for the EII relief schemes. If you need to submit additional data, please attach a revised B04 form to this return:</text:p>
      <text:h text:style-name="P40" text:outline-level="2"/>
      <text:h text:style-name="P41" text:outline-level="2">Publication and transparency</text:h>
      <text:p text:style-name="Normal"/>
      <text:p text:style-name="P42">Information provided in these forms may be subject to publication or<text:s/>release to other parties or to disclosure in accordance with the government’s obligations, as determined by the government in its absolute discretion, under the access to information regime.<text:s/></text:p>
      <text:h text:style-name="P43" text:outline-level="2">Privacy Notice</text:h>
      <text:p text:style-name="Normal"/>
      <text:p text:style-name="Normal"><text:span text:style-name="T44">The data controller is the Department for Busine</text:span><text:span text:style-name="T45">ss, Energy and Industrial Strategy (BEIS). You can contact the BEIS DPO (Data Protection Officer) at: BEIS Data Protection Officer,<text:s/></text:span><text:soft-page-break/><text:span text:style-name="T46">Department for Business, Energy and Industrial Strategy, 1 Victoria Street, London. SW1H 0ET. The email address is:<text:s/></text:span><text:a xlink:href="mailto:dataprotection@beis.gov.uk" office:target-frame-name="_top" xlink:show="replace"><text:span text:style-name="T47">dataprotection@beis.gov.uk</text:span></text:a><text:span text:style-name="T48">.<text:s/></text:span></text:p>
      <text:p text:style-name="P49">BEIS will be processing your personal data solely for the purposes of administering the relief schemes. The personal data you provide will not be shared or disclosed to any other<text:s/>party outside BEIS without your explicit consent. We will retain this information for the period needed for administering the relief schemes.</text:p>
      <text:p text:style-name="P50">The data you provide will not be transferred outside the European Community.</text:p>
      <text:p text:style-name="Normal"><text:span text:style-name="T51">A<text:s/></text:span><text:a xlink:href="https://ico.org.uk/for-organisations/guide-to-data-protection/guide-to-the-general-data-protection-regulation-gdpr/individual-rights/" office:target-frame-name="_top" xlink:show="replace"><text:span text:style-name="T52">full list of your rights under the General Data Protection Regulation (GDPR)</text:span></text:a><text:span text:style-name="T53"><text:s/>is available on the Information Commissioner’s Office (ICO) web</text:span><text:span text:style-name="T54">site.<text:s/></text:span></text:p>
      <text:p text:style-name="Normal"><text:span text:style-name="T55">You have a right to<text:s/></text:span><text:a xlink:href="https://ico.org.uk/make-a-complaint/" office:target-frame-name="_top" xlink:show="replace"><text:span text:style-name="T56">lodge a complaint with the ICO</text:span></text:a><text:span text:style-name="T57"><text:s/>(supervisory authority) at any time.<text:s/></text:span></text:p>
      <text:h text:style-name="P58" text:outline-level="2">Declaration</text:h>
      <text:p text:style-name="Normal"/>
      <text:p text:style-name="P59">To my knowledge all the information submitted in this quarterly update is a true, complete and accurate assessment of the business’s activity.</text:p>
      <text:p text:style-name="P60">Signature of primary contact plus date (electronic signature acceptable):</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8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MS Gothic" style:font-name-complex="Times New Roman" fo:font-weight="bold" style:font-weight-asian="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MS Gothic" style:font-name-complex="Times New Roman" fo:color="#365F91"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MS Gothic" style:font-name-complex="Times New Roman" fo:font-weight="bold" style:font-weight-asian="bold" fo:color="#000000" fo:font-size="16pt" style:font-size-asian="16pt" style:font-size-complex="16pt"/>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Cambria" style:font-name-asian="MS Gothic" style:font-name-complex="Times New Roman" fo:color="#365F91"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COMMERCIALLY CONFIDENTIAL (ONCE COMPLETED)</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Sham, Ether (Infrastructure &amp; Materials)</dc:creator>
    <meta:creation-date>2021-05-19T12:49:00Z</meta:creation-date>
    <dc:date>2021-05-24T15:40:00Z</dc:date>
    <meta:template xlink:href="Normal" xlink:type="simple"/>
    <meta:editing-cycles>2</meta:editing-cycles>
    <meta:editing-duration>PT120S</meta:editing-duration>
    <meta:user-defined meta:name="ContentTypeId">0x01010008F012BC7123B347BA2EFA4C2CF2C44F</meta:user-defined>
    <meta:user-defined meta:name="Business Unit">153;#Energy Productivity|61b68653-606a-4523-8466-4d75e5c5d0bb</meta:user-defined>
    <meta:user-defined meta:name="_dlc_DocIdItemGuid">b5bec1f9-cc00-401f-a11b-ce7ec5aa0a27</meta:user-defined>
    <meta:user-defined meta:name="MSIP_Label_ba62f585-b40f-4ab9-bafe-39150f03d124_Enabled">true</meta:user-defined>
    <meta:user-defined meta:name="MSIP_Label_ba62f585-b40f-4ab9-bafe-39150f03d124_SetDate">2020-01-07T10:29:41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9596d32d-3acd-4591-b929-0000bf52ffd9</meta:user-defined>
    <meta:user-defined meta:name="MSIP_Label_ba62f585-b40f-4ab9-bafe-39150f03d124_ContentBits">0</meta:user-defined>
    <meta:document-statistic meta:page-count="2" meta:paragraph-count="5" meta:word-count="444" meta:character-count="2970" meta:row-count="21" meta:non-whitespace-character-count="2531"/>
  </office:meta>
</office:document-meta>
</file>