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6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5" table:style-name="ce9">
            <text:p>835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Sector</text:p>
          </table:table-cell>
          <table:table-cell office:value-type="string" table:style-name="ce11">
            <text:p>Number of approval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sh and Valuables in Transit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lose Protectio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or Supervision</text:p>
          </table:table-cell>
          <table:table-cell office:value-type="float" office:value="251" table:style-name="ce13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y Holding</text:p>
          </table:table-cell>
          <table:table-cell office:value-type="float" office:value="391" table:style-name="ce15">
            <text:p>39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ublic Space Surveillance (CCTV)</text:p>
          </table:table-cell>
          <table:table-cell office:value-type="float" office:value="141" table:style-name="ce13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ecurity Guarding</text:p>
          </table:table-cell>
          <table:table-cell office:value-type="float" office:value="790" table:style-name="ce15">
            <text:p>79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hicle Immobilisati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UK_region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umber of ACS companies</text:p>
          </table:table-cell>
          <table:table-cell office:value-type="string" table:style-name="ce11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hichester and Bognor Regi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l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nniskille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rant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Isle of Wight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3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hy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rex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Yeovil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York</text:p>
          </table:table-cell>
          <table:table-cell table:number-columns-repeated="16382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21-06-04T15:51:33Z</meta:creation-date>
    <dc:date>2021-06-04T15:51:48Z</dc:date>
    <meta:user-defined meta:name="MSIP_Label_322fc373-70ce-4fd3-920a-a64be45af39b_Enabled">true</meta:user-defined>
    <meta:user-defined meta:name="MSIP_Label_322fc373-70ce-4fd3-920a-a64be45af39b_SetDate">2021-06-04T15:51:4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9af926e-328f-4d0b-b9af-e9a25b306784</meta:user-defined>
    <meta:user-defined meta:name="MSIP_Label_322fc373-70ce-4fd3-920a-a64be45af39b_ContentBits">0</meta:user-defined>
  </office:meta>
</office:document-meta>
</file>