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6-04T00:00:00" table:style-name="ce3">
            <text:p>6/4/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June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006" table:style-name="ce18">
            <text:p>78,006</text:p>
          </table:table-cell>
          <table:table-cell table:style-name="ce19"/>
          <table:table-cell office:value-type="float" office:value="77912" table:style-name="ce20">
            <text:p>77,912</text:p>
          </table:table-cell>
          <table:table-cell office:value-type="float" office:value="94" table:style-name="ce18">
            <text:p>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836" table:style-name="ce22">
            <text:p>74,836</text:p>
          </table:table-cell>
          <table:table-cell table:style-name="ce23"/>
          <table:table-cell office:value-type="float" office:value="74742" table:style-name="ce22">
            <text:p>74,742</text:p>
          </table:table-cell>
          <table:table-cell office:value-type="float" office:value="94" table:style-name="ce22">
            <text:p>9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70" table:style-name="ce18">
            <text:p>3,170</text:p>
          </table:table-cell>
          <table:table-cell table:style-name="ce23"/>
          <table:table-cell office:value-type="float" office:value="3170" table:style-name="ce22">
            <text:p>3,17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646" table:style-name="ce18">
            <text:p>80,646</text:p>
          </table:table-cell>
          <table:table-cell table:style-name="ce19"/>
          <table:table-cell office:value-type="float" office:value="80293" table:style-name="ce18">
            <text:p>80,293</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84" table:style-name="ce18">
            <text:p>2,18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104" table:style-name="ce18">
            <text:p>78,104</text:p>
          </table:table-cell>
          <table:table-cell table:style-name="ce2"/>
          <table:table-cell office:value-type="float" office:value="79878" table:style-name="ce18">
            <text:p>79,878</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921" table:style-name="ce40">
            <text:p>74,921</text:p>
          </table:table-cell>
          <table:table-cell table:style-name="ce2"/>
          <table:table-cell office:value-type="float" office:value="76623" table:style-name="ce41">
            <text:p>76,62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83" table:style-name="ce41">
            <text:p>3,183</text:p>
          </table:table-cell>
          <table:table-cell table:style-name="ce2"/>
          <table:table-cell office:value-type="float" office:value="3255" table:style-name="ce41">
            <text:p>3,25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665" table:style-name="ce18">
            <text:p>80,665</text:p>
          </table:table-cell>
          <table:table-cell table:style-name="ce2"/>
          <table:table-cell office:value-type="float" office:value="81766" table:style-name="ce44">
            <text:p>81,76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192" table:style-name="ce18">
            <text:p>2,192</text:p>
          </table:table-cell>
          <table:table-cell table:style-name="ce2"/>
          <table:table-cell office:value-type="float" office:value="2634" table:style-name="ce18">
            <text:p>2,63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6-04T07:46:08Z</meta:creation-date>
    <dc:date>2021-06-04T07:46:13Z</dc:date>
  </office:meta>
</office:document-meta>
</file>