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#FFFF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7030A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7030A0" style:font-name="Arial Narrow" style:font-name-asian="Arial Narrow" style:font-name-complex="Arial Narrow"/>
    </style:style>
    <style:style style:name="ce81" style:family="table-cell" style:parent-style-name="Default" style:data-style-name="N36">
      <style:text-properties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2pt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1097222222222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0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87">
            <text:p>Example of an Activity Based Budget (ABB),<text:s/><text:span text:style-name="T3">please note all the details below are for a demonstrative purpose only</text:span></text:p>
          </table:table-cell>
          <table:covered-table-cell table:number-columns-repeated="4"/>
          <table:table-cell table:number-columns-repeated="9" table:style-name="ce3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88">
            <text:p>IMPORTANT: Ensure that the activity based budget and project/activity is in the same currency as the bank account where funds reimbursements are to be received. If you are a potential implementer located in Honduras, please fill out the budget in USD ( United States Dollars). If you are an implementer located in Guatemala please fill out the budget in GTQ (Guatemalan Quetzales).</text:p>
          </table:table-cell>
          <table:covered-table-cell table:number-columns-repeated="4"/>
          <table:table-cell table:number-columns-repeated="6" table:style-name="ce4"/>
          <table:table-cell table:number-columns-repeated="3" table:style-name="ce3"/>
          <table:table-cell table:number-columns-repeated="16370" table:style-name="ce1"/>
        </table:table-row>
        <table:table-row table:style-name="ro4">
          <table:table-cell table:style-name="ce5"/>
          <table:table-cell table:number-columns-repeated="4" table:style-name="ce3"/>
          <table:table-cell table:number-columns-spanned="8" table:number-rows-spanned="1" table:style-name="ce83"/>
          <table:covered-table-cell table:number-columns-repeated="7"/>
          <table:table-cell table:style-name="ce3"/>
          <table:table-cell table:number-columns-repeated="16370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2" table:style-name="ce9"/>
          <table:table-cell office:value-type="float" office:value="2021" table:number-columns-spanned="5" table:number-rows-spanned="1" table:style-name="ce84">
            <text:p>2021</text:p>
          </table:table-cell>
          <table:covered-table-cell table:number-columns-repeated="4"/>
          <table:table-cell office:value-type="float" office:value="2022" table:number-columns-spanned="3" table:number-rows-spanned="1" table:style-name="ce85">
            <text:p>2022</text:p>
          </table:table-cell>
          <table:covered-table-cell table:number-columns-repeated="2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1" table:style-name="ce86">
            <text:p>Activity 1.1 - Example, 30 August -3 September visit to the UK for 10 people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16.8194444444444in" svg:y="1.20138888888889in" svg:width="1.5in" svg:height="0.805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8]*[.D8]" table:style-name="ce19">
            <text:p>£3,000</text:p>
          </table:table-cell>
          <table:table-cell office:value-type="currency" office:value="3000" table:formula="of:=[.C8]*[.D8]" table:style-name="ce20">
            <text:p>£3,00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8:.M8])" table:style-name="ce24">
            <text:p>£3,0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9]*[.D9]" table:style-name="ce19">
            <text:p>£200</text:p>
          </table:table-cell>
          <table:table-cell office:value-type="currency" office:value="200" table:formula="of:=[.C9]*[.D9]" table:style-name="ce20">
            <text:p>£20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9:.M9])" table:style-name="ce28">
            <text:p>£2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10]*[.D10]" table:style-name="ce19">
            <text:p>£2,250</text:p>
          </table:table-cell>
          <table:table-cell table:style-name="ce20"/>
          <table:table-cell office:value-type="currency" office:value="2250" table:formula="of:=[.C10]*[.D10]" table:style-name="ce20">
            <text:p>£2,2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10:.M10])" table:style-name="ce28">
            <text:p>£2,2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1]*[.D11]" table:style-name="ce19">
            <text:p>£450</text:p>
          </table:table-cell>
          <table:table-cell table:style-name="ce20"/>
          <table:table-cell office:value-type="currency" office:value="450" table:formula="of:=[.C11]*[.D11]" table:style-name="ce20">
            <text:p>£4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1:.M11])" table:style-name="ce24">
            <text:p>£4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2]*[.D12]" table:style-name="ce19">
            <text:p>£50</text:p>
          </table:table-cell>
          <table:table-cell table:style-name="ce20"/>
          <table:table-cell office:value-type="currency" office:value="50" table:formula="of:=[.D12]*[.C12]" table:style-name="ce20">
            <text:p>£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2:.M12])" table:style-name="ce28">
            <text:p>£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7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6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70" table:style-name="ce1"/>
        </table:table-row>
        <table:table-row table:style-name="ro4">
          <table:table-cell office:value-type="string" table:style-name="ce80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4]*[.D14]" table:style-name="ce33">
            <text:p>£300</text:p>
          </table:table-cell>
          <table:table-cell table:style-name="ce41"/>
          <table:table-cell office:value-type="currency" office:value="300" table:formula="of:=[.D14]*[.C14]" table:style-name="ce41">
            <text:p>£300</text:p>
          </table:table-cell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office:value-type="currency" office:value="300" table:formula="of:=SUM([.F14:.M14])" table:style-name="ce45">
            <text:p>£3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6">
            <text:p>Total FCDO (British Embassy)</text:p>
          </table:table-cell>
          <table:table-cell table:style-name="ce47"/>
          <table:table-cell table:style-name="ce48"/>
          <table:table-cell table:style-name="ce49"/>
          <table:table-cell office:value-type="currency" office:value="5950" table:formula="of:=SUM([.E8:.E12])" table:style-name="ce50">
            <text:p>£5,950</text:p>
          </table:table-cell>
          <table:table-cell office:value-type="currency" office:value="3200" table:formula="of:=SUM([.F8:.F12])" table:style-name="ce50">
            <text:p>£3,200</text:p>
          </table:table-cell>
          <table:table-cell office:value-type="currency" office:value="2750" table:formula="of:=SUM([.G8:.G12])" table:style-name="ce51">
            <text:p>£2,750.00</text:p>
          </table:table-cell>
          <table:table-cell office:value-type="currency" office:value="0" table:formula="of:=SUM([.H8:.H12])" table:style-name="ce51">
            <text:p>£0.00</text:p>
          </table:table-cell>
          <table:table-cell office:value-type="currency" office:value="0" table:formula="of:=SUM([.I8:.I12])" table:style-name="ce51">
            <text:p>£0.00</text:p>
          </table:table-cell>
          <table:table-cell office:value-type="currency" office:value="0" table:formula="of:=SUM([.J8:.J12])" table:style-name="ce51">
            <text:p>£0.00</text:p>
          </table:table-cell>
          <table:table-cell office:value-type="currency" office:value="0" table:formula="of:=SUM([.K8:.K12])" table:style-name="ce51">
            <text:p>£0.00</text:p>
          </table:table-cell>
          <table:table-cell office:value-type="currency" office:value="0" table:formula="of:=SUM([.L8:.L12])" table:style-name="ce52">
            <text:p>£0.00</text:p>
          </table:table-cell>
          <table:table-cell office:value-type="currency" office:value="0" table:formula="of:=SUM([.M8:.M12])" table:style-name="ce51">
            <text:p>£0.00</text:p>
          </table:table-cell>
          <table:table-cell office:value-type="currency" office:value="5950" table:formula="of:=SUM([.N8:.N12])" table:style-name="ce53">
            <text:p>£5,9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4">
            <text:p>Total co-funding MFA</text:p>
          </table:table-cell>
          <table:table-cell table:style-name="ce55"/>
          <table:table-cell table:style-name="ce56"/>
          <table:table-cell table:style-name="ce57"/>
          <table:table-cell office:value-type="currency" office:value="300" table:formula="of:=SUM([.E14:.E14])" table:style-name="ce58">
            <text:p>£300</text:p>
          </table:table-cell>
          <table:table-cell office:value-type="currency" office:value="0" table:formula="of:=SUM([.F14:.F14])" table:style-name="ce58">
            <text:p>£0</text:p>
          </table:table-cell>
          <table:table-cell office:value-type="currency" office:value="300" table:formula="of:=SUM([.G14:.G14])" table:style-name="ce59">
            <text:p>£300.00</text:p>
          </table:table-cell>
          <table:table-cell office:value-type="currency" office:value="0" table:formula="of:=SUM([.H14:.H14])" table:style-name="ce59">
            <text:p>£0.00</text:p>
          </table:table-cell>
          <table:table-cell office:value-type="currency" office:value="0" table:formula="of:=SUM([.I14:.I14])" table:style-name="ce59">
            <text:p>£0.00</text:p>
          </table:table-cell>
          <table:table-cell office:value-type="currency" office:value="0" table:formula="of:=SUM([.J14:.J14])" table:style-name="ce59">
            <text:p>£0.00</text:p>
          </table:table-cell>
          <table:table-cell office:value-type="currency" office:value="0" table:formula="of:=SUM([.K14:.K14])" table:style-name="ce59">
            <text:p>£0.00</text:p>
          </table:table-cell>
          <table:table-cell office:value-type="currency" office:value="0" table:formula="of:=SUM([.L14:.L14])" table:style-name="ce60">
            <text:p>£0.00</text:p>
          </table:table-cell>
          <table:table-cell office:value-type="currency" office:value="0" table:formula="of:=SUM([.M14:.M14])" table:style-name="ce59">
            <text:p>£0.00</text:p>
          </table:table-cell>
          <table:table-cell office:value-type="currency" office:value="300" table:formula="of:=SUM([.N14:.N14])" table:style-name="ce61">
            <text:p>£3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2">
            <text:p>Total with co-funding</text:p>
          </table:table-cell>
          <table:table-cell table:style-name="ce63"/>
          <table:table-cell table:style-name="ce64"/>
          <table:table-cell table:style-name="ce65"/>
          <table:table-cell office:value-type="currency" office:value="6250" table:formula="of:=SUM([.E15:.E16])" table:style-name="ce66">
            <text:p>£6,250</text:p>
          </table:table-cell>
          <table:table-cell office:value-type="currency" office:value="3200" table:formula="of:=SUM([.F15:.F16])" table:style-name="ce66">
            <text:p>£3,200</text:p>
          </table:table-cell>
          <table:table-cell office:value-type="currency" office:value="3050" table:formula="of:=SUM([.G15:.G16])" table:style-name="ce67">
            <text:p>£3,050.00</text:p>
          </table:table-cell>
          <table:table-cell office:value-type="currency" office:value="0" table:formula="of:=SUM([.H15:.H16])" table:style-name="ce67">
            <text:p>£0.00</text:p>
          </table:table-cell>
          <table:table-cell office:value-type="currency" office:value="0" table:formula="of:=SUM([.I15:.I16])" table:style-name="ce67">
            <text:p>£0.00</text:p>
          </table:table-cell>
          <table:table-cell office:value-type="currency" office:value="0" table:formula="of:=SUM([.J15:.J16])" table:style-name="ce67">
            <text:p>£0.00</text:p>
          </table:table-cell>
          <table:table-cell office:value-type="currency" office:value="0" table:formula="of:=SUM([.K15:.K16])" table:style-name="ce67">
            <text:p>£0.00</text:p>
          </table:table-cell>
          <table:table-cell office:value-type="currency" office:value="0" table:formula="of:=SUM([.L15:.L16])" table:style-name="ce68">
            <text:p>£0.00</text:p>
          </table:table-cell>
          <table:table-cell office:value-type="currency" office:value="0" table:formula="of:=SUM([.M15:.M16])" table:style-name="ce67">
            <text:p>£0.00</text:p>
          </table:table-cell>
          <table:table-cell office:value-type="currency" office:value="6250" table:formula="of:=SUM([.N15:.N16])" table:style-name="ce69">
            <text:p>£6,250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6">
            <text:p>Activity 1.2 - 1 day seminar on creating ABB, 10 people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6.6319444444444in" svg:y="4.18055555555556in" svg:width="1.5in" svg:height="0.861111111111111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1]*[.D21]" table:style-name="ce19">
            <text:p>£150</text:p>
          </table:table-cell>
          <table:table-cell table:style-name="ce20"/>
          <table:table-cell office:value-type="currency" office:value="150" table:formula="of:=[.D21]*[.C21]" table:style-name="ce20">
            <text:p>£1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1:.M21])" table:style-name="ce70">
            <text:p>£1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2]*[.D22]" table:style-name="ce19">
            <text:p>£100</text:p>
          </table:table-cell>
          <table:table-cell table:style-name="ce20"/>
          <table:table-cell office:value-type="currency" office:value="100" table:formula="of:=[.D22]*[.C22]" table:style-name="ce20">
            <text:p>£10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2:.M22])" table:style-name="ce28">
            <text:p>£1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3]*[.D23]" table:style-name="ce19">
            <text:p>£50</text:p>
          </table:table-cell>
          <table:table-cell table:style-name="ce20"/>
          <table:table-cell office:value-type="currency" office:value="50" table:formula="of:=[.D23]*[.C23]" table:style-name="ce20">
            <text:p>£50</text:p>
          </table:table-cell>
          <table:table-cell table:style-name="ce71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3:.M23])" table:style-name="ce28">
            <text:p>£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4]*[.D24]" table:style-name="ce19">
            <text:p>£30</text:p>
          </table:table-cell>
          <table:table-cell table:style-name="ce19"/>
          <table:table-cell office:value-type="currency" office:value="30" table:formula="of:=[.D24]*[.C24]" table:style-name="ce20">
            <text:p>£30</text:p>
          </table:table-cell>
          <table:table-cell table:style-name="ce72"/>
          <table:table-cell table:style-name="ce19"/>
          <table:table-cell table:style-name="ce73"/>
          <table:table-cell table:number-columns-repeated="2" table:style-name="ce19"/>
          <table:table-cell table:style-name="ce74"/>
          <table:table-cell office:value-type="currency" office:value="30" table:formula="of:=SUM([.F24:.M24])" table:style-name="ce28">
            <text:p>£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table:style-name="ce75"/>
          <table:table-cell table:style-name="ce53"/>
          <table:table-cell office:value-type="currency" office:value="0" table:formula="of:=SUM([.F21:.F24])" table:style-name="ce53">
            <text:p>£0</text:p>
          </table:table-cell>
          <table:table-cell office:value-type="currency" office:value="330" table:formula="of:=SUM([.G21:.G24])" table:style-name="ce53">
            <text:p>£330</text:p>
          </table:table-cell>
          <table:table-cell office:value-type="currency" office:value="0" table:formula="of:=SUM([.H21:.H24])" table:style-name="ce53">
            <text:p>£0</text:p>
          </table:table-cell>
          <table:table-cell office:value-type="currency" office:value="0" table:formula="of:=SUM([.I21:.I24])" table:style-name="ce53">
            <text:p>£0</text:p>
          </table:table-cell>
          <table:table-cell office:value-type="currency" office:value="0" table:formula="of:=SUM([.J21:.J24])" table:style-name="ce53">
            <text:p>£0</text:p>
          </table:table-cell>
          <table:table-cell office:value-type="currency" office:value="0" table:formula="of:=SUM([.K21:.K24])" table:style-name="ce53">
            <text:p>£0</text:p>
          </table:table-cell>
          <table:table-cell office:value-type="currency" office:value="0" table:formula="of:=SUM([.L21:.L24])" table:style-name="ce53">
            <text:p>£0</text:p>
          </table:table-cell>
          <table:table-cell office:value-type="currency" office:value="0" table:formula="of:=SUM([.M21:.M24])" table:style-name="ce53">
            <text:p>£0</text:p>
          </table:table-cell>
          <table:table-cell office:value-type="currency" office:value="330" table:formula="of:=SUM([.N21:.N24])" table:style-name="ce50">
            <text:p>£330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6">
            <text:p>Activity 1.3 -<text:s/>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2.6944444444444in" svg:y="6in" svg:width="1.39583333333333in" svg:height="0.826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M29])" table:style-name="ce70">
            <text:p>£0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0]*[.D30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M30])" table:style-name="ce28">
            <text:p>£0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76"/>
          <table:table-cell table:style-name="ce77"/>
          <table:table-cell table:style-name="ce78"/>
          <table:table-cell office:value-type="currency" office:value="0" table:formula="of:=[.C31]*[.D31]" table:style-name="ce19">
            <text:p>£0</text:p>
          </table:table-cell>
          <table:table-cell table:number-columns-repeated="2" table:style-name="ce20"/>
          <table:table-cell table:style-name="ce71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1:.M31])" table:style-name="ce24">
            <text:p>£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table:style-name="ce75"/>
          <table:table-cell table:style-name="ce53"/>
          <table:table-cell office:value-type="currency" office:value="0" table:formula="of:=SUM([.F29:.F30])" table:style-name="ce53">
            <text:p>£0</text:p>
          </table:table-cell>
          <table:table-cell office:value-type="currency" office:value="0" table:formula="of:=SUM([.G29:.G30])" table:style-name="ce53">
            <text:p>£0</text:p>
          </table:table-cell>
          <table:table-cell office:value-type="currency" office:value="0" table:formula="of:=SUM([.H29:.H30])" table:style-name="ce53">
            <text:p>£0</text:p>
          </table:table-cell>
          <table:table-cell office:value-type="currency" office:value="0" table:formula="of:=SUM([.I29:.I30])" table:style-name="ce53">
            <text:p>£0</text:p>
          </table:table-cell>
          <table:table-cell office:value-type="currency" office:value="0" table:formula="of:=SUM([.J29:.J30])" table:style-name="ce53">
            <text:p>£0</text:p>
          </table:table-cell>
          <table:table-cell office:value-type="currency" office:value="0" table:formula="of:=SUM([.K29:.K30])" table:style-name="ce53">
            <text:p>£0</text:p>
          </table:table-cell>
          <table:table-cell office:value-type="currency" office:value="0" table:formula="of:=SUM([.L29:.L30])" table:style-name="ce53">
            <text:p>£0</text:p>
          </table:table-cell>
          <table:table-cell office:value-type="currency" office:value="0" table:formula="of:=SUM([.M29:.M30])" table:style-name="ce53">
            <text:p>£0</text:p>
          </table:table-cell>
          <table:table-cell table:style-name="ce5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6">
            <text:p>Activity 2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2.6944444444444in" svg:y="7.625in" svg:width="1.39583333333333in" svg:height="0.805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M36])" table:style-name="ce70">
            <text:p>£0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7]*[.D37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M37])" table:style-name="ce28">
            <text:p>£0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76"/>
          <table:table-cell table:style-name="ce77"/>
          <table:table-cell table:style-name="ce78"/>
          <table:table-cell office:value-type="currency" office:value="0" table:formula="of:=[.C38]*[.D38]" table:style-name="ce19">
            <text:p>£0</text:p>
          </table:table-cell>
          <table:table-cell table:number-columns-repeated="2" table:style-name="ce20"/>
          <table:table-cell table:style-name="ce71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8:.M38])" table:style-name="ce24">
            <text:p>£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table:style-name="ce75"/>
          <table:table-cell table:style-name="ce53"/>
          <table:table-cell office:value-type="currency" office:value="0" table:formula="of:=SUM([.F36:.F37])" table:style-name="ce53">
            <text:p>£0</text:p>
          </table:table-cell>
          <table:table-cell office:value-type="currency" office:value="0" table:formula="of:=SUM([.G36:.G37])" table:style-name="ce53">
            <text:p>£0</text:p>
          </table:table-cell>
          <table:table-cell office:value-type="currency" office:value="0" table:formula="of:=SUM([.H36:.H37])" table:style-name="ce53">
            <text:p>£0</text:p>
          </table:table-cell>
          <table:table-cell office:value-type="currency" office:value="0" table:formula="of:=SUM([.I36:.I37])" table:style-name="ce53">
            <text:p>£0</text:p>
          </table:table-cell>
          <table:table-cell office:value-type="currency" office:value="0" table:formula="of:=SUM([.J36:.J37])" table:style-name="ce53">
            <text:p>£0</text:p>
          </table:table-cell>
          <table:table-cell office:value-type="currency" office:value="0" table:formula="of:=SUM([.K36:.K37])" table:style-name="ce53">
            <text:p>£0</text:p>
          </table:table-cell>
          <table:table-cell office:value-type="currency" office:value="0" table:formula="of:=SUM([.L36:.L37])" table:style-name="ce53">
            <text:p>£0</text:p>
          </table:table-cell>
          <table:table-cell office:value-type="currency" office:value="0" table:formula="of:=SUM([.M36:.M37])" table:style-name="ce53">
            <text:p>£0</text:p>
          </table:table-cell>
          <table:table-cell table:style-name="ce5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Total FCDO (British Embassy)</text:p>
          </table:table-cell>
          <table:table-cell office:value-type="currency" office:value="6280" table:formula="of:=[.N15]+[.N25]+[.N32]+[.N39]" table:style-name="ce81">
            <text:p>£6,280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54">
            <text:p>Total Co-Funding<text:s/></text:p>
          </table:table-cell>
          <table:table-cell office:value-type="currency" office:value="300" table:formula="of:=[.N16]" table:style-name="ce81">
            <text:p>£300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62">
            <text:p>Total with co-funding</text:p>
          </table:table-cell>
          <table:table-cell office:value-type="currency" office:value="6580" table:formula="of:=[.B41]+[.B42]" table:style-name="ce82">
            <text:p>£6,580</text:p>
          </table:table-cell>
          <table:table-cell table:number-columns-repeated="16382" table:style-name="ce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Gabriel Noriega</dc:creator>
    <meta:creation-date>2014-03-27T10:52:36Z</meta:creation-date>
    <dc:date>2021-06-01T17:14:06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  <meta:user-defined meta:name="SV_QUERY_LIST_4F35BF76-6C0D-4D9B-82B2-816C12CF3733">empty_477D106A-C0D6-4607-AEBD-E2C9D60EA279</meta:user-defined>
    <meta:user-defined meta:name="ContentTypeId">0x010100127F7B9B49E39B4FBDDEA1D347642655</meta:user-defined>
  </office:meta>
</office:document-meta>
</file>